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5125in"/>
        </style:tab-stops>
      </style:paragraph-properties>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P67" style:parent-style-name="Normal" style:family="paragraph">
      <style:paragraph-properties>
        <style:tab-stops>
          <style:tab-stop style:type="left" style:position="5.5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10-13 iki 2016-11-03</text:span></text:p>
      <text:p text:style-name="P4"/>
      <text:p text:style-name="P5"><text:span text:style-name="T6">Įsakymas paskelbtas: TAR 2015-11-26, i. k. 2015-18766</text:span></text:p>
      <text:p text:style-name="P7"/>
      <text:p text:style-name="P8"/>
      <text:p text:style-name="P9"><text:span text:style-name="T10"><draw:frame draw:z-index="0" draw:id="id0" draw:style-name="a0" draw:name="Picture 1" text:anchor-type="as-char" svg:x="0in" svg:y="0in" svg:width="0.53819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STATISTIKOS DEPARTAMENTO<text:s/></text:p>
      <text:p text:style-name="P13">GENERALINIS<text:s/>DIREKTORIUS</text:p>
      <text:p text:style-name="P14"/>
      <text:p text:style-name="P15">ĮSAKYMAS</text:p>
      <text:p text:style-name="P16">DĖL KURO IR ENERGIJOS BALANSO STATISTINĖS ATASKAITOS EN-01 (METINĖS), ELEKTROS ENERGIJOS PASKIRSTYMO STATISTINĖS ATASKAITOS EN-03 (METINĖS), NAFTOS IR NAFTOS PRODUKTŲ BALANSO STATISTINĖS ATASKAITOS EN-06 (METINĖS), KURO IR ENERGIJOS SUNAUDOJIMO STATISTINĖS ATASKAITOS EN-10 (METINĖS) FORMŲ PATVIRTINIMO</text:p>
      <text:p text:style-name="P17"/>
      <text:p text:style-name="P18">2015 m. lapkričio 26 d. Nr. DĮ-257</text:p>
      <text:p text:style-name="P19">Vilnius</text:p>
      <text:p text:style-name="P20"/>
      <text:p text:style-name="P21"/>
      <text:p text:style-name="P22"><text:span text:style-name="T23">Vadovaudamasi Lietuvos Respublikos statistikos įstatymo 12 straipsnio 2 dalies, Lietuvos Respublikos naftos produktų ir naftos valstybės atsa</text:span><text:span text:style-name="T24">rgų įstatymo, Lietuvos Respublikos Vyriausybės 2004 m. gegužės 27 d. nutarimo Nr. 648 „Dėl Lietuvos Respublikos biokuro, biodegalų ir bioalyvų įstatymo įgyvendinimo“, Lietuvos Respublikos Vyriausybės 2010 m. rugsėjo 15 d. nutarimo Nr. 1314 „Dėl ataskaitos<text:s/></text:span><text:span text:style-name="T25">apie pažangą skatinant ir naudojant atsinaujinančius energijos išteklius teikimo Europos Komisijai tvarkos aprašo patvirtinimo“ ir 2009 m. kovo 11 d. Europos Parlamento ir Tarybos reglamento (EB) Nr. 223/2009 dėl Europos statistikos, panaikinančio Europos<text:s/></text:span><text:span text:style-name="T26">Parlamento ir Tarybos reglamentą (EB, Euratomas) Nr. 1101/2008 dėl konfidencialių statistinių duomenų perdavimo Europos Bendrijų statistikos tarnybai, Tarybos reglamentą (EB) Nr. 322/97 dėl Bendrijos statistikos ir Tarybos sprendimą 89/382/EEB, Euratomas,<text:s/></text:span><text:span text:style-name="T27">įsteigiantį Europos Bendrijų statistikos programų komitetą (OL 2009 L 87, p. 164), su paskutiniais pakeitimais, padarytais 2015 m. balandžio 29 d. Europos Parlamento ir Tarybos reglamentu (ES) 2015/759 (OL 2015 L 123, p. 90), nuostatomis ir įgyvendindama 2</text:span><text:span text:style-name="T28">008 m. spalio 22 d. Europos Parlamento ir Tarybos reglamentą (EB) Nr. 1099/2008 dėl energetikos statistikos (OL 2008 L 304, p. 1), su paskutiniais pakeitimais, padarytais 2014 m. balandžio 24 d. Komisijos reglamentu (ES) Nr. 431/2014 (OL 2014 L 131, p. 1),</text:span><text:span text:style-name="T29"><text:s/>2009 m. balandžio 23 d. Europos Parlamento ir Tarybos direktyvą 2009/28/EB dėl skatinimo naudoti atsinaujinančių išteklių energiją, iš dalies keičianti bei vėliau panaikinanti Direktyvas 2001/77/EB ir 2003/30/EB (OL 2009 L 140, p. 16), su paskutiniais pak</text:span><text:span text:style-name="T30">eitimais, padarytais 2015 m. rugsėjo 9 d. Europos Parlamento ir Tarybos direktyva (ES) 2015/1513 (OL 2015 L 239, p. 1), ir 2012 m. spalio 25 d. Europos Parlamento ir Tarybos direktyvą 2012/27/ES dėl energijos vartojimo efektyvumo, kuria iš dalies keičiamos</text:span><text:span text:style-name="T31"><text:s/>direktyvos 2009/125/EB ir 2010/30/ES bei kuria panaikinamos direktyvos 2004/8/EB ir 2006/32/EB (OL 2012 L 315, p. 1):</text:span></text:p>
      <text:p text:style-name="P32"><text:span text:style-name="T33">1</text:span><text:span text:style-name="T34">.</text:span><text:span text:style-name="T35"><text:tab/></text:span><text:span text:style-name="T36">Tvirtinu</text:span><text:span text:style-name="T37"><text:s/>pridedamas formas:</text:span></text:p>
      <text:p text:style-name="P38"><text:span text:style-name="T39">1.1</text:span><text:span text:style-name="T40">.</text:span><text:span text:style-name="T41"><text:tab/>Kuro ir energijos balanso statistinės ataskaitos EN-01 (metinės);</text:span></text:p>
      <text:p text:style-name="P42"><text:span text:style-name="T43">1.2</text:span><text:span text:style-name="T44">.</text:span><text:span text:style-name="T45"><text:tab/>Elektros energijos<text:s/></text:span><text:span text:style-name="T46">paskirstymo statistinės ataskaitos EN-03 (metinės);</text:span></text:p>
      <text:p text:style-name="P47"><text:span text:style-name="T48">1.3</text:span><text:span text:style-name="T49">.</text:span><text:span text:style-name="T50"><text:tab/>Naftos ir naftos produktų balanso statistinės ataskaitos EN-06 (metinės);</text:span></text:p>
      <text:p text:style-name="P51"><text:span text:style-name="T52">1.4</text:span><text:span text:style-name="T53">.</text:span><text:span text:style-name="T54"><text:tab/>Kuro ir energijos sunaudojimo statistinės ataskaitos EN-10 (metinės).<text:s/></text:span></text:p>
      <text:p text:style-name="P55"><text:span text:style-name="T56">2</text:span><text:span text:style-name="T57">.</text:span><text:span text:style-name="T58"><text:tab/></text:span><text:span text:style-name="T59">Pripažįstu</text:span><text:span text:style-name="T60"><text:s/>netekusiu galios Liet</text:span><text:span text:style-name="T61">uvos statistikos departamento generalinio direktoriaus 2014 m. lapkričio 13 d. įsakymą Nr. DĮ-287 „Dėl Kuro ir energijos balanso statistinės ataskaitos EN-01 (metinės), Elektros energijos paskirstymo statistinės ataskaitos EN-03 (metinės),<text:s/></text:span><text:soft-page-break/><text:span text:style-name="T62">Naftos ir naftos</text:span><text:span text:style-name="T63"><text:s/>produktų balanso statistinės ataskaitos EN-06 (metinės), Kuro ir energijos sunaudojimo statistinės ataskaitos EN-10 (metinės) formų patvirtinimo“.<text:s/></text:span></text:p>
      <text:p text:style-name="P64"/>
      <text:p text:style-name="P65"/>
      <text:p text:style-name="P66"/>
      <text:p text:style-name="P67"><text:span text:style-name="T68">Generalinė direktorė</text:span><text:span text:style-name="T69"><text:tab/>Vilija Lapėnienė</text:span></text:p>
      <text:p text:style-name="Normal"/>
      <text:p text:style-name="Normal"/>
      <text:p text:style-name="Normal"/>
      <text:p text:style-name="P70">Priedų pakeitimai:</text:p>
      <text:p text:style-name="Normal"/>
      <text:p text:style-name="P71">EN-10_met</text:p>
      <text:p text:style-name="P72">Priedo pakeitimai:</text:p>
      <text:p text:style-name="P73"><text:span text:style-name="T74">Nr.<text:s/></text:span><text:a xlink:href="https://www.e-tar.lt/portal/legalAct.html?documentId=2e721c30908111e6b6098daee0c9a94f" office:target-frame-name="_top" xlink:show="replace"><text:span text:style-name="T75">DĮ-205</text:span></text:a><text:span text:style-name="T76">, 2016-10-12, paskelbta TAR 2016-10-12, i. k. 2016-25016</text:span></text:p>
      <text:p text:style-name="Normal"/>
      <text:p text:style-name="P77">EN-01_met</text:p>
      <text:p text:style-name="P78">Priedo pakeitimai:</text:p>
      <text:p text:style-name="P79"><text:span text:style-name="T80">Nr.<text:s/></text:span><text:a xlink:href="https://www.e-tar.lt/portal/legalAct.html?documentId=2e721c30908111e6b6098daee0c9a94f" office:target-frame-name="_top" xlink:show="replace"><text:span text:style-name="T81">DĮ-205</text:span></text:a><text:span text:style-name="T82">, 2016-10-12, paskelbta TAR 2016-10-12, i. k. 2016-25016</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statistikos departamentas, Įsakymas</text:span></text:p>
      <text:p text:style-name="P92"><text:span text:style-name="T93">Nr.<text:s/></text:span><text:a xlink:href="https://www.e-tar.lt/portal/legalAct.html?documentId=2e721c30908111e6b6098daee0c9a94f" office:target-frame-name="_top" xlink:show="replace"><text:span text:style-name="T94">DĮ-205</text:span></text:a><text:span text:style-name="T95">, 2016-10-12, paskelbta TAR 2016-10-12, i. k. 2016-25016</text:span></text:p>
      <text:p text:style-name="P96"><text:span text:style-name="T97">Dėl Lietuvos statistikos departamento generalinio direktoriaus 2015 m. lapkričio 26 d. įsakymo<text:s/></text:span><text:span text:style-name="T98">Nr. DĮ-257 "Dėl Kuro ir energijos balanso statistinės ataskaitos EN-01 (metinės), Elektros energijos paskirstymo statistinės ataskaitos EN-03 (metinės), Naftos ir naftos produktų balanso statistinės ataskaitos EN-06 (metinės), Kuro ir energijos sunaudojimo</text:span><text:span text:style-name="T99"><text:s/>statistinės ataskaitos EN-10 (metinės) formų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6-11-17T06:20:00Z</meta:creation-date>
    <dc:date>2016-11-17T06:20:00Z</dc:date>
    <meta:print-date>2015-11-19T11:2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48" meta:word-count="532" meta:character-count="4465" meta:row-count="92" meta:non-whitespace-character-count="3981"/>
  </office:meta>
</office:document-meta>
</file>