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555in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4-22</text:span></text:p>
      <text:p text:style-name="P10"/>
      <text:p text:style-name="P11"><text:span text:style-name="T12">Nutarimas paskelbtas: TAR 2020-12-30, i. k. 2020-2915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covid-19 ligos (koronaviruso infekcijos) statistiNIO TYRIMO ATLIKIMO<text:s/></text:p>
      <text:p text:style-name="P22"/>
      <text:p text:style-name="P23">2020 m. gruodžio 30 d. Nr. 1469</text:p>
      <text:p text:style-name="P24">Vilnius</text:p>
      <text:p text:style-name="P25"/>
      <text:p text:style-name="P26"/>
      <text:p text:style-name="P27"><text:span text:style-name="T28">Siekdama užtikrinti duomenimis grįstų sprendimų valdant<text:s/></text:span><text:span text:style-name="T29">COVID-19 ligos (koronaviruso infekcijos) pandemiją priėmimą ir<text:s/></text:span><text:span text:style-name="T30">atsižvelgdama į Liet</text:span><text:span text:style-name="T31">uvos Respublikos oficialiosios statistikos įstatymo 2 straipsnio 9 dalies nuostatas</text:span><text:span text:style-name="T32">, Lietuvos Respublikos Vyriausybė</text:span><text:span text:style-name="T33"><text:s/></text:span><text:span text:style-name="T34">nutari</text:span><text:span text:style-name="T35">a:</text:span></text:p>
      <text:p text:style-name="P36"><text:span text:style-name="T37">Pavesti Lietuvos statistikos departamentui:</text:span></text:p>
      <text:p text:style-name="P38"><text:span text:style-name="T39">1</text:span><text:span text:style-name="T40">.<text:s/></text:span><text:span text:style-name="T41">Atlikti COVID-19 ligos (koronaviruso infekcijos) statistinį tyrimą (toliau – statistinis tyrimas), kurio tikslas – rengti, teikti ir skelbti operatyvius ir detalius COVID-19 ligos (koronaviruso infekcijos)<text:s/></text:span><text:span text:style-name="T42">paplitimo, testavimo, sekoskaitos, sergamumo, gydy</text:span><text:span text:style-name="T43">mo,</text:span><text:span text:style-name="T44"><text:s/></text:span><text:span text:style-name="T45">mirtingumo, vakcinacijos, sveikatos priežiūros įstaigų veiklos ir resursų rodiklius, leidžiančius priimti pagrįstus<text:s/></text:span><text:soft-page-break/><text:span text:style-name="T46">COVID-19 ligos (koronaviruso infekcijos) pandemijos valdymo sprendimus, prognozuoti pandemijos eigą bei atlikti išsamią analizę, susijus</text:span><text:span text:style-name="T47">ią su:</text:span><text:s/></text:p>
      <text:p text:style-name="P48">Punkto pakeitimai:</text:p>
      <text:p text:style-name="P49"><text:span text:style-name="T50">Nr.<text:s/></text:span><text:a xlink:href="https://www.e-tar.lt/portal/legalAct.html?documentId=2d518d60c17011ec8d9390588bf2de65" office:target-frame-name="_top" xlink:show="replace"><text:span text:style-name="T51">380</text:span></text:a><text:span text:style-name="T52">, 2022-04-20, paskelbta TAR 2022-04-21, i. k. 2022-08128</text:span></text:p>
      <text:p text:style-name="P53"><text:span text:style-name="T54">1.1</text:span><text:span text:style-name="T55">.</text:span><text:span text:style-name="T56"><text:tab/></text:span><text:span text:style-name="T57">galimu vakcinavimo poveikiu naujiems ir pakartotiniams užsik</text:span><text:span text:style-name="T58">rėtimams, įskaitant užsikrėtimams SARS-CoV-2 viruso atmainomis, hospitalizacijoms, mirtingumui;</text:span></text:p>
      <text:p text:style-name="P59"><text:span text:style-name="T60">1.2</text:span><text:span text:style-name="T61">.</text:span><text:span text:style-name="T62"><text:tab/></text:span><text:span text:style-name="T63">galimų nepageidaujamų reakcijų į vakciną stebėsena (vertinant statistinius dažnio pokyčius skirtingose populiacijose);</text:span></text:p>
      <text:p text:style-name="P64"><text:span text:style-name="T65">1.3</text:span><text:span text:style-name="T66">.</text:span><text:span text:style-name="T67"><text:tab/></text:span><text:span text:style-name="T68">tiesiogine COVID-19 lig</text:span><text:span text:style-name="T69">os (koronaviruso infekcijos) įtaka tikimybei būti hospitalizuotam, tikimybei mirti;</text:span></text:p>
      <text:p text:style-name="P70"><text:span text:style-name="T71">1.4</text:span><text:span text:style-name="T72">.</text:span><text:span text:style-name="T73"><text:tab/></text:span><text:span text:style-name="T74">pažeidžiamiausių gyventojų grupių užsikrėsti, sirgti COVID-19 liga (koronaviruso infekcijos), būti hospitalizuotam (pagal amžių, lytį, kūno masės indeksą,<text:s/></text:span><text:span text:style-name="T75">ekonomines veiklas) identifikavimu;</text:span></text:p>
      <text:p text:style-name="P76"><text:span text:style-name="T77">1.5</text:span><text:span text:style-name="T78">.</text:span><text:span text:style-name="T79"><text:tab/></text:span><text:span text:style-name="T80">ilgalaikių COVID-19 ligos (koronaviruso infekcijos) poveikių įtaka sveikatai (vertinant statistinius susirgimų dažnio pokyčius skirtingose populiacijose);</text:span></text:p>
      <text:p text:style-name="P81"><text:span text:style-name="T82">1.6</text:span><text:span text:style-name="T83">.</text:span><text:span text:style-name="T84"><text:tab/></text:span><text:span text:style-name="T85">netiesioginėmis pandemijos pasekmėmis: hospital</text:span><text:span text:style-name="T86">izacijų srauto pokyčius (stratifikuota pagal hospitalizacijų priežastis), mirčių dėl kitų priežasčių dažnio pokyčius.</text:span><text:s/></text:p>
      <text:p text:style-name="P87"><text:span text:style-name="T88">1.7</text:span><text:span text:style-name="T89">. galimu per burną vartojamų vaistinių preparatų, skirtų COVID-19 ligos (koronaviruso infekcijos) gydymui, poveikiu hospitalizacij</text:span><text:span text:style-name="T90">oms dėl šios ligos ir mirštamumui nuo jos;</text:span></text:p>
      <text:p text:style-name="P91">Papildyta papunkčiu:</text:p>
      <text:p text:style-name="P92"><text:span text:style-name="T93">Nr.<text:s/></text:span><text:a xlink:href="https://www.e-tar.lt/portal/legalAct.html?documentId=2d518d60c17011ec8d9390588bf2de65" office:target-frame-name="_top" xlink:show="replace"><text:span text:style-name="T94">380</text:span></text:a><text:span text:style-name="T95">, 2022-04-20, paskelbta TAR 2022-04-21, i. k. 2022-08128</text:span></text:p>
      <text:p text:style-name="Normal"/>
      <text:p text:style-name="P96"><text:span text:style-name="T97">1.8</text:span><text:span text:style-name="T98">. išrašytų per burną v</text:span><text:span text:style-name="T99">artojamų vaistinių preparatų, skirtų COVID-19 ligos (koronaviruso infekcijos) gydymui, elektroninių receptų bei pagal juos išduotų vaistinių preparatų pakuočių skaičiumi.</text:span><text:s/></text:p>
      <text:p text:style-name="P100">Papildyta papunkčiu:</text:p>
      <text:soft-page-break/>
      <text:p text:style-name="P101"><text:span text:style-name="T102">Nr.<text:s/></text:span><text:a xlink:href="https://www.e-tar.lt/portal/legalAct.html?documentId=2d518d60c17011ec8d9390588bf2de65" office:target-frame-name="_top" xlink:show="replace"><text:span text:style-name="T103">380</text:span></text:a><text:span text:style-name="T104">, 2022-04-20, paskelbta TAR 2022-04-21, i. k. 2022-08128</text:span></text:p>
      <text:p text:style-name="Normal"/>
      <text:p text:style-name="P105">Punkto pakeitimai:</text:p>
      <text:p text:style-name="P106"><text:span text:style-name="T107">Nr.<text:s/></text:span><text:a xlink:href="https://www.e-tar.lt/portal/legalAct.html?documentId=9a16ea30b22111eba871a26c1fc3fbc1" office:target-frame-name="_top" xlink:show="replace"><text:span text:style-name="T108">324</text:span></text:a><text:span text:style-name="T109">, 2021-05-05, paskelbta TAR 20</text:span><text:span text:style-name="T110">21-05-11, i. k. 2021-10439</text:span></text:p>
      <text:p text:style-name="Normal"/>
      <text:p text:style-name="P111"><text:span text:style-name="T112">2</text:span><text:span text:style-name="T113">. Statistinį tyrimą atlikti</text:span><text:span text:style-name="T114"><text:s/></text:span><text:span text:style-name="T115">COVID-19 ligos (koronaviruso infekcijos)</text:span><text:span text:style-name="T116"><text:s/></text:span><text:span text:style-name="T117">pandemijos, paskelbtos Pasaulio sveikatos organizacijos, laikotarpiu.</text:span><text:s/></text:p>
      <text:p text:style-name="P118">Punkto pakeitimai:</text:p>
      <text:p text:style-name="P119"><text:span text:style-name="T120">Nr.<text:s/></text:span><text:a xlink:href="https://www.e-tar.lt/portal/legalAct.html?documentId=2ad02b90693d11eca9ac839120d251c4" office:target-frame-name="_top" xlink:show="replace"><text:span text:style-name="T121">1150</text:span></text:a><text:span text:style-name="T122">, 2021-12-29, paskelbta TAR 2021-12-30, i. k. 2021-27624</text:span></text:p>
      <text:p text:style-name="P123"><text:span text:style-name="T124">Nr.<text:s/></text:span><text:a xlink:href="https://www.e-tar.lt/portal/legalAct.html?documentId=2d518d60c17011ec8d9390588bf2de65" office:target-frame-name="_top" xlink:show="replace"><text:span text:style-name="T125">380</text:span></text:a><text:span text:style-name="T126">, 2022-04-20, paskelbta TAR 2022-04-21, i. k. 2022-08128</text:span></text:p>
      <text:p text:style-name="Normal"/>
      <text:p text:style-name="P127"><text:span text:style-name="T128">3</text:span><text:span text:style-name="T129">.</text:span><text:span text:style-name="T130"><text:tab/></text:span><text:span text:style-name="T131">Statistinį tyrimą atlikti administracinių duomenų pagrindu, naudojant visus reikalingus administracinius duomenų šaltinius (valstybės ir žinybinius registrus, informacines sistemas ir dokumentus, kurie gali būti naudojami viešajam administravimui vykdyti).</text:span><text:span text:style-name="T132"><text:s/></text:span></text:p>
      <text:p text:style-name="P133"><text:span text:style-name="T134">4</text:span><text:span text:style-name="T135">. Statistinio tyrimo metu rinkti asmens duomenis, tarp jų ir specialių kategorijų asmens duomenis, Oficialiosios statistikos programoje numatytiems rodikliams skaičiuoti. Parengti statistinio tyrimo metodiką.</text:span><text:s/></text:p>
      <text:p text:style-name="P136">Punkto pakeitimai:</text:p>
      <text:p text:style-name="P137"><text:span text:style-name="T138">Nr.<text:s/></text:span><text:a xlink:href="https://www.e-tar.lt/portal/legalAct.html?documentId=9a16ea30b22111eba871a26c1fc3fbc1" office:target-frame-name="_top" xlink:show="replace"><text:span text:style-name="T139">324</text:span></text:a><text:span text:style-name="T140">, 2021-05-05, paskelbta TAR 2021-05-11, i. k. 2021-10439</text:span></text:p>
      <text:p text:style-name="Normal"/>
      <text:p text:style-name="P141"><text:span text:style-name="T142">5</text:span><text:span text:style-name="T143">.</text:span><text:span text:style-name="T144"><text:tab/></text:span><text:span text:style-name="T145">Statistinio tyrimo surinktų asmens duomenų pagrindu sukurti duomenų nuasmeninimo sistemą, skirtą iš<text:s/></text:span><text:span text:style-name="T146">skirtingų administracinių šaltinių ir statistinių tyrimų gautiems asmens duomenims sujungti.</text:span></text:p>
      <text:p text:style-name="P147"><text:span text:style-name="T148">6</text:span><text:span text:style-name="T149">. Statistinio tyrimo metu surinktus asmens duomenis, tarp jų ir specialių kategorijų asmens duomenis, naudoti tik duomenų jungimui ir analizei bei saugoti vie</text:span><text:span text:style-name="T150">nus metus po COVID-19 ligos (koronaviruso infekcijos) pandemijos, paskelbtos Pasaulio sveikatos organizacijos, pabaigos.</text:span><text:s/></text:p>
      <text:p text:style-name="P151">Punkto pakeitimai:</text:p>
      <text:p text:style-name="P152"><text:span text:style-name="T153">Nr.<text:s/></text:span><text:a xlink:href="https://www.e-tar.lt/portal/legalAct.html?documentId=2ad02b90693d11eca9ac839120d251c4" office:target-frame-name="_top" xlink:show="replace"><text:span text:style-name="T154">1150</text:span></text:a><text:span text:style-name="T155">, 2021-12</text:span><text:span text:style-name="T156">-29, paskelbta TAR 2021-12-30, i. k. 2021-27624</text:span></text:p>
      <text:p text:style-name="P157"><text:span text:style-name="T158">Nr.<text:s/></text:span><text:a xlink:href="https://www.e-tar.lt/portal/legalAct.html?documentId=2d518d60c17011ec8d9390588bf2de65" office:target-frame-name="_top" xlink:show="replace"><text:span text:style-name="T159">380</text:span></text:a><text:span text:style-name="T160">, 2022-04-20, paskelbta TAR 2022-04-21, i. k. 2022-08128</text:span></text:p>
      <text:p text:style-name="Normal"/>
      <text:p text:style-name="P161"/>
      <text:p text:style-name="P162"/>
      <text:p text:style-name="P163"/>
      <text:p text:style-name="P164">Ministrė Pirmininkė<text:tab/>Ingrida Šimonytė</text:p>
      <text:p text:style-name="P165"/>
      <text:p text:style-name="P166"/>
      <text:p text:style-name="P167">Sveikatos apsaugos ministras<text:tab/>Arūnas Dulkys<text:s/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9a16ea30b22111eba871a26c1fc3fbc1" office:target-frame-name="_top" xlink:show="replace"><text:span text:style-name="T179">324</text:span></text:a><text:span text:style-name="T180">, 2021-05-05, paskelbta TAR 2021-05-11, i.<text:s/></text:span><text:span text:style-name="T181">k. 2021-10439</text:span></text:p>
      <text:p text:style-name="P182"><text:span text:style-name="T183">Dėl Lietuvos Respublikos Vyriausybės 2020 m. gruodžio 30 d. nutarimo Nr. 1469 „Dėl COVID-19 ligos (koronaviruso infekcijos) statistinio tyrimo atlikimo“ pakeitimo</text:span></text:p>
      <text:p text:style-name="P184"/>
      <text:p text:style-name="P185"><text:span text:style-name="T186">2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2ad02b90693d11eca9ac839120d251c4" office:target-frame-name="_top" xlink:show="replace"><text:span text:style-name="T191">1150</text:span></text:a><text:span text:style-name="T192">, 2021-12-29, paskelbta TAR 2021-12-30, i. k. 2021-27624</text:span></text:p>
      <text:p text:style-name="P193"><text:span text:style-name="T194">Dėl Lietuvos Respublikos Vyriausybės 2020 m. gruodžio 30 d. nutarimo Nr. 1469 „Dėl COVID-19 ligos (koronaviruso infekcijos) s</text:span><text:span text:style-name="T195">tatistinio tyrimo atlikimo“ pakeitimo</text:span></text:p>
      <text:p text:style-name="P196"/>
      <text:p text:style-name="P197"><text:span text:style-name="T198">3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2d518d60c17011ec8d9390588bf2de65" office:target-frame-name="_top" xlink:show="replace"><text:span text:style-name="T203">380</text:span></text:a><text:span text:style-name="T204">, 2022-04-20, paskelbta TAR 2022-04-21, i. k. 2022-08128</text:span></text:p>
      <text:p text:style-name="P205"><text:span text:style-name="T206">Dėl Lietu</text:span><text:span text:style-name="T207">vos Respublikos Vyriausybės 2020 m. gruodžio 30 d. nutarimo Nr. 1469 „Dėl COVID-19 ligos (koronaviruso infekcijos) statistinio tyrimo atlik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2T05:59:00Z</meta:creation-date>
    <dc:date>2022-04-22T05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06" meta:character-count="6315" meta:row-count="188" meta:non-whitespace-character-count="5656"/>
  </office:meta>
</office:document-meta>
</file>