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12-05:</text:span></text:p>
      <text:p text:style-name="P7"><text:span text:style-name="T8">Lietuvos Respublikos krašto apsaugos ministerija, Įsakymas</text:span></text:p>
      <text:p text:style-name="P9"><text:span text:style-name="T10">Nr.<text:s/></text:span><text:a xlink:href="https://www.e-tar.lt/portal/legalAct.html?documentId=c98b5a30936f11eea5a28c81c82193a8" office:target-frame-name="_top" xlink:show="replace"><text:span text:style-name="T11">V-974</text:span></text:a><text:span text:style-name="T12">, 2023-12-05, paskelbta TAR 2023-12-05, i. k. 2023-23546</text:span></text:p>
      <text:p text:style-name="P13"><text:span text:style-name="T14">Dėl Karinės aviacijos medicinos ekspertizės komisijos sudarymo</text:span></text:p>
      <text:p text:style-name="P15"/>
      <text:p text:style-name="P16"><text:span text:style-name="T17">Suvestinė redakcija nuo 2022-07-18</text:span><text:span text:style-name="T18"><text:s/>iki 2023-12-04</text:span></text:p>
      <text:p text:style-name="P19"/>
      <text:p text:style-name="P20"><text:span text:style-name="T21">Įsakymas paskelbtas: TAR 2019-12-31, i. k. 2019-21674</text:span></text:p>
      <text:p text:style-name="P22"/>
      <text:p text:style-name="P23"><text:span text:style-name="T2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5">LIETUVOS RESPUBLIKOS KRAŠTO APSAUGOS<text:s/></text:p>
      <text:p text:style-name="P26">MINISTRAS</text:p>
      <text:p text:style-name="P27"/>
      <text:p text:style-name="P28">ĮSAKYMAS</text:p>
      <text:p text:style-name="P29">DĖL KARINĖS AVIACIJOS MEDICINOS EKSPERTIZĖS KOMISIJOS SUDARYMO</text:p>
      <text:p text:style-name="P30"/>
      <text:p text:style-name="P31">2019 m. gruodžio 27 d. Nr. V-1100</text:p>
      <text:p text:style-name="P32">Vilnius</text:p>
      <text:p text:style-name="P33"/>
      <text:p text:style-name="P34"/>
      <text:p text:style-name="P35"><text:span text:style-name="T36">Vadovaudamasis<text:s/></text:span><text:span text:style-name="T37">Tikrosios karo tarnybos karių, einančių karinės aviacijos specialistų pareigas ar į jas pretenduojančių, asmenų, stojančių į tikrąją karo tarnybą ir pretenduojančių į karinės aviacijos specialistų pareigas ar stojančių į karo mokymo įstaigas mokytis pagal<text:s/></text:span><text:span text:style-name="T38">su karine aviacija susijusias programas, sveikatos tikrinimo ir atrankos pagal sveikatos būklę tvarkos<text:s/></text:span><text:soft-page-break/><text:span text:style-name="T39">aprašo, patvirtinto Lietuvos Respublikos krašto apsaugos ministro 2009 m. birželio 10 d. įsakymu Nr. V-497 „Dėl Tikrosios karo tarnybos karių, einančių k</text:span><text:span text:style-name="T40">arinės aviacijos specialistų pareigas ar į jas pretenduojančių, asmenų, stojančių į tikrąją karo tarnybą ir pretenduojančių į karinės aviacijos specialistų pareigas ar stojančių į karo mokymo įstaigas mokytis pagal su karine aviacija susijusias programas,<text:s/></text:span><text:span text:style-name="T41">sveikatos tikrinimo ir atrankos pagal sveikatos būklę tvarkos aprašo patvirtinimo“, 10.1 punktu:</text:span></text:p>
      <text:p text:style-name="P42"><text:span text:style-name="T43">1</text:span><text:span text:style-name="T44">.</text:span><text:span text:style-name="T45"><text:tab/>S u d a r a u Karinės aviacijos medicinos ekspertizės komisiją iš šių Dr. Jono Basanavičiaus karo medicinos tarnybos karininkų ir darbuotojų, dirbančių<text:s/></text:span><text:span text:style-name="T46">pagal darbo sutartį:</text:span></text:p>
      <text:p text:style-name="P47"><text:span text:style-name="T48">1.1</text:span><text:span text:style-name="T49">. atsakinga karinės aviacijos karo medicinos gydytoja – mjr. Adriana Vinklerytė;</text:span></text:p>
      <text:p text:style-name="P50"><text:span text:style-name="T51">1.2</text:span><text:span text:style-name="T52">. nariai:<text:s/></text:span></text:p>
      <text:p text:style-name="P53"><text:span text:style-name="T54">1.2.1</text:span><text:span text:style-name="T55">. gydytoja chirurgė Giedrė Citvaraitė-Irician;</text:span></text:p>
      <text:p text:style-name="P56"><text:span text:style-name="T57">1.2.2</text:span><text:span text:style-name="T58">. gydytojai ortopedai traumatologai: Aivaras Škudas, Visvaldas Daily</text:span><text:span text:style-name="T59">da;</text:span></text:p>
      <text:p text:style-name="P60"><text:span text:style-name="T61">1.2.2</text:span><text:span text:style-name="T62">. gydytojai odontologai: plk. ltn. Šarūnas Ratkus, kpt. Vitalija Ačienė;</text:span><text:s/></text:p>
      <text:p text:style-name="P63">Papunkčio pakeitimai:</text:p>
      <text:p text:style-name="P64"><text:span text:style-name="T65">Nr.<text:s/></text:span><text:a xlink:href="https://www.e-tar.lt/portal/legalAct.html?documentId=411e0d60044011edb32c9f9d8ba206f8" office:target-frame-name="_top" xlink:show="replace"><text:span text:style-name="T66">V-537</text:span></text:a><text:span text:style-name="T67">, 2022-07-15, paskelbta TAR 2022-07-18,<text:s/></text:span><text:span text:style-name="T68">i. k. 2022-15687</text:span></text:p>
      <text:p text:style-name="Normal"/>
      <text:p text:style-name="P69"><text:span text:style-name="T70">1.2.3</text:span><text:span text:style-name="T71">. vidaus ligų gydytojai: kpt. Jūratė Stanišauskienė, kpt. Vita Liutkevičienė, mjr. Joris Brian Ragaišis;<text:s/></text:span></text:p>
      <text:p text:style-name="P72"><text:span text:style-name="T73">1.2.4</text:span><text:span text:style-name="T74">. gydytojos oftalmologės: kpt. Diana Puidokienė, Elanda Navickienė;<text:s/></text:span></text:p>
      <text:p text:style-name="P75"><text:span text:style-name="T76">1.2.5</text:span><text:span text:style-name="T77">. gydytojai neurologai: kpt. Arvydas</text:span><text:span text:style-name="T78"><text:s/>Majeras, Virginija Skripkiūnienė;</text:span></text:p>
      <text:p text:style-name="P79"><text:span text:style-name="T80">1.2.6</text:span><text:span text:style-name="T81">. gydytojos psichiatrės: kpt. Sondra Mičiulė, Inga Lukoševičienė;</text:span></text:p>
      <text:p text:style-name="P82"><text:span text:style-name="T83">1.2.7</text:span><text:span text:style-name="T84">. gydytojos dermatovenerologės: kpt. Sigita Gelžinienė, Skaidrė Jucevičienė;<text:s/></text:span></text:p>
      <text:p text:style-name="P85"><text:span text:style-name="T86">1.2.8</text:span><text:span text:style-name="T87">. medicinos psichologė Danutė Savickienė;</text:span><text:s/></text:p>
      <text:p text:style-name="P88">Papunkčio pakeitimai:</text:p>
      <text:p text:style-name="P89"><text:span text:style-name="T90">Nr.<text:s/></text:span><text:a xlink:href="https://www.e-tar.lt/portal/legalAct.html?documentId=411e0d60044011edb32c9f9d8ba206f8" office:target-frame-name="_top" xlink:show="replace"><text:span text:style-name="T91">V-537</text:span></text:a><text:span text:style-name="T92">, 2022-07-15, paskelbta TAR 2022-07-18, i. k. 2022-15687</text:span></text:p>
      <text:p text:style-name="Normal"/>
      <text:p text:style-name="P93"><text:span text:style-name="T94">1.2.9</text:span><text:span text:style-name="T95">. gydytojos otorinolaringologės: kpt. Rita Matulienė, Jolanta Vasiliauskienė;<text:s/></text:span></text:p>
      <text:p text:style-name="P96"><text:span text:style-name="T97">1.2.10</text:span><text:span text:style-name="T98">. gydytoja ginekologė – <text:s/>Jūratė Žebrauskienė.<text:s/></text:span></text:p>
      <text:p text:style-name="P99"><text:span text:style-name="T100">2</text:span><text:span text:style-name="T101">. S k i r i u Dr. Jono Basanavičiaus karo medicinos tarnybos karininkus:</text:span></text:p>
      <text:p text:style-name="P102"><text:span text:style-name="T103">2.1</text:span><text:span text:style-name="T104">. kpt. Ritą Matulienę vykdyti<text:s/></text:span><text:span text:style-name="T105">atsakingo karinės aviacijos karo medicinos gydytojo funkcijas nesant mjr. Adrianos Vinklerytės;</text:span></text:p>
      <text:p text:style-name="P106"><text:span text:style-name="T107">2.2</text:span><text:span text:style-name="T108">. mjr. Eligijų Cicilionį vykdyti įgalioto karinės aviacijos karo medicinos gydytojo funkcijas;</text:span></text:p>
      <text:p text:style-name="P109"><text:span text:style-name="T110">2.3</text:span><text:span text:style-name="T111">. kpt. Ritą Matulienę vykdyti įgalioto karinės avia</text:span><text:span text:style-name="T112">cijos karo medicinos gydytojo funkcijas nesant mjr. Eligijaus Cicilionio.</text:span></text:p>
      <text:p text:style-name="P113"><text:span text:style-name="T114">3</text:span><text:span text:style-name="T115">. P r i p a ž į s t u netekusiu galios Lietuvos Respublikos krašto apsaugos ministro 2017 m. gegužės 2 d. įsakymą Nr. V-376 „Dėl Karinės aviacijos medicinos ekspertizės komisi</text:span><text:span text:style-name="T116">jos sudarymo“ su visais <text:s/>pakeitimais ir papildymais.</text:span></text:p>
      <text:p text:style-name="Normal"/>
      <text:p text:style-name="Normal"/>
      <text:p text:style-name="Normal"/>
      <text:p text:style-name="Normal"><text:span text:style-name="T117">Krašto apsaugos ministras <text:s/></text:span><text:span text:style-name="T118"><text:tab/></text:span><text:span text:style-name="T119"><text:tab/></text:span><text:span text:style-name="T120"><text:tab/><text:s text:c="17"/>Raimundas Karoblis<text:s/>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krašto apsaugos ministerija, Įsakymas</text:span></text:p>
      <text:p text:style-name="P130"><text:span text:style-name="T131">Nr.<text:s/></text:span><text:a xlink:href="https://www.e-tar.lt/portal/legalAct.html?documentId=411e0d60044011edb32c9f9d8ba206f8" office:target-frame-name="_top" xlink:show="replace"><text:span text:style-name="T132">V-537</text:span></text:a><text:span text:style-name="T133">, 2022-07-15, paskelbta TAR 2022-07-18, i. k. 2022-15687</text:span></text:p>
      <text:p text:style-name="P134"><text:span text:style-name="T135">Dėl Lietuvos Respublikos krašto apsaugos ministro 2019 m. gruodžio 27 d. įsakymo Nr. V-1100 „Dėl Karinės aviacijos medicinos ekspertizės<text:s/></text:span><text:span text:style-name="T136">komisijo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Žekonienė</meta:initial-creator>
    <dc:creator>adlibuser</dc:creator>
    <meta:creation-date>2024-01-16T15:02:00Z</meta:creation-date>
    <dc:date>2024-01-16T15:02:00Z</dc:date>
    <meta:print-date>2019-12-11T13:3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09" meta:character-count="4120" meta:row-count="93" meta:non-whitespace-character-count="3644"/>
  </office:meta>
</office:document-meta>
</file>