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125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center" style:vertical-align="baseline"/>
      <style:text-properties fo:color="#000000" style:font-size-complex="12pt" fo:hyphenate="false"/>
    </style:style>
    <style:style style:name="P34" style:parent-style-name="Normal" style:family="paragraph">
      <style:paragraph-properties fo:widows="0" fo:orphans="0" fo:text-align="center" style:vertical-align="baseline"/>
      <style:text-properties fo:color="#000000" style:font-size-complex="12pt" fo:hyphenate="false"/>
    </style:style>
    <style:style style:name="P35" style:parent-style-name="Normal" style:family="paragraph">
      <style:paragraph-properties fo:widows="0" fo:orphans="0" fo:text-align="justify" style:vertical-align="baseline"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style:vertical-align="baseline" fo:text-indent="0.3937in"/>
      <style:text-properties fo:hyphenate="false"/>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style:vertical-align="baseline"/>
      <style:text-properties fo:hyphenate="false"/>
    </style:style>
    <style:style style:name="P49" style:parent-style-name="Normal" style:family="paragraph">
      <style:paragraph-properties fo:widows="0" fo:orphans="0" fo:text-align="justify" style:vertical-align="baseline"/>
      <style:text-properties fo:hyphenate="false"/>
    </style:style>
    <style:style style:name="P50" style:parent-style-name="Normal" style:family="paragraph">
      <style:paragraph-properties fo:widows="0" fo:orphans="0" fo:text-align="justify" style:vertical-align="baseline"/>
      <style:text-properties fo:hyphenate="false"/>
    </style:style>
    <style:style style:name="P51" style:parent-style-name="Normal" style:family="paragraph">
      <style:paragraph-properties fo:widows="0" fo:orphans="0" fo:text-align="justify" style:vertical-align="baseline"/>
      <style:text-properties fo:hyphenate="false"/>
    </style:style>
    <style:style style:name="P52" style:parent-style-name="Normal" style:family="paragraph">
      <style:paragraph-properties fo:widows="0" fo:orphans="0" fo:text-align="justify" style:vertical-align="baseline"/>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3.5625in" style:page-number="1">
        <style:tab-stops>
          <style:tab-stop style:type="left" style:position="0.125in"/>
        </style:tab-stops>
      </style:paragraph-properties>
      <style:text-properties style:font-size-complex="12pt"/>
    </style:style>
    <style:style style:name="P66" style:parent-style-name="Normal" style:family="paragraph">
      <style:paragraph-properties fo:margin-left="3.5625in">
        <style:tab-stops>
          <style:tab-stop style:type="left" style:position="0.125in"/>
        </style:tab-stops>
      </style:paragraph-properties>
      <style:text-properties style:font-size-complex="12pt"/>
    </style:style>
    <style:style style:name="P67" style:parent-style-name="Normal" style:family="paragraph">
      <style:paragraph-properties fo:margin-left="3.5625in">
        <style:tab-stops>
          <style:tab-stop style:type="left" style:position="0.125in"/>
        </style:tab-stops>
      </style:paragraph-properties>
      <style:text-properties style:font-size-complex="12pt"/>
    </style:style>
    <style:style style:name="P68"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69"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70"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71"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72"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text-properties style:font-size-complex="12pt"/>
    </style:style>
    <style:style style:name="P83" style:parent-style-name="Normal" style:family="paragraph">
      <style:paragraph-properties fo:text-align="justify" style:vertical-align="baseline" fo:text-indent="0.5in">
        <style:tab-stops>
          <style:tab-stop style:type="left" style:position="0.3937in"/>
          <style:tab-stop style:type="left" style:position="0.625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in">
        <style:tab-stops>
          <style:tab-stop style:type="left" style:position="0.5in"/>
          <style:tab-stop style:type="left" style:position="0.6875in"/>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baseline" fo:text-indent="0.5in">
        <style:tab-stops>
          <style:tab-stop style:type="left" style:position="0.1972in"/>
          <style:tab-stop style:type="left" style:position="0.2958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baseline" fo:text-indent="0.25in"/>
      <style:text-properties fo:hyphenate="false"/>
    </style:style>
    <style:style style:name="P119" style:parent-style-name="Normal" style:family="paragraph">
      <style:paragraph-properties fo:text-align="center" style:vertical-align="baseline"/>
      <style:text-properties fo:hyphenate="false"/>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style:vertical-align="baseline"/>
      <style:text-properties fo:hyphenate="false"/>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style:vertical-align="baseline"/>
      <style:text-properties fo:hyphenate="false"/>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text-properties style:font-size-complex="12pt"/>
    </style:style>
    <style:style style:name="P146"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fo:color="#000000" style:font-size-complex="12pt" fo:background-color="#FFFFFF"/>
    </style:style>
    <style:style style:name="T174" style:parent-style-name="DefaultParagraphFont" style:family="text">
      <style:text-properties style:font-name-asian="Calibri" fo:color="#000000" style:font-size-complex="12pt" fo:background-color="#FFFFFF"/>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style:vertical-align="baseline" fo:text-indent="0.5in">
        <style:tab-stops>
          <style:tab-stop style:type="left" style:position="0.5625in"/>
          <style:tab-stop style:type="left" style:position="0.5909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P198" style:parent-style-name="Normal" style:family="paragraph">
      <style:paragraph-properties fo:text-align="center" style:vertical-align="baseline"/>
      <style:text-properties fo:hyphenate="false"/>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text-properties style:font-size-complex="12pt"/>
    </style:style>
    <style:style style:name="P204"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baseline" fo:text-indent="0.5in">
        <style:tab-stops>
          <style:tab-stop style:type="left" style:position="0.25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9847in"/>
        </style:tab-stops>
      </style:paragraph-properties>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style:vertical-align="baseline"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style:vertical-align="baseline"/>
      <style:text-properties fo:hyphenate="false"/>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center" style:vertical-align="baseline"/>
      <style:text-properties fo:hyphenate="false"/>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text-properties style:font-size-complex="12pt"/>
    </style:style>
    <style:style style:name="P28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vertical-align="baseline"/>
      <style:text-properties fo:hyphenate="false"/>
    </style:style>
    <style:style style:name="P326" style:parent-style-name="Normal" style:family="paragraph">
      <style:paragraph-properties fo:text-align="center" style:vertical-align="baseline"/>
      <style:text-properties fo:hyphenate="false"/>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paragraph-properties fo:text-align="center" style:vertical-align="baseline"/>
      <style:text-properties fo:hyphenate="false"/>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P33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baseline">
        <style:tab-stops>
          <style:tab-stop style:type="left" style:position="0.625in"/>
        </style:tab-stops>
      </style:paragraph-properties>
      <style:text-properties fo:hyphenate="false"/>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text-align="center" style:vertical-align="baseline"/>
      <style:text-properties fo:hyphenate="false"/>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text-properties style:font-size-complex="12pt"/>
    </style:style>
    <style:style style:name="P409" style:parent-style-name="Normal" style:family="paragraph">
      <style:paragraph-properties fo:text-align="justify" style:vertical-align="baseline"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baseline"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alibri" style:font-name-asian="Calibri" style:font-size-complex="12pt"/>
    </style:style>
    <style:style style:name="T464" style:parent-style-name="DefaultParagraphFont" style:family="text">
      <style:text-properties style:font-size-complex="12pt" fo:background-color="#FFFF00"/>
    </style:style>
    <style:style style:name="P465" style:parent-style-name="Normal" style:family="paragraph">
      <style:paragraph-properties fo:widows="0" fo:orphans="0" fo:text-align="center" style:vertical-align="baseline"/>
      <style:text-properties fo:hyphenate="false"/>
    </style:style>
    <style:style style:name="P466" style:parent-style-name="Normal" style:family="paragraph">
      <style:paragraph-properties fo:keep-with-next="always" fo:widows="0" fo:orphans="0" fo:text-align="center" style:vertical-align="baseline"/>
      <style:text-properties fo:hyphenate="false"/>
    </style:style>
    <style:style style:name="T467" style:parent-style-name="DefaultParagraphFont" style:family="text">
      <style:text-properties fo:font-weight="bold" style:font-weight-asian="bold" style:font-weight-complex="bold" fo:color="#000000" style:letter-kerning="true" style:font-size-complex="12pt"/>
    </style:style>
    <style:style style:name="T468" style:parent-style-name="DefaultParagraphFont" style:family="text">
      <style:text-properties fo:font-weight="bold" style:font-weight-asian="bold" style:font-weight-complex="bold" fo:color="#000000" style:letter-kerning="true" style:font-size-complex="12pt"/>
    </style:style>
    <style:style style:name="T469" style:parent-style-name="DefaultParagraphFont" style:family="text">
      <style:text-properties fo:font-weight="bold" style:font-weight-asian="bold" style:font-weight-complex="bold" fo:text-transform="uppercase" fo:color="#000000" style:letter-kerning="true" style:font-size-complex="12pt"/>
    </style:style>
    <style:style style:name="P470" style:parent-style-name="Normal" style:family="paragraph">
      <style:paragraph-properties fo:keep-with-next="always" fo:widows="0" fo:orphans="0" fo:text-align="center" style:vertical-align="baseline"/>
      <style:text-properties fo:hyphenate="false"/>
    </style:style>
    <style:style style:name="T471" style:parent-style-name="DefaultParagraphFont" style:family="text">
      <style:text-properties fo:font-weight="bold" style:font-weight-asian="bold" style:font-weight-complex="bold" fo:text-transform="uppercase" fo:color="#000000" style:letter-kerning="true" style:font-size-complex="12pt"/>
    </style:style>
    <style:style style:name="P472" style:parent-style-name="Normal" style:family="paragraph">
      <style:paragraph-properties fo:keep-with-next="always" fo:widows="0" fo:orphans="0" fo:text-align="justify" style:vertical-align="baseline"/>
      <style:text-properties style:letter-kerning="true" style:font-size-complex="12pt" fo:hyphenate="false"/>
    </style:style>
    <style:style style:name="P473" style:parent-style-name="Normal" style:family="paragraph">
      <style:paragraph-properties fo:keep-with-next="always" fo:text-align="justify" style:vertical-align="baseline"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baseline"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style:vertical-align="baseline" fo:text-indent="0.5in">
        <style:tab-stops>
          <style:tab-stop style:type="left" style:position="0.5625in"/>
          <style:tab-stop style:type="left" style:position="0.625in"/>
        </style:tab-stops>
      </style:paragraph-properties>
      <style:text-properties fo:hyphenate="false"/>
    </style:style>
    <style:style style:name="T484" style:parent-style-name="DefaultParagraphFont" style:family="text">
      <style:text-properties fo:color="#000000" style:letter-kerning="true" style:font-size-complex="12pt"/>
    </style:style>
    <style:style style:name="T485" style:parent-style-name="DefaultParagraphFont" style:family="text">
      <style:text-properties fo:color="#000000" style:letter-kerning="true" style:font-size-complex="12pt"/>
    </style:style>
    <style:style style:name="T486" style:parent-style-name="DefaultParagraphFont" style:family="text">
      <style:text-properties fo:color="#000000" style:letter-kerning="true" style:font-size-complex="12pt"/>
    </style:style>
    <style:style style:name="P487" style:parent-style-name="Normal" style:family="paragraph">
      <style:paragraph-properties fo:widows="0" fo:orphans="0" fo:text-align="center" style:vertical-align="baseline"/>
      <style:text-properties fo:hyphenate="false"/>
    </style:style>
    <style:style style:name="T488" style:parent-style-name="DefaultParagraphFont" style:family="text">
      <style:text-properties fo:color="#000000" style:letter-kerning="true" style:font-size-complex="12pt"/>
    </style:style>
    <style:style style:name="P489" style:parent-style-name="Normal" style:master-page-name="MPF2" style:family="paragraph">
      <style:paragraph-properties fo:break-before="page" fo:margin-left="3.7798in">
        <style:tab-stops>
          <style:tab-stop style:type="left" style:position="-1.0506in"/>
        </style:tab-stops>
      </style:paragraph-properties>
      <style:text-properties fo:color="#000000" style:font-size-complex="12pt"/>
    </style:style>
    <style:style style:name="P496" style:parent-style-name="Normal" style:family="paragraph">
      <style:paragraph-properties fo:margin-left="3.7798in">
        <style:tab-stops>
          <style:tab-stop style:type="left" style:position="-1.0506in"/>
        </style:tab-stops>
      </style:paragraph-properties>
      <style:text-properties style:font-size-complex="12pt"/>
    </style:style>
    <style:style style:name="P497" style:parent-style-name="Normal" style:family="paragraph">
      <style:paragraph-properties fo:margin-left="3.7798in">
        <style:tab-stops>
          <style:tab-stop style:type="left" style:position="-1.0506in"/>
        </style:tab-stops>
      </style:paragraph-properties>
      <style:text-properties style:font-size-complex="12pt"/>
    </style:style>
    <style:style style:name="P498" style:parent-style-name="Normal" style:family="paragraph">
      <style:paragraph-properties fo:margin-left="3.7798in">
        <style:tab-stops>
          <style:tab-stop style:type="left" style:position="-1.0506in"/>
        </style:tab-stops>
      </style:paragraph-properties>
      <style:text-properties style:font-size-complex="12pt"/>
    </style:style>
    <style:style style:name="P499" style:parent-style-name="Normal" style:family="paragraph">
      <style:paragraph-properties fo:margin-left="3.7798in">
        <style:tab-stops>
          <style:tab-stop style:type="left" style:position="-1.0506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margin-left="3.7798in">
        <style:tab-stops>
          <style:tab-stop style:type="left" style:position="-1.0506in"/>
        </style:tab-stops>
      </style:paragraph-properties>
      <style:text-properties style:language-asian="lt" style:country-asian="LT"/>
    </style:style>
    <style:style style:name="P503" style:parent-style-name="Normal" style:family="paragraph">
      <style:paragraph-properties>
        <style:tab-stops>
          <style:tab-stop style:type="left" style:position="2.7291in"/>
        </style:tab-stops>
      </style:paragraph-properties>
    </style:style>
    <style:style style:name="P504" style:parent-style-name="Normal" style:family="paragraph">
      <style:paragraph-properties fo:text-align="center">
        <style:tab-stops>
          <style:tab-stop style:type="left" style:position="2.7291in"/>
        </style:tab-stops>
      </style:paragraph-properties>
    </style:style>
    <style:style style:name="T505" style:parent-style-name="DefaultParagraphFont" style:family="text">
      <style:text-properties fo:font-weight="bold" style:font-weight-asian="bold" style:font-weight-complex="bold"/>
    </style:style>
    <style:style style:name="TableColumn507" style:family="table-column">
      <style:table-column-properties style:column-width="0.784in" style:use-optimal-column-width="false"/>
    </style:style>
    <style:style style:name="TableColumn508" style:family="table-column">
      <style:table-column-properties style:column-width="3.4256in" style:use-optimal-column-width="false"/>
    </style:style>
    <style:style style:name="TableColumn509" style:family="table-column">
      <style:table-column-properties style:column-width="2.0888in" style:use-optimal-column-width="false"/>
    </style:style>
    <style:style style:name="Table506" style:family="table">
      <style:table-properties style:width="6.2986in" fo:margin-left="0in" table:align="left"/>
    </style:style>
    <style:style style:name="TableRow510" style:family="table-row">
      <style:table-row-properties style:min-row-height="0.3937in" style:use-optimal-row-height="false"/>
    </style:style>
    <style:style style:name="TableCell511" style:family="table-cell">
      <style:table-cell-properties fo:border="0.0069in solid #000000" style:writing-mode="lr-tb" style:vertical-align="middle" fo:padding-top="0.0194in" fo:padding-left="0.075in" fo:padding-bottom="0.0194in" fo:padding-right="0.075in"/>
    </style:style>
    <style:style style:name="P512" style:parent-style-name="Normal" style:family="paragraph">
      <style:paragraph-properties fo:widows="0" fo:orphans="0" style:vertical-align="middle" fo:text-indent="0.3937in"/>
      <style:text-properties style:font-weight-complex="bold" fo:color="#000000"/>
    </style:style>
    <style:style style:name="P513" style:parent-style-name="Normal" style:family="paragraph">
      <style:paragraph-properties fo:widows="0" fo:orphans="0" style:vertical-align="middle" fo:text-indent="0.3937in"/>
      <style:text-properties fo:color="#000000"/>
    </style:style>
    <style:style style:name="TableCell514" style:family="table-cell">
      <style:table-cell-properties fo:border="0.0069in solid #000000" style:writing-mode="lr-tb" fo:padding-top="0.0194in" fo:padding-left="0.075in" fo:padding-bottom="0.0194in" fo:padding-right="0.075in"/>
    </style:style>
    <style:style style:name="P515" style:parent-style-name="Normal" style:family="paragraph">
      <style:paragraph-properties fo:widows="0" fo:orphans="0" style:vertical-align="middle"/>
      <style:text-properties fo:color="#000000"/>
    </style:style>
    <style:style style:name="P516" style:parent-style-name="Normal" style:family="paragraph">
      <style:paragraph-properties fo:widows="0" fo:orphans="0" style:vertical-align="middle"/>
      <style:text-properties fo:color="#000000"/>
    </style:style>
    <style:style style:name="P517" style:parent-style-name="Normal" style:family="paragraph">
      <style:paragraph-properties fo:widows="0" fo:orphans="0" style:vertical-align="middle"/>
      <style:text-properties fo:color="#000000"/>
    </style:style>
    <style:style style:name="TableRow518" style:family="table-row">
      <style:table-row-properties style:min-row-height="0.3937in" style:use-optimal-row-height="false"/>
    </style:style>
    <style:style style:name="TableCell519" style:family="table-cell">
      <style:table-cell-properties fo:border="0.0069in solid #000000" style:writing-mode="lr-tb" style:vertical-align="middle" fo:padding-top="0.0194in" fo:padding-left="0.075in" fo:padding-bottom="0.0194in" fo:padding-right="0.075in"/>
    </style:style>
    <style:style style:name="P520" style:parent-style-name="Normal" style:family="paragraph">
      <style:paragraph-properties fo:widows="0" fo:orphans="0" style:vertical-align="middle"/>
      <style:text-properties style:font-weight-complex="bold" fo:color="#000000"/>
    </style:style>
    <style:style style:name="P521" style:parent-style-name="Normal" style:family="paragraph">
      <style:paragraph-properties fo:widows="0" fo:orphans="0" style:vertical-align="middle" fo:text-indent="3.2291in"/>
    </style:style>
    <style:style style:name="T522" style:parent-style-name="DefaultParagraphFont" style:family="text">
      <style:text-properties style:font-weight-complex="bold" fo:color="#000000" style:text-position="super 66.6%"/>
    </style:style>
    <style:style style:name="TableRow523" style:family="table-row">
      <style:table-row-properties style:min-row-height="0.0416in" style:use-optimal-row-height="false"/>
    </style:style>
    <style:style style:name="TableCell524" style:family="table-cell">
      <style:table-cell-properties fo:border="0.0069in solid #000000" style:writing-mode="lr-tb" fo:padding-top="0.0194in" fo:padding-left="0.075in" fo:padding-bottom="0.0194in" fo:padding-right="0.075in"/>
    </style:style>
    <style:style style:name="P525" style:parent-style-name="Normal" style:family="paragraph">
      <style:paragraph-properties fo:widows="0" fo:orphans="0" style:vertical-align="middle"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style>
    <style:style style:name="P529" style:parent-style-name="Normal" style:family="paragraph">
      <style:paragraph-properties fo:widows="0" fo:orphans="0" style:vertical-align="middle" fo:text-indent="0.3875in"/>
      <style:text-properties fo:color="#000000"/>
    </style:style>
    <style:style style:name="P530" style:parent-style-name="Normal" style:family="paragraph">
      <style:paragraph-properties fo:widows="0" fo:orphans="0" fo:text-indent="0.1972in"/>
    </style:style>
    <style:style style:name="TableCell531" style:family="table-cell">
      <style:table-cell-properties fo:border="0.0069in solid #000000" style:writing-mode="lr-tb" fo:padding-top="0.0194in" fo:padding-left="0.075in" fo:padding-bottom="0.0194in" fo:padding-right="0.075in"/>
    </style:style>
    <style:style style:name="P532" style:parent-style-name="Normal" style:family="paragraph">
      <style:paragraph-properties fo:widows="0" fo:orphans="0" style:vertical-align="middle"/>
      <style:text-properties fo:color="#000000"/>
    </style:style>
    <style:style style:name="P533" style:parent-style-name="Normal" style:family="paragraph">
      <style:paragraph-properties fo:widows="0" fo:orphans="0" style:vertical-align="middle" fo:text-indent="0.3937in"/>
      <style:text-properties fo:color="#000000"/>
    </style:style>
    <style:style style:name="TableRow534" style:family="table-row">
      <style:table-row-properties style:min-row-height="0.0416in" style:use-optimal-row-height="false"/>
    </style:style>
    <style:style style:name="TableCell535" style:family="table-cell">
      <style:table-cell-properties fo:border="0.0069in solid #000000" style:writing-mode="lr-tb" fo:padding-top="0.0194in" fo:padding-left="0.075in" fo:padding-bottom="0.0194in" fo:padding-right="0.075in"/>
    </style:style>
    <style:style style:name="P536" style:parent-style-name="Normal" style:family="paragraph">
      <style:paragraph-properties fo:widows="0" fo:orphans="0" style:vertical-align="middle" fo:text-indent="0.3937in"/>
      <style:text-properties fo:color="#000000"/>
    </style:style>
    <style:style style:name="P537" style:parent-style-name="Normal" style:family="paragraph">
      <style:paragraph-properties fo:widows="0" fo:orphans="0" style:vertical-align="middle" fo:text-indent="0.3937in"/>
      <style:text-properties fo:color="#000000"/>
    </style:style>
    <style:style style:name="P538" style:parent-style-name="Normal" style:family="paragraph">
      <style:paragraph-properties fo:widows="0" fo:orphans="0" style:vertical-align="middle" fo:text-indent="0.3937in"/>
      <style:text-properties fo:color="#000000"/>
    </style:style>
    <style:style style:name="P539" style:parent-style-name="Normal" style:family="paragraph">
      <style:paragraph-properties fo:widows="0" fo:orphans="0" style:vertical-align="middle" fo:text-indent="0.3937in"/>
      <style:text-properties fo:color="#000000"/>
    </style:style>
    <style:style style:name="P540" style:parent-style-name="Normal" style:family="paragraph">
      <style:paragraph-properties fo:widows="0" fo:orphans="0" style:vertical-align="middle" fo:text-indent="0.3937in"/>
      <style:text-properties fo:color="#000000"/>
    </style:style>
    <style:style style:name="P541" style:parent-style-name="Normal" style:family="paragraph">
      <style:paragraph-properties fo:widows="0" fo:orphans="0" style:vertical-align="middle" fo:text-indent="0.3937in"/>
      <style:text-properties fo:color="#000000"/>
    </style:style>
    <style:style style:name="TableRow542" style:family="table-row">
      <style:table-row-properties style:min-row-height="0.0416in" style:use-optimal-row-height="false"/>
    </style:style>
    <style:style style:name="TableCell543" style:family="table-cell">
      <style:table-cell-properties fo:border="0.0069in solid #000000" style:writing-mode="lr-tb" style:vertical-align="middle" fo:padding-top="0.0194in" fo:padding-left="0.075in" fo:padding-bottom="0.0194in" fo:padding-right="0.075in"/>
    </style:style>
    <style:style style:name="P544" style:parent-style-name="Normal" style:family="paragraph">
      <style:paragraph-properties fo:widows="0" fo:orphans="0" fo:text-align="center" style:vertical-align="middle"/>
      <style:text-properties fo:color="#000000"/>
    </style:style>
    <style:style style:name="TableCell545" style:family="table-cell">
      <style:table-cell-properties fo:border="0.0069in solid #000000" style:writing-mode="lr-tb" style:vertical-align="middle" fo:padding-top="0.0194in" fo:padding-left="0.075in" fo:padding-bottom="0.0194in" fo:padding-right="0.075in"/>
    </style:style>
    <style:style style:name="P546" style:parent-style-name="Normal" style:family="paragraph">
      <style:paragraph-properties fo:widows="0" fo:orphans="0" fo:text-align="center" style:vertical-align="middle"/>
    </style:style>
    <style:style style:name="T547" style:parent-style-name="DefaultParagraphFont" style:family="text">
      <style:text-properties fo:color="#000000"/>
    </style:style>
    <style:style style:name="TableRow548" style:family="table-row">
      <style:table-row-properties style:min-row-height="0.0416in" style:use-optimal-row-height="false"/>
    </style:style>
    <style:style style:name="TableCell549" style:family="table-cell">
      <style:table-cell-properties fo:border="0.0069in solid #000000" style:writing-mode="lr-tb" fo:padding-top="0.0194in" fo:padding-left="0.075in" fo:padding-bottom="0.0194in" fo:padding-right="0.075in"/>
    </style:style>
    <style:style style:name="P550" style:parent-style-name="Normal" style:family="paragraph">
      <style:paragraph-properties fo:widows="0" fo:orphans="0" fo:text-align="center" style:vertical-align="middle"/>
      <style:text-properties fo:color="#000000"/>
    </style:style>
    <style:style style:name="TableCell551" style:family="table-cell">
      <style:table-cell-properties fo:border="0.0069in solid #000000" style:writing-mode="lr-tb" fo:padding-top="0.0194in" fo:padding-left="0.075in" fo:padding-bottom="0.0194in" fo:padding-right="0.075in"/>
    </style:style>
    <style:style style:name="P552" style:parent-style-name="Normal" style:family="paragraph">
      <style:paragraph-properties fo:widows="0" fo:orphans="0" style:vertical-align="middle" fo:text-indent="0.3937in"/>
      <style:text-properties fo:color="#000000"/>
    </style:style>
    <style:style style:name="TableRow553" style:family="table-row">
      <style:table-row-properties style:min-row-height="0.0416in" style:use-optimal-row-height="false"/>
    </style:style>
    <style:style style:name="TableCell554" style:family="table-cell">
      <style:table-cell-properties fo:border="0.0069in solid #000000" style:writing-mode="lr-tb" fo:padding-top="0.0194in" fo:padding-left="0.075in" fo:padding-bottom="0.0194in" fo:padding-right="0.075in"/>
    </style:style>
    <style:style style:name="P555" style:parent-style-name="Normal" style:family="paragraph">
      <style:paragraph-properties fo:widows="0" fo:orphans="0" fo:text-align="center" style:vertical-align="middle"/>
      <style:text-properties fo:color="#000000"/>
    </style:style>
    <style:style style:name="TableCell556" style:family="table-cell">
      <style:table-cell-properties fo:border="0.0069in solid #000000" style:writing-mode="lr-tb" fo:padding-top="0.0194in" fo:padding-left="0.075in" fo:padding-bottom="0.0194in" fo:padding-right="0.075in"/>
    </style:style>
    <style:style style:name="P557" style:parent-style-name="Normal" style:family="paragraph">
      <style:paragraph-properties fo:widows="0" fo:orphans="0" style:vertical-align="middle" fo:text-indent="0.3937in"/>
      <style:text-properties fo:color="#000000"/>
    </style:style>
    <style:style style:name="TableRow558" style:family="table-row">
      <style:table-row-properties style:min-row-height="0.0416in" style:use-optimal-row-height="false"/>
    </style:style>
    <style:style style:name="TableCell559" style:family="table-cell">
      <style:table-cell-properties fo:border="0.0069in solid #000000" style:writing-mode="lr-tb" fo:padding-top="0.0194in" fo:padding-left="0.075in" fo:padding-bottom="0.0194in" fo:padding-right="0.075in"/>
    </style:style>
    <style:style style:name="P560" style:parent-style-name="Normal" style:family="paragraph">
      <style:paragraph-properties fo:widows="0" fo:orphans="0" fo:text-align="center" style:vertical-align="middle"/>
      <style:text-properties fo:color="#000000"/>
    </style:style>
    <style:style style:name="TableCell561" style:family="table-cell">
      <style:table-cell-properties fo:border="0.0069in solid #000000" style:writing-mode="lr-tb" fo:padding-top="0.0194in" fo:padding-left="0.075in" fo:padding-bottom="0.0194in" fo:padding-right="0.075in"/>
    </style:style>
    <style:style style:name="P562" style:parent-style-name="Normal" style:family="paragraph">
      <style:paragraph-properties fo:widows="0" fo:orphans="0" style:vertical-align="middle" fo:text-indent="0.3937in"/>
      <style:text-properties fo:color="#000000"/>
    </style:style>
    <style:style style:name="TableRow563" style:family="table-row">
      <style:table-row-properties style:min-row-height="0.0416in" style:use-optimal-row-height="false"/>
    </style:style>
    <style:style style:name="TableCell564" style:family="table-cell">
      <style:table-cell-properties fo:border="0.0069in solid #000000" style:writing-mode="lr-tb" fo:padding-top="0.0194in" fo:padding-left="0.075in" fo:padding-bottom="0.0194in" fo:padding-right="0.075in"/>
    </style:style>
    <style:style style:name="P565" style:parent-style-name="Normal" style:family="paragraph">
      <style:paragraph-properties fo:widows="0" fo:orphans="0" fo:text-align="center" style:vertical-align="middle"/>
      <style:text-properties fo:color="#000000"/>
    </style:style>
    <style:style style:name="TableCell566" style:family="table-cell">
      <style:table-cell-properties fo:border="0.0069in solid #000000" style:writing-mode="lr-tb" fo:padding-top="0.0194in" fo:padding-left="0.075in" fo:padding-bottom="0.0194in" fo:padding-right="0.075in"/>
    </style:style>
    <style:style style:name="P567" style:parent-style-name="Normal" style:family="paragraph">
      <style:paragraph-properties fo:widows="0" fo:orphans="0" style:vertical-align="middle" fo:text-indent="0.3937in"/>
      <style:text-properties fo:color="#000000"/>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P570" style:parent-style-name="Normal" style:family="paragraph">
      <style:paragraph-properties fo:text-align="justify"/>
    </style:style>
    <style:style style:name="P571" style:parent-style-name="Normal" style:family="paragraph">
      <style:paragraph-properties fo:text-align="justify"/>
      <style:text-properties style:font-name="Arial"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weight="bold" style:font-weight-asian="bold" fo:font-size="10pt" style:font-size-asian="10pt"/>
    </style:style>
    <style:style style:name="P574" style:parent-style-name="Normal" style:family="paragraph">
      <style:paragraph-properties fo:text-align="justify"/>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style:font-style-complex="italic" fo:font-size="10pt" style:font-size-asian="10pt"/>
    </style:style>
    <style:style style:name="T635" style:parent-style-name="DefaultParagraphFont" style:family="text">
      <style:text-properties style:font-name="Arial"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8">Suvestinė redakcija nuo 2023-09-12 iki 2024-04-30</text:span></text:p>
      <text:p text:style-name="P9"/>
      <text:p text:style-name="P10"><text:span text:style-name="T11">Įsakymas paskelbtas: TAR 2020-04-30, i. k. 2020-09193</text:span></text:p>
      <text:p text:style-name="P12"/>
      <text:p text:style-name="P13">Nauja redakcija nuo 2023-08-01:</text:p>
      <text:p text:style-name="Normal"><text:span text:style-name="T14">Nr.<text:s/></text:span><text:a xlink:href="https://www.e-tar.lt/portal/legalAct.html?documentId=e0cc49102f8e11ee9de9e7e0fd363afc" office:target-frame-name="_top" xlink:show="replace"><text:span text:style-name="T15">2-3036</text:span></text:a><text:span text:style-name="T16">, 2023-07-31, paskelbta TAR 2023-07-31, i. k. 2023-15478</text:span></text:p>
      <text:p text:style-name="P17"/>
      <text:p text:style-name="P18"><text:span text:style-name="T19">VIEŠOSIOS ĮSTAIGOS TRANSPORTO KOMPETENCIJŲ AGENTŪROS</text:span></text:p>
      <text:p text:style-name="P20"><text:span text:style-name="T21">DIREKTORIUS</text:span></text:p>
      <text:p text:style-name="P22"/>
      <text:p text:style-name="P23">ĮSAKYMAS</text:p>
      <text:p text:style-name="P24"><text:span text:style-name="T25">DĖL<text:s/></text:span><text:span text:style-name="T26">aVIACIJOS SAUGU</text:span><text:span text:style-name="T27">MO DARBUOTOJŲ ATESTAVIMO, AVIACIJOS SAUGUMO INSTRUKTORIŲ IR NUOTOLINIUS MOKYMUS VYKDANČIŲ ŪKIO SUBJEKTŲ VYKDOMŲ AVIACIJOS SAUGUMO MOKYMŲ IR EGZAMINŲ TVARKOS APRAŠO PATVIRTINIMO</text:span></text:p>
      <text:p text:style-name="P28"/>
      <text:p text:style-name="P29"><text:span text:style-name="T30">2020 m. balandžio 30 d. Nr. 2-109</text:span></text:p>
      <text:p text:style-name="P31"><text:span text:style-name="T32">Vilnius</text:span></text:p>
      <text:p text:style-name="P33"/>
      <text:p text:style-name="P34"/>
      <text:p text:style-name="P35"><text:span text:style-name="T36">Vadovaudamasis Lietuvos<text:s/></text:span><text:span text:style-name="T37">Respublikos aviacijos įstatymo 41</text:span><text:span text:style-name="T38">2<text:s/></text:span><text:span text:style-name="T39">straipsnio 6 dalimi ir Nacionalinės civilinės aviacijos saugumo mokymo programos, patvirtintos Lietuvos Respublikos susisiekimo ministro 2009 m. gegužės 4 d. įsakymu Nr. 3-193 „</text:span><text:span text:style-name="T40">d</text:span><text:span text:style-name="T41">ėl Nacionalinės civilinės aviacijos saugumo</text:span><text:span text:style-name="T42"><text:s/>mokymo programos patvirtinimo“, 24 ir 42 punktais,<text:s/></text:span></text:p>
      <text:p text:style-name="P43"><text:span text:style-name="T44">tvirtinu</text:span><text:span text:style-name="T45"><text:s/>Aviacijos saugumo darbuotojų atestavimo,<text:s/></text:span><text:span text:style-name="T46">aviacijos saugumo instruktorių ir nuotolinius mokymus vykdančių ūkio subjektų vykdomų aviacijos saugumo mokymų ir egzaminų<text:s/></text:span><text:span text:style-name="T47">tvarkos aprašą (pridedama).</text:span></text:p>
      <text:p text:style-name="P48"/>
      <text:p text:style-name="P49"/>
      <text:p text:style-name="P50"/>
      <text:p text:style-name="P51"/>
      <text:p text:style-name="P52"><text:span text:style-name="T53">Direktorė <text:s/></text:span><text:span text:style-name="T54"><text:tab/></text:span><text:span text:style-name="T55"><text:tab/></text:span><text:span text:style-name="T56"><text:tab/></text:span><text:span text:style-name="T57"><text:tab/></text:span><text:span text:style-name="T58"><text:tab/>Goda Bražytė-Balčiūnė<text:s/></text:span></text:p>
      <text:p text:style-name="Normal"/>
      <text:soft-page-break/>
      <text:p text:style-name="P59">PATVIRTINTA</text:p>
      <text:p text:style-name="P66">Viešosios įstaigos Transporto kompetencijų<text:s/></text:p>
      <text:p text:style-name="P67">agentūros direktoriaus</text:p>
      <text:p text:style-name="P68">2020 m <text:s/>balandžio <text:s/>30 d. įsakymu Nr. 2-109</text:p>
      <text:p text:style-name="P69">(Viešosios įstaigos Transporto kompetencijų<text:s/></text:p>
      <text:p text:style-name="P70">agentūros direktoriaus<text:s/></text:p>
      <text:p text:style-name="P71">2023 m. rugsėjo 11 d. įsakymo Nr. 2-3056<text:s/></text:p>
      <text:p text:style-name="P72">redakcija)</text:p>
      <text:p text:style-name="Normal"/>
      <text:p text:style-name="P73"><text:span text:style-name="T74">aVIACIJOS SAUGUMO DARBUOTOJŲ ATESTAVIMO, AVIACIJOS SAUGUMO INSTRUKTORIŲ IR nuotolinius mokymus vykdančių ūkio subjektų VYKDOMŲ AVIACIJOS SAUGUMO MOKYMŲ IR<text:s/></text:span><text:span text:style-name="T75">EGZAMINŲ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text:s/>Aviacijos saugumo darbuotojų atestavimo,<text:s/></text:span><text:span text:style-name="T88">aviacijos saugumo instruktorių ir nuotolinius mokymus vykdančių ūkio subjektų vykdomų aviacijos saugumo mokymų ir egzaminų<text:s/></text:span><text:span text:style-name="T89">tvarkos aprašas (tolia</text:span><text:span text:style-name="T90">u – Aprašas) nustato asmenų, atsakingų už aviacijos saugumo priemonių taikymą ir (arba) atliekančių aviacijos saugumo patikrą, patekimo kontrolę ar kitokią aviacijos saugumo kontrolę, ir kurie nurodyti 2015 m. lapkričio 5 d. Komisijos įgyvendinimo reglamen</text:span><text:span text:style-name="T91">to (ES) 2015/1998, kuriuo nustatomos išsamios bendrųjų pagrindinių aviacijos saugumo standartų įgyvendinimo priemonės, su visais pakeitimais, priedo 11.2.3.1–11.2.3.5 punktuose (toliau – asmenys), atestavimo, aviacijos saugumo instruktorių<text:s/></text:span><text:span text:style-name="T92">ir nuotolinius m</text:span><text:span text:style-name="T93">okymus vykdančių ūkio subjektų<text:s/></text:span><text:span text:style-name="T94">vykdomų<text:s/></text:span><text:span text:style-name="T95">aviacijos saugumo<text:s/></text:span><text:span text:style-name="T96">mokymų bei egzaminų tvarką</text:span><text:span text:style-name="T97">.</text:span></text:p>
      <text:p text:style-name="P98"><text:span text:style-name="T99">2</text:span><text:span text:style-name="T100">.<text:s/></text:span><text:span text:style-name="T101">Apraše vartojamos sąvokos suprantamos taip, kaip jos apibrėžtos 2008 m. kovo 11 d. Europos Parlamento ir Tarybos reglamente (EB) Nr. 300/2008 dėl civilinės aviacijo</text:span><text:span text:style-name="T102">s saugumo bendrųjų taisyklių ir panaikinančiame Reglamentą (EB) Nr. 2320/2002, su visais pakeitimais ir Įgyvendinimo reglamente (ES) 2015/1998.<text:s/></text:span></text:p>
      <text:p text:style-name="P103"><text:span text:style-name="T104">3</text:span><text:span text:style-name="T105">. Atestavimo metu tikrinamos atestuojamų asmenų teorijos žinios ir praktiniai gebėjimai<text:s/></text:span><text:span text:style-name="T106">pagal<text:s/></text:span><text:span text:style-name="T107">Nacionalinėj</text:span><text:span text:style-name="T108">e civilinės aviacijos saugumo mokymo programoje, patvirtintoje Lietuvos Respublikos susisiekimo ministro 2009 m. gegužės 4 d. įsakymu Nr. 3-193 „Dėl Nacionalinės civilinės aviacijos saugumo mokymo programos patvirtinimo“ (toliau – NCASMP)<text:s/></text:span><text:span text:style-name="T109">nurodytas temas i</text:span><text:span text:style-name="T110">r nustatytą tvarką.</text:span><text:span text:style-name="T111"><text:s/>Aviacijos saugumo instruktorių<text:s/></text:span><text:span text:style-name="T112">ir nuotolinius mokymus vykdančių ūkio subjektų<text:s/></text:span><text:span text:style-name="T113">rengiamos aviacijos saugumo mokymo medžiagos vertinimas atliekamas pagal NCASMP nuostatas.<text:s/></text:span></text:p>
      <text:p text:style-name="P114"><text:span text:style-name="T115">4</text:span><text:span text:style-name="T116">. Asmenų atestavimą vykdo ir aviacijos saugumo instruktorių b</text:span><text:span text:style-name="T117">ei nuotolinius mokymus vykdančių ūkio subjektų <text:s/>rengiamos mokymų medžiagos vertinimą atlieka viešoji įstaiga Transporto kompetencijų agentūra (toliau – Agentūra).</text:span></text:p>
      <text:p text:style-name="P118"/>
      <text:p text:style-name="P119"><text:span text:style-name="T120">II</text:span><text:span text:style-name="T121"><text:s/>SKYRIUS</text:span></text:p>
      <text:p text:style-name="P122"><text:span text:style-name="T123">AVIACIJOS SAUGUMO INSTRUKTORIAUS AR NUOTOLINĮ MOKYMĄ VYKDANČIO ŪKIO SUBJEKTO VYKDOMŲ MOKYMŲ IR EGZAMINŲ TVARKA<text:s/></text:span></text:p>
      <text:p text:style-name="P124"/>
      <text:p text:style-name="P125"><text:span text:style-name="T126">5</text:span><text:span text:style-name="T127">. Prieš atestuojant asmenį Agentūroje, asmuo turi būti baigęs aviacijos saugumo instruktoriaus ar nuotolinį mokymą vykdančio ūkio subjekto dėstomą aviacijos saugumo mokymą ir išlaikęs šio instruktoriaus ar nuotolinį mokymą vykdančio ūkio subjekto parengtą<text:s/></text:span><text:span text:style-name="T128">egzaminą klasėje arba nuotolinėmis mokymo priemonėmis.<text:s/></text:span></text:p>
      <text:p text:style-name="P129">6. Aviacijos saugumo mokymas turi apimti teorinius ir praktinius aspektus, atsižvelgiant į NCASMP 1 ir 2 priede nustatytus reikalavimus.<text:s/></text:p>
      <text:p text:style-name="P130"><text:span text:style-name="T131">7</text:span><text:span text:style-name="T132">. Aprašo 5 punkte nurodyto egzamino metu pateikiamų k</text:span><text:span text:style-name="T133">lausimų skaičius turi būti proporcingas modulio apimčiai, bet ne mažesnis nei pusė NCASMP 1 priede nurodyto konkretaus modulio potemių skaičiaus.</text:span><text:s/><text:span text:style-name="T134">Egzamino metu asmeniui pateikiami klausimai su galimais atsakymų variantais, taip pat gali būti pateikiami ir<text:s/></text:span><text:span text:style-name="T135">atviri klausimai.</text:span></text:p>
      <text:p text:style-name="P136"><text:span text:style-name="T137">8</text:span><text:span text:style-name="T138">. Aprašo 5 punkte nurodyto egzamino trukmė nustatoma atsižvelgiant į pateikiamų klausimų skaičių ir kiekvienam egzamino klausimui su galimais atsakymų variantais atsakyti skiriamos ne mažiau kaip 2 minutės, klausimams be atsakymų var</text:span><text:span text:style-name="T139">iantų skiriamos ne mažiau kaip 5 minutės.</text:span><text:s/></text:p>
      <text:p text:style-name="Normal"/>
      <text:p text:style-name="P140"><text:span text:style-name="T141">III</text:span><text:span text:style-name="T142"><text:s/>SKYRIUS</text:span></text:p>
      <text:p text:style-name="P143"><text:span text:style-name="T144">ASMENŲ REGISTRAVIMAS ATESTUOTI</text:span></text:p>
      <text:p text:style-name="P145"/>
      <text:p text:style-name="P146"><text:span text:style-name="T147">9</text:span><text:span text:style-name="T148">.</text:span><text:span text:style-name="T149"><text:s/>Agentūroje atestuojami asmenys laiko atitinkamus egzaminus atsižvelgiant į NCASMP 2 priede nurodytas aviacijos saugumo darbuotojų kategorijas:</text:span></text:p>
      <text:p text:style-name="P150"><text:span text:style-name="T151">9.1</text:span><text:span text:style-name="T152">. asmen</text:span><text:span text:style-name="T153">ys,<text:s/></text:span><text:span text:style-name="T154">kurie vykdydami jiems pavestas aviacijos saugumo funkcijas<text:s/></text:span><text:span text:style-name="T155">taiko tikrinimą rankomis, turi išlaikyti atitinkamos aviacijos saugumo kategorijos teorijos ir praktikos egzaminus;</text:span></text:p>
      <text:p text:style-name="P156"><text:span text:style-name="T157">9.2</text:span><text:span text:style-name="T158">. asmenys, kurie</text:span><text:span text:style-name="T159"><text:s/>vykdydami jiems pavestas aviacijos saugumo funkcijas<text:s/></text:span><text:span text:style-name="T160">naudoja rentgeno arba sprogmenų aptikimo sistemų įrangą,</text:span><text:span text:style-name="T161"><text:s/>turi išlaikyti atitinkamos aviacijos saugumo kategorijos teorijos egzaminą tikrinti rankomis, teorijos egzaminą dirbti su rentgeno ir sprogmenų aptikimo sistemos įranga, vaizdų atpažinimo egzaminą ir</text:span><text:span text:style-name="T162"><text:s/>praktikos egzaminą.</text:span></text:p>
      <text:p text:style-name="P163"><text:span text:style-name="T164">10</text:span><text:span text:style-name="T165">. Registracija į atestavimo egzaminą bei apmokėjimas už atitinkamą Agentūros paslaugą vykdomi<text:s/></text:span><text:span text:style-name="T166">Civilinės aviacijos specialistų teorijos žinių patikrinimo viešojoje įstaigoje Transporto kompetencijų agentūroje tvarkos aprašo,<text:s/></text:span><text:span text:style-name="T167">patvirtinto Agentūros direktoriaus 2022 m. spalio 31 d. įsakymu Nr. 2-149 „Dėl Civilinės aviacijos specialistų teorijos žinių patikrinimo viešojoje įstaigoje Transporto kompetencijų agentūroje tvarkos aprašo</text:span><text:span text:style-name="T168"><text:s/>patvirtinimo“ (toliau – Egzaminavimo tvarkos apr</text:span><text:span text:style-name="T169">ašas) nustatyta tvarka.</text:span></text:p>
      <text:p text:style-name="P170"><text:span text:style-name="T171">11</text:span><text:span text:style-name="T172">.<text:s/></text:span><text:span text:style-name="T173">Lietuvos Respublikos oro uostų valdytojai, oro vežėjai ir subjektai, taikantys aviacijos saugumo priemones ir veikiantys oro uosto teritorijoje ar už jos ribų, tiekiantys prekes ar teikiantys paslaugas oro uostuose ar per ju</text:span><text:span text:style-name="T174">os (toliau kartu – įmonės)</text:span><text:span text:style-name="T175">, siunčiantys atestuoti asmenis, kurie baigė aviacijos saugumo mokymą ir išlaikė Aprašo 5 punkte nurodytą egzaminą, Agentūros elektroninėje registravimosi į egzaminus sistemoje pateikia:</text:span></text:p>
      <text:p text:style-name="P176"><text:span text:style-name="T177">11.1</text:span><text:span text:style-name="T178">. atestuojamo asmens vardą, pavardę i</text:span><text:span text:style-name="T179">r<text:s/></text:span><text:span text:style-name="T180">gimimo datą;</text:span></text:p>
      <text:p text:style-name="P181"><text:span text:style-name="T182">11.2</text:span><text:span text:style-name="T183">. informaciją apie asmens baigtus aviacijos saugumo mokymus pagal NCASMP 14 punkte nustatytus reikalavimus;</text:span></text:p>
      <text:p text:style-name="P184"><text:span text:style-name="T185">11.3</text:span><text:span text:style-name="T186">. atliktos reikalingos praktikos darbo vietoje įrodymus, kai asmuo atestuojamas pirmą kartą;</text:span></text:p>
      <text:p text:style-name="P187"><text:span text:style-name="T188">11.4</text:span><text:span text:style-name="T189">.<text:s/></text:span>pastarųjų 3 metų asmens darbo rezultatus, gautus vidinės kokybės kontrolės metu arba tiesioginio vadovo atliktą asmens darbo įvertinimą, kai<text:s/><text:span text:style-name="T190">asmuo peratestuojamas darbui su rentgeno arba sprogmenų aptikimo sistemos įranga.</text:span></text:p>
      <text:p text:style-name="P191"><text:span text:style-name="T192">12</text:span><text:span text:style-name="T193">. Agentūros<text:s/></text:span><text:span text:style-name="T194">elektroninėje registravimos</text:span><text:span text:style-name="T195">i į egzaminus sistemoje<text:s/></text:span><text:span text:style-name="T196">negalima užregistruoti asmens atestavimo egzaminui, jeigu pateikiama ne visą reikalaujama informacija, nurodyta Aprašo 11 punkte.<text:s/></text:span></text:p>
      <text:p text:style-name="P197"/>
      <text:p text:style-name="P198"><text:span text:style-name="T199">IV</text:span><text:span text:style-name="T200"><text:s/>SKYRIUS</text:span></text:p>
      <text:p text:style-name="P201"><text:span text:style-name="T202">TEORIJOS EGZAMINO LAIKYMO TVARKA IR VERTINIMAS</text:span></text:p>
      <text:p text:style-name="P203"/>
      <text:p text:style-name="P204"><text:span text:style-name="T205">13</text:span><text:span text:style-name="T206">.<text:s/></text:span><text:span text:style-name="T207">Teorijos egzaminas laikomas</text:span><text:span text:style-name="T208"><text:s/>Agentūros kompiuterine teorijos egzaminų laikymo programa (toliau – egzaminų laikymo programa).</text:span></text:p>
      <text:p text:style-name="P209"><text:span text:style-name="T210">14</text:span><text:span text:style-name="T211">.<text:s/></text:span><text:span text:style-name="T212">Asmuo tą pačią dieną gali laikyti vieną ar kelis teorijos egzaminus, atsižvelgiant į tai, kiek skirtingų tikrinimo metodų šis asmuo naudos ir kiek skir</text:span><text:span text:style-name="T213">tingų aviacijos saugumo funkcijų vykdys, jeigu yra iš anksto į šiuos egzaminus užsiregistravęs. Tą pačią dieną tą patį teorijos egzaminą asmuo gali laikyti vieną kartą.</text:span></text:p>
      <text:p text:style-name="P214"><text:span text:style-name="T215">15</text:span><text:span text:style-name="T216">.<text:s/></text:span><text:span text:style-name="T217">Kiekvieną teorijos egzaminą sudaro skirtingas testo klausimų su pateiktais<text:s/></text:span><text:span text:style-name="T218">atsakymų variantais skaičius, kuris priklauso nuo to, kiek ir kokių mokymo modulių, nustatytų NCASMP 1 priede, išklausė asmuo pagal atestavimui reikalingus aviacijos saugumo mokymų modulius.</text:span></text:p>
      <text:p text:style-name="P219"><text:span text:style-name="T220">16</text:span><text:span text:style-name="T221">. Teorijos<text:s/></text:span><text:span text:style-name="T222">egzamino metu skaičiuojamas bendras egzamino lai</text:span><text:span text:style-name="T223">kas, kuriam pasibaigus, teorijos egzaminas nutraukiamas ir skaičiuojami egzaminuojamo asmens teisingai atsakyti klausimai.<text:s/></text:span></text:p>
      <text:p text:style-name="P224"><text:span text:style-name="T225">17</text:span><text:span text:style-name="T226">. Teorijos<text:s/></text:span><text:span text:style-name="T227">egzamino metu nėra galimybės praleisti klausimo ir nepažymėjus atsakymo pereiti prie kito klausimo.<text:s/></text:span></text:p>
      <text:p text:style-name="P228"><text:span text:style-name="T229">18</text:span><text:span text:style-name="T230">. Teorij</text:span><text:span text:style-name="T231">os<text:s/></text:span><text:span text:style-name="T232">egzamino laikymo metu ekrane visada matomas iki teorijos egzamino pabaigos likęs laikas, bendras teorijos egzamino klausimų skaičius ir klausimo, kurį ekrane mato egzaminuojamas asmuo, numeris.</text:span></text:p>
      <text:p text:style-name="P233"><text:span text:style-name="T234">19</text:span><text:span text:style-name="T235">. Teorijos<text:s/></text:span><text:span text:style-name="T236">egzamino pradžioje kiekvienas egzaminuojam</text:span><text:span text:style-name="T237">as asmuo kompiuterio naršyklės lange, kuriame atidaryta egzaminų laikymo programa, įrašo egzaminatoriaus jam suteiktą indentifikavimo kodą. Tada asmeniui ekrane pateikiama patvirtinti, ar teisingai įrašyti jo asmens duomenys: vardas, pavardė</text:span><text:span text:style-name="T238">, gimimo data.<text:s/></text:span><text:span text:style-name="T239">Teorijos egzaminas pradedamas, kai asmuo patvirtina minėtą informaciją ir susipažįsta su ekrane pateiktomis teorijos egzamino laikymo sąlygomis ir taisyklėmis.</text:span><text:s/></text:p>
      <text:p text:style-name="P240"><text:span text:style-name="T241">20</text:span><text:span text:style-name="T242">.<text:s/></text:span><text:span text:style-name="T243">Jei asmuo yra užsiregistravęs laikyti daugiau nei vieną egzaminą, jie laikomi vienas po</text:span><text:span text:style-name="T244"><text:s/>kito atsitiktiniu elektroninės egzaminavimo sistemos parinktu eiliškumu.</text:span><text:s/></text:p>
      <text:p text:style-name="P245"><text:span text:style-name="T246">21</text:span><text:span text:style-name="T247">. Atsakius į visus teorijos egzamino metu pateiktus klausimus arba pasibaigus egzamino laikui, asmeniui iš karto pateikiamas egzamino rezultatas. Egzamino metu padarius<text:s/></text:span><text:span text:style-name="T248">klaidų, kartu su rezultatu ekrane yra matoma lentelė su aviacijos saugumo temomis, kuriose egzamino metu buvo padarytos klaidos ir nurodomas jų skaičius.</text:span></text:p>
      <text:p text:style-name="P249">Punkto pakeitimai:</text:p>
      <text:p text:style-name="P250"><text:span text:style-name="T251">Nr.<text:s/></text:span><text:a xlink:href="https://www.e-tar.lt/portal/legalAct.html?documentId=e6b7d610509911ee81b8b446907f594f" office:target-frame-name="_top" xlink:show="replace"><text:span text:style-name="T252">2-3056</text:span></text:a><text:span text:style-name="T253">, 2023-09-11, paskelbta TAR 2023-09-11, i. k. 2023-17975</text:span></text:p>
      <text:p text:style-name="Normal"/>
      <text:p text:style-name="P254"><text:span text:style-name="T255">22</text:span><text:span text:style-name="T256">. Teorijos egzamino metu egzaminuojamas asmuo privalo laikytis bendrųjų egzamino laikymo tvarkos reikalavimų, nurodytų<text:s/></text:span><text:span text:style-name="T257">Egzaminavimo tvarkos aprašo 10 punkte.<text:s/></text:span></text:p>
      <text:p text:style-name="P258"><text:span text:style-name="T259">23</text:span><text:span text:style-name="T260">.<text:s/></text:span><text:span text:style-name="T261">Jei asmuo nesilaiko Aprašo 22 punkte nurodytų reikalavimų, Agentūros darbuotojas nutraukia šio asmens teorijos egzaminą, surašo Egzaminavimo tvarkos apraše nustatytos formos Egzamino nutraukimo aktą ir apie pažeidimus raštu informuoja asmenį atestuoti siun</text:span><text:span text:style-name="T262">tusią įmonę. Tokiais atvejais, teorijos egzaminas laikomas neišlaikytu. Pakartotinai laikyti teorijos egzaminą tokiam asmeniui gali būti leista ne anksčiau kaip po 3 mėnesių nuo teorijos egzamino nutraukimo datos.</text:span></text:p>
      <text:p text:style-name="P263"><text:span text:style-name="T264">24</text:span><text:span text:style-name="T265">. Teorijos egzaminas yra išlaikytas,</text:span><text:span text:style-name="T266"><text:s/>jeigu asmuo surenka 80 proc. galimos balų sumos. Egzamino rezultatas iš karto po egzamino pateikiamas egzaminuojamam asmeniui ir išsaugomas Agentūros elektroninėje egzaminavimo sistemoje.</text:span><text:s/></text:p>
      <text:p text:style-name="P267"><text:span text:style-name="T268">25</text:span><text:span text:style-name="T269">. Tuo atveju, jeigu surenkama mažiau kaip 80 proc. galimos b</text:span><text:span text:style-name="T270">alų sumos, reikalingas teorijos egzamino perlaikymas.</text:span><text:s/></text:p>
      <text:p text:style-name="P271"><text:span text:style-name="T272">26</text:span><text:span text:style-name="T273">. Teorijos egzaminą leidžiama perlaikyti tik pateikus įrodymą apie atliktą mokėjimą už atitinkamas Agentūros administracines paslaugas, išskyrus tuos atvejus, kai asmenį atestuoti siunčianti įmon</text:span><text:span text:style-name="T274">ė yra sudariusi susitarimą su Agentūra dėl atlyginimo už Agentūros pagal Aprašą teikiamas administracines paslaugas.</text:span></text:p>
      <text:p text:style-name="Normal"/>
      <text:p text:style-name="P275"><text:span text:style-name="T276">V</text:span><text:span text:style-name="T277"><text:s/>SKYRIUS</text:span></text:p>
      <text:p text:style-name="P278"><text:span text:style-name="T279">VAIZDŲ ATPAŽINIMO EGZAMINO LAIKYMO TVARKA IR VERTINIMAS</text:span></text:p>
      <text:p text:style-name="P280"/>
      <text:p text:style-name="P281"><text:span text:style-name="T282">27</text:span><text:span text:style-name="T283">.<text:s/></text:span><text:span text:style-name="T284">Vaizdų atpažinimo egzaminą laiko asmenys, kurie vykdydami</text:span><text:span text:style-name="T285"><text:s/>jiems pavestas aviacijos saugumo funkcijas naudoja rentgeno arba sprogmenų aptikimo sistemų įrangą.</text:span></text:p>
      <text:p text:style-name="P286"><text:span text:style-name="T287">28</text:span><text:span text:style-name="T288">.<text:s/></text:span><text:span text:style-name="T289">Vaizdų atpažinimo egzamino metu asmens žinios vertinamos naudojant Agentūros kompiuterinę vaizdų atpažinimo programą.</text:span></text:p>
      <text:p text:style-name="P290"><text:span text:style-name="T291">29</text:span><text:span text:style-name="T292">.<text:s/></text:span><text:span text:style-name="T293">Priklausomai nuo asme</text:span><text:span text:style-name="T294">ns vykdomų aviacijos saugumo funkcijų, galimi šie vaizdų atpažinimo egzaminai:</text:span></text:p>
      <text:p text:style-name="P295"><text:span text:style-name="T296">29.1</text:span><text:span text:style-name="T297">.<text:s/></text:span><text:span text:style-name="T298">daiktų, draudžiamų gabenti rankiniame keleivių bagaže, vaizdų atpažinimo testas;</text:span></text:p>
      <text:p text:style-name="P299"><text:span text:style-name="T300">29.2</text:span><text:span text:style-name="T301">.<text:s/></text:span><text:span text:style-name="T302">daiktų, draudžiamų gabenti krovinių skyriuje vežamame bagaže, vaizdų<text:s/></text:span><text:span text:style-name="T303">atpažinimo testas;</text:span></text:p>
      <text:p text:style-name="P304"><text:span text:style-name="T305">29.3</text:span><text:span text:style-name="T306">.<text:s/></text:span><text:span text:style-name="T307">daiktų, draudžiamų gabenti krovinyje ir pašto siuntoje, vaizdų atpažinimo testas;</text:span></text:p>
      <text:p text:style-name="P308"><text:span text:style-name="T309">29.4</text:span><text:span text:style-name="T310">.<text:s/></text:span><text:span text:style-name="T311">daiktų, draudžiamų gabenti atsargose, vaizdų atpažinimo testas.<text:s/></text:span></text:p>
      <text:p text:style-name="P312"><text:span text:style-name="T313">30</text:span><text:span text:style-name="T314">. Vaizdų atpažinimo egzamino metu asmeniui pateikiama ne<text:s/></text:span><text:span text:style-name="T315">mažiau kaip 100 vaizdų per valandą.</text:span></text:p>
      <text:p text:style-name="P316"><text:span text:style-name="T317">31</text:span><text:span text:style-name="T318">. Vaizdų atpažinimo egzaminas yra išlaikytas, jeigu asmuo teisingai atpažįsta ne mažiau kaip 80 proc. pateiktų vaizdų.</text:span></text:p>
      <text:p text:style-name="P319"><text:span text:style-name="T320">32</text:span><text:span text:style-name="T321">. Egzamino rezultatas vaizdų atpažinimo egzaminą laikiusiam asmeniui pateikiamas iš karto</text:span><text:span text:style-name="T322"><text:s/>po jo<text:s/></text:span><text:span text:style-name="T323">laikymo. Egzamino rezultatas pateikiamas Agentūros elektroninėje egzaminavimo sistemoje.<text:s/></text:span><text:span text:style-name="T324">Baigęs laikyti vaizdų atpažinimo egzaminą asmuo nėra supažindinamas su egzamino metu padarytomis klaidomis.</text:span></text:p>
      <text:p text:style-name="P325"/>
      <text:p text:style-name="P326"><text:span text:style-name="T327">VI</text:span><text:span text:style-name="T328"><text:s/>SKYRIUS</text:span></text:p>
      <text:p text:style-name="P329"><text:span text:style-name="T330">PRAKTIKOS EGZAMINO LAIKYMO TVARKA<text:s/></text:span><text:span text:style-name="T331">IR VERTINIMAS</text:span></text:p>
      <text:p text:style-name="P332"/>
      <text:p text:style-name="P333"><text:span text:style-name="T334">33</text:span><text:span text:style-name="T335">. Praktikos egzaminas gali būti laikomas tik Aprašo IV skyriaus nustatyta tvarka išlaikius teorijos egzaminą. T</text:span><text:span text:style-name="T336">ais atvejais, kai asmenys, kurie vykdydami jiems pavestas aviacijos saugumo funkcijas naudos rentgeno arba sprogmenų aptikim</text:span><text:span text:style-name="T337">o sistemų įrangą, 34.8 papunktyje nurodytą praktikos egzaminą gali laikyti tik išlaikę teorijos ir vaizdų atpažinimo reikiamos kategorijos egzaminus. Tą pačią dieną tą patį praktikos egzaminą asmuo gali laikyti vieną kartą.</text:span></text:p>
      <text:p text:style-name="P338"><text:span text:style-name="T339">34</text:span><text:span text:style-name="T340">. Priklausomai nuo kategor</text:span><text:span text:style-name="T341">ijos (-jų), kurias nori įgyti atestuojamas asmuo, praktikos egzaminai gali būti:<text:s/></text:span></text:p>
      <text:p text:style-name="P342"><text:span text:style-name="T343">34.1</text:span><text:span text:style-name="T344">. keleivių ir kitų nei keleiviai asmenų tikrinimas rankomis;</text:span></text:p>
      <text:p text:style-name="P345"><text:span text:style-name="T346">34.2</text:span><text:span text:style-name="T347">. rankinio bagažo ir kitų nei keleiviai asmenų nešulių tikrinimas rankomis (toliau – rankinio bagaž</text:span><text:span text:style-name="T348">o ir nešulių tikrinimas);</text:span></text:p>
      <text:p text:style-name="P349"><text:span text:style-name="T350">34.3</text:span><text:span text:style-name="T351">. krovinių skyriuje vežamo bagažo tikrinimas rankomis (toliau – registruoto bagažo tikrinimas);</text:span></text:p>
      <text:p text:style-name="P352"><text:span text:style-name="T353">34.4</text:span><text:span text:style-name="T354">. krovinių ir pašto tikrinimas rankomis;</text:span></text:p>
      <text:p text:style-name="P355"><text:span text:style-name="T356">34.5</text:span><text:span text:style-name="T357">. oro uosto atsargų tikrinimas rankomis;</text:span></text:p>
      <text:p text:style-name="P358"><text:span text:style-name="T359">34.6</text:span><text:span text:style-name="T360">. orlaivio atsargų<text:s/></text:span><text:span text:style-name="T361">tikrinimas rankomis;</text:span></text:p>
      <text:p text:style-name="P362"><text:span text:style-name="T363">34.7</text:span><text:span text:style-name="T364">. transporto priemonės tikrinimas;</text:span></text:p>
      <text:p text:style-name="P365"><text:span text:style-name="T366">34.8</text:span><text:span text:style-name="T367">. praktinis rentgeno įrangos taikymas.</text:span><text:s/></text:p>
      <text:p text:style-name="P368"><text:span text:style-name="T369">35</text:span><text:span text:style-name="T370">. Keleivių ir kitų nei keleiviai asmenų tikrinimo egzamino metu vertinama, ar egzaminuojamas asmuo pasirenka tinkamus tikrinimo metodus,</text:span><text:span text:style-name="T371"><text:s/>ar patikrinimu užtikrinama, kad būtų patikrintos visos vietos, nustatytos 2015 m. lapkričio 16 d. Komisijos įgyvendinimo sprendimu C(2015) 8005, kuriuo nustatomos išsamios bendrųjų pagrindinių aviacijos saugumo standartų įgyvendinimo priemonės, kuriose pa</text:span><text:span text:style-name="T372">teikiama Reglamento (EB) Nr. 300/2008 18 straipsnio a papunktyje nurodyta informacija, su visais pakeitimais, ir, kai taikoma, aptinkami <text:s/>paslėpti <text:s/>ir (ar) draudžiami daiktai.</text:span><text:s/></text:p>
      <text:p text:style-name="P373"><text:span text:style-name="T374">36</text:span><text:span text:style-name="T375">. Aprašo 34.2–34.6 papunkčiuose nurodytų egzaminų metu egzaminuojamam asmeniui pateikiama sukomplektuota rankinė, lagaminas, dėžutė arba kita talpa, siekiant įvertinti asmens gebėjimą patikrinti rankomis. Taip pat sukomplektuotoje rankinėje, lagamine, dėžu</text:span><text:span text:style-name="T376">tėje ar kitoje talpoje gali būti paslėpti ir draudžiami daiktai (peilis, sprogmens imitacija ar kt.). Šioje praktikos egzamino dalyje vertinama, ar asmuo pasirenka tinkamus tikrinimo metodus, geba aptikti paslėptus draudžiamus daiktus (kai taikoma) ir <text:s/>(ar</text:span><text:span text:style-name="T377">) <text:s/>pateikto bagažo, krovinio arba atsargų pavyzdžio tikrinimą atlieka nuosekliai, Įgyvendinimo reglamento (ES) 2015/1998 ir Įgyvendinimo sprendimo (ES) C(2015) 8005 nustatyta tvarka ir sąlygomis.</text:span><text:s/></text:p>
      <text:p text:style-name="P378"><text:span text:style-name="T379">37</text:span><text:span text:style-name="T380">.<text:s/></text:span><text:span text:style-name="T381">Praktinio rentgeno įrangos taikymo egzamino metu as</text:span><text:span text:style-name="T382">meniui pateikiamas rentgeno įrangos valdymo skydelis arba jo atvaizdas ir egzaminuojamas asmuo turi paaiškinti skydelio funkcijų simbolines reikšmes. Praktikos egzamino metu vertinama, ar egzaminuojamas asmuo moka elgtis su šia įranga ir ar geba naudotis j</text:span><text:span text:style-name="T383">os funkcijomis.</text:span></text:p>
      <text:p text:style-name="P384"><text:span text:style-name="T385">38</text:span><text:span text:style-name="T386">.<text:s/></text:span><text:span text:style-name="T387">Transporto priemonės tikrinimo praktikos egzamino metu asmeniui pateikiamos transporto priemonės atitinkamos vietos, nurodytos Įgyvendinimo Sprendimo (ES) Nr. C(2015) 8005 priedo 1.4.1 punkte. Taip pat transporto priemonėje gali būt</text:span><text:span text:style-name="T388">i paslėpti ir (ar) draudžiami daiktai. Šioje praktikos egzamino dalyje vertinama, ar asmuo geba aptikti paslėptus ir (ar) draudžiamus daiktus (kai taikoma), ar patikrina visas transporto priemonės vietas, kurias jam nurodyta patikrinti, ar patikrinimas atl</text:span><text:span text:style-name="T389">iekamas pagal metodus, tinkamus aptikti tose vietose paslėptus ir (ar) draudžiamus daiktus.<text:s/></text:span></text:p>
      <text:p text:style-name="P390"><text:span text:style-name="T391">39</text:span><text:span text:style-name="T392">. Praktikos egzamino rezultatas vertinamas 10 balų skalėje. Praktikos egzaminas laikomas išlaikytu, jeigu jo rezultatas yra ne mažiau kaip 8 balai.<text:s/></text:span></text:p>
      <text:p text:style-name="P393"><text:span text:style-name="T394">40</text:span><text:span text:style-name="T395">.<text:s/></text:span><text:span text:style-name="T396">Praktikos egzamino pradžioje egzaminuojamas asmuo turi 10 balų. Egzamino metu už kiekvieną nepatikrintą arba netinkamai patikrintą vietą, netinkamai parinktą tikrinimo metodą bei už nesugebėjimą naudotis tam tikra įrangos funkcija atimama po 1 balą. Neradu</text:span><text:span text:style-name="T397">s paslėpto ir (ar) draudžiamo daikto taip pat atimamas 1 balas. Tais atvejais, kai draudžiamas daiktas randamas, tačiau nėra identifikuojamas kaip draudžiamas, laikoma, kad egzaminas neišlaikytas.</text:span><text:s/></text:p>
      <text:p text:style-name="P398"><text:span text:style-name="T399">41</text:span><text:span text:style-name="T400">. Su praktikos egzamino rezultatais asmuo supažindin</text:span><text:span text:style-name="T401">amas iš karto po egzamino. Praktikos egzamino rezultatas pateikiamas Agentūros elektroninėje egzaminavimo sistemoje.<text:s/></text:span></text:p>
      <text:p text:style-name="P402"/>
      <text:p text:style-name="P403"><text:span text:style-name="T404">VII</text:span><text:span text:style-name="T405"><text:s/>SKYRIUS</text:span></text:p>
      <text:p text:style-name="P406"><text:span text:style-name="T407">AVIACIJOS SAUGUMO INSTRUKTORIAUS IR NUOTOLINIUS MOKYMUS VYDANČIO ŪKIO SUBJEKTO MOKYMO MEDŽIAGOS VERTINIMAS</text:span></text:p>
      <text:p text:style-name="P408"/>
      <text:p text:style-name="P409"><text:span text:style-name="T410">42</text:span><text:span text:style-name="T411">. Aviacijos saugumo instruktoriaus ir nuotolinius mokymus vykdančio ūkio subjekto rengiama aviacijos saugumo mokymo medžiaga (toliau – mokymo medžiaga) teikiama Agentūrai įvertinti tiesiogiai, paštu, per kurjerius arba elektroninių ryšių priemonėmis ir ver</text:span><text:span text:style-name="T412">tinama NCASMP nustatyta tvarka ir terminais.<text:s/></text:span></text:p>
      <text:p text:style-name="P413"><text:span text:style-name="T414">43</text:span><text:span text:style-name="T415">. Agentūrai aviacijos saugumo instruktoriaus teikiamą mokymo medžiagą sudaro:</text:span></text:p>
      <text:p text:style-name="P416"><text:span text:style-name="T417">43.1</text:span><text:span text:style-name="T418">.</text:span><text:span text:style-name="T419"><text:tab/>mokymo gairės, parengtos pagal Aprašo priedą;</text:span></text:p>
      <text:p text:style-name="P420"><text:span text:style-name="T421">43.2</text:span><text:span text:style-name="T422">.</text:span><text:span text:style-name="T423"><text:tab/>dalomoji medžiaga (gali būti elektroniniu formatu);</text:span></text:p>
      <text:p text:style-name="P424"><text:span text:style-name="T425">43.3</text:span><text:span text:style-name="T426">.</text:span><text:span text:style-name="T427"><text:tab/></text:span><text:span text:style-name="T428">skaidrės ir kita vaizdinė medžiaga;</text:span></text:p>
      <text:p text:style-name="P429"><text:span text:style-name="T430">43.4</text:span><text:span text:style-name="T431">.</text:span><text:span text:style-name="T432"><text:tab/>dėstomosios dalies aprašas</text:span><text:span text:style-name="T433">.</text:span></text:p>
      <text:p text:style-name="P434"><text:span text:style-name="T435">44</text:span><text:span text:style-name="T436">. Kiekvienam mokymo moduliui turi būti parengta atskira Aprašo 43 punkte nurodyta medžiaga.<text:s/></text:span></text:p>
      <text:p text:style-name="P437"><text:span text:style-name="T438">45</text:span><text:span text:style-name="T439">. Dalomoji medžiaga turi būti parengta pagal atitinkamą modulio temą, joje<text:s/></text:span><text:span text:style-name="T440">turi būti nurodyta parengimo (jei informacija buvo keičiama – paskutinio atnaujinimo) data. Dalomojoje medžiagoje gali būti perteikiamos tam tikros procedūros, veiksmai, daiktų, objektų ar kitokie pavyzdžiai, reikalingi išsamiau atskleisti dėstomą temą.</text:span></text:p>
      <text:p text:style-name="P441"><text:span text:style-name="T442">46</text:span><text:span text:style-name="T443">. Skaidrėse turi būti nurodyta parengimo (jei informacija buvo keičiama – paskutinio atnaujinimo) data. Jose perteikiamos pagrindinės tezės ir pagrindiniai mokymo aspektai bei svarbi vaizdinė medžiaga. Skaidrėse taip pat gali būti demonstruojami dokume</text:span><text:span text:style-name="T444">ntų ir daiktų pavyzdžiai (pavyzdžiui, oro uosto planas, leidimų ir draudžiamų daiktų pavyzdžiai ar kt.).</text:span></text:p>
      <text:p text:style-name="P445"><text:span text:style-name="T446">47</text:span><text:span text:style-name="T447">. Kiekvienas dėstomosios dalies aprašas turi būti parengtas pagal atitinkamą modulio temą. Taip pat turi būti nurodyta parengimo (jei informacija</text:span><text:span text:style-name="T448"><text:s/>buvo keičiama – paskutinio atnaujinimo) data. Dėstomojoje dalyje turi būti perteikiama esmė, aprašyta, ką kalbės instruktorius rodydamas kiekvieną skaidrę ir aprašytos teisės aktų nuostatos, išsamiai paaiškinant, kaip jos turi būti įgyvendinamos.</text:span></text:p>
      <text:p text:style-name="P449"><text:span text:style-name="T450">48</text:span><text:span text:style-name="T451">.<text:s/></text:span><text:span text:style-name="T452">Aprašo 43.2–43.4 papunkčiuose nurodyta informacija pridedama prie mokymo gairių.</text:span></text:p>
      <text:p text:style-name="P453"><text:span text:style-name="T454">49</text:span><text:span text:style-name="T455">. Tais atvejais, kai mokymo medžiaga (</text:span><text:span text:style-name="T456">įskaitant ir nuotolinio mokymo)<text:s/></text:span><text:span text:style-name="T457">atnaujinama, prie jos turi būti pridedamas mokymo medžiagos atnaujinimo lapas, kuriame nurodoma: mo</text:span><text:span text:style-name="T458">dulio pavadinimas, temų, kurios atnaujinamos, pavadinimai, su tomis temomis susijusi dalomoji medžiaga, skaidrių ir dėstomųjų dalių informacijos atnaujinimo data. <text:s/></text:span></text:p>
      <text:p text:style-name="P459"><text:span text:style-name="T460">50</text:span><text:span text:style-name="T461">. Aviacijos saugumo instruktoriaus arba nuotolinį mokymą vykdančio ūkio subjekto parengta mokymo medžiaga vertinama gavus nustatyto dydžio<text:s/></text:span><text:span text:style-name="T462">atlygį už atitinkamą Agentūros administracinę paslaugą.</text:span><text:span text:style-name="T463"><text:s/></text:span><text:span text:style-name="T464"><text:s/></text:span></text:p>
      <text:p text:style-name="P465"/>
      <text:p text:style-name="P466"><text:span text:style-name="T467">VIII</text:span><text:span text:style-name="T468"><text:s/></text:span><text:span text:style-name="T469">SKYRIUS</text:span></text:p>
      <text:p text:style-name="P470"><text:span text:style-name="T471">BAIGIAMOSIOS NUOSTATOS</text:span></text:p>
      <text:p text:style-name="P472"/>
      <text:p text:style-name="P473"><text:span text:style-name="T474">51</text:span><text:span text:style-name="T475">. Agentūr</text:span><text:span text:style-name="T476">a</text:span><text:span text:style-name="T477"><text:s/>turi teisę prašyti aviacijos saugumo instruktoriaus ir nuotolinius mokymus vykdančio ūkio subjekto statusą turinčių asmenų<text:s/></text:span><text:span text:style-name="T478">pateikti aviacijos saugumo mokymus įrodančius duomenis, stebėti vykdomus aviacijos saugumo mokymus ir egzaminus, vertinti mokymo me</text:span><text:span text:style-name="T479">džiagos atitiktį taikytiniems reikalavimams.</text:span></text:p>
      <text:p text:style-name="P480">52. Aviacijos saugumo darbuotojų atestavimo apskaita vykdoma<text:s/><text:span text:style-name="T481">Agentūros<text:s/></text:span><text:span text:style-name="T482">elektroninėje registravimosi į egzaminus sistemoje.</text:span></text:p>
      <text:p text:style-name="P483"><text:span text:style-name="T484">53</text:span><text:span text:style-name="T485">. Agentūros pagal Aprašo nuostatas priimti sprendimai gali būti skundžiami Lie</text:span><text:span text:style-name="T486">tuvos Respublikos administracinių bylų teisenos įstatymo nustatyta tvarka.</text:span></text:p>
      <text:p text:style-name="P487"><text:span text:style-name="T488">_________________<text:s/></text:span></text:p>
      <text:p text:style-name="P489">Aviacijos saugumo darbuotojų atestavimo,<text:s/></text:p>
      <text:p text:style-name="P496">aviacijos saugumo instruktorių ir<text:s/></text:p>
      <text:p text:style-name="P497">nuotolinius mokymus vykdančių ūkio<text:s/></text:p>
      <text:p text:style-name="P498">subjektų vykdomų aviacijos saugumo<text:s/></text:p>
      <text:p text:style-name="P499"><text:span text:style-name="T500">mokymų ir egzaminų<text:s/></text:span><text:span text:style-name="T501">tvarkos aprašo<text:s/></text:span></text:p>
      <text:p text:style-name="P502">priedas</text:p>
      <text:p text:style-name="P503"/>
      <text:p text:style-name="P504"><text:span text:style-name="T505">(Aviacijos saugumo instruktoriaus mokymo gairių forma)</text:span></text:p>
      <text:p text:style-name="Normal"/>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able:number-columns-spanned="2">
            <text:p text:style-name="P512">Aviacijos saugumo instruktoriaus mokymo gairės</text:p>
            <text:p text:style-name="P513"/>
          </table:table-cell>
          <table:covered-table-cell/>
          <table:table-cell table:style-name="TableCell514">
            <text:p text:style-name="P515"/>
            <text:p text:style-name="P516">Parengimo data:</text:p>
            <text:p text:style-name="P517"/>
          </table:table-cell>
        </table:table-row>
        <table:table-row table:style-name="TableRow518">
          <table:table-cell table:style-name="TableCell519" table:number-columns-spanned="3">
            <text:p text:style-name="P520">Aviacijos saugumo<text:s/>instruktorius_______________________________________________</text:p>
            <text:p text:style-name="P521"><text:span text:style-name="T522">(Vardas, pavardė)</text:span></text:p>
          </table:table-cell>
          <table:covered-table-cell/>
          <table:covered-table-cell/>
        </table:table-row>
        <table:table-row table:style-name="TableRow523">
          <table:table-cell table:style-name="TableCell524" table:number-columns-spanned="2">
            <text:p text:style-name="P525"><text:span text:style-name="T526">Modulio Nr. , pavadinimas<text:s/></text:span><text:span text:style-name="T527">(pagal NCASMP 1 priedą):</text:span><text:span text:style-name="T528"><text:s/></text:span></text:p>
            <text:p text:style-name="P529"/>
            <text:p text:style-name="P530"/>
          </table:table-cell>
          <table:covered-table-cell/>
          <table:table-cell table:style-name="TableCell531">
            <text:p text:style-name="P532">Modulio trukmė:</text:p>
            <text:p text:style-name="P533"/>
          </table:table-cell>
        </table:table-row>
        <table:table-row table:style-name="TableRow534">
          <table:table-cell table:style-name="TableCell535" table:number-columns-spanned="3">
            <text:p text:style-name="P536">Modulio dėstymo uždaviniai, ką klausytojas išmoks išklausęs šį mokymo modulį:</text:p>
            <text:p text:style-name="P537">1.</text:p>
            <text:p text:style-name="P538">2.</text:p>
            <text:p text:style-name="P539">3.</text:p>
            <text:p text:style-name="P540">...</text:p>
            <text:p text:style-name="P541"/>
          </table:table-cell>
          <table:covered-table-cell/>
          <table:covered-table-cell/>
        </table:table-row>
        <table:table-row table:style-name="TableRow542">
          <table:table-cell table:style-name="TableCell543">
            <text:p text:style-name="P544">Trukmė<text:s/>(min.)</text:p>
          </table:table-cell>
          <table:table-cell table:style-name="TableCell545" table:number-columns-spanned="2">
            <text:p text:style-name="P546"><text:span text:style-name="T547">Pagrindinės modulio temos<text:s/></text:span></text:p>
          </table:table-cell>
          <table:covered-table-cell/>
        </table:table-row>
        <table:table-row table:style-name="TableRow548">
          <table:table-cell table:style-name="TableCell549">
            <text:p text:style-name="P550">...</text:p>
          </table:table-cell>
          <table:table-cell table:style-name="TableCell551" table:number-columns-spanned="2">
            <text:p text:style-name="P552">...</text:p>
          </table:table-cell>
          <table:covered-table-cell/>
        </table:table-row>
        <table:table-row table:style-name="TableRow553">
          <table:table-cell table:style-name="TableCell554">
            <text:p text:style-name="P555">...</text:p>
          </table:table-cell>
          <table:table-cell table:style-name="TableCell556" table:number-columns-spanned="2">
            <text:p text:style-name="P557">...</text:p>
          </table:table-cell>
          <table:covered-table-cell/>
        </table:table-row>
        <table:table-row table:style-name="TableRow558">
          <table:table-cell table:style-name="TableCell559">
            <text:p text:style-name="P560">...</text:p>
          </table:table-cell>
          <table:table-cell table:style-name="TableCell561" table:number-columns-spanned="2">
            <text:p text:style-name="P562">...</text:p>
          </table:table-cell>
          <table:covered-table-cell/>
        </table:table-row>
        <table:table-row table:style-name="TableRow563">
          <table:table-cell table:style-name="TableCell564">
            <text:p text:style-name="P565">...</text:p>
          </table:table-cell>
          <table:table-cell table:style-name="TableCell566" table:number-columns-spanned="2">
            <text:p text:style-name="P567">...</text:p>
          </table:table-cell>
          <table:covered-table-cell/>
        </table:table-row>
      </table:table>
      <text:p text:style-name="P568"/>
      <text:p text:style-name="P569">____________________</text:p>
      <text:p text:style-name="P570"/>
      <text:p text:style-name="P571"/>
      <text:p text:style-name="P572"><text:span text:style-name="T573">Pakeitimai:</text:span></text:p>
      <text:p text:style-name="P574"/>
      <text:p text:style-name="P575"><text:span text:style-name="T576">1.</text:span></text:p>
      <text:p text:style-name="P577"><text:span text:style-name="T578">Viešoji įstaiga Transporto kompetencijų agentūra, Įsakymas</text:span></text:p>
      <text:p text:style-name="P579"><text:span text:style-name="T580">Nr.<text:s/></text:span><text:a xlink:href="https://www.e-tar.lt/portal/legalAct.html?documentId=750388e04b6811eb8d9fe110e148c770" office:target-frame-name="_top" xlink:show="replace"><text:span text:style-name="T581">2-310</text:span></text:a><text:span text:style-name="T582">, 2020-12-31, paskelbta TAR 2020-12-31, i. k. 2020-29369</text:span></text:p>
      <text:p text:style-name="P583"><text:span text:style-name="T584">Dėl Viešosios įstaigos Transporto kompetencijų agentūros 2020 m. balandžio 30 d. direktoriaus įsak</text:span><text:span text:style-name="T585">ymo Nr. 2-109 „Dėl Aviacijos saugumo darbuotojų atestavimo, aviacijos saugumo instruktorių vykdomų egzaminų tvarkos ir aviacijos saugumo instruktorių rengiamos mokymo medžiagos reikalavimų aprašo“ pakeitimo</text:span></text:p>
      <text:p text:style-name="P586"/>
      <text:p text:style-name="P587"><text:span text:style-name="T588">2.</text:span></text:p>
      <text:p text:style-name="P589"><text:span text:style-name="T590">Viešoji įstaiga Transporto kompetencijų agent</text:span><text:span text:style-name="T591">ūra, Įsakymas</text:span></text:p>
      <text:p text:style-name="P592"><text:span text:style-name="T593">Nr.<text:s/></text:span><text:a xlink:href="https://www.e-tar.lt/portal/legalAct.html?documentId=b6882150bc9011ec8d9390588bf2de65" office:target-frame-name="_top" xlink:show="replace"><text:span text:style-name="T594">2-45</text:span></text:a><text:span text:style-name="T595">, 2022-04-15, paskelbta TAR 2022-04-15, i. k. 2022-07843</text:span></text:p>
      <text:p text:style-name="P596"><text:span text:style-name="T597">Dėl viešosios įstaigos Transporto kompetencijų agentūros direktoriaus 2020 m. b</text:span><text:span text:style-name="T598">alandžio 30 d. įsakymo Nr. 2-109 „Dėl Aviacijos saugumo darbuotojų atestavimo, aviacijos saugumo instruktorių vykdomų egzaminų tvarkos ir aviacijos saugumo instruktorių rengiamos mokymo medžiagos reikalavimų aprašo patvirtinimo“ pakeitimo</text:span></text:p>
      <text:p text:style-name="P599"/>
      <text:p text:style-name="P600"><text:span text:style-name="T601">3.</text:span></text:p>
      <text:p text:style-name="P602"><text:span text:style-name="T603">Viešoji<text:s/></text:span><text:span text:style-name="T604">įstaiga Transporto kompetencijų agentūra, Įsakymas</text:span></text:p>
      <text:p text:style-name="P605"><text:span text:style-name="T606">Nr.<text:s/></text:span><text:a xlink:href="https://www.e-tar.lt/portal/legalAct.html?documentId=1ae99c5043e611edbc04912defe897d1" office:target-frame-name="_top" xlink:show="replace"><text:span text:style-name="T607">2-133</text:span></text:a><text:span text:style-name="T608">, 2022-10-04, paskelbta TAR 2022-10-04, i. k. 2022-20221</text:span></text:p>
      <text:p text:style-name="P609"><text:span text:style-name="T610">Dėl viešosios įstaigos Transporto kompete</text:span><text:span text:style-name="T611">ncijų agentūros direktoriaus 2020 m. balandžio 30 d. įsakymo Nr. 2-109 „Dėl Aviacijos saugumo darbuotojų atestavimo, Aviacijos saugumo instruktorių vykdomų egzaminų tvarkos ir Aviacijos saugumo instruktorių rengiamos mokymo medžiagos reikalavimų aprašo pat</text:span><text:span text:style-name="T612">virtinimo“ pakeitimo</text:span></text:p>
      <text:p text:style-name="P613"/>
      <text:p text:style-name="P614"><text:span text:style-name="T615">4.</text:span></text:p>
      <text:p text:style-name="P616"><text:span text:style-name="T617">Viešoji įstaiga Transporto kompetencijų agentūra, Įsakymas</text:span></text:p>
      <text:p text:style-name="P618"><text:span text:style-name="T619">Nr.<text:s/></text:span><text:a xlink:href="https://www.e-tar.lt/portal/legalAct.html?documentId=e0cc49102f8e11ee9de9e7e0fd363afc" office:target-frame-name="_top" xlink:show="replace"><text:span text:style-name="T620">2-3036</text:span></text:a><text:span text:style-name="T621">, 2023-07-31, paskelbta TAR 2023-07-31, i. k. 2023-15478</text:span></text:p>
      <text:p text:style-name="P622"><text:span text:style-name="T623">Dėl vie</text:span><text:span text:style-name="T624">šosios įstaigos Transporto kompetencijų agentūros direktoriaus 2020 m. balandžio 30 d. įsakymo Nr. 2-109 „Dėl Aviacijos saugumo darbuotojų atestavimo, aviacijos saugumo instruktorių vykdomų egzaminų tvarkos ir aviacijos saugumo instruktorių rengiamos mokym</text:span><text:span text:style-name="T625">o medžiagos reikalavimų aprašo patvirtinimo“ pakeitimo</text:span></text:p>
      <text:p text:style-name="P626"/>
      <text:p text:style-name="P627"><text:span text:style-name="T628">5.</text:span></text:p>
      <text:p text:style-name="P629"><text:span text:style-name="T630">Viešoji įstaiga Transporto kompetencijų agentūra, Įsakymas</text:span></text:p>
      <text:p text:style-name="P631"><text:span text:style-name="T632">Nr.<text:s/></text:span><text:a xlink:href="https://www.e-tar.lt/portal/legalAct.html?documentId=e6b7d610509911ee81b8b446907f594f" office:target-frame-name="_top" xlink:show="replace"><text:span text:style-name="T633">2-3056</text:span></text:a><text:span text:style-name="T634">, 2023-09-11, paskelbta TAR 20</text:span><text:span text:style-name="T635">23-09-11, i. k. 2023-17975</text:span></text:p>
      <text:p text:style-name="P636"><text:span text:style-name="T637">Dėl viešosios įstaigos Transporto kompetencijų agentūros direktoriaus 2020 m. balandžio 30 d. įsakymo Nr. 2-109 „Dėl Aviacijos saugumo darbuotojų atestavimo, aviacijos saugumo instruktorių ir nuotolinius mokymus vykdančių ūkio su</text:span><text:span text:style-name="T638">bjektų vykdomų aviacijos saugumo mokymų ir egzaminų tvarkos aprašo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3.25in"/>
          <style:tab-stop style:type="right" style:position="6.5in"/>
        </style:tab-stops>
      </style:paragraph-properties>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tab-stops>
          <style:tab-stop style:type="center" style:position="3.4625in"/>
          <style:tab-stop style:type="right" style:position="6.925in"/>
        </style:tab-stops>
      </style:paragraph-properties>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90"><text:span text:style-name="T491"><text:page-number text:fixed="false">3</text:page-number></text:span></text:p>
        <text:p text:style-name="P492"/>
      </style:header>
      <style:footer>
        <text:p text:style-name="P493"/>
      </style:footer>
    </style:master-page>
    <style:master-page style:next-style-name="MP2" style:name="MPF2" style:page-layout-name="PL2">
      <style:header>
        <text:p text:style-name="P494"/>
      </style:header>
      <style:footer>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3T17:03:00Z</meta:creation-date>
    <dc:date>2024-05-03T17:03:00Z</dc:date>
    <meta:template xlink:href="Normal.dotm" xlink:type="simple"/>
    <meta:editing-cycles>1</meta:editing-cycles>
    <meta:editing-duration>PT0S</meta:editing-duration>
    <meta:document-statistic meta:page-count="3" meta:paragraph-count="206" meta:word-count="3023" meta:character-count="22952" meta:row-count="875" meta:non-whitespace-character-count="20135"/>
  </office:meta>
</office:document-meta>
</file>