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name-complex="Calibri" fo:font-weight="bold" style:font-weight-asian="bold" style:letter-kerning="true" style:font-size-complex="12pt" fo:language="en" fo:country="GB" style:language-asian="ar" style:country-asian="SA"/>
    </style:style>
    <style:style style:name="T20" style:parent-style-name="DefaultParagraphFont" style:family="text">
      <style:text-properties style:font-name-complex="Calibri" fo:font-weight="bold" style:font-weight-asian="bold" style:letter-kerning="true" fo:language="en" fo:country="GB" style:language-asian="ar" style:country-asian="SA"/>
    </style:style>
    <style:style style:name="P21" style:parent-style-name="Normal" style:family="paragraph">
      <style:paragraph-properties fo:text-align="center" style:vertical-align="baseline"/>
      <style:text-properties style:font-name-complex="Calibri" fo:font-weight="bold" style:font-weight-asian="bold" style:letter-kerning="true" fo:language="en" fo:country="GB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language="en" fo:country="GB"/>
    </style:style>
    <style:style style:name="T92" style:parent-style-name="DefaultParagraphFont" style:family="text">
      <style:text-properties fo:language="en" fo:country="GB"/>
    </style:style>
    <style:style style:name="T93" style:parent-style-name="DefaultParagraphFont" style:family="text">
      <style:text-properties fo:language="en" fo:country="GB"/>
    </style:style>
    <style:style style:name="T94" style:parent-style-name="DefaultParagraphFont" style:family="text">
      <style:text-properties fo:language="en" fo:country="GB"/>
    </style:style>
    <style:style style:name="T95" style:parent-style-name="DefaultParagraphFont" style:family="text">
      <style:text-properties fo:language="en" fo:country="GB"/>
    </style:style>
    <style:style style:name="T96" style:parent-style-name="DefaultParagraphFont" style:family="text">
      <style:text-properties fo:language="en" fo:country="GB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01 iki 2021-12-01</text:span></text:p>
      <text:p text:style-name="P9"/>
      <text:p text:style-name="P10"><text:span text:style-name="T11">Sprendimas paskelbtas: TAR 2020-10-01, i. k. 2020-20484</text:span></text:p>
      <text:p text:style-name="P12"/>
      <text:p text:style-name="P13"><text:span text:style-name="T14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5">VISAGINO SAVIVALDYBĖS TARYBA</text:p>
      <text:p text:style-name="P16"/>
      <text:p text:style-name="P17">SPRENDIMAS</text:p>
      <text:p text:style-name="P18"><text:span text:style-name="T19">DĖL<text:s/></text:span><text:span text:style-name="T20">ATLYGINIMO DYDŽIO UŽ VISAGINO NEFORMALIOJO VAIKŲ ŠVIETIMO IR FORMALŲJĮ ŠVIETIMĄ PAPILDANČIO UGDYMO MOKYKLŲ IR VISAGINO EDUKACIJŲ CENTRO TEIKIAMĄ NEFORMALŲJĮ VAIKŲ ŠVIETIMĄ<text:s/></text:span></text:p>
      <text:p text:style-name="P21">IR FORMALŲJĮ ŠVIETIMĄ PAPILDANTĮ UGDYMĄ NUSTATYMO</text:p>
      <text:p text:style-name="P22"/>
      <text:p text:style-name="P23">2020 m. rugsėjo 24 d. Nr. TS-213</text:p>
      <text:p text:style-name="P24">Visaginas</text:p>
      <text:p text:style-name="P25"/>
      <text:p text:style-name="P26"/>
      <text:p text:style-name="P27">Visagino savivaldybės taryba, vadovaudamasi Lietuvos Respublikos vietos savivaldos įstatymo 6 straipsnio 8 punktu, 16 straipsnio 2 dalies 37 punktu ir 4 dalimi, 18 straipsnio 1 dalimi<text:span text:style-name="T28">,<text:s/></text:span>Lietuvos Respublikos švietimo įstatymo 67 straipsnio 5 dalimi, 70 straipsnio 9 dalimi ir<text:s/><text:span text:style-name="T29">Lietuvos Respublikos Vyriausybės 1999 m. gruodžio 31 d. nutarimu Nr. 1526 „Dėl užmokesčio už vaikų papildomą ugdymą“,<text:s/></text:span><text:span text:style-name="T30">nusprendžia</text:span><text:span text:style-name="T31">:<text:s/></text:span></text:p>
      <text:p text:style-name="P32"><text:span text:style-name="T33">1</text:span><text:span text:style-name="T34">.<text:s/></text:span>Nustatyti atlyginimo dydį už ugdymą Visagino kūrybos ir menų akademijos mokiniams, besimokantiems pagal:</text:p>
      <text:p text:style-name="P35">1.1. formalųjį švietimą papildančias dailės, šokio ir teatrinio ugdymo programas – 9,00 Eur pagal vieną programą vienam asmeniui per mėnesį;</text:p>
      <text:p text:style-name="P36">1.2. formalųjį švietimą papildančias muzikos ugdymo programas – 13,00 Eur pagal vieną programą vienam asmeniui per mėnesį;</text:p>
      <text:p text:style-name="P37">1.3. neformaliojo vaikų švietimo programas (ugdant grupėse nuo 12 ir daugiau mokinių):</text:p>
      <text:p text:style-name="P38">1.3.1. būreliuose – 6,00 Eur pagal vieną programą vienam asmeniui per mėnesį;</text:p>
      <text:p text:style-name="P39">1.3.2. kursuose – 12,00 Eur pagal vieną programą<text:s/>vienam asmeniui per mėnesį;</text:p>
      <text:p text:style-name="P40">1.3.3. klubuose – 3,00 Eur pagal vieną programą vienam asmeniui per mėnesį;</text:p>
      <text:p text:style-name="P41">1.4. neformaliojo vaikų švietimo programas (ugdant individualiai ar grupėse iki 11 mokinių): meno mėgėjų, ankstyvojo ir išplėstinio muzikos,<text:s/>teatro ir šokio ugdymo programas – 15,00 Eur pagal vieną programą vienam asmeniui per mėnesį.</text:p>
      <text:p text:style-name="P42"><text:span text:style-name="T43">2</text:span><text:span text:style-name="T44">. Nustatyti atlyginimo dydį už ugdymą Visagino<text:s/></text:span><text:span text:style-name="T45">sporto ir rekreacijos centre:<text:s/></text:span></text:p>
      <text:p text:style-name="P46"><text:span text:style-name="T47">2.1</text:span><text:span text:style-name="T48">. mokiniams</text:span><text:span text:style-name="T49">, besimokantiems pagal formalųjį švietimą papildančias ir nef</text:span><text:span text:style-name="T50">ormaliojo vaikų švietimo programas – 6,00 Eur pagal vieną programą vienam asmeniui per mėnesį;<text:s/></text:span></text:p>
      <text:p text:style-name="P51"><text:span text:style-name="T52">2.2</text:span><text:span text:style-name="T53">.<text:s/></text:span><text:span text:style-name="T54">mokiniams, besimokantiems pagal plaukimo neformaliojo vaikų švietimo programą – 10 Eur vienam asmeniui per mėnesį.</text:span><text:s/></text:p>
      <text:p text:style-name="P55">Punkto pakeitimai:</text:p>
      <text:p text:style-name="P56"><text:span text:style-name="T57">Nr.<text:s/></text:span><text:a xlink:href="https://www.e-tar.lt/portal/legalAct.html?documentId=bfb16a20317611ec992fe4cdfceb5666" office:target-frame-name="_top" xlink:show="replace"><text:span text:style-name="T58">TS-209</text:span></text:a><text:span text:style-name="T59">, 2021-10-14, paskelbta TAR 2021-10-20, i. k. 2021-21867</text:span></text:p>
      <text:p text:style-name="Normal"/>
      <text:p text:style-name="P60">3. Nustatyti atlyginimo dydį už Visagino<text:s/><text:span text:style-name="T61">edukacijų centro vykdomas neformaliojo vaikų švietimo progr</text:span><text:span text:style-name="T62">amas:</text:span></text:p>
      <text:p text:style-name="P63"><text:span text:style-name="T64">3.1</text:span><text:span text:style-name="T65">.<text:s/></text:span>būreliuose – 6,00 Eur pagal vieną programą vienam asmeniui per mėnesį;</text:p>
      <text:p text:style-name="P66">3.2. kursuose – 12,00 Eur pagal vieną programą vienam asmeniui per mėnesį;</text:p>
      <text:p text:style-name="P67">3.3. klubuose – 3,00 Eur pagal vieną programą vienam asmeniui per mėnesį.</text:p>
      <text:p text:style-name="P68">4.<text:s/>Pripažinti netekusiais galios:</text:p>
      <text:p text:style-name="P69">4.1. Visagino savivaldybės tarybos 2017 m. gruodžio 28 d. sprendimą Nr. TS-247<text:s/><text:span text:style-name="T70">„</text:span><text:span text:style-name="T71">Dėl atlyginimo dydžio už Visagino sporto centre vykdomas formalųjį švietimą papildančio vaikų sportinio ugdymo programas nustatymo“ kartu su vi</text:span><text:span text:style-name="T72">sais pakeitimais ir papildymais;</text:span></text:p>
      <text:p text:style-name="P73"><text:span text:style-name="T74">4.2</text:span><text:span text:style-name="T75">.<text:s/></text:span>Visagino savivaldybės tarybos 2018 m. vasario 2 d. sprendimą Nr. TS-7 „<text:span text:style-name="T76">Dėl<text:s/></text:span>atlyginimo dydžio už Visagino kūrybos namuose vykdomas formalųjį švietimą papildančio vaizduojamojo meno, choreografijos ir teatro ugdymo ir neformaliojo vaikų švietimo programas nustatymo“<text:span text:style-name="T77"><text:s/>kartu su visais pakeitimais ir papildymais</text:span>;</text:p>
      <text:p text:style-name="P78">4.3.<text:s/><text:span text:style-name="T79">Visagino savivaldybės tarybos 2018 m. vasario 2 d. sprendimą Nr. TS-9 „</text:span><text:span text:style-name="T80">Dėl atlyginimo dydžio už Visagino Česlovo Sasnausko menų mokyklos teikiamą formal</text:span><text:span text:style-name="T81">ųjį švietimą papildantį ugdymą ir neformalųjį vaikų švietimą nustatymo“ kartu su visais pakeitimais ir papildymais;</text:span></text:p>
      <text:p text:style-name="P82">4.4.<text:s/><text:span text:style-name="T83">Visagino savivaldybės tarybos 2018 m. rugpjūčio 29 d. sprendimą Nr. TS-157 „</text:span><text:span text:style-name="T84">Dėl atlyginimo dydžio už Visagino sporto centro teikiam</text:span><text:span text:style-name="T85">ą neformaliojo vaikų švietimo programą nustatymo“ kartu su visais pakeitimais ir papildymais.</text:span></text:p>
      <text:p text:style-name="P86">5. Nustatyti, kad šis sprendimas įsigalioja 2020 m. spalio 1 d.</text:p>
      <text:p text:style-name="P87">6. Paskelbti šį sprendimą Teisės aktų registre ir Visagino savivaldybės interneto svetainėje.</text:p>
      <text:p text:style-name="P88"/>
      <text:p text:style-name="P89"/>
      <text:p text:style-name="P90"/>
      <text:p text:style-name="Normal">Savivaldy<text:span text:style-name="T91">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Erlandas Galaguz</text:span></text:p>
      <text:p text:style-name="P97"/>
      <text:p text:style-name="P98"/>
      <text:p text:style-name="P99"/>
      <text:p text:style-name="P100"><text:span text:style-name="T101">Pakeitimai:</text:span></text:p>
      <text:p text:style-name="P102"/>
      <text:soft-page-break/>
      <text:p text:style-name="P103"><text:span text:style-name="T104">1.</text:span></text:p>
      <text:p text:style-name="P105"><text:span text:style-name="T106">Visagino savivaldybės taryba, Sprendimas</text:span></text:p>
      <text:p text:style-name="P107"><text:span text:style-name="T108">Nr.<text:s/></text:span><text:a xlink:href="https://www.e-tar.lt/portal/legalAct.html?documentId=bfb16a20317611ec992fe4cdfceb5666" office:target-frame-name="_top" xlink:show="replace"><text:span text:style-name="T109">TS-209</text:span></text:a><text:span text:style-name="T110">, 2021-10-14, paskelbta TAR<text:s/></text:span><text:span text:style-name="T111">2021-10-20, i. k. 2021-21867</text:span></text:p>
      <text:p text:style-name="P112"><text:span text:style-name="T113">Dėl Visagino savivaldybės tarybos 2020 m. rugsėjo 24 d. sprendimo Nr. TS-213 „Dėl atlyginimo dydžio už Visagino neformaliojo vaikų švietimo ir formalųjį švietimą papildančio ugdymo mokyklų ir Visagino edukacijų centro teikiamą<text:s/></text:span><text:span text:style-name="T114">neformalųjį vaikų švietimą ir formalųjį švietimą papildantį ugdymą nustaty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1-12-03T05:50:00Z</meta:creation-date>
    <dc:date>2021-12-03T05:50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565" meta:character-count="4548" meta:row-count="154" meta:non-whitespace-character-count="4023"/>
  </office:meta>
</office:document-meta>
</file>