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fo:font-weight="bold" style:font-weight-asian="bold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30" style:parent-style-name="Normal" style:family="paragraph">
      <style:paragraph-properties fo:text-align="center" style:vertical-align="baseline"/>
      <style:text-properties fo:hyphenate="false"/>
    </style:style>
    <style:style style:name="T31" style:parent-style-name="DefaultParagraphFont" style:family="text">
      <style:text-properties style:font-name-complex="Calibri" fo:font-weight="bold" style:font-weight-asian="bold" style:letter-kerning="true" style:font-size-complex="12pt" fo:language="en" fo:country="GB" style:language-asian="ar" style:country-asian="SA"/>
    </style:style>
    <style:style style:name="T32" style:parent-style-name="DefaultParagraphFont" style:family="text">
      <style:text-properties style:font-name-complex="Calibri" fo:font-weight="bold" style:font-weight-asian="bold" style:letter-kerning="true" fo:language="en" fo:country="GB" style:language-asian="ar" style:country-asian="SA"/>
    </style:style>
    <style:style style:name="P33" style:parent-style-name="Normal" style:family="paragraph">
      <style:paragraph-properties fo:text-align="center" style:vertical-align="baseline"/>
      <style:text-properties style:font-name-complex="Calibri" fo:font-weight="bold" style:font-weight-asian="bold" style:letter-kerning="true" fo:language="en" fo:country="GB" style:language-asian="ar" style:country-asian="SA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694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 fo:background-color="#FFFFFF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background-color="#FFFFFF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9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9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98" style:parent-style-name="Normal" style:family="paragraph">
      <style:paragraph-properties fo:text-align="justify" fo:text-indent="0.8861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P101" style:parent-style-name="Normal" style:family="paragraph">
      <style:paragraph-properties fo:text-align="justify" fo:text-indent="0.8861in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P106" style:parent-style-name="Normal" style:family="paragraph">
      <style:paragraph-properties fo:text-align="justify" fo:text-indent="0.8861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P110" style:parent-style-name="Normal" style:family="paragraph">
      <style:paragraph-properties fo:text-align="justify" fo:text-indent="0.8861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P114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115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language="en" fo:country="GB"/>
    </style:style>
    <style:style style:name="T120" style:parent-style-name="DefaultParagraphFont" style:family="text">
      <style:text-properties fo:language="en" fo:country="GB"/>
    </style:style>
    <style:style style:name="T121" style:parent-style-name="DefaultParagraphFont" style:family="text">
      <style:text-properties fo:language="en" fo:country="GB"/>
    </style:style>
    <style:style style:name="T122" style:parent-style-name="DefaultParagraphFont" style:family="text">
      <style:text-properties fo:language="en" fo:country="GB"/>
    </style:style>
    <style:style style:name="T123" style:parent-style-name="DefaultParagraphFont" style:family="text">
      <style:text-properties fo:language="en" fo:country="GB"/>
    </style:style>
    <style:style style:name="T124" style:parent-style-name="DefaultParagraphFont" style:family="text">
      <style:text-properties fo:language="en" fo:country="GB"/>
    </style:style>
    <style:style style:name="T125" style:parent-style-name="DefaultParagraphFont" style:family="text">
      <style:text-properties fo:language="en" fo:country="GB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4-09-01:</text:span></text:p>
      <text:p text:style-name="P9"><text:span text:style-name="T10">Visagino savivaldybės taryba, Sprendimas</text:span></text:p>
      <text:p text:style-name="P11"><text:span text:style-name="T12">Nr.<text:s/></text:span><text:a xlink:href="https://www.e-tar.lt/portal/legalAct.html?documentId=958f61e0935111eea5a28c81c82193a8" office:target-frame-name="_top" xlink:show="replace"><text:span text:style-name="T13">TS-216</text:span></text:a><text:span text:style-name="T14">, 2023-11-30, paskelbta TAR 2023-12-05, i. k. 2023-23527</text:span></text:p>
      <text:p text:style-name="P15"><text:span text:style-name="T16">Dėl<text:s/></text:span><text:span text:style-name="T17">atlyginimo dydžio už Visagino neformaliojo švietimo įstaigų teikiamą neformalųjį vaikų švietimą ir formalųjį švietimą papildantį ugdymą nustatymo</text:span></text:p>
      <text:p text:style-name="P18"/>
      <text:p text:style-name="P19"><text:span text:style-name="T20">Suvestinė redakcija nuo 2021-12-02 iki 2024-08-31</text:span></text:p>
      <text:p text:style-name="P21"/>
      <text:p text:style-name="P22"><text:span text:style-name="T23">Sprendimas paskelbtas: TAR 2020-10-01, i. k. 2020-20484</text:span></text:p>
      <text:p text:style-name="P24"/>
      <text:p text:style-name="P25"><text:span text:style-name="T26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27">VISAGINO SAVIVALDYBĖS TARYBA</text:p>
      <text:p text:style-name="P28"/>
      <text:p text:style-name="P29">SPRENDIMAS</text:p>
      <text:p text:style-name="P30"><text:span text:style-name="T31">DĖL<text:s/></text:span><text:span text:style-name="T32">ATLYGINIMO DYDŽIO UŽ VISAGINO NEFORMALIOJO VAIKŲ ŠVIETIMO IR FORMALŲJĮ ŠVIETIMĄ PAPILDANČIO UGDYMO MOKYKLŲ IR VISAGINO EDUKACIJŲ CENTRO TEIKIAMĄ NEFORMALŲJĮ VAIKŲ ŠVIETIMĄ<text:s/></text:span></text:p>
      <text:p text:style-name="P33">IR FORMALŲJĮ ŠVIETIMĄ PAPILDANTĮ UGDYMĄ NUSTATYMO</text:p>
      <text:p text:style-name="P34"/>
      <text:p text:style-name="P35">2020 m. rugsėjo 24 d. Nr. TS-213</text:p>
      <text:p text:style-name="P36">Visaginas</text:p>
      <text:p text:style-name="P37"/>
      <text:p text:style-name="P38"/>
      <text:p text:style-name="P39">Visagino savivaldybės taryba, vadovaudamasi Lietuvos Respublikos vietos savivaldos įstatymo 6 straipsnio 8 punktu, 16 straipsnio 2 dalies 37 punktu ir 4 dalimi, 18 straipsnio 1 dalimi<text:span text:style-name="T40">,<text:s/></text:span>Lietuvos Respublikos švietimo įstatymo 67 straipsnio 5 dalimi, 70 straipsnio 9 dalimi ir<text:s/><text:span text:style-name="T41">Lietuvos<text:s/></text:span><text:soft-page-break/><text:span text:style-name="T42">Respublikos Vyriausybės 1999 m. gruodžio 31 d. nutarimu Nr. 1526 „Dėl užmokesčio už vaikų papildomą ugdymą“,<text:s/></text:span><text:span text:style-name="T43">nusprendžia</text:span><text:span text:style-name="T44">:<text:s/></text:span></text:p>
      <text:p text:style-name="P45"><text:span text:style-name="T46">1</text:span><text:span text:style-name="T47">.<text:s/></text:span>Nustatyti atlyginimo dydį už<text:s/>ugdymą Visagino kūrybos ir menų akademijos mokiniams, besimokantiems pagal:</text:p>
      <text:p text:style-name="P48">1.1. formalųjį švietimą papildančias dailės, šokio ir teatrinio ugdymo programas – 9,00 Eur pagal vieną programą vienam asmeniui per mėnesį;</text:p>
      <text:p text:style-name="P49">1.2. formalųjį švietimą<text:s/>papildančias muzikos ugdymo programas – 13,00 Eur pagal vieną programą vienam asmeniui per mėnesį;</text:p>
      <text:p text:style-name="P50">1.3. neformaliojo vaikų švietimo programas (ugdant grupėse nuo 12 ir daugiau mokinių):</text:p>
      <text:p text:style-name="P51">1.3.1. būreliuose – 6,00 Eur pagal vieną programą vienam asmeniui per mėnesį;</text:p>
      <text:p text:style-name="P52">1.3.2. kursuose – 12,00 Eur pagal vieną programą vienam asmeniui per mėnesį;</text:p>
      <text:p text:style-name="P53">1.3.3. klubuose – 3,00 Eur pagal vieną programą vienam asmeniui per mėnesį;</text:p>
      <text:p text:style-name="P54">1.4. neformaliojo vaikų<text:s/><text:span text:style-name="T55">švietimo programas (ugdant grupėse iki 11 mokinių):</text:span><text:span text:style-name="T56"><text:s/>meno mėgėjų, ankstyvojo ir išplėstinio muzikos, teatro ir šokio ugdymo programas – 15,00 Eur pagal vieną programą vienam asmeniui per mėnesį;</text:span><text:s/></text:p>
      <text:p text:style-name="P57">Papunkčio pakeitimai:</text:p>
      <text:p text:style-name="P58"><text:span text:style-name="T59">Nr.<text:s/></text:span><text:a xlink:href="https://www.e-tar.lt/portal/legalAct.html?documentId=46b53380527e11ec862fdcbc8b3e3e05" office:target-frame-name="_top" xlink:show="replace"><text:span text:style-name="T60">TS-230</text:span></text:a><text:span text:style-name="T61">, 2021-11-25, paskelbta TAR 2021-12-01, i. k. 2021-24828</text:span></text:p>
      <text:p text:style-name="Normal"/>
      <text:p text:style-name="P62"><text:span text:style-name="T63">1.5</text:span><text:span text:style-name="T64">.<text:s/></text:span>ankstyvojo meninio ugdymo programą (tėvų, globėjų pageidavimu<text:s/><text:span text:style-name="T65">teikiant individualių užsiėmimų paslaugą, kaip papildomą) – atlyginimo dydis,<text:s/></text:span>nustatomas pagal formulę: V = ((K x PABD)/( M x 7,2 val.)) + ((K x PABD)/(M x 7,2 val.)) x SdM (kur V – <text:s/>valandos įkainis, K –mokytojui nustatytas pastoviosios dalies koeficientas, PABD – pareiginės algos (atlyginimo) bazinis dydis, M – vidutinis atitinkamas kalendorinių metų darbo dienų skaičius, SdM – draudėjo valstybinio socialinio draudimo mokestis už darbuotoją, 7,2 – pilno etato darbo dienos valandų skaičius)<text:span text:style-name="T66">.</text:span><text:s/></text:p>
      <text:soft-page-break/>
      <text:p text:style-name="P67">Papildyta papunkčiu:</text:p>
      <text:p text:style-name="P68"><text:span text:style-name="T69">Nr.<text:s/></text:span><text:a xlink:href="https://www.e-tar.lt/portal/legalAct.html?documentId=46b53380527e11ec862fdcbc8b3e3e05" office:target-frame-name="_top" xlink:show="replace"><text:span text:style-name="T70">TS-230</text:span></text:a><text:span text:style-name="T71">, 2021-11-25, paskelbta TAR 2021-12-01, i. k. 2021-24828</text:span></text:p>
      <text:p text:style-name="Normal"/>
      <text:p text:style-name="P72"><text:span text:style-name="T73">2</text:span><text:span text:style-name="T74">. Nustatyti atlyginimo dydį už ugdymą Visagino<text:s/></text:span><text:span text:style-name="T75">sporto ir rekreacijos centre:<text:s/></text:span></text:p>
      <text:p text:style-name="P76"><text:span text:style-name="T77">2.1</text:span><text:span text:style-name="T78">. mokiniams</text:span><text:span text:style-name="T79">, besimokantiems pagal formalųjį švietimą papildančias ir neformaliojo vaikų švietimo prog</text:span><text:span text:style-name="T80">ramas – 6,00 Eur pagal vieną programą vienam asmeniui per mėnesį;<text:s/></text:span></text:p>
      <text:p text:style-name="P81"><text:span text:style-name="T82">2.2</text:span><text:span text:style-name="T83">.<text:s/></text:span><text:span text:style-name="T84">mokiniams, besimokantiems pagal plaukimo neformaliojo vaikų švietimo programą – 10 Eur vienam asmeniui per mėnesį.</text:span><text:s/></text:p>
      <text:p text:style-name="P85">Punkto pakeitimai:</text:p>
      <text:p text:style-name="P86"><text:span text:style-name="T87">Nr.<text:s/></text:span><text:a xlink:href="https://www.e-tar.lt/portal/legalAct.html?documentId=bfb16a20317611ec992fe4cdfceb5666" office:target-frame-name="_top" xlink:show="replace"><text:span text:style-name="T88">TS-209</text:span></text:a><text:span text:style-name="T89">, 2021-10-14, paskelbta TAR 2021-10-20, i. k. 2021-21867</text:span></text:p>
      <text:p text:style-name="Normal"/>
      <text:p text:style-name="P90">3. Nustatyti atlyginimo dydį už Visagino<text:s/><text:span text:style-name="T91">edukacijų centro vykdomas neformaliojo vaikų švietimo programas:</text:span></text:p>
      <text:p text:style-name="P92"><text:span text:style-name="T93">3.1</text:span><text:span text:style-name="T94">.<text:s/></text:span>būreliuose – 6,00 Eur pagal vieną programą vienam asmeniui per mėnesį;</text:p>
      <text:p text:style-name="P95">3.2. kursuose – 12,00 Eur pagal vieną programą vienam asmeniui per mėnesį;</text:p>
      <text:p text:style-name="P96">3.3. klubuose – 3,00 Eur pagal vieną programą vienam asmeniui per mėnesį.</text:p>
      <text:p text:style-name="P97">4. Pripažinti netekusiais galios:</text:p>
      <text:p text:style-name="P98">4.1. Visagino savivaldybės tarybos 2017 m. gruodžio 28 d. sprendimą Nr. TS-247<text:s/><text:span text:style-name="T99">„</text:span><text:span text:style-name="T100">Dėl atlyginimo dydžio už Visagino sporto centre vykdomas formalųjį švietimą papildančio vaikų sportinio ugdymo programas nustatymo“ kartu su visais pakeitimais ir papildymais;</text:span></text:p>
      <text:p text:style-name="P101"><text:span text:style-name="T102">4.2</text:span><text:span text:style-name="T103">.<text:s/></text:span>Visagino savivaldybės tarybos 2018 m. vasario 2 d. sprendimą Nr. TS-7 „<text:span text:style-name="T104">Dėl<text:s/></text:span>atlyginimo dydžio už Visagino kūrybos namuose vykdomas formalųjį švietimą papildančio vaizduojamojo meno, choreografijos ir teatro ugdymo ir neformaliojo vaikų švietimo programas nustatymo“<text:span text:style-name="T105"><text:s/>kartu su visais pakeitimais ir papildymais</text:span>;</text:p>
      <text:p text:style-name="P106">4.3.<text:s/><text:span text:style-name="T107">Visagino savivaldybės tarybos 2018 m. vasario 2 d. sprendimą Nr. TS-9 „</text:span><text:span text:style-name="T108">Dėl atlyginimo dydžio už Visagino Česlovo Sasnausko menų mokyklos teikiamą formalųjį švietimą papildantį ugdymą ir n</text:span><text:span text:style-name="T109">eformalųjį vaikų švietimą nustatymo“ kartu su visais pakeitimais ir papildymais;</text:span></text:p>
      <text:p text:style-name="P110">4.4.<text:s/><text:span text:style-name="T111">Visagino savivaldybės tarybos 2018 m. rugpjūčio 29 d. sprendimą Nr. TS-157 „</text:span><text:span text:style-name="T112">Dėl atlyginimo dydžio už Visagino sporto centro teikiamą neformaliojo vaikų švietimo progr</text:span><text:span text:style-name="T113">amą nustatymo“ kartu su visais pakeitimais ir papildymais.</text:span></text:p>
      <text:p text:style-name="P114">5. Nustatyti, kad šis sprendimas įsigalioja 2020 m. spalio 1 d.</text:p>
      <text:p text:style-name="P115">6. Paskelbti šį sprendimą Teisės aktų registre ir Visagino savivaldybės interneto svetainėje.</text:p>
      <text:p text:style-name="P116"/>
      <text:p text:style-name="P117"/>
      <text:p text:style-name="P118"/>
      <text:p text:style-name="Normal">Savivaldy<text:span text:style-name="T119">bės mera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/></text:span><text:span text:style-name="T125"><text:s/>Erlandas Galaguz</text:span></text:p>
      <text:p text:style-name="P126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Visagino savivaldybės taryba, Sprendimas</text:span></text:p>
      <text:p text:style-name="P136"><text:span text:style-name="T137">Nr.<text:s/></text:span><text:a xlink:href="https://www.e-tar.lt/portal/legalAct.html?documentId=bfb16a20317611ec992fe4cdfceb5666" office:target-frame-name="_top" xlink:show="replace"><text:span text:style-name="T138">TS-209</text:span></text:a><text:span text:style-name="T139">, 2021-10-14, paskelbta TAR 2021-10-20, i. k. 2021-21867</text:span></text:p>
      <text:p text:style-name="P140"><text:span text:style-name="T141">Dėl<text:s/></text:span><text:span text:style-name="T142">Visagino savivaldybės tarybos 2020 m. rugsėjo 24 d. sprendimo Nr. TS-213 „Dėl atlyginimo dydžio už Visagino neformaliojo vaikų švietimo ir formalųjį švietimą papildančio ugdymo mokyklų ir Visagino edukacijų centro teikiamą neformalųjį vaikų švietimą ir for</text:span><text:span text:style-name="T143">malųjį švietimą papildantį ugdymą nustatymo“ pakeitimo</text:span></text:p>
      <text:p text:style-name="P144"/>
      <text:p text:style-name="P145"><text:span text:style-name="T146">2.</text:span></text:p>
      <text:p text:style-name="P147"><text:span text:style-name="T148">Visagino savivaldybės taryba, Sprendimas</text:span></text:p>
      <text:p text:style-name="P149"><text:span text:style-name="T150">Nr.<text:s/></text:span><text:a xlink:href="https://www.e-tar.lt/portal/legalAct.html?documentId=46b53380527e11ec862fdcbc8b3e3e05" office:target-frame-name="_top" xlink:show="replace"><text:span text:style-name="T151">TS-230</text:span></text:a><text:span text:style-name="T152">, 2021-11-25, paskelbta TAR 2021-12-01, i. k. 20</text:span><text:span text:style-name="T153">21-24828</text:span></text:p>
      <text:p text:style-name="P154"><text:span text:style-name="T155">Dėl Visagino savivaldybės tarybos 2020 m. rugsėjo 24 d. sprendimo Nr. TS-213 „Dėl atlyginimo dydžio už Visagino neformaliojo vaikų švietimo ir formalųjį švietimą papildančio ugdymo mokyklų ir Visagino edukacijų centro teikiamą neformalųjį vaikų šv</text:span><text:span text:style-name="T156">ietimą ir formalųjį švietimą papildantį ugdymą nustaty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12-17T15:38:00Z</meta:creation-date>
    <dc:date>2023-12-17T15:38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825" meta:character-count="6390" meta:row-count="187" meta:non-whitespace-character-count="5612"/>
  </office:meta>
</office:document-meta>
</file>