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end">
        <style:tab-stops>
          <style:tab-stop style:type="center" style:position="3.25in"/>
          <style:tab-stop style:type="right" style:position="6.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fo:text-indent="0.5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text-properties fo:color="#000000" style:font-size-complex="12pt"/>
    </style:style>
    <style:style style:name="P37" style:parent-style-name="Normal" style:family="paragraph">
      <style:paragraph-properties fo:text-align="justify" fo:text-indent="0.5in"/>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5.4895in"/>
        </style:tab-stops>
      </style:paragraph-properties>
    </style:style>
    <style:style style:name="P43" style:parent-style-name="Normal" style:family="paragraph">
      <style:paragraph-properties fo:text-align="justify">
        <style:tab-stops>
          <style:tab-stop style:type="left" style:position="5.4895in"/>
        </style:tab-stops>
      </style:paragraph-properties>
    </style:style>
    <style:style style:name="P44" style:parent-style-name="Normal" style:family="paragraph">
      <style:paragraph-properties fo:text-align="justify">
        <style:tab-stops>
          <style:tab-stop style:type="left" style:position="5.4895in"/>
        </style:tab-stops>
      </style:paragraph-properties>
    </style:style>
    <style:style style:name="P45" style:parent-style-name="Normal" style:family="paragraph">
      <style:paragraph-properties fo:text-align="justify">
        <style:tab-stops>
          <style:tab-stop style:type="left" style:position="5.4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vertical-align="middle"/>
      <style:text-properties fo:color="#000000" style:font-size-complex="12pt" fo:hyphenate="false"/>
    </style:style>
    <style:style style:name="TableColumn63" style:family="table-column">
      <style:table-column-properties style:column-width="0.3958in"/>
    </style:style>
    <style:style style:name="TableColumn64" style:family="table-column">
      <style:table-column-properties style:column-width="1.3812in"/>
    </style:style>
    <style:style style:name="TableColumn65" style:family="table-column">
      <style:table-column-properties style:column-width="4.909in"/>
    </style:style>
    <style:style style:name="Table62" style:family="table">
      <style:table-properties style:width="6.6861in" style:rel-width="100%" fo:margin-left="0in" table:align="left"/>
    </style:style>
    <style:style style:name="TableRow66" style:family="table-row">
      <style:table-row-properties style:min-row-height="0.2986in"/>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73" style:parent-style-name="Normal" style:family="paragraph">
      <style:paragraph-properties style:vertical-align="middle"/>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77" style:family="table-row">
      <style:table-row-properties style:min-row-height="0.4875in"/>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color="#000000"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language-asian="lt" style:country-asian="LT" fo:hyphenate="false"/>
    </style:style>
    <style:style style:name="P84" style:parent-style-name="Normal" style:family="paragraph">
      <style:paragraph-properties fo:text-align="justify" style:vertical-align="middle"/>
      <style:text-properties fo:color="#000000" style:language-asian="lt" style:country-asian="LT" fo:hyphenate="false"/>
    </style:style>
    <style:style style:name="P85" style:parent-style-name="Normal" style:family="paragraph">
      <style:paragraph-properties fo:text-align="justify" style:vertical-align="middle"/>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MS Mincho" style:font-size-complex="12pt"/>
    </style:style>
    <style:style style:name="TableRow91" style:family="table-row">
      <style:table-row-properties style:min-row-height="0.4875in"/>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language-asian="lt" style:country-asian="LT"/>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fo:text-indent="0.043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style:text-properties fo:color="#000000" style:language-asian="lt" style:country-asian="LT" fo:hyphenate="false"/>
    </style:style>
    <style:style style:name="TableRow114" style:family="table-row">
      <style:table-row-properties style:min-row-height="0.2986in"/>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ableRow123" style:family="table-row">
      <style:table-row-properties style:min-row-height="0.2986in"/>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name-asian="Calibri"/>
    </style:style>
    <style:style style:name="TableRow132" style:family="table-row">
      <style:table-row-properties style:min-row-height="0.2986in"/>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ableRow142" style:family="table-row">
      <style:table-row-properties style:min-row-height="0.2986in"/>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text-properties style:font-name-asian="Calibri"/>
    </style:style>
    <style:style style:name="TableRow149" style:family="table-row">
      <style:table-row-properties style:min-row-height="0.2986in"/>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style:font-name-asian="MS Mincho" style:font-size-complex="12pt"/>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style>
    <style:style style:name="TableRow161" style:family="table-row">
      <style:table-row-properties style:min-row-height="0.0138in"/>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P16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fo:color="#000000" style:font-size-complex="12pt" style:language-asian="lt" style:country-asian="LT" fo:hyphenate="false"/>
    </style:style>
    <style:style style:name="P167"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TableCell169" style:family="table-cell">
      <style:table-cell-properties fo:border="0.0069in solid #000000" fo:background-color="#FFFFFF" style:writing-mode="lr-tb" fo:padding-top="0.0395in" fo:padding-left="0.075in" fo:padding-bottom="0.0395in" fo:padding-right="0.075in"/>
    </style:style>
    <style:style style:name="P170" style:parent-style-name="Normal" style:family="paragraph">
      <style:paragraph-properties fo:text-align="justify"/>
      <style:text-properties style:font-name-asian="Calibri"/>
    </style:style>
    <style:style style:name="P171" style:parent-style-name="Normal" style:family="paragraph">
      <style:paragraph-properties fo:text-align="justify"/>
      <style:text-properties style:font-name-asian="Calibri"/>
    </style:style>
    <style:style style:name="P172" style:parent-style-name="Normal" style:family="paragraph">
      <style:paragraph-properties fo:text-align="justify"/>
      <style:text-properties style:font-name-asian="Calibri"/>
    </style:style>
    <style:style style:name="P173" style:parent-style-name="Normal" style:family="paragraph">
      <style:paragraph-properties fo:text-align="justify" style:vertical-align="middle"/>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letter-spacing="0.0013in"/>
    </style:style>
    <style:style style:name="T178" style:parent-style-name="DefaultParagraphFont" style:family="text">
      <style:text-properties fo:letter-spacing="0.0013in" fo:font-size="10pt" style:font-size-asian="10pt"/>
    </style:style>
    <style:style style:name="T179" style:parent-style-name="DefaultParagraphFont" style:family="text">
      <style:text-properties style:font-name-asian="Arial" fo:color="#000000" style:font-size-complex="12pt"/>
    </style:style>
    <style:style style:name="T180" style:parent-style-name="DefaultParagraphFont" style:family="text">
      <style:text-properties style:font-name-asian="MS Mincho" style:font-size-complex="12pt"/>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Arial" fo:color="#000000" style:font-size-complex="12pt"/>
    </style:style>
    <style:style style:name="T183" style:parent-style-name="DefaultParagraphFont" style:family="text">
      <style:text-properties style:font-name-asian="Arial" fo:color="#000000" style:font-size-complex="12pt"/>
    </style:style>
    <style:style style:name="T184" style:parent-style-name="DefaultParagraphFont" style:family="text">
      <style:text-properties style:font-name-asian="Arial" style:font-size-complex="12pt"/>
    </style:style>
    <style:style style:name="T185" style:parent-style-name="DefaultParagraphFont" style:family="text">
      <style:text-properties style:font-name-asian="Arial" fo:color="#000000" style:font-size-complex="12pt"/>
    </style:style>
    <style:style style:name="T186" style:parent-style-name="DefaultParagraphFont" style:family="text">
      <style:text-properties style:font-name-asian="Arial" style:font-size-complex="12pt"/>
    </style:style>
    <style:style style:name="T187" style:parent-style-name="DefaultParagraphFont" style:family="text">
      <style:text-properties style:font-name-asian="Arial" style:font-size-complex="12pt"/>
    </style:style>
    <style:style style:name="T188" style:parent-style-name="DefaultParagraphFont" style:family="text">
      <style:text-properties style:font-name-asian="Arial" fo:font-weight="bold" style:font-weight-asian="bold" style:font-weight-complex="bold" style:font-size-complex="12pt"/>
    </style:style>
    <style:style style:name="T189" style:parent-style-name="DefaultParagraphFont" style:family="text">
      <style:text-properties style:font-name-asian="Arial" fo:color="#000000" style:font-size-complex="12pt"/>
    </style:style>
    <style:style style:name="T190" style:parent-style-name="DefaultParagraphFont" style:family="text">
      <style:text-properties style:font-name-asian="Arial" fo:color="#000000" style:font-size-complex="12pt" fo:language="en" fo:country="US"/>
    </style:style>
    <style:style style:name="T191" style:parent-style-name="DefaultParagraphFont" style:family="text">
      <style:text-properties style:font-name-asian="Arial" fo:color="#000000" style:font-size-complex="12pt" fo:language="en" fo:country="US"/>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font-size="11pt" style:font-size-asian="11pt" style:font-size-complex="11pt"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P204" style:parent-style-name="Normal" style:family="paragraph">
      <style:paragraph-properties fo:text-align="justify"/>
    </style:style>
    <style:style style:name="T205" style:parent-style-name="DefaultParagraphFont" style:family="text">
      <style:text-properties style:font-name-asian="Calibri"/>
    </style:style>
    <style:style style:name="T206" style:parent-style-name="DefaultParagraphFont" style:family="text">
      <style:text-properties fo:color="#000000" fo:background-color="#FFFFFF"/>
    </style:style>
    <style:style style:name="P207" style:parent-style-name="Normal" style:family="paragraph">
      <style:paragraph-properties fo:text-align="justify"/>
      <style:text-properties style:font-name-asian="Calibri"/>
    </style:style>
    <style:style style:name="P208" style:parent-style-name="Normal" style:family="paragraph">
      <style:paragraph-properties fo:text-align="justify"/>
    </style:style>
    <style:style style:name="T209" style:parent-style-name="DefaultParagraphFont" style:family="text">
      <style:text-properties style:font-name-asian="Calibri"/>
    </style:style>
    <style:style style:name="T210" style:parent-style-name="DefaultParagraphFont" style:family="text">
      <style:text-properties fo:color="#000000"/>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style:tab-stops>
          <style:tab-stop style:type="left" style:position="1.1812in"/>
        </style:tab-stops>
      </style:paragraph-properties>
    </style:style>
    <style:style style:name="P216" style:parent-style-name="Normal" style:family="paragraph">
      <style:paragraph-properties fo:text-align="justify">
        <style:tab-stops>
          <style:tab-stop style:type="left" style:position="1.1812in"/>
        </style:tab-stops>
      </style:paragraph-properties>
    </style:style>
    <style:style style:name="T217" style:parent-style-name="DefaultParagraphFont" style:family="text">
      <style:text-properties fo:color="#000000"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style:tab-stops>
          <style:tab-stop style:type="left" style:position="1.1812in"/>
        </style:tab-stops>
      </style:paragraph-properties>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style:text-properties style:font-size-complex="12pt"/>
    </style:style>
    <style:style style:name="P224" style:parent-style-name="Normal" style:family="paragraph">
      <style:paragraph-properties fo:text-align="justify">
        <style:tab-stops>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1.1812in"/>
        </style:tab-stops>
      </style:paragraph-properties>
    </style:style>
    <style:style style:name="T228" style:parent-style-name="DefaultParagraphFont" style:family="text">
      <style:text-properties style:font-size-complex="12pt"/>
    </style:style>
    <style:style style:name="TableRow229" style:family="table-row">
      <style:table-row-properties style:min-row-height="0.2986in"/>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vertical-align="middle"/>
      <style:text-properties fo:hyphenate="false"/>
    </style:style>
    <style:style style:name="T232" style:parent-style-name="DefaultParagraphFont" style:family="text">
      <style:text-properties fo:color="#000000" style:font-size-complex="12pt" fo:language="en" fo:country="US" style:language-asian="lt" style:country-asian="LT"/>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text-align="justify" style:vertical-align="middle"/>
      <style:text-properties fo:color="#000000" style:language-asian="lt" style:country-asian="LT" fo:hyphenate="false"/>
    </style:style>
    <style:style style:name="TableCell235" style:family="table-cell">
      <style:table-cell-properties fo:border="0.0069in solid #000000" fo:background-color="#FFFFFF" style:writing-mode="lr-tb" fo:padding-top="0.0395in" fo:padding-left="0.075in" fo:padding-bottom="0.0395in" fo:padding-right="0.075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style:text-properties style:font-name-asian="Calibri"/>
    </style:style>
    <style:style style:name="P239" style:parent-style-name="Normal" style:family="paragraph">
      <style:paragraph-properties fo:text-align="justify"/>
      <style:text-properties style:font-name-asian="Calibri"/>
    </style:style>
    <style:style style:name="P240" style:parent-style-name="Normal" style:family="paragraph">
      <style:paragraph-properties fo:text-align="justify"/>
      <style:text-properties style:font-name-asian="Calibri"/>
    </style:style>
    <style:style style:name="P241" style:parent-style-name="Normal" style:family="paragraph">
      <style:paragraph-properties fo:text-align="justify"/>
      <style:text-properties style:font-name-asian="Calibri"/>
    </style:style>
    <style:style style:name="P242" style:parent-style-name="Normal" style:family="paragraph">
      <style:paragraph-properties fo:text-align="justify"/>
      <style:text-properties style:font-name-asian="Calibri"/>
    </style:style>
    <style:style style:name="P243" style:parent-style-name="Normal" style:family="paragraph">
      <style:paragraph-properties fo:text-align="justify"/>
      <style:text-properties style:font-name-asian="Calibri"/>
    </style:style>
    <style:style style:name="P244" style:parent-style-name="Normal" style:family="paragraph">
      <style:paragraph-properties fo:text-align="justify"/>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style>
    <style:style style:name="T248" style:parent-style-name="DefaultParagraphFont" style:family="text">
      <style:text-properties style:font-name-asian="Calibri"/>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style:style>
    <style:style style:name="T253" style:parent-style-name="DefaultParagraphFont" style:family="text">
      <style:text-properties style:font-name-asian="MS Mincho" style:font-size-complex="12pt"/>
    </style:style>
    <style:style style:name="P254" style:parent-style-name="Normal" style:family="paragraph">
      <style:paragraph-properties fo:text-align="justify">
        <style:tab-stops>
          <style:tab-stop style:type="left" style:position="0.4277in"/>
        </style:tab-stops>
      </style:paragraph-properties>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Row273" style:family="table-row">
      <style:table-row-properties style:min-row-height="0.2986in"/>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text-align="justify" style:vertical-align="middle"/>
      <style:text-properties fo:color="#000000" style:font-size-complex="12pt" style:language-asian="lt" style:country-asian="LT"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text-align="justify" style:vertical-align="middle"/>
      <style:text-properties fo:color="#000000" style:font-size-complex="12pt" style:language-asian="lt" style:country-asian="LT" fo:hyphenate="false"/>
    </style:style>
    <style:style style:name="P278"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79"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80" style:family="table-cell">
      <style:table-cell-properties fo:border="0.0069in solid #000000" fo:background-color="#FFFFFF" style:writing-mode="lr-tb" fo:padding-top="0.0395in" fo:padding-left="0.075in" fo:padding-bottom="0.0395in" fo:padding-right="0.075in"/>
    </style:style>
    <style:style style:name="P281" style:parent-style-name="Normal" style:family="paragraph">
      <style:paragraph-properties fo:text-align="justify"/>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text-properties style:font-name-asian="Calibri"/>
    </style:style>
    <style:style style:name="P291" style:parent-style-name="Normal" style:family="paragraph">
      <style:paragraph-properties fo:text-align="justify"/>
    </style:style>
    <style:style style:name="T292" style:parent-style-name="DefaultParagraphFont" style:family="text">
      <style:text-properties style:font-name-asian="Calibri"/>
    </style:style>
    <style:style style:name="T293" style:parent-style-name="DefaultParagraphFont" style:family="text">
      <style:text-properties fo:color="#000000"/>
    </style:style>
    <style:style style:name="T294" style:parent-style-name="DefaultParagraphFont" style:family="text">
      <style:text-properties style:font-name-asian="Calibri"/>
    </style:style>
    <style:style style:name="P295" style:parent-style-name="Normal" style:family="paragraph">
      <style:paragraph-properties fo:text-align="justify"/>
      <style:text-properties style:font-name-asian="Calibri"/>
    </style:style>
    <style:style style:name="P296" style:parent-style-name="Normal" style:family="paragraph">
      <style:paragraph-properties fo:text-align="justify"/>
      <style:text-properties style:font-name-asian="Calibri"/>
    </style:style>
    <style:style style:name="P297" style:parent-style-name="Normal" style:family="paragraph">
      <style:paragraph-properties fo:text-align="justify"/>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fo:color="#000000"/>
    </style:style>
    <style:style style:name="T304" style:parent-style-name="DefaultParagraphFont" style:family="text">
      <style:text-properties style:font-name-asian="Calibri" fo:color="#000000"/>
    </style:style>
    <style:style style:name="T305" style:parent-style-name="DefaultParagraphFont" style:family="text">
      <style:text-properties fo:color="#000000"/>
    </style:style>
    <style:style style:name="T306" style:parent-style-name="DefaultParagraphFont" style:family="text">
      <style:text-properties style:font-name-asian="Calibri" fo:color="#000000"/>
    </style:style>
    <style:style style:name="T307" style:parent-style-name="DefaultParagraphFont" style:family="text">
      <style:text-properties style:font-name-asian="Calibri" fo:color="#000000"/>
    </style:style>
    <style:style style:name="T308" style:parent-style-name="DefaultParagraphFont" style:family="text">
      <style:text-properties style:font-name-asian="Calibri"/>
    </style:style>
    <style:style style:name="T309" style:parent-style-name="DefaultParagraphFont" style:family="text">
      <style:text-properties fo:color="#000000"/>
    </style:style>
    <style:style style:name="T310" style:parent-style-name="DefaultParagraphFont" style:family="text">
      <style:text-properties fo:color="#000000" fo:background-color="#FFFFFF"/>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ableRow314" style:family="table-row">
      <style:table-row-properties style:min-row-height="0.2986in"/>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text-align="justify" style:vertical-align="middle"/>
      <style:text-properties fo:hyphenate="false"/>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style:text-properties fo:color="#000000" style:font-size-complex="12pt" style:language-asian="lt" style:country-asian="LT"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style:vertical-align="middle"/>
      <style:text-properties fo:color="#000000" style:font-size-complex="12pt" style:language-asian="lt" style:country-asian="LT" fo:hyphenate="false"/>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style:text-properties fo:hyphenate="false"/>
    </style:style>
    <style:style style:name="P336" style:parent-style-name="Normal" style:family="paragraph">
      <style:paragraph-properties fo:text-align="justify" style:vertical-align="middle"/>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07%"/>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vertical-align="middle"/>
      <style:text-properties fo:color="#000000" style:font-size-complex="12pt" fo:hyphenate="false"/>
    </style:style>
    <style:style style:name="P357" style:parent-style-name="Normal" style:family="paragraph">
      <style:paragraph-properties fo:text-align="justify" style:vertical-align="middle"/>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style:text-properties style:font-size-complex="12pt" fo:hyphenate="false"/>
    </style:style>
    <style:style style:name="P363" style:parent-style-name="Normal" style:family="paragraph">
      <style:paragraph-properties fo:text-align="justify" style:vertical-align="middle"/>
      <style:text-properties fo:hyphenate="false"/>
    </style:style>
    <style:style style:name="T364" style:parent-style-name="DefaultParagraphFont" style:family="text">
      <style:text-properties style:text-position="super 66.6%"/>
    </style:style>
    <style:style style:name="P365" style:parent-style-name="Normal" style:family="paragraph">
      <style:paragraph-properties fo:text-align="justify" style:vertical-align="middle"/>
      <style:text-properties fo:color="#000000" fo:hyphenate="false"/>
    </style:style>
    <style:style style:name="P366" style:parent-style-name="Normal" style:family="paragraph">
      <style:paragraph-properties fo:text-align="justify" style:vertical-align="middle"/>
      <style:text-properties fo:hyphenate="false"/>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ableRow370" style:family="table-row">
      <style:table-row-properties style:min-row-height="0.2986in"/>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vertical-align="middle"/>
      <style:text-properties fo:hyphenate="false"/>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style:text-properties fo:color="#000000" style:font-size-complex="12pt" style:language-asian="lt" style:country-asian="LT" fo:hyphenate="false"/>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vertical-align="middle"/>
      <style:text-properties fo:color="#000000" style:font-size-complex="12pt" style:language-asian="lt" style:country-asian="LT" fo:hyphenate="false"/>
    </style:style>
    <style:style style:name="P377" style:parent-style-name="Normal" style:family="paragraph">
      <style:paragraph-properties fo:text-align="justify" style:vertical-align="middle"/>
      <style:text-properties fo:color="#000000" style:font-size-complex="12pt" style:language-asian="lt" style:country-asian="LT" fo:hyphenate="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vertical-align="baseline"/>
    </style:style>
    <style:style style:name="T380" style:parent-style-name="DefaultParagraphFont" style:family="text">
      <style:text-properties fo:color="#000000" style:font-size-complex="12pt"/>
    </style:style>
    <style:style style:name="TableRow381" style:family="table-row">
      <style:table-row-properties style:min-row-height="0.2986in"/>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vertical-align="middle"/>
      <style:text-properties fo:color="#000000" style:language-asian="lt" style:country-asian="LT" fo:hyphenate="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vertical-align="middle"/>
      <style:text-properties fo:color="#000000" style:font-size-complex="12pt" style:language-asian="lt" style:country-asian="LT" fo:hyphenate="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fo:color="#000000"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text-properties fo:color="#000000" style:font-size-complex="12pt" style:language-asian="lt" style:country-asian="LT"/>
    </style:style>
    <style:style style:name="P399" style:parent-style-name="Normal" style:family="paragraph">
      <style:paragraph-properties fo:text-align="justify"/>
      <style:text-properties fo:color="#000000"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fo:language="en" fo:country="US" style:language-asian="lt" style:country-asian="LT"/>
    </style:style>
    <style:style style:name="T403" style:parent-style-name="DefaultParagraphFont" style:family="text">
      <style:text-properties style:font-name-asian="Calibri" style:font-size-complex="12pt" style:language-asian="lt" style:country-asian="LT"/>
    </style:style>
    <style:style style:name="TableRow404" style:family="table-row">
      <style:table-row-properties style:min-row-height="0.2986in"/>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vertical-align="middle"/>
      <style:text-properties fo:color="#000000" style:font-size-complex="12pt" style:language-asian="lt" style:country-asian="LT" fo:hyphenate="false"/>
    </style:style>
    <style:style style:name="P407" style:parent-style-name="Normal" style:family="paragraph">
      <style:paragraph-properties fo:text-align="justify" style:vertical-align="middle"/>
      <style:text-properties fo:color="#000000" style:font-size-complex="12pt" style:language-asian="lt" style:country-asian="LT" fo:hyphenate="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vertical-align="middle"/>
      <style:text-properties fo:color="#000000" style:font-size-complex="12pt" style:language-asian="lt" style:country-asian="LT" fo:hyphenate="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vertical-align="middle"/>
    </style:style>
    <style:style style:name="TableRow412" style:family="table-row">
      <style:table-row-properties style:min-row-height="0.2986in"/>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vertical-align="middle"/>
      <style:text-properties fo:color="#000000" style:font-size-complex="12pt" style:language-asian="lt" style:country-asian="LT" fo:hyphenate="false"/>
    </style:style>
    <style:style style:name="P415" style:parent-style-name="Normal" style:family="paragraph">
      <style:paragraph-properties fo:text-align="justify" style:vertical-align="middle"/>
      <style:text-properties fo:color="#000000" style:font-size-complex="12pt" style:language-asian="lt" style:country-asian="LT" fo:hyphenate="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vertical-align="middle"/>
      <style:text-properties fo:color="#000000" style:font-size-complex="12pt" style:language-asian="lt" style:country-asian="LT" fo:hyphenate="false"/>
    </style:style>
    <style:style style:name="P418" style:parent-style-name="Normal" style:family="paragraph">
      <style:paragraph-properties fo:text-align="justify" style:vertical-align="middle"/>
      <style:text-properties fo:color="#000000" style:font-size-complex="12pt" style:language-asian="lt" style:country-asian="LT" fo:hyphenate="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vertical-align="middle"/>
      <style:text-properties style:font-size-complex="12pt" fo:hyphenate="false"/>
    </style:style>
    <style:style style:name="P421" style:parent-style-name="Normal" style:family="paragraph">
      <style:paragraph-properties fo:text-align="justify" style:vertical-align="middle"/>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ableRow431" style:family="table-row">
      <style:table-row-properties style:min-row-height="0.4159in"/>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justify" style:vertical-align="middle"/>
      <style:text-properties fo:color="#000000" style:language-asian="lt" style:country-asian="LT" fo:hyphenate="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FF" style:font-size-complex="12pt" style:text-underline-type="single" style:text-underline-style="solid" style:text-underline-width="auto" style:text-underline-mode="continuous"/>
    </style:style>
    <style:style style:name="T441" style:parent-style-name="DefaultParagraphFont" style:family="text">
      <style:text-properties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Arial" fo:color="#000000" style:font-size-complex="12pt"/>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fo:color="#000000" style:font-size-complex="12pt"/>
    </style:style>
    <style:style style:name="P467" style:parent-style-name="Normal" style:family="paragraph">
      <style:paragraph-properties fo:widows="0" fo:orphans="0" fo:text-align="center"/>
      <style:text-properties fo:color="#000000"/>
    </style:style>
    <style:style style:name="P468" style:parent-style-name="Normal" style:family="paragraph">
      <style:paragraph-properties fo:widows="0" fo:orphans="0" fo:text-align="center"/>
    </style:style>
    <style:style style:name="T469" style:parent-style-name="DefaultParagraphFont" style:family="text">
      <style:text-properties fo:color="#000000"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style:font-name="Arial" fo:font-weight="bold" style:font-weight-asian="bold" fo:font-size="10pt" style:font-size-asian="10pt"/>
    </style:style>
    <style:style style:name="P477" style:parent-style-name="Normal" style:family="paragraph">
      <style:paragraph-properties fo:text-align="justify"/>
      <style:text-properties style:font-name="Arial"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weight="bold" style:font-weight-asian="bold"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4-13</text:span></text:p>
      <text:p text:style-name="P8"/>
      <text:p text:style-name="P9"><text:span text:style-name="T10">Įsakymas paskelbtas: TAR 2024-03-21, i. k. 2024-05050</text:span></text:p>
      <text:p text:style-name="P11"/>
      <text:p text:style-name="P12"/>
      <text:p text:style-name="P13"><text:span text:style-name="T14"><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5"/>
      <text:p text:style-name="P16">LIETUVOS RESPUBLIKOS ENERGETIKOS MINISTRAS</text:p>
      <text:p text:style-name="P17"/>
      <text:p text:style-name="P18"/>
      <text:p text:style-name="P19">ĮSAKYMAS</text:p>
      <text:p text:style-name="P20"><text:span text:style-name="T21">Dėl Energetikos ministerijos Energetikos plėtros programos pažangos priemonės Nr. 03-001-06-03-02 „Didinti</text:span><text:span text:style-name="T22"><text:s/>atsinaujinančių energijos išteklių dalį, užtikrinant atsinaujinančių išteklių integraciją į elektros tinklus“ veiklos Nr. 10 „</text:span><text:span text:style-name="T23">ATSINAUJINANČIŲ IŠTEKLIŲ ENERGIJOS BENDRIJŲ IR PILIEČIŲ ENERGETIKOS BENDRIJŲ, SIEKIANČIŲ MAŽINTI<text:s/></text:span><text:span text:style-name="T24">ENERGETIN</text:span><text:span text:style-name="T25">Į</text:span><text:span text:style-name="T26"><text:s/>NEPRITEKLI</text:span><text:span text:style-name="T27">Ų, INVESTIC</text:span><text:span text:style-name="T28">IJOS Į ELEKTROS ENERGIJOS IŠ AEI GAMYBOS ĮRENGINIUS</text:span><text:span text:style-name="T29">“ VALSTYBĖS PAGALBOS TEIKIMO schemos patvirtinimo</text:span></text:p>
      <text:p text:style-name="P30"/>
      <text:p text:style-name="P31"><text:span text:style-name="T32">2024 m. kovo<text:s/></text:span><text:span text:style-name="T33">21<text:s/></text:span><text:span text:style-name="T34">d. Nr. 1-56</text:span></text:p>
      <text:p text:style-name="P35">Vilnius</text:p>
      <text:p text:style-name="P36"/>
      <text:p text:style-name="P37"/>
      <text:p text:style-name="P38"><text:span text:style-name="T39">T v i r t i n u <text:s/>Energetikos ministerijos Energetikos plėtros programos pažangos priemonės Nr. 03-001-06-03-02 „Didi</text:span><text:span text:style-name="T40">nti atsinaujinančių energijos išteklių dalį, užtikrinant atsinaujinančių išteklių integraciją į elektros tinklus“ veiklos Nr. 10 „Atsinaujinančių išteklių energijos bendrijų ir piliečių energetikos bendrijų, siekiančių mažinti energetinį nepriteklių, inves</text:span><text:span text:style-name="T41">ticijos į elektros energijos iš AEI gamybos įrenginius“ valstybės pagalbos teikimo schemą (pridedama).<text:s/></text:span></text:p>
      <text:p text:style-name="P42"/>
      <text:p text:style-name="P43"/>
      <text:p text:style-name="P44"/>
      <text:p text:style-name="P45"><text:span text:style-name="T46">Energetikos ministras</text:span><text:span text:style-name="T47"><text:tab/>Dainius Kreivys</text:span></text:p>
      <text:soft-page-break/>
      <text:p text:style-name="P48">PATVIRTINTA<text:s/></text:p>
      <text:p text:style-name="P54">Lietuvos Respublikos energetikos ministro<text:s/></text:p>
      <text:p text:style-name="P55">2024 m. kovo 21 d. įsakymu Nr. 1-56</text:p>
      <text:p text:style-name="P56"/>
      <text:p text:style-name="P57"><text:span text:style-name="T58">ENERGETIKOS MINISTERIJOS ENERGETIKOS PLĖTROS PROGRAMOS PAŽANGOS PRIEMONĖS NR. 03-001-06-03-02 „DIDINTI ATSINAUJINANČIŲ ENERGIJOS IŠTEKLIŲ<text:s/></text:span><text:span text:style-name="T59">DALĮ, UŽTIKRINANT ATSINAUJINANČIŲ IŠTEKLIŲ INTEGRACIJĄ Į ELEKTROS TINKLUS“ VEIKLOS NR. 10 „ATSINAUJINANČIŲ IŠTEKLIŲ ENERGIJOS BENDRIJŲ IR PILIEČIŲ ENERGETIKOS BENDRIJŲ, SIEKIANČIŲ MAŽINTI ENERGETINĮ NEPRITEKLIŲ, INVESTICIJOS Į ELEKTROS ENERGIJOS IŠ AEI GAM</text:span><text:span text:style-name="T60">YBOS ĮRENGINIUS“ VALSTYBĖS PAGALBOS TEIKIMO SCHEMA</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s/></text:p>
            <text:p text:style-name="P69"><text:span text:style-name="T70">Nr.</text:span></text:p>
          </table:table-cell>
          <table:table-cell table:style-name="TableCell71">
            <text:p text:style-name="P72">Pagrindiniai</text:p>
            <text:p text:style-name="P73"><text:span text:style-name="T74">elementai</text:span></text:p>
          </table:table-cell>
          <table:table-cell table:style-name="TableCell75">
            <text:p text:style-name="P76">Paaiškinimas</text:p>
          </table:table-cell>
        </table:table-row>
        <table:table-row table:style-name="TableRow77">
          <table:table-cell table:style-name="TableCell78">
            <text:p text:style-name="P79">1.<text:s/></text:p>
          </table:table-cell>
          <table:table-cell table:style-name="TableCell80">
            <text:p text:style-name="P81">Teisinis pagrindas</text:p>
          </table:table-cell>
          <table:table-cell table:style-name="TableCell82">
            <text:p text:style-name="P83">1.1. 2014 m. birželio 17 d. Komisijos reglamentas (ES) Nr. 651/2014, kuriuo tam tikrų kategorijų pagalba skelbiama suderinama su vidaus rinka taikant Sutarties 107 ir 108 straipsnius, su visais pakeitimais (toliau – Reglamentas (ES) Nr. 651/2014). Teikiant pagalbą pagal Reglamento (ES) Nr. 651/2014 41 straipsnį turi būti užtikrinta atitiktis minėto straipsnio 1 daliai; laikomasi 41 straipsnio 7 ir 8 dalyse nurodytų intensyvumų ir laikomasi visų Reglamento (ES) Nr. 651/2014 I skyriaus reikalavimų.</text:p>
            <text:p text:style-name="P84">1.2. 2015 m. vasario 18 d. <text:s/>steigimo ir finansavimo sutartis, sudaryta tarp Lietuvos Respublikos finansų ministerijos, Lietuvos Respublikos energetikos ministerijos ir uždarosios akcinės bendrovės „Investicijų ir verslo garantijos“ (toliau – Paskolos davėjas arba INVEGA) dėl Energijos efektyvumo fondo (toliau – ENEF) steigimo ir finansavimo (toliau – ENEF sutartis).</text:p>
            <text:p text:style-name="P85"><text:span text:style-name="T86">1.3. 2023 m. gruodžio 13 d. K</text:span><text:span text:style-name="T87">omisijos reglamentas (ES) Nr. 2023/2831 dėl Sutarties dėl Europos Sąjungos veikimo 107 ir 108 straipsnių taikymo </text:span><text:span text:style-name="T88">de minimis</text:span><text:span text:style-name="T89"> </text:span><text:span text:style-name="T90">pagalbai (toliau – Reglamentas (ES) Nr. 2023/2831).</text:span></text:p>
          </table:table-cell>
        </table:table-row>
        <table:table-row table:style-name="TableRow91">
          <table:table-cell table:style-name="TableCell92">
            <text:p text:style-name="P93"><text:span text:style-name="T94">2</text:span><text:span text:style-name="T95">.</text:span></text:p>
            <text:p text:style-name="P96"/>
          </table:table-cell>
          <table:table-cell table:style-name="TableCell97">
            <text:p text:style-name="P98"><text:span text:style-name="T99">Finansinei priemonei „</text:span><text:span text:style-name="T100">Atsinaujinančių išteklių energijos bendrijų ir<text:s/></text:span><text:span text:style-name="T101">piliečių energetikos bendrijų, siekiančių mažinti energetinį nepriteklių, investicijos į elektros energijos iš AEI gamybos įrenginius</text:span><text:span text:style-name="T102">“</text:span><text:span text:style-name="T103"><text:s/>(toliau – Priemonė) skiriama finansavimo suma ir metinis valstybės pagalbos biudžetas</text:span></text:p>
          </table:table-cell>
          <table:table-cell table:style-name="TableCell104">
            <text:p text:style-name="P105"><text:span text:style-name="T106">2.1. Iki<text:s/></text:span><text:span text:style-name="T107">206 640 000</text:span><text:span text:style-name="T108"><text:s/>(du<text:s/></text:span><text:span text:style-name="T109">šimtai šeš</text:span><text:span text:style-name="T110">i milijonai šeši šimtai keturiasdešimt tūkstančių) Eur</text:span><text:span text:style-name="T111">, įskaitant techninei pagalbai finansuoti skiriamus 3 000 000 (trys milijonai) Eur<text:s/></text:span><text:span text:style-name="T112">Lietuvos Respublikos valstybės biudžeto lėšų.</text:span></text:p>
            <text:p text:style-name="P113">2.2. Pagal Priemonės schemos 12 punktą apskaičiuotas vidutinis metinis galimas suteikti valstybės pagalbos dydis neturi viršyti Reglamento (ES) Nr. 651/2014 1 straipsnio 2 dalies a punkte nustatytų ribų.</text:p>
          </table:table-cell>
        </table:table-row>
        <table:table-row table:style-name="TableRow114">
          <table:table-cell table:style-name="TableCell115">
            <text:p text:style-name="P116">3.</text:p>
          </table:table-cell>
          <table:table-cell table:style-name="TableCell117">
            <text:p text:style-name="P118">Priemonės schemos (toliau – Schema) galiojimo trukmė</text:p>
          </table:table-cell>
          <table:table-cell table:style-name="TableCell119">
            <text:p text:style-name="P120"><text:span text:style-name="T121">Pagal šią Schemą finansavimas bus teikiamas Reglamento (ES) Nr. 651/</text:span><text:span text:style-name="T122">2014 taikymo laikotarpiu.</text:span></text:p>
          </table:table-cell>
        </table:table-row>
        <table:table-row table:style-name="TableRow123">
          <table:table-cell table:style-name="TableCell124">
            <text:p text:style-name="P125">4.</text:p>
          </table:table-cell>
          <table:table-cell table:style-name="TableCell126">
            <text:p text:style-name="P127"><text:span text:style-name="T128">Paskolos davėjas</text:span></text:p>
          </table:table-cell>
          <table:table-cell table:style-name="TableCell129">
            <text:p text:style-name="P130"><text:span text:style-name="T131">Priemonę į</text:span>gyvendins ir finansavimą teiks INVEGA kaip ENEF valdytoja, paskirta vadovaujantis ENEF sutartimi, kuri finansavimą pagal Priemonę teiks tiesiogiai paskolų gavėjams.<text:s/></text:p>
          </table:table-cell>
        </table:table-row>
        <table:table-row table:style-name="TableRow132">
          <table:table-cell table:style-name="TableCell133">
            <text:p text:style-name="P134">5.</text:p>
          </table:table-cell>
          <table:table-cell table:style-name="TableCell135">
            <text:p text:style-name="P136">Sąvokos</text:p>
          </table:table-cell>
          <table:table-cell table:style-name="TableCell137">
            <text:p text:style-name="P138"><text:span text:style-name="T139">Schemoje vartojamos<text:s/></text:span><text:span text:style-name="T140">sąvokos suprantamos taip, kaip jos apibrėžtos Reglamento (ES) Nr. 651/2014 2 straipsnyje, Lietuvos Respublikos smulkiojo ir vidutinio verslo plėtros įstatyme, Lietuvos Respublikos įmonių grupių konsoliduotosios atskaitomybės įstatyme, Lietuvos Respublikos<text:s/></text:span><text:span text:style-name="T141">konkurencijos įstatyme, Lietuvos Respublikos įmonių atskaitomybės įstatyme, Lietuvos Respublikos elektros energetikos įstatyme,</text:span><text:s/>Lietuvos Respublikos atsinaujinančių išteklių energetikos įstatyme, Lietuvos Respublikos statybos įstatyme, Lietuvos Respublikos<text:s/>žemės įstatyme, Lietuvos Respublikos valstybės ir savivaldybių įmonių įstatyme, Lietuvos Respublikos viešųjų įstaigų įstatyme, Lietuvos Respublikos tarptautinių sankcijų įstatyme, Lietuvos Respublikos pinigų plovimo ir teroristų finansavimo prevencijos įstatyme.</text:p>
          </table:table-cell>
        </table:table-row>
        <table:table-row table:style-name="TableRow142">
          <table:table-cell table:style-name="TableCell143">
            <text:p text:style-name="P144">6.</text:p>
          </table:table-cell>
          <table:table-cell table:style-name="TableCell145">
            <text:p text:style-name="P146">Finansavimas pagal Priemonę</text:p>
          </table:table-cell>
          <table:table-cell table:style-name="TableCell147">
            <text:p text:style-name="P148">Finansinė priemonė, kurios apimtyje lengvatinė paskola (toliau – Paskola) derinama su dotacija, įskaitant dotaciją techninei pagalbai gauti. <text:s/></text:p>
          </table:table-cell>
        </table:table-row>
        <table:table-row table:style-name="TableRow149">
          <table:table-cell table:style-name="TableCell150">
            <text:p text:style-name="P151">7.</text:p>
          </table:table-cell>
          <table:table-cell table:style-name="TableCell152">
            <text:p text:style-name="P153"><text:span text:style-name="T154">Priemonės lėšomis finansuojamos veiklos</text:span></text:p>
          </table:table-cell>
          <table:table-cell table:style-name="TableCell155">
            <text:p text:style-name="P156"><text:span text:style-name="T157">Saulės ir (ar) vėjo energiją<text:s/></text:span><text:span text:style-name="T158">naudojančių elektrinių (</text:span><text:span text:style-name="T159">toliau – elektrinės) statymas,</text:span><text:span text:style-name="T160"><text:s/>įrengimas arba visos nutolusios elektrinės įsigijimas.</text:span></text:p>
          </table:table-cell>
        </table:table-row>
        <table:table-row table:style-name="TableRow161">
          <table:table-cell table:style-name="TableCell162">
            <text:p text:style-name="P163">8.</text:p>
            <text:p text:style-name="P164"/>
          </table:table-cell>
          <table:table-cell table:style-name="TableCell165">
            <text:p text:style-name="P166">Paskolos gavėjai ir jiems keliami reikalavimai</text:p>
            <text:p text:style-name="P167"/>
            <text:p text:style-name="P168"/>
          </table:table-cell>
          <table:table-cell table:style-name="TableCell169">
            <text:p text:style-name="P170">8.1. Finansavimas pagal Priemonę teikiamas:</text:p>
            <text:p text:style-name="P171">8.1.1. Atsinaujinančių išteklių energijos bendrijai (toliau – AIEB), kurios dalyviai savivaldybės ir (ar) savivaldybių įstaigos, vykdančios ekonominę veiklą, <text:s/>ar Piliečių energetikos bendrijai (toliau – PEB), kurios dalyviai savivaldybės ir (ar) savivaldybių įstaigos, vykdančios ekonominę veiklą, ir (ar) savivaldybių valdomos įmonės, kai AEIB ar PEB steigimo sutartyje ar įstatuose nurodyta, kad įrengtos ar įsigytos elektrinės galios dalis bus neatlygintinai perduodama naudotis savivaldybėje gyvenantiems, teisę į socialinę pašalpą turintiems (kaip nustatyta Lietuvos Respublikos piniginės socialinės paramos nepasiturintiems gyventojams įstatyme (toliau – Įstatymas) gyventojams;<text:s/></text:p>
            <text:p text:style-name="P172">8.1.2. Pelno nesiekiantiems juridiniams asmenims, siekiantiems įgyti AIEB ar PEB statusą (toliau – Pelno nesiekiantiems JA), kurių dalyviais yra savivaldybės ir (ar) savivaldybių įstaigos, vykdančios ekonominę veiklą, ir (ar) savivaldybių valdomos įmonės, ir kurių steigimo sutartyje ar įstatuose nurodyta, kad įrengtos ar įsigytos elektrinės galios dalis bus neatlygintinai perduodama naudotis savivaldybėje gyvenantiems, teisę į socialinę pašalpą turintiems (kaip nustatyta Įstatyme), gyventojams..<text:s/></text:p>
            <text:p text:style-name="P173"><text:span text:style-name="T174">8.2.<text:s/></text:span><text:span text:style-name="T175">Paskolos gavėjas atitinka šiuos reikalavimus:</text:span></text:p>
            <text:p text:style-name="P176"><text:span text:style-name="T177">8.2.1.</text:span><text:span text:style-name="T178"><text:s/></text:span><text:span text:style-name="T179">Paskolos gavėjui, jo vadovui,<text:s/></text:span><text:span text:style-name="T180">atst</text:span><text:span text:style-name="T181">ovui</text:span><text:span text:style-name="T182">, Paskolos gavėjo nuosavybės ir valdymo struktūroje esantiems asmenims, naudos gavėjui, kaip jis apibrėžtas Pinigų plovimo ir teroristų finansavimo prevencijos įstatymo 2 straipsnio 14 dalyje, arba fiziniams ir juridiniams asmenims, kurių naudai bus na</text:span><text:span text:style-name="T183">udojamas finansavimas pagal Priemonę,</text:span><text:span text:style-name="T184"><text:s/>sandorio ir (arba) mokėjimo bei tiekimo grandinėje dalyvaujantiems subjektams<text:s/></text:span><text:span text:style-name="T185">nėra taikomos tarptautinės sankcijos ir (ar) ribojamosios priemonės, kaip šios sąvokos apibrėžtos<text:s/></text:span><text:span text:style-name="T186">Lietuvos Respublikos tarptautinių sankcijų</text:span><text:span text:style-name="T187"><text:s/>įstatyme, taip pat sankcijos,</text:span><text:span text:style-name="T188"><text:s/></text:span><text:span text:style-name="T189">kurias nustato, taiko ar administruoja Jungtinių Amerikos Valstijų Vyriausybė (įskaitant Jungtinių Amerikos Valstijų Iždo departamento Užsienio lėšų kontrolės biurą (angl.<text:s/></text:span><text:span text:style-name="T190">The Office of Foreign Assets Control of the U.S. Depa</text:span><text:span text:style-name="T191">rtment of the Treasury), Jungtinė Didžiosios Britanijos ir Šiaurės Airijos Karalystė</text:span><text:span text:style-name="T192">;<text:s/></text:span></text:p>
            <text:p text:style-name="P193"><text:span text:style-name="T194">8.2.2. Paskolos gavėjas ir įmonių grupė (jei Paskolos gavėjas priklauso įmonių grupei) sprendimo suteikti Paskolą metu nėra patiriantys sunkumų, kaip tai apibrėžta<text:s/></text:span><text:span text:style-name="T195">Reglamento (ES) Nr. 651/2014 2 straipsnio 18 punkte. Paskolos davėjas, siekdamas įsitikinti, kad Paskolos gavėjas ir įmonių grupė (jei Paskolos gavėjas priklauso įmonių grupei) sprendimo suteikti Paskolą metu nėra patiriantys sunkumų, iki sprendimo suteikt</text:span><text:span text:style-name="T196">i Paskolą patikrina Paskolos gavėjo ir įmonių grupės (jei Paskolos gavėjas priklauso įmonių grupei) patvirtintus paskutinių dvejų finansinių metų metinių finansinių ataskaitų rinkinius. Jei paaiškėja, kad pagal paskutinių dvejų finansinių metų metinių fina</text:span><text:span text:style-name="T197">nsinių ataskaitų rinkinius Paskolos gavėjas ir (ar) įmonių grupė (jei Paskolos gavėjas priklauso įmonių grupei) buvo patiriantys sunkumų, tačiau Paskolos gavėjui pateikus pagrindžiančius dokumentus (Paskolos gavėjas</text:span><text:span text:style-name="T198"><text:s/></text:span><text:span text:style-name="T199">pateikia Paskolos davėjui finansinės ats</text:span><text:span text:style-name="T200">kaitomybės už paskutinį praėjusį ketvirtį arba mėnesio, ėjusio prieš paraiškos gauti Paskolą pateikimą, paskutinę dieną dokumentus ir, jei per laikotarpį nuo finansinių metų metinių finansinių ataskaitų rinkinio patvirtinimo iki sprendimo suteikti Paskolą<text:s/></text:span><text:span text:style-name="T201">dienos paraiškos įvyko nuosavybės struktūros (kapitalo, akcijų priedų, perkainojimo rezervų, rezervų) pokyčių, – dokumentus, pagrindžiančius šiuos pokyčius (sukauptų nuostolių padengimo, kapitalo padidinimo apmokėjimo, turto vertinimo ir (arba) kitus susij</text:span><text:span text:style-name="T202">usius dokumentus), kad iki sprendimo suteikti Paskolą dienos Paskolos gavėjas ir įmonių grupė (jei Paskolos gavėjas priklauso įmonių grupei) nebėra laikomi sunkumų patiriančiais, bus laikoma, kad toks Paskolos gavėjas ir įmonių grupė (jei Paskolos gavėjas<text:s/></text:span><text:span text:style-name="T203">priklauso įmonių grupei) Paskolos suteikimo metu nėra patiriantys sunkumų; </text:span></text:p>
            <text:p text:style-name="P204"><text:span text:style-name="T205">8.2.3.<text:s/></text:span><text:span text:style-name="T206">Paskolos gavėjui nėra iškelta bankroto ir (ar) restruktūrizavimo byla pagal Lietuvos Respublikos juridinių asmenų nemokumo įstatymą, jis nėra likviduojamas;   </text:span></text:p>
            <text:p text:style-name="P207">8.2.4. Paskolos gavėjas <text:s/>yra pateikęs valstybės įmonei Registrų centrui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text:s/>nei dvejus metus) rinkinys, kuriame būtų išsamiai pateikta nuosavo kapitalo sudėtis;</text:p>
            <text:p text:style-name="P208"><text:span text:style-name="T209">8.2.5<text:s/></text:span><text:span text:style-name="T210">priimant</text:span><text:span text:style-name="T211"><text:s/>sprendimą dėl paskolos suteikimo Paskolos gavėjas nėra gavęs valstybės pagalbos, kuri Paskolos davėjo sprendimu buvo pripažinta nepagrįstai išmokėta, arba,<text:s/></text:span><text:span text:style-name="T212">kaip nurodyta Lietuvos Respublikos konkurencijos įstatymo 55 straipsnio 2 dalyje Europos Komisijos buvo pripažinta nesuderinama su Europos Sąjungos vidaus rinka (toliau – nesuderinama pagalba), arba pagalbos teikėjo, kaip jis apibrėžtas Konkurencijos įstat</text:span><text:span text:style-name="T213">yme, sprendimu pripažinta neteisėta pagalba (toliau – neteisėta pagalba), arba yra grąžinęs visą jos sumą, įskaitant palūkanas, kaip nustatyta 2015 m. liepos 13 d. Tarybos reglamente (ES) 2015/1589, nustatančiame išsamias Sutarties dėl Europos Sąjungos vei</text:span><text:span text:style-name="T214">kimo 108 straipsnio taikymo taisykles;</text:span></text:p>
            <text:p text:style-name="P215">8.2.6. Paskolos gavėjui gali būti suteikta atitinkamo dydžio valstybės pagalba, vadovaujantis Reglamento (ES) Nr. 651/2014 4 straipsnio 1 dalies s) punkto ir 41 straipsnio nuostatomis;<text:s/></text:p>
            <text:p text:style-name="P216"><text:span text:style-name="T217">8.2.7.<text:s/></text:span><text:span text:style-name="T218">Paskolos gavėjui pagalba</text:span><text:span text:style-name="T219"><text:s/>nėra teikiama Reglamento (ES) Nr. 651/2014 1 straipsnio 2 dalies c ir d punktuose, 3 dalies a ir c punktuose išvardintais atvejais;</text:span></text:p>
            <text:p text:style-name="P220"><text:span text:style-name="T221">8.2.8. Paskolos gavėjo ir (ar) Paskolos negrąžinimo rizika yra priimtino rizikingumo lygio</text:span><text:span text:style-name="T222">,<text:s/></text:span>įskaitant riziką, susijusią su<text:s/>Paskolos gavėjo, jo vadovo, savininkų, Naudos gavėjų reputacija, o Paskolos gavėjo įgyvendinamas projektas pagal šią Priemonę (toliau – Projektas) Paskolos davėjo yra pripažintas ekonomiškai pagrįstu ir finansiškai gyvybingu. Rizikingumo lygio ir Projekto<text:s/>ekonominio pagrįstumo bei finansinio gyvybingumo vertinimas atliekamas Paskolos davėjo vidaus procedūrų nustatyta tvarka;</text:p>
            <text:p text:style-name="P223">8.2.9. Paskolos gavėjas neturi arba yra nutraukęs prekybinius įsipareigojimus su Rusijos Federacijos ir (ar) Baltarusijos Respublikos<text:s/><text:s/>fiziniais ir (ar) juridiniais asmenimis. Atitiktis šiame papunktyje nurodytam reikalavimui vertinama pagal Paskolos gavėjo Paskolos davėjui pateiktą informaciją (laisvos formos patvirtinimą apie prekybinių įsipareigojimų nutraukimą arba jų neturėjimą);  </text:p>
            <text:p text:style-name="P224">8.2.10. Paskolos gavėjas nepalaiko verslo santykių su juridiniais asmenimis, registruotais teritorijose, kurios pagal savo jurisdikciją nebendradarbiauja su Europos<text:span text:style-name="T225"><text:s/>Sąjunga tarptautiniu mastu suderintų mokesčių taikymo srityje, taip pat nevykdo arba neketi</text:span><text:span text:style-name="T226">na vykdyti sandorių su tikslinėse teritorijose registruotais juridiniais asmenimis (tikslinių teritorijų sąrašas patvirtintas Lietuvos Respublikos finansų ministro 2001 m. gruodžio 22 d. įsakymu Nr. 344 „Dėl tikslinių teritorijų sąrašo patvirtinimo“);</text:span></text:p>
            <text:p text:style-name="P227">8.2.11. Paskolos<text:s/><text:span text:style-name="T228">gavėjo teisinė forma – asociacija arba viešoji įstaiga.</text:span></text:p>
          </table:table-cell>
        </table:table-row>
        <table:table-row table:style-name="TableRow229">
          <table:table-cell table:style-name="TableCell230">
            <text:p text:style-name="P231"><text:span text:style-name="T232">9.</text:span></text:p>
          </table:table-cell>
          <table:table-cell table:style-name="TableCell233">
            <text:p text:style-name="P234">Tinkamos finansuoti Projekto išlaidos</text:p>
          </table:table-cell>
          <table:table-cell table:style-name="TableCell235">
            <text:p text:style-name="Normal"><text:span text:style-name="T236">9.1. Pagal Priemonę, vadovaujantis Reglamento (ES) Nr. 651/2014 41 straipsnio nuostatomis Paskolos lėšomis gali būti finansuojamos šios Projekto<text:s/></text:span><text:span text:style-name="T237">išlaidos:</text:span><text:s/></text:p>
            <text:p text:style-name="P238">9.1.1. elektrinės įrengimas:</text:p>
            <text:p text:style-name="P239">9.1.1.1. pasirengimo statybai ir prijungimo dokumentacijos parengimo išlaidos iki rangos sutarties pasirašymo;</text:p>
            <text:p text:style-name="P240">9.1.1.2. sklypo paruošimo elektrinių įrengimui darbų išlaidos;</text:p>
            <text:p text:style-name="P241">9.1.1.3. privažiavimo kelių iki sklypo,<text:s/>kuriame įrengiama elektrinė, statybos išlaidos, kai jos sudaro ne daugiau nei 10 proc. visų tinkamų finansuoti išlaidų vertės;</text:p>
            <text:p text:style-name="P242">9.1.1.4. elektrinės ir reikalinga įsigyti susijusi elektrotechninė įranga, konstrukcijos, kabeliai bei susiję montavimo (derinimo) darbai ir kiti susiję elektrinės įrengimo darbai;</text:p>
            <text:p text:style-name="P243">9.1.1.5. elektros kabelio tiesimo statyba iki elektrinės prijungimo prie elektros tinklų vietos (taško);</text:p>
            <text:p text:style-name="P244"><text:span text:style-name="T245">9.1.1.6.<text:s/></text:span><text:span text:style-name="T246">elektrinės prijungimo prie elektros energijos skirstomojo ir (ar) perdavimo tinklo mokestis (įmoka) pagal prisijungimo sąlygas (sutartį);<text:s/></text:span></text:p>
            <text:p text:style-name="P247"><text:span text:style-name="T248">9.1.1.7.<text:s/></text:span><text:span text:style-name="T249">žemės sklypo sutvarkymas, infrastruktūros ir inžinerinių tinklų bei sistemų žemės sklype įrengimas ir (ar) s</text:span><text:span text:style-name="T250">utvarkymas ir apsaugos įrengimo darbai (įskaitant sklypo aptvėrimo, apšvietimo išlaidas) (jei saulės ir (ar) vėjo elektrinė statoma ant žemės).</text:span></text:p>
            <text:p text:style-name="P251">9.1.2. nutolusios elektrinės įsigijimas.</text:p>
            <text:p text:style-name="P252">9.1.3. Techninės pagalbos AIEB, PEB, Pelno nesiekiantiems JA išlaidos,<text:s/>finansuojamos vadovaujantis<text:s/><text:span text:style-name="T253">Reglamentu (ES) Nr. 2023/2831</text:span>. Techninė pagalba apima šiuos elementus:</text:p>
            <text:p text:style-name="P254">9.1.3.1. pagalbą parengti Projektui įgyvendinti reikalingus dokumentus;</text:p>
            <text:p text:style-name="P255">9.1.3.2. pagalbą parengti dokumentus ir (arba) gauti leidimus, reikalingus elektrinės<text:s/>pastatymui ir įrengimui arba pagalbą parengti dokumentus, reikalingus elektrinės pirkimui bei pačių viešųjų pirkimų vykdymui ir rangos darbų sutarties įgyvendinimo priežiūrai;</text:p>
            <text:p text:style-name="P256">9.1.3.3. pagalbą tinkamų elektrinės statybai sklypų ir prisijungimo prie<text:s/><text:span text:style-name="T257">elektr</text:span><text:span text:style-name="T258">os skirstymo ar perdavimo tinklų vietos (pralaidumų) paieškai;</text:span></text:p>
            <text:p text:style-name="P259"><text:span text:style-name="T260">9.1.3.4.<text:s/></text:span><text:span text:style-name="T261">kitas konsultacines paslaugas pagal Paskolos gavėjo poreikį.</text:span></text:p>
            <text:p text:style-name="P262"><text:span text:style-name="T263">9.1.4.<text:s/></text:span><text:span text:style-name="T264">Pridėtinės vertės mokestis (toliau – PVM),<text:s/></text:span><text:span text:style-name="T265">kai Paskolos gavėjas teisės aktų nustatyta tvarka neturi galimybės įtrauk</text:span><text:span text:style-name="T266">ti jo į PVM atskaitą.</text:span></text:p>
            <text:p text:style-name="P267"><text:span text:style-name="T268">9.2.<text:s/></text:span>Vadovaujantis Reglamento (ES) Nr. 651/2014 41 straipsnio 5 dalimi, investicinė pagalba teikiama naujiems įrenginiams<text:span text:style-name="T269">.</text:span></text:p>
            <text:p text:style-name="P270"><text:span text:style-name="T271">9.3.<text:s/></text:span>Tinkamomis finansuoti išlaidomis laikomos visos investicinės išlaidos (Reglamento (ES) Nr. 651/2014 41 straipsnio 6 dalis<text:span text:style-name="T272">).</text:span></text:p>
          </table:table-cell>
        </table:table-row>
        <table:table-row table:style-name="TableRow273">
          <table:table-cell table:style-name="TableCell274">
            <text:p text:style-name="P275">10.</text:p>
          </table:table-cell>
          <table:table-cell table:style-name="TableCell276">
            <text:p text:style-name="P277">Netinkamos finansuoti išlaidos  </text:p>
            <text:p text:style-name="P278"/>
            <text:p text:style-name="P279"/>
          </table:table-cell>
          <table:table-cell table:style-name="TableCell280">
            <text:p text:style-name="P281"><text:span text:style-name="T282">10.1.<text:s/></text:span><text:span text:style-name="T283">Priemonės lėšomis netinkamos finansuoti išlaidos</text:span><text:span text:style-name="T284">:</text:span></text:p>
            <text:p text:style-name="P285"><text:span text:style-name="T286">10.1.1. išlaidos, kurios buvo anksčiau finansuotos (apmokėtos) iš Europos Sąjungos<text:s/></text:span><text:span text:style-name="T287">fondų, kitų Europos Sąjungos finansinės paramos priemonių ir (ar) kitos tarptautinės paramos ar nacionalinių lėšų,<text:s/></text:span><text:span text:style-name="T288">jei, suteiktus finansavimą pagal Priemonę, išlaidos būtų finansuotos daugiau nei 100 procentų išlaidų vertės</text:span><text:span text:style-name="T289">;</text:span></text:p>
            <text:p text:style-name="P290">10.1.2. išlaidos, kurios nėra susijusios su Paskolos gavėjo Projektu ir kurios neatitinka Schemos 9.1 papunktyje nurodytų tinkamų finansuoti Projekto išlaidų.</text:p>
            <text:p text:style-name="P291"><text:span text:style-name="T292">10.1.3. </text:span><text:span text:style-name="T293"><text:s/>žemės<text:s/></text:span><text:span text:style-name="T294">įsigijimo ir (ar) nuomos ir su tuo susijusios išlaidos;</text:span></text:p>
            <text:p text:style-name="P295">10.1.4. Projektui, kurio investicijos pradėtos įgyvendinti iki paraiškos pateikimo dienos, t. y. iki paraiškos pateikimo dienos jau pasirašyta (-os) sutartis (-ys) ir (arba) apmokėta sąskaita dėl turto įsigijimo, prekių tiekimo ir (ar) paslaugų atlikimo, rangos darbų pradėjimo taip, kaip numatyta Reglamento (ES)<text:s/>Nr. 651/2014 6 straipsnyje;</text:p>
            <text:p text:style-name="P296">10.1.5. atsiskaitymams su Rusijos Federacijoje ir Baltarusijos Respublikoje registruotais fiziniais ir (ar) juridiniais asmenimis;</text:p>
            <text:p text:style-name="P297"><text:span text:style-name="T298">10.1.6.<text:s/></text:span><text:span text:style-name="T299">PVM laikomas netinkamu finansuoti<text:s/></text:span><text:span text:style-name="T300">Priemonės</text:span><text:span text:style-name="T301"><text:s/>lėšomis tuo atveju, jei Paskolos gavėjas teisės aktų nustatyta tvarka turi galimybę jį įtraukti į PVM atskaitą ir nesvarbu, ar Paskolos gavėjas faktiškai pasinaudos teise į atskaitą.</text:span></text:p>
            <text:p text:style-name="P302"><text:span text:style-name="T303">10.2. Paskolos</text:span><text:span text:style-name="T304"><text:s/></text:span><text:span text:style-name="T305">neteikiamos</text:span><text:span text:style-name="T306"><text:s/>juridiniams asmenims, vykdantiems veiklą žuvi</text:span><text:span text:style-name="T307">ninkystės, akvakultūros sektoriuje,<text:s/></text:span><text:span text:style-name="T308">saulės ir (ar) vėjo<text:s/></text:span><text:span text:style-name="T309">elektrinių parkų vystytojams,<text:s/></text:span><text:span text:style-name="T310">elektros energijos gamintojams</text:span><text:span text:style-name="T311"><text:s/>ir investiciniams fondams, kurie ketina finansuoti<text:s/></text:span>elektrines, siekiant gaminti elektros energiją ne savo vartojimo reikmėms ir ūkio<text:s/><text:span text:style-name="T312">poreik</text:span><text:span text:style-name="T313">iams tenkinti ir nesilaikantiems AIEB ar PEB veiklos sąlygų.<text:s/></text:span></text:p>
          </table:table-cell>
        </table:table-row>
        <table:table-row table:style-name="TableRow314">
          <table:table-cell table:style-name="TableCell315">
            <text:p text:style-name="P316"><text:span text:style-name="T317">11</text:span><text:span text:style-name="T318">.</text:span></text:p>
            <text:p text:style-name="P319"/>
          </table:table-cell>
          <table:table-cell table:style-name="TableCell320">
            <text:p text:style-name="P321">Paskolų teikimo sąlygos</text:p>
            <text:p text:style-name="P322"/>
          </table:table-cell>
          <table:table-cell table:style-name="TableCell323">
            <text:p text:style-name="P324"><text:span text:style-name="T325">11.1. Paskolos suteikiamos Paskolos gavėjo Projektui finansuoti, sudarant paskolos sutartį tarp Paskolos davėjo ir Paskolos gavėjo (toliau<text:s/></text:span><text:span text:style-name="T326">– Paskolos sutartis);<text:s/></text:span></text:p>
            <text:p text:style-name="P327"><text:span text:style-name="T328">11.2. Dotacijos dydis priklauso nuo<text:s/></text:span><text:span text:style-name="T329">įrengtos</text:span><text:span text:style-name="T330"><text:s/>ar įsigytos elektrinės galios dalies paskirstymo (ne mažiau, kaip 30 proc. įrengtosios galios turi būti neatlygintinai paskirstoma savivaldybėje gyvenantiems, teisę į socialinę pašalpą turintiems asmenims) ir nu</text:span><text:span text:style-name="T331">o savivaldybėje gyvenančių, teisę į socialinę pašalpą turinčių asmenų, kuriems paskirstyta<text:s/></text:span><text:span text:style-name="T332">įrengtos</text:span><text:span text:style-name="T333"><text:s/>ar įsigytos elektrinės įrengtosios galios dalis (turi būti paskirstoma ne mažiau kaip 30 proc. visų savivaldybėje gyvenančių, teisę į socialinę pašalpą turi</text:span><text:span text:style-name="T334">nčių asmenų) skaičiaus;</text:span></text:p>
            <text:p text:style-name="P335">11.3. Maksimalus Paskolos laikotarpis – iki 15 metų, įskaitant paskolos grąžinimo atidėjimo laikotarpį;</text:p>
            <text:p text:style-name="P336"><text:span text:style-name="T337">11.4. Paskolos gavėjas gali Paskolą ar jos dalį<text:s/></text:span><text:span text:style-name="T338">grąžinti anksčiau nei Paskolos sutartyje nurodytas Paskolos laikotarpis be jokių</text:span><text:span text:style-name="T339"><text:s/>papildomų mokesčių;</text:span></text:p>
            <text:p text:style-name="P340"><text:span text:style-name="T341">11.5.<text:s/></text:span>Metinė palūkanų norma nustatoma kaip kintamos palūkanos, kurias sudaro 1 proc. marža ir <text:s/>6 mėn. EURIBOR (esant neigiamai 6 mėn. EURIBOR reikšmei, laikoma, kad 6 mėn. EURIBOR reikšmė lygi 0 proc.) Visais atvejais metinė palūkanų norma negali viršyti 3 proc.<text:span text:style-name="T342">; <text:s/></text:span></text:p>
            <text:p text:style-name="P343"><text:span text:style-name="T344">11.6.<text:s/></text:span><text:span text:style-name="T345">Finansavimo pagal Priemonę išmokėjimo laikotarpis</text:span><text:span text:style-name="T346"><text:s/></text:span><text:span text:style-name="T347">ne ilgesnis nei 48 mėnesiai (imtinai) nuo Paskolos sutarties pasirašymo, bet</text:span><text:span text:style-name="T348"><text:s/>ne ilgiau nei iki Projekto įgyvendinimo pabaigos (nuosavybės ribų akto gavimo dienos);</text:span></text:p>
            <text:p text:style-name="P349"><text:span text:style-name="T350">11.7.</text:span><text:span text:style-name="T351"><text:s/></text:span><text:span text:style-name="T352">Esant pagrįstoms aplinkybėms, Paskolos gavėjo prašymu, Finansavimo pagal Priemonę išmokėjimo laikotarpis Paskolos davėjo sprendimu gali būti pratęstas;</text:span></text:p>
            <text:p text:style-name="P353"><text:span text:style-name="T354">11.8. Paskolos gavėjas Paskolą turi pradėti grąžinti pagal Paskolos gavėjui pateikiamą grafiką, kuris y</text:span><text:span text:style-name="T355">ra sudedamoji Paskolos sutarties dalis;</text:span></text:p>
            <text:p text:style-name="P356">11.9. Už Paskolos panaudojimą pagal Paskolos sutartyje nurodytą paskirtį atsakingas Paskolos gavėjas;</text:p>
            <text:p text:style-name="P357">11.10.<text:s/><text:span text:style-name="T358">Paaiškėjus, kad Paskola Paskolos gavėjui buvo nepagrįstai išmokėta, nes Paskolos gavėjas pateikė neteisingą</text:span><text:span text:style-name="T359"><text:s/>informaciją ir (ar) dokumentus, ir (ar) nuslėpė informaciją, turinčią reikšmės sprendimo dėl Paskolos priėmimui, Paskolos gavėjas privalo grąžinti Paskolos davėjui visą nepagrįstai gautą Paskolą su Paskolos sutartyje nustatytomis palūkanomis (Paskolos grą</text:span><text:span text:style-name="T360">žinimo dienai) ir su palūkanomis, nustatytomis Komisijos pranešime dėl dabartinių valstybės pagalbos susigrąžinimo palūkanų normų ir taikomų orientacinių bei diskonto normų, paskelbtų remiantis Komisijos reglamento (EB) Nr. 794/2004 10 straipsniu (sprendim</text:span><text:span text:style-name="T361">o dėl Paskolos suteikimo dienai), kurios skaičiuojamos nuo nepagrįstai išmokėtos Paskolos suteikimo Paskolos gavėjui dienos iki jos susigrąžinimo dienos;</text:span></text:p>
            <text:p text:style-name="P362">11.11.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ai) ir su palūkanomis, kaip nustatyta Reglamente (ES) 2015/1589;</text:p>
            <text:p text:style-name="P363">11.12. Paaiškėjus, kad pagal Schemą buvo suteikta neteisėta ir (arba) nesuderinama pagalba, vadovaujantis Konkurencijos įstatymo 55<text:span text:style-name="T364">1</text:span><text:s/>straipsnio nuostatomis, Paskolos gavėjas privalo jam išmokėtą pagalbos sumą sugrąžinti savanoriškai arba ši suma išieškoma ne ginčo tvarka;</text:p>
            <text:p text:style-name="P365">11.13. Išsami Priemonės įgyvendinimo tvarka ir procedūros <text:s/>nustatomos Priemonės įgyvendinimo sąlygų aprašyme, tvirtinamame INVEGA generalinio direktoriaus įsakymu;</text:p>
            <text:p text:style-name="P366"><text:span text:style-name="T367">11.14. Priemonės lėšomis finansuojamas ilgalaikis turtas arba kitas<text:s/></text:span><text:span text:style-name="T368">Paskolos davėjui priimtinas lygiavertis ilgalaikis turtas (t. y. ne mažesnės vertės nei paskolos lėšomis finansuojamas turtas) turi būti įkeistas pirminiu įkeitimu Paskolos davėjo naudai. Paraiškos vertinimo metu nustačius didesnę Projekto neįgyvendinimo i</text:span><text:span text:style-name="T369">r (ar) Paskolos negrąžinimo riziką, Paskolos davėjas turi teisę pareikalauti papildomų užtikrinimo priemonių.</text:span></text:p>
          </table:table-cell>
        </table:table-row>
        <table:table-row table:style-name="TableRow370">
          <table:table-cell table:style-name="TableCell371">
            <text:p text:style-name="P372"><text:span text:style-name="T373">12.</text:span></text:p>
            <text:p text:style-name="P374"/>
          </table:table-cell>
          <table:table-cell table:style-name="TableCell375">
            <text:p text:style-name="P376">Paskolos dydis vienam Paskolos gavėjui ir Projektui</text:p>
            <text:p text:style-name="P377"/>
          </table:table-cell>
          <table:table-cell table:style-name="TableCell378">
            <text:p text:style-name="P379"><text:span text:style-name="T380">Suteikiamos Paskolos dydis Paskolos gavėjui <text:s/>apskaičiuojamas atsižvelgiant į galimą suteikti valstybės pagalbos dydį vienam  Projektui, kaip nurodyta Reglamento (ES) Nr. 651/2014 4 straipsnio 1 dalies s) punkte.</text:span></text:p>
          </table:table-cell>
        </table:table-row>
        <table:table-row table:style-name="TableRow381">
          <table:table-cell table:style-name="TableCell382">
            <text:p text:style-name="P383">13.<text:s/></text:p>
          </table:table-cell>
          <table:table-cell table:style-name="TableCell384">
            <text:p text:style-name="P385">Valstybės pagalbos apskaičiavimas</text:p>
          </table:table-cell>
          <table:table-cell table:style-name="TableCell386">
            <text:p text:style-name="P387">13.1. Valstybės pagalbos, suteikiamos Paskolos gavėjui, dydį (susidedantį iš dotacijos ir <text:s/>paskolos BSE) skaičiuoja INVEGA, vadovaujantis Reglamento (ES) Nr. 651/2014 41 straipsnio nuostatomis ir atsižvelgdama į Europos Komisijos komunikatą dėl orientacinių ir<text:s/>diskonto normų nustatymo metodo pakeitimo (2008/C 14/02);</text:p>
            <text:p text:style-name="P388"><text:span text:style-name="T389">13.2. Vadovaujantis Reglamento (ES) Nr. 651/2014 41 straipsnio nuostatomis<text:s/></text:span><text:span text:style-name="T390">įvertinamas, didžiausias galimas pagalbos dydis, kuris apskaičiuojamas taip:</text:span></text:p>
            <text:p text:style-name="P391">D = K x L, kurioje:</text:p>
            <text:p text:style-name="P392">D – didžiausias galimas suteikti pagalbos dydis eurais;</text:p>
            <text:p text:style-name="P393">K – tinkamų finansuoti išlaidų suma eurais (be PVM, išskyrus tuos atvejus kai Paskolos gavėjas teisės aktų nustatyta tvarka neturi galimybės įtraukti jo į PVM ataskaitą):<text:s/></text:p>
            <text:p text:style-name="P394">L – didžiausias galimas pagalbos intensyvumas.</text:p>
            <text:p text:style-name="P395">13.3.<text:s/>Suteikta pagalba Paskolos atveju išreiškiama bendruoju subsidijos ekvivalentu (BSE), kuris apskaičiuojamas suteikiant paskolą, įvertinus palūkanų skirtumą tarp 2008 m. sausio 19 d. Europos Komisijos komunikate dėl orientacinių ir diskonto normų nustatymo metodo pakeitimo (2008/C 14/02) (toliau – Europos Komisijos komunikatas) nustatytos bazinės paskolų palūkanų normos su atitinkama palūkanų marža (priklausančia nuo rizikos reitingo ir užstato santykio su paskola) ir paskolai pritaikytos palūkanų normos pagal Schemos 10.5 papunktį;<text:s/></text:p>
            <text:p text:style-name="P396">13.4. <text:s/>Su paskola Paskolos gavėjui papildomai skiriama ir dotacija;<text:s/></text:p>
            <text:p text:style-name="P397">13.5. Bendra paskolos ir dotacijos valstybės pagalbos suma apskaičiuojama taip: galimos dotacijos suma (pvz., 30 proc. nuo tinkamų finansuoti Projekto išlaidų) +<text:s/>paskolos BSE, apskaičiuotas nuo 70 proc. tinkamų projekto išlaidų sumos;</text:p>
            <text:p text:style-name="P398">13.6. Ateityje mokama pagalba diskontuojama pagalbos suteikimo momentu esamos jos vertės. Diskonto norma nustatoma atsižvelgiant į Europos Komisijos komunikatą dėl orientacinių ir diskonto normų nustatymo metodo pakeitimo (2008/C 14/02);</text:p>
            <text:p text:style-name="P399">13.7. Jeigu dotacija kartu su paskolos BSE viršija didžiausią galimą suteikti valstybės pagalbos dydį pagal Reglamento 651/2014 41 straipsnį, atitinkamai, suderinus su Paskolos gavėju, yra keičiamos Paskolos suteikimo ar dotacijos sąlygos (paskolos suma, Paskolos laikotarpis, dotacijos dydis), arba paskola nesuteikiama;</text:p>
            <text:p text:style-name="P400"><text:span text:style-name="T401">13.</text:span><text:span text:style-name="T402">8</text:span><text:span text:style-name="T403">. Dotacija ir paskolos BSE turi neviršyti 45 procentų tinkamų finansuoti išlaidų.</text:span></text:p>
          </table:table-cell>
        </table:table-row>
        <table:table-row table:style-name="TableRow404">
          <table:table-cell table:style-name="TableCell405">
            <text:p text:style-name="P406">14.</text:p>
            <text:p text:style-name="P407"/>
          </table:table-cell>
          <table:table-cell table:style-name="TableCell408">
            <text:p text:style-name="P409">Valstybės pagalbos sumavimas</text:p>
          </table:table-cell>
          <table:table-cell table:style-name="TableCell410">
            <text:p text:style-name="P411">Pagal Schemą<text:s/>teikiama valstybės pagalba sumuojama, kaip tai nurodyta Reglamento (ES) Nr. 651/2014 8 straipsnyje.</text:p>
          </table:table-cell>
        </table:table-row>
        <table:table-row table:style-name="TableRow412">
          <table:table-cell table:style-name="TableCell413">
            <text:p text:style-name="P414">15.</text:p>
            <text:p text:style-name="P415"/>
          </table:table-cell>
          <table:table-cell table:style-name="TableCell416">
            <text:p text:style-name="P417">Stebėsena</text:p>
            <text:p text:style-name="P418"/>
          </table:table-cell>
          <table:table-cell table:style-name="TableCell419">
            <text:p text:style-name="P420">15.1. Paskolos davėjas turi užtikrinti, kad teikiamos Paskolos atitiktų Reglamento (ES) Nr. 651/2014 ir Priemonės schemos nuostatas;</text:p>
            <text:p text:style-name="P421"><text:span text:style-name="T422">15.2.<text:s/></text:span><text:span text:style-name="T423">Paskolos davėjas turi skelbti duomenis apie suteiktą pagalbą Suteiktos valstybės pagalbos ir nereikšmingos (</text:span><text:span text:style-name="T424">de minimis</text:span><text:span text:style-name="T425">) pagalbos registrui, vadovaudamasi Suteiktos valstybės pagalbos ir nereikšmingos (</text:span><text:span text:style-name="T426">de minimis</text:span><text:span text:style-name="T427">) pagalbos registro nuostatais, patvirtintais</text:span><text:span text:style-name="T428"><text:s/>Lietuvos Respublikos Vyriausybės 2005 m. sausio 19 d. nutarimu Nr. 35 „Dėl Suteiktos valstybės pagalbos ir nereikšmingos (</text:span><text:span text:style-name="T429">de minimis</text:span><text:span text:style-name="T430">) pagalbos registro nuostatų patvirtinimo“.</text:span></text:p>
          </table:table-cell>
        </table:table-row>
        <table:table-row table:style-name="TableRow431">
          <table:table-cell table:style-name="TableCell432">
            <text:p text:style-name="P433">16.</text:p>
          </table:table-cell>
          <table:table-cell table:style-name="TableCell434">
            <text:p text:style-name="P435">Skaidrumo reikalavimai</text:p>
          </table:table-cell>
          <table:table-cell table:style-name="TableCell436">
            <text:p text:style-name="P437"><text:span text:style-name="T438">16.1. Vadovaujantis Reglamento (ES) Nr. 651/2014 9<text:s/></text:span><text:span text:style-name="T439">straipsnio nuostatomis, informaciją apie suteiktą valstybės pagalbą ne vėliau kaip per 6 mėnesius nuo valstybės pagalbos suteikimo dienos būtina paskelbti Europos Komisijos valstybės pagalbos skaidrumo viešos paieškos interneto svetainėje<text:s/></text:span><text:span text:style-name="T440">https://webgate.e</text:span><text:span text:style-name="T441">c.europa.eu/competition/transparency/public?lang=en</text:span><text:span text:style-name="T442">.</text:span></text:p>
            <text:p text:style-name="P443">16.2. Reglamento (ES) Nr. 651/2014 III<text:s/><text:span text:style-name="T444">priede</text:span><text:s/>nurodytą informaciją Pagalbos davėjas ne vėliau kaip per 3 mėnesius nuo pagalbos suteikimo dienos pateikia Lietuvos Respublikos energetikos ministerijai, kuri ją paskelbia Schemos 16.1 papunktyje nurodytoje interneto svetainėje.</text:p>
            <text:p text:style-name="P445">16.3. Lietuvos Respublikos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Lietuvos Respublikos konkurencijos tarybą.</text:p>
            <text:p text:style-name="P446">16.4. Informacija ir dokumentai, susiję su valstybės pagalbos teikimu ir Schemos reikalavimų įgyvendinimu, saugomi 10 metų nuo paskutinės pagalbos pagal Schemą suteikimo dienos ar atitinkamai nuo paskutinio dokumento dėl pagalbos suteikimo gavimo datos.</text:p>
            <text:p text:style-name="P447">16.5<text:span text:style-name="T448">.<text:s/></text:span><text:span text:style-name="T449">Duomenų valdytoja – INVEGA, juridinio asmens kodas 110084026, buveinės adresas: Konstitucijos pr. 7, 09308 Vilnius, tel. (8 5) 210 7510, el. paštas info@invega.lt (duomenų apsaugos pareigūno el. paštas duomenu.apsauga@invega.lt), tvarko s</text:span><text:span text:style-name="T450">u Priemonės įgyvendinimu susijusius paraiškoje ir jos prieduose pateiktus</text:span><text:span text:style-name="T451"><text:s/>bei iš kitų duomenų šaltinių surinktus</text:span><text:span text:style-name="T452"><text:s/>a</text:span><text:span text:style-name="T453">smens duomenis: </text:span><text:span text:style-name="T454">Paskolos gavėjo vadovo ar atstovo, jo naudos gavėjų vardai, pavardės, asmens kodai, gimimo datos, pilietybė,<text:s/></text:span><text:span text:style-name="T455">visi asmens tapatybės dokumento duomenys,<text:s/></text:span><text:span text:style-name="T456">elektroninio pašto adresai, telefono ryšio numeriai,</text:span><text:span text:style-name="T457"><text:s/>informacija apie svarbias viešąsias pareigas, ryšius su politikoje dalyvaujančiais asmenimis, kaip tai numatyta Lietuvos Respublikos Pinigų plovimo ir teroristų<text:s/></text:span><text:span text:style-name="T458">finansavimo prevencijos įstatyme, P</text:span><text:span text:style-name="T459">askolos gavėjo dalyvių (dalininkų) pavadinimai, kapitalo ar balsavimo teisių dalis, sąsajos pagal turimus sutartinius įsipareigojimus su kitais juridiniais asmenimis</text:span><text:span text:style-name="T460">,</text:span><text:span text:style-name="T461"><text:s/>bet kokia kita informacija, kurią pateiks Paskolos gav</text:span><text:span text:style-name="T462">ėjas (Paskolos gavėjo atstovas) INVEGAI ar bus gauta iš kitų šaltinių teisės aktų nustatyta tvarka</text:span><text:span text:style-name="T463">.</text:span><text:span text:style-name="T464"><text:s/>Prievolę tvarkyti asmens duomenis numatantys teisės aktai, duomenų subjektų teisės bei kita informacija dėl asmens duomenų tvarkymo įgyvendinant Priemonę yr</text:span><text:span text:style-name="T465">a nurodyta Privatumo pranešime, kuris</text:span><text:span text:style-name="T466"><text:s/>yra skelbiamas INVEGA interneto svetainėje (https://invega.lt/).</text:span></text:p>
          </table:table-cell>
        </table:table-row>
      </table:table>
      <text:p text:style-name="P467"/>
      <text:p text:style-name="P468"><text:span text:style-name="T469">_____________________</text:span></text:p>
      <text:p text:style-name="P470">Priedo pakeitimai:</text:p>
      <text:p text:style-name="P471"><text:span text:style-name="T472">Nr.<text:s/></text:span><text:a xlink:href="https://www.e-tar.lt/portal/legalAct.html?documentId=a33a4770f8c711eeb15a8086c0c045d4" office:target-frame-name="_top" xlink:show="replace"><text:span text:style-name="T473">1-71</text:span></text:a><text:span text:style-name="T474">,<text:s/></text:span><text:span text:style-name="T475">2024-04-12, paskelbta TAR 2024-04-12, i. k. 2024-06877</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energetikos ministerija, Įsakymas</text:span></text:p>
      <text:p text:style-name="P485"><text:span text:style-name="T486">Nr.<text:s/></text:span><text:a xlink:href="https://www.e-tar.lt/portal/legalAct.html?documentId=a33a4770f8c711eeb15a8086c0c045d4" office:target-frame-name="_top" xlink:show="replace"><text:span text:style-name="T487">1-71</text:span></text:a><text:span text:style-name="T488">, 2024-04-12,<text:s/></text:span><text:span text:style-name="T489">paskelbta TAR 2024-04-12, i. k. 2024-06877</text:span></text:p>
      <text:p text:style-name="P490"><text:span text:style-name="T491">Dėl energetikos ministro 2024 m. kovo 21 d. įsakymo Nr. 1-56 „Dėl energetikos ministerijos energetikos plėtros programos pažangos priemonės Nr. 03-001-06-03-02 „Didinti atsinaujinančių energijos išteklių dalį, užt</text:span><text:span text:style-name="T492">ikrinant atsinaujinančių išteklių integraciją į elektros tinklus“ veiklos Nr. 10 „Atsinaujinančių išteklių energijos bendrijų ir piliečių energetikos bendrijų, siekiančių mažinti energetinį nepriteklių, investicijos į elektros energijos iš AEI gamybos įren</text:span><text:span text:style-name="T493">ginius“ valstybės pagalbos teikimo schemos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4-15T12:24:00Z</meta:creation-date>
    <dc:date>2024-04-15T12:24:00Z</dc:date>
    <meta:print-date>2021-12-25T06: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user-defined meta:name="MediaServiceImageTags"/>
    <meta:document-statistic meta:page-count="3" meta:paragraph-count="160" meta:word-count="3379" meta:character-count="27317" meta:row-count="560" meta:non-whitespace-character-count="24098"/>
  </office:meta>
</office:document-meta>
</file>