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justify" style:vertical-align="middle" fo:margin-right="0.02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right="-0.25in"/>
      <style:text-properties fo:font-weight="bold" style:font-weight-asian="bold" style:font-size-complex="12pt" style:language-asian="lt" style:country-asian="LT"/>
    </style:style>
    <style:style style:name="P24"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8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reak-before="page"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6" style:parent-style-name="Normal" style:family="paragraph">
      <style:paragraph-properties style:snap-to-layout-grid="false" fo:text-align="justify"/>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style:snap-to-layout-grid="false" fo:text-align="center"/>
      <style:text-properties fo:font-weight="bold" style:font-weight-asian="bold" fo:text-transform="uppercase"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style:snap-to-layout-grid="false" fo:text-align="justify"/>
      <style:text-properties fo:color="#000000" style:font-size-complex="12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7-14:</text:span></text:p>
      <text:p text:style-name="P4"><text:span text:style-name="T5">Lietuvos Respublikos teisingumo ministerija, Įsakymas</text:span></text:p>
      <text:p text:style-name="P6"><text:span text:style-name="T7">Nr.<text:s/></text:span><text:a xlink:href="https://www.e-tar.lt/portal/legalAct.html?documentId=c716f0b0c50111ea997c9ee767e856b4" office:target-frame-name="_top" xlink:show="replace"><text:span text:style-name="T8">1R-215</text:span></text:a><text:span text:style-name="T9">, 2020-07-13, paskelbta TAR 2020-07-13, i. k. 2020-15631</text:span></text:p>
      <text:p text:style-name="P10"><text:span text:style-name="T11">Dėl Teismo ekspertų veiklos koordinavimo tarybos nuostatų, Teismo ekspertų veiklos koordinavimo tarybos darbo reglamento ir sudėties patvirtinimo</text:span></text:p>
      <text:p text:style-name="P12"/>
      <text:p text:style-name="P13"><text:span text:style-name="T14">Suvestinė redakcija nuo 2017-03-31 iki 2020-07-13</text:span></text:p>
      <text:p text:style-name="P15"/>
      <text:p text:style-name="P16"><text:span text:style-name="T17">Įsakymas paskelbtas: TAR 2014-03-05, i. k. 2014-02704</text:span></text:p>
      <text:p text:style-name="P18"/>
      <text:p text:style-name="P19"/>
      <text:p text:style-name="P20"><text:span text:style-name="T21"><draw:frame draw:style-name="a0" draw:name="Paveikslėlis 1" text:anchor-type="as-char" svg:x="0in" svg:y="0in" svg:width="0.78056in" svg:height="0.81458in" style:rel-width="scale" style:rel-height="scale"><draw:image xlink:href="media/image1.png" xlink:type="simple" xlink:show="embed" xlink:actuate="onLoad"/><svg:title/><svg:desc/></draw:frame></text:span></text:p>
      <text:p text:style-name="P22"/>
      <text:p text:style-name="P23">LIETUVOS RESPUBLIKOS TEISINGUMO MINISTRAS</text:p>
      <text:p text:style-name="P24"/>
      <text:p text:style-name="P25">ĮSAKYMAS</text:p>
      <text:p text:style-name="P26"><text:span text:style-name="T27">DĖL<text:s/></text:span><text:span text:style-name="T28">TEISMO EKSPERTŲ VEIKLOS KOORDINAVIMO TARYBOS DARBO REGLAMENTO PATVIRTINIMO</text:span></text:p>
      <text:p text:style-name="P29"/>
      <text:p text:style-name="P30"/>
      <text:p text:style-name="P31">2014 m. kovo 4 d. Nr. 1R-54</text:p>
      <text:p text:style-name="P32">Vilnius</text:p>
      <text:p text:style-name="P33"/>
      <text:p text:style-name="P34"/>
      <text:p text:style-name="P35"><text:span text:style-name="T36">Vadovaudamasis Lietuvos Respublikos<text:s/></text:span><text:span text:style-name="T37">teismo ekspertizės įstatymo<text:s/></text:span><text:span text:style-name="T38">4</text:span><text:span text:style-name="T39">1</text:span><text:span text:style-name="T40"><text:s/>straipsnio 2 dalimi,<text:s/></text:span><text:span text:style-name="T41">tvirtinu</text:span><text:span text:style-name="T42"><text:s/>Teismo ekspertų veiklos koordinavimo tarybos darbo reglamentą (pridedama).</text:span></text:p>
      <text:p text:style-name="P43"/>
      <text:p text:style-name="P44"/>
      <text:p text:style-name="P45"/>
      <text:p text:style-name="P46"><text:span text:style-name="T47">Teisingumo ministras</text:span><text:span text:style-name="T48"><text:tab/></text:span><text:span text:style-name="T49"><text:tab/><text:s text:c="42"/></text:span><text:span text:style-name="T50"><text:tab/></text:span><text:span text:style-name="T51"><text:tab/>Juozas Bernatonis</text:span></text:p>
      <text:p text:style-name="P52"/>
      <text:soft-page-break/>
      <text:p text:style-name="P53">PATVIRTINTA</text:p>
      <text:p text:style-name="P54">Lietuvos Respublikos teisingumo ministro</text:p>
      <text:p text:style-name="P55">2014 m. kovo 4 d. įsakymu Nr. 1R-54</text:p>
      <text:p text:style-name="P56"/>
      <text:p text:style-name="P57"><text:span text:style-name="T58">TEISMO EKSPERTŲ VEIKLOS KOORDINAVIMO TARYB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ismo ekspertų veiklos koordinavimo tarybos darbo reglamentas (toliau – darbo reglamentas) nustato</text:span><text:span text:style-name="T69"><text:s/>skundų (praneš</text:span><text:span text:style-name="T70">imų) dėl Teismo ekspertų profesinės etikos kodekso pažeidimų (toliau − skundai)</text:span><text:span text:style-name="T71"><text:s/>pateikimo Teismo ekspertų veiklos koordinavimo tarybai (toliau − taryba), jų priėmimo, nagrinėjimo ir sprendimų priėmimo, taip pat tarybos darbo organizavimo tvarką.<text:s/></text:span></text:p>
      <text:p text:style-name="P72"><text:span text:style-name="T73">2</text:span><text:span text:style-name="T74">. Ta</text:span><text:span text:style-name="T75">ryba nenagrinėja skundų dėl teismo ekspertų proceso veiksmų, įskaitant skundus dėl ekspertinio tyrimo išvadų pagrįstumo ir teisėtumo, skundus, kurių nagrinėjimas priskirtinas teismo, prokuroro ar ikiteisminio tyrimo įstaigos pareigūno kompetencijai. <text:s text:c="2"/></text:span></text:p>
      <text:p text:style-name="P76"><text:span text:style-name="T77">3</text:span><text:span text:style-name="T78">. Nagrinėdama skundus taryba vadovaujasi Lietuvos Respublikos teismo ekspertizės įstatymu (toliau – Teismo ekspertizės įstatymas), Teismo ekspertų veiklos koordinavimo tarybos nuostatais,<text:s/></text:span><text:span text:style-name="T79">Teismo ekspertų profesinės etikos kodeksu</text:span><text:span text:style-name="T80">, šiuo darbo reglamentu i</text:span><text:span text:style-name="T81">r kitais teisės aktais.<text:s/></text:span></text:p>
      <text:p text:style-name="P82"><text:span text:style-name="T83">4</text:span><text:span text:style-name="T84">. Šiame darbo reglamente vartojamos sąvokos paaiškintos Teismo ekspertizės įstatyme.<text:s/></text:span></text:p>
      <text:p text:style-name="P85"/>
      <text:p text:style-name="P86"><text:span text:style-name="T87">II</text:span><text:span text:style-name="T88"><text:s/>SKYRIUS</text:span></text:p>
      <text:p text:style-name="P89"><text:span text:style-name="T90">SKUNDO PATEIKIMAS, PRIĖMIMAS IR PASIRENGIMAS JĮ NAGRINĖTI</text:span></text:p>
      <text:p text:style-name="P91"/>
      <text:p text:style-name="P92"><text:span text:style-name="T93">5</text:span><text:span text:style-name="T94">. Fiziniai ar juridiniai asmenys, kitos organizacijos ar jų padaliniai (toliau − pareiškėjas) turi teisę tarybai pateikti skundus dėl Teismo ekspertų profesinės etikos kodekso pažeidimų.<text:s/></text:span></text:p>
      <text:p text:style-name="P95"><text:span text:style-name="T96">6</text:span><text:span text:style-name="T97">. Tarybai pateikiamame skunde turi būti nurodyta:<text:s/></text:span></text:p>
      <text:p text:style-name="P98"><text:span text:style-name="T99">6.1</text:span><text:span text:style-name="T100">. taryb</text:span><text:span text:style-name="T101">os pavadinimas;</text:span></text:p>
      <text:p text:style-name="P102"><text:span text:style-name="T103">6.2</text:span><text:span text:style-name="T104">. pareiškėjo vardas, pavardė, gyvenamosios vietos adresas (kai pareiškėjas yra fizinis asmuo) arba pareiškėjo pavadinimas, buveinės adresas (kai pareiškėjas yra juridinis asmuo, kita organizacija ar jos padalinys) ir duomenys ryšiui<text:s/></text:span><text:span text:style-name="T105">palaikyti;</text:span></text:p>
      <text:p text:style-name="P106"><text:span text:style-name="T107">6.3</text:span><text:span text:style-name="T108">. teismo eksperto, kurio veiksmai (neveikimas) yra skundžiami, vardas, pavardė;<text:s/></text:span></text:p>
      <text:p text:style-name="P109"><text:span text:style-name="T110">6.4</text:span><text:span text:style-name="T111">. konkretus skundžiamas teismo eksperto veiksmas (neveikimas), kuriuo buvo pažeistas Teismo ekspertų profesinės etikos kodeksas;</text:span></text:p>
      <text:p text:style-name="P112"><text:span text:style-name="T113">6.5</text:span><text:span text:style-name="T114">. pareiškėjo r</text:span><text:span text:style-name="T115">eikalavimas ir aplinkybės, kuriomis grindžiamas reikalavimas, ir tai patvirtinantys įrodymai.</text:span></text:p>
      <text:p text:style-name="P116"><text:span text:style-name="T117">7</text:span><text:span text:style-name="T118">. Skundas turi būti patvirtintas pareiškėjo parašu.</text:span></text:p>
      <text:p text:style-name="P119"><text:span text:style-name="T120">8</text:span><text:span text:style-name="T121">. Rašytinis skundas ir (ar) prie jo pridėtos dokumentų kopijos pateikiami tarybai tiesiogiai, siun</text:span><text:span text:style-name="T122">čiami paštu arba elektroninių ryšių priemonėmis, kuriomis galima tinkamai identifikuoti asmenį. Jeigu skundą paduoda pareiškėjo atstovas, jo įgaliojimai turi būti nurodyti įgaliojime, išduotame ir įformintame Lietuvos Respublikos civilinio kodekso (toliau<text:s/></text:span><text:span text:style-name="T123">– Civilinis kodeksas) nustatyta tvarka.</text:span></text:p>
      <text:p text:style-name="P124">Punkto pakeitimai:</text:p>
      <text:p text:style-name="P125"><text:span text:style-name="T126">Nr.<text:s/></text:span><text:a xlink:href="https://www.e-tar.lt/portal/legalAct.html?documentId=cd41558014fa11e79800e8266c1e5d1b" office:target-frame-name="_top" xlink:show="replace"><text:span text:style-name="T127">1R-89</text:span></text:a><text:span text:style-name="T128">, 2017-03-30, paskelbta TAR 2017-03-30, i. k. 2017-05170</text:span></text:p>
      <text:p text:style-name="Normal"/>
      <text:p text:style-name="P129"><text:span text:style-name="T130">9</text:span><text:span text:style-name="T131">. Užregistruotas skundas<text:s/></text:span><text:span text:style-name="T132">perduodamas tarybos pirmininkui, kuris nusprendžia:</text:span></text:p>
      <text:p text:style-name="P133"><text:span text:style-name="T134">9.1</text:span><text:span text:style-name="T135">. priimti skundą ir teikti jį nagrinėti tarybos posėdyje;</text:span></text:p>
      <text:p text:style-name="P136"><text:span text:style-name="T137">9.2</text:span><text:span text:style-name="T138">. atsisakyti priimti skundą nagrinėti, jeigu taryba yra neįgaliota priimti sprendimo skundžiamu klausimu; jeigu taryboje yra nagrinėja</text:span><text:span text:style-name="T139">mas ar buvo nagrinėtas analogiškas skundas tarp tų pačių šalių dėl to paties dalyko ir tuo pačiu pagrindu; jeigu nuo skunde nurodytų pažeidimų paaiškėjimo dienos iki skundo padavimo dienos yra praėję daugiau kaip 6 mėnesiai, taip pat kitais šiame darbo reg</text:span><text:span text:style-name="T140">lamente nustatytais atvejais.<text:s/></text:span></text:p>
      <text:p text:style-name="P141"><text:span text:style-name="T142">10</text:span><text:span text:style-name="T143">. Tarybos pirmininkas taip pat turi teisę nustatyti pareiškėjui ne trumpesnį kaip 10 darbo dienų terminą prie skundo pridėtų dokumentų originalams pateikti, jeigu šio darbo reglamento 8 punkte nustatyta tvarka pateikt</text:span><text:span text:style-name="T144">os dokumentų kopijos yra nepatvirtintos notaro ar dokumentą sudariusios institucijos (įstaigos) ir kyla abejonių dėl jų tikrumo, ar skundo, kuris neatitinka šio darbo reglamento reikalavimų, trūkumams pašalinti. Jeigu pareiškėjas per nustatytą terminą nepa</text:span><text:span text:style-name="T145">teikia dokumentų originalų ar neištaiso skundo trūkumų, tarybos pirmininkas gali atsisakyti priimti skundą nagrinėti. <text:s/></text:span></text:p>
      <text:p text:style-name="P146"><text:span text:style-name="T147">11</text:span><text:span text:style-name="T148">. Tarybos pirmininkas ar jo pavedimu tarybos sekretorius apie skundo priėmimą ir teikimą jį nagrinėti tarybos posėdyje arba atsisa</text:span><text:span text:style-name="T149">kymą priimti skundą praneša pareiškėjui ne vėliau kaip per 20 darbo dienų nuo skundo ir visos kitos su skundu susijusios informacijos gavimo dienos.<text:s/></text:span></text:p>
      <text:p text:style-name="P150"><text:span text:style-name="T151">12</text:span><text:span text:style-name="T152">. Nutaręs priimti skundą, tarybos pirmininkas išsprendžia pasirengimo nagrinėti skundą tarybos posėd</text:span><text:span text:style-name="T153">yje klausimus, jeigu to reikia siekiant teisingai ir objektyviai išnagrinėti skundą:</text:span></text:p>
      <text:p text:style-name="P154"><text:span text:style-name="T155">12.1</text:span><text:span text:style-name="T156">. kreipiasi į pareiškėją dėl papildomos informacijos pateikimo; <text:s/></text:span></text:p>
      <text:p text:style-name="P157"><text:span text:style-name="T158">12.2</text:span><text:span text:style-name="T159">. kreipiasi į teismo ekspertą, kurio veiksmai (neveikimas) skundžiami, dėl paaiškinimų pate</text:span><text:span text:style-name="T160">ikimo;</text:span></text:p>
      <text:p text:style-name="P161"><text:span text:style-name="T162">12.3</text:span><text:span text:style-name="T163">. kreipiasi į teismo ekspertizės įstaigas, Teismo ekspertizės įstatymo 5 straipsnio 2 dalyje nurodytas kvalifikaciją, kurios pagrindu teismo ekspertas buvo įrašytas į Lietuvos Respublikos teismo ekspertų sąrašą, suteikusias valstybės institu</text:span><text:span text:style-name="T164">cijas ir komisijas, kitas valstybės ir savivaldybės institucijas, įstaigas ir suinteresuotus asmenis dėl informacijos ar paaiškinimų (išvados) pateikimo;<text:s/></text:span></text:p>
      <text:p text:style-name="P165"><text:span text:style-name="T166">12.4</text:span><text:span text:style-name="T167">. kviečia į skundo nagrinėjimo posėdį pareiškėją, teismo ekspertą, kurio veiksmai (neveikimas</text:span><text:span text:style-name="T168">) skundžiami, valstybės ir savivaldybių institucijų ir įstaigų atstovus, kitus suinteresuotus asmenis ar jų atstovus;</text:span></text:p>
      <text:p text:style-name="P169"><text:span text:style-name="T170">12.5</text:span><text:span text:style-name="T171">. atlieka kitus reikalingus veiksmus.</text:span></text:p>
      <text:p text:style-name="P172"><text:span text:style-name="T173">13</text:span><text:span text:style-name="T174">. Pareiškėjas papildomą informaciją privalo pateikti per tarybos pirmininko nustatytą terminą, kuris negali būti trumpesnis kaip 10 darbo dienų. Jeigu pareiškėjas per nustatytą terminą nepateikia papildomos informacijos, be kurios negalimas tolimesnis skun</text:span><text:span text:style-name="T175">do nagrinėjimas, tarybos pirmininko sprendimu skundo nagrinėjimas nutraukiamas ir apie tai informuojamas pareiškėjas. <text:s/></text:span></text:p>
      <text:p text:style-name="P176"><text:span text:style-name="T177">14</text:span><text:span text:style-name="T178">. Informacijos ar paaiškinimų (išvados) negavimas iš kitų šio darbo reglamento 12.2 ir 12.3 papunkčiuose nurodytų institucijų,<text:s/></text:span><text:span text:style-name="T179">įstaigų ar asmenų arba kviestų asmenų neatvykimas į tarybos posėdį, jeigu jiems apie tai buvo tinkamai pranešta, nėra kliūtis nagrinėti skundą. Taryba turi teisę priimti sprendimą atsižvelgdama į turimą informaciją ir įrodymus.</text:span></text:p>
      <text:p text:style-name="P180">Punkto pakeitimai:</text:p>
      <text:p text:style-name="P181"><text:span text:style-name="T182">Nr.<text:s/></text:span><text:a xlink:href="https://www.e-tar.lt/portal/legalAct.html?documentId=cd41558014fa11e79800e8266c1e5d1b" office:target-frame-name="_top" xlink:show="replace"><text:span text:style-name="T183">1R-89</text:span></text:a><text:span text:style-name="T184">, 2017-03-30, paskelbta TAR 2017-03-30, i. k. 2017-05170</text:span></text:p>
      <text:p text:style-name="Normal"/>
      <text:p text:style-name="P185"><text:span text:style-name="T186">15</text:span><text:span text:style-name="T187">. Sprendimo projektą tarybos posėdžiui parengia tarybos pirmininkas arba jo pavedimu tarybos n</text:span><text:span text:style-name="T188">arys ar tarybos sekretorius.</text:span><text:span text:style-name="T189"><text:s/></text:span><text:span text:style-name="T190">Tarybos pirmininkas sprendimo projektui parengti gali sudaryti komitetus ar komisijas.</text:span></text:p>
      <text:p text:style-name="P191">Punkto pakeitimai:</text:p>
      <text:p text:style-name="P192"><text:span text:style-name="T193">Nr.<text:s/></text:span><text:a xlink:href="https://www.e-tar.lt/portal/legalAct.html?documentId=cd41558014fa11e79800e8266c1e5d1b" office:target-frame-name="_top" xlink:show="replace"><text:span text:style-name="T194">1R-89</text:span></text:a><text:span text:style-name="T195">, 2017-03-30,<text:s/></text:span><text:span text:style-name="T196">paskelbta TAR 2017-03-30, i. k. 2017-05170</text:span></text:p>
      <text:p text:style-name="Normal"/>
      <text:p text:style-name="P197"><text:span text:style-name="T198">15</text:span><text:span text:style-name="T199">1</text:span><text:span text:style-name="T200">. Komiteto ar komisijos pirmininkas gali organizuoti posėdžius skundams nagrinėti. Nagrinėjant skundus posėdžiuose taikomi<text:s/></text:span><text:span text:style-name="T201">mutatis mutandis<text:s/></text:span><text:span text:style-name="T202">darbo reglamento 18–23 punktai.</text:span><text:s/></text:p>
      <text:p text:style-name="P203">Papildyta punktu:</text:p>
      <text:p text:style-name="P204"><text:span text:style-name="T205">Nr.<text:s/></text:span><text:a xlink:href="https://www.e-tar.lt/portal/legalAct.html?documentId=cd41558014fa11e79800e8266c1e5d1b" office:target-frame-name="_top" xlink:show="replace"><text:span text:style-name="T206">1R-89</text:span></text:a><text:span text:style-name="T207">, 2017-03-30, paskelbta TAR 2017-03-30, i. k. 2017-05170</text:span></text:p>
      <text:p text:style-name="Normal"/>
      <text:p text:style-name="P208"><text:span text:style-name="T209">III</text:span><text:span text:style-name="T210"><text:s/>SKYRIUS</text:span></text:p>
      <text:p text:style-name="P211"><text:span text:style-name="T212">SKUNDO NAGRINĖJIMAS TARYBOS POSĖDYJE, SPRENDIMO PRIĖMIMAS</text:span></text:p>
      <text:p text:style-name="P213"/>
      <text:p text:style-name="P214"><text:span text:style-name="T215">16</text:span><text:span text:style-name="T216">. Tarybos posėdžiai skundams nagrinėti rengiami Teismo ekspertizės įstatymo ir<text:s/></text:span><text:span text:style-name="T217">Teismo ekspertų veiklos koordinavimo tarybos nuostatuose</text:span><text:span text:style-name="T218"><text:s/>nustatytais terminais ir tvarka.</text:span></text:p>
      <text:p text:style-name="P219"><text:span text:style-name="T220">17</text:span><text:span text:style-name="T221">. Priimti nagrinėti skundai nagrinėjami artimiausiame tarybos posėdyje. Tarybai n</text:span><text:span text:style-name="T222">utarus, skundo nagrinėjimas ir sprendimo dėl jo priėmimas gali būti atidėtas iki kito tarybos posėdžio, jeigu būtina išsiaiškinti papildomas aplinkybes.</text:span></text:p>
      <text:p text:style-name="P223"><text:span text:style-name="T224">18</text:span><text:span text:style-name="T225">. Taryba skundą nagrinėja rašytinio proceso tvarka, naudodama elektroninio ryšio priemones, <text:s/>paga</text:span><text:span text:style-name="T226">l jai pateiktus rašytinius ir (ar) daiktinius įrodymus. Tarybos pirmininko pavedimu tarybos sekretorius sprendimo projektą ir kitą su juo susijusią medžiagą pateikia tarybos nariams derinti elektroninio ryšio priemonėmis ne vėliau kaip prieš 10 darbo dienų</text:span><text:span text:style-name="T227"><text:s/>iki posėdžio. Tarybos nariai pastabas ir pasiūlymus dėl sprendimo projekto elektroninio ryšio priemonėmis pateikia ne vėliau kaip per 5 darbo dienas nuo sprendimo projekto gavimo dienos. Pagal tarybos narių pastabas ir pasiūlymus patikslintas sprendimo pr</text:span><text:span text:style-name="T228">ojektas pateikiamas tarybos nariams elektroninio ryšio priemonėmis ne vėliau kaip prieš 3 darbo dienos iki posėdžio. Tarybos pirmininko nurodytu rašytinio posėdžio laiku tarybos nariai elektroninio ryšio priemonėmis pateikia savo pritarimą arba atskirąją n</text:span><text:span text:style-name="T229">uomonę dėl sprendimo projekto.<text:s/></text:span></text:p>
      <text:p text:style-name="P230"/>
      <text:p text:style-name="P231"><text:span text:style-name="T232">19</text:span><text:span text:style-name="T233">. Jeigu būtinas kitų suinteresuotų asmenų dalyvavimas ar kitais reikiamais atvejais, skundas turi būti nagrinėjamas posėdyje žodinio proceso tvarka.<text:s/></text:span></text:p>
      <text:p text:style-name="P234"><text:span text:style-name="T235">20</text:span><text:span text:style-name="T236">. Kai skundas nagrinėjamas posėdyje žodinio proceso tvarka, t</text:span><text:span text:style-name="T237">arybos primininkas paskelbia tarybos sudėtį, tarybos posėdžio sekretorių, supažindina su posėdžio tvarka, eiga, paskelbia skundo dalyką ir pareiškėjo reikalavimus tarybai, gautus papildomus paaiškinimus ir kitą informaciją. Skundo nagrinėjime dalyvaujantie</text:span><text:span text:style-name="T238">ms asmenims suteikiama galimybė pateikti papildomus prašymus ir dokumentus. Tarybos pirmininkas ir tarybos nariai gali užduoti klausimus skundo nagrinėjimo procese dalyvaujantiems asmenims. Paskui skundo šalys gali trumpai atsakyti į viena kitos argumentus</text:span><text:span text:style-name="T239">, užduoti viena kitai klausimų. Tarybos pirmininkas gali nutraukti kalbą, jeigu ja nukrypstama nuo skundo esmės.</text:span></text:p>
      <text:p text:style-name="P240"><text:span text:style-name="T241">21</text:span><text:span text:style-name="T242">. Tarybos narys nusišalina pats arba nušalinamas tarybos pirmininko sprendimu nuo dalyvavimo skundo nagrinėjimo procedūroje, jeigu jis yr</text:span><text:span text:style-name="T243">a pareiškėjo ar teismo eksperto, kurio veiksmai (neveikimas) skundžiami, giminaitis (kaip tai apibrėžta Civiliniame kodekse), svainis ar sugyventinis, įstatymų nustatyta tvarka įregistravęs partnerystę; jeigu jis arba jo giminaičiai yra tiesiogiai ar netie</text:span><text:span text:style-name="T244">siogiai suinteresuoti skundo nagrinėjimo baigtimi arba yra kitokių aplinkybių, kurios kelia abejonių dėl jo nešališkumo.<text:s/></text:span></text:p>
      <text:p text:style-name="P245"><text:span text:style-name="T246">22</text:span><text:span text:style-name="T247">. Jeigu tarybos posėdžio, vykstančio žodinio proceso tvarka, eigai fiksuoti daromas skaitmeninis garso įrašas, jis po posėdžio p</text:span><text:span text:style-name="T248">erkeliamas į patvariąją laikmeną ir saugomas tarybos sekretoriaus. Tarybos posėdyje dalyvavęs pareiškėjas ir (ar) teismo ekspertas, kurio veiksmai (neveikimas) skundžiami, turi teisę susipažinti su savo skaitmeniniu garso įrašu ir gauti garso įrašo skaitme</text:span><text:span text:style-name="T249">ninę ir (ar) protokolo kopiją.</text:span></text:p>
      <text:p text:style-name="P250"><text:span text:style-name="T251">23</text:span><text:span text:style-name="T252">. Jeigu tarybos posėdžių eiga fiksuojama protokolu, jame įrašomi šie duomenys: posėdžio vieta ir data, pradžia ir pabaiga; tarybos pavadinimas ir sudėtis; posėdyje dalyvaujančių asmenų ir jų atstovų vardai ir pavardės; skundo dalykas ir reikalavimas; asmen</text:span><text:span text:style-name="T253">ų, dalyvaujančių nagrinėjant skundą (prašymą), paaiškinimai, prašymai; tarybos nario reikalavimu – asmeninė jo nuomonė svarstomu klausimu; balsavimo rezultatai.<text:s/></text:span></text:p>
      <text:p text:style-name="P254"><text:span text:style-name="T255">24</text:span><text:span text:style-name="T256">. Taryba gali priimti šiuos sprendimus:</text:span></text:p>
      <text:p text:style-name="P257"><text:span text:style-name="T258">24.1</text:span><text:span text:style-name="T259">. atmesti skundą kaip nepagrįstą;</text:span></text:p>
      <text:p text:style-name="P260"><text:span text:style-name="T261">24.2</text:span><text:span text:style-name="T262">. palikti skundą nenagrinėtą šio darbo reglamento 9.2 papunktyje nurodytais pagrindais, taip pat jeigu skundo nagrinėjimo metu išaiškėja, kad skundą padavė neveiksnus asmuo ar neįgaliotas paduoti skundą asmuo;</text:span></text:p>
      <text:p text:style-name="P263"><text:span text:style-name="T264">24.3</text:span><text:span text:style-name="T265">. pareikšti įspėjimą teismo ekspertui,</text:span><text:span text:style-name="T266"><text:s/>kuris pažeidė Teismo ekspertų profesinės etikos kodeksą;</text:span></text:p>
      <text:p text:style-name="P267"><text:span text:style-name="T268">24.4</text:span><text:span text:style-name="T269">. pareikšti teismo ekspertui, kuris pažeidė Teismo ekspertų profesinės etikos kodeksą, viešą įspėjimą, apie kurį paskelbiama Lietuvos Respublikos teismo ekspertų sąraše. Šis viešas įspėjimas</text:span><text:span text:style-name="T270"><text:s/>Lietuvos Respublikos teismo ekspertų sąraše skelbiamas vienus metus.<text:s/></text:span></text:p>
      <text:p text:style-name="P271"><text:span text:style-name="T272">24.5</text:span><text:span text:style-name="T273">. siūlyti teisingumo ministrui išbraukti teismo ekspertą, pažeidusį Teismo ekspertų profesinės etikos kodeksą, iš Lietuvos Respublikos teismo ekspertų sąrašo;</text:span></text:p>
      <text:p text:style-name="P274"><text:span text:style-name="T275">24.6</text:span><text:span text:style-name="T276">. siūlyti teismo ekspertizės įstaigos vadovui arba Teismo ekspertizės įstatymo 5 straipsnio 2 dalyje nurodytai valstybės institucijai ar prie jos tam tikslui sudarytai komisijai svarstyti kvalifikacijos, kurios pagrindu asmuo buvo įrašytas į Lietuvos Respu</text:span><text:span text:style-name="T277">blikos teismo ekspertų sąrašą, patikrinimo klausimą.<text:s/></text:span></text:p>
      <text:p text:style-name="P278"><text:span text:style-name="T279">25</text:span><text:span text:style-name="T280">. Tarybos sprendime įrašoma: sprendimo priėmimo vieta ir data; tarybos pavadinimas ir sudėtis; posėdyje dalyvavusių skundo šalių, jų atstovų, kitų dalyvių vardai ir pavardės; skundo (prašymo) tu</text:span><text:span text:style-name="T281">rinys; tarybos nustatytos aplinkybės, jų teisinis įvertinimas; priimtas sprendimas ir motyvai; sprendimo apskundimo tvarka.</text:span></text:p>
      <text:p text:style-name="P282"><text:span text:style-name="T283">26</text:span><text:span text:style-name="T284">. Tarybos sprendimas priimamas skundo šalims nedalyvaujant, ne vėliau kaip per 10 darbo dienų nuo tarybos posėdžio dienos. Jei</text:span><text:span text:style-name="T285">gu parengtas sprendimo projektas teikiamas derinti tarybos nariams po posėdžio, tarybos nariai savo pritarimą arba atskirąją nuomonę dėl sprendimo projekto elektroninio ryšio priemonėmis pateikia per 3 darbo dienas nuo sprendimo projekto gavimo dienos. Jei</text:span><text:span text:style-name="T286">gu tarybos narys per 3 darbo dienas nepateikia savo pritarimo arba atskirosios nuomonės, laikoma, kad jis pritarė sprendimo projektui.<text:s/></text:span></text:p>
      <text:p text:style-name="P287"><text:span text:style-name="T288">27.</text:span><text:span text:style-name="T289"><text:s/>Tarybos sprendimą pasirašo tarybos pirmininkas.<text:s/></text:span></text:p>
      <text:p text:style-name="P290"><text:span text:style-name="T291">28</text:span><text:span text:style-name="T292">. Apie priimtą sprendimą skundo šalims ir šio darbo regla</text:span><text:span text:style-name="T293">mento 24.4−24.6 papunkčiuose nustatytais atvejais kompetentingoms institucijoms raštu pranešama ne vėliau kaip per 3 darbo dienas nuo jo priėmimo dienos.<text:s/></text:span></text:p>
      <text:p text:style-name="P294"><text:span text:style-name="T295">IV</text:span><text:span text:style-name="T296"><text:s/>SKYRIUS</text:span></text:p>
      <text:p text:style-name="P297"><text:span text:style-name="T298">TARYBOS SPRENDIMO APSKUNDIMAS</text:span></text:p>
      <text:p text:style-name="P299"/>
      <text:p text:style-name="P300"><text:span text:style-name="T301">29</text:span><text:span text:style-name="T302">. Šio darbo reglamento 24.1−24.4 papunkčiuose n</text:span><text:span text:style-name="T303">urodyti tarybos sprendimai skundžiami Lietuvos Respublikos administracinių bylų teisenos įstatymo nustatyta tvarka.</text:span></text:p>
      <text:p text:style-name="P304"/>
      <text:p text:style-name="P305"><text:span text:style-name="T306">–––––––––––––––––</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teisingumo ministerija, Įsakymas</text:span></text:p>
      <text:p text:style-name="P316"><text:span text:style-name="T317">Nr.<text:s/></text:span><text:a xlink:href="https://www.e-tar.lt/portal/legalAct.html?documentId=cd41558014fa11e79800e8266c1e5d1b" office:target-frame-name="_top" xlink:show="replace"><text:span text:style-name="T318">1R-89</text:span></text:a><text:span text:style-name="T319">, 2017-03-30, paskelbta TAR 2017-03-30, i. k. 2017-05170</text:span></text:p>
      <text:p text:style-name="P320"><text:span text:style-name="T321">Dėl teisingumo ministro 2014 m. kovo 4 d. įsakymo Nr. 1R-54 „Dėl Teismo ekspertų veiklos koordinavimo tarybos darbo reglamento<text:s/></text:span><text:span text:style-name="T322">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3:00Z</meta:creation-date>
    <dc:date>2020-07-14T05:43:00Z</dc:date>
    <meta:print-date>2014-02-25T12:00:00Z</meta:print-date>
    <meta:template xlink:href="Normal.dotm" xlink:type="simple"/>
    <meta:editing-cycles>2</meta:editing-cycles>
    <meta:editing-duration>PT0S</meta:editing-duration>
    <meta:document-statistic meta:page-count="5" meta:paragraph-count="190" meta:word-count="2032" meta:character-count="14261" meta:row-count="564" meta:non-whitespace-character-count="12419"/>
  </office:meta>
</office:document-meta>
</file>