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2-30</text:span></text:p>
      <text:p text:style-name="P9"/>
      <text:p text:style-name="P10"><text:span text:style-name="T11">Sprendimas paskelbtas: TAR 2023-02-03, i. k. 2023-02063</text:span></text:p>
      <text:p text:style-name="P12"/>
      <text:p text:style-name="P13">Nauja redakcija nuo 2023-12-02:</text:p>
      <text:p text:style-name="Normal"><text:span text:style-name="T14">Nr.<text:s/></text:span><text:a xlink:href="https://www.e-tar.lt/portal/legalAct.html?documentId=9a9efb40901411eea5a28c81c82193a8" office:target-frame-name="_top" xlink:show="replace"><text:span text:style-name="T15">T-171</text:span></text:a><text:span text:style-name="T16">, 2023-11-30, paskelbta TAR 2023-12-01, i. k. 2023-23232</text:span></text:p>
      <text:p text:style-name="P17"/>
      <text:p text:style-name="P18">JONIŠKIO RAJONO SAVIVALDYBĖS</text:p>
      <text:p text:style-name="P19">TARYBA</text:p>
      <text:p text:style-name="P20"/>
      <text:p text:style-name="P21">SPRENDIMAS</text:p>
      <text:p text:style-name="P22">DĖL JONIŠKIO RAJONO SAVIVALDYBĖS 2023 METŲ BIUDŽETO<text:s/></text:p>
      <text:p text:style-name="P23"><text:span text:style-name="T24">PATVIRTINIMO</text:span></text:p>
      <text:p text:style-name="P25"/>
      <text:p text:style-name="P26">2023 m. vasario 2 d. Nr. T-2</text:p>
      <text:p text:style-name="P27">Joniškis</text:p>
      <text:p text:style-name="P28"/>
      <text:p text:style-name="P29"/>
      <text:p text:style-name="P30"><text:span text:style-name="T31">Vadovaudamasi Lietuvos Respublikos vietos savivaldos įstatymo 15 straipsnio 2 dalies 12 punktu, Lietuvos Respublikos biudžeto sandaros įstatymo 25 straipsnio 1 dalimi ir 26 straipsnio 4 dalimi,<text:s/></text:span><text:span text:style-name="T32">Lietuvos Respublikos 2023 metų valstybės biudžeto ir savivaldybių biudžetų finansinių rodiklių patvirtinimo įstatymu, atsižvelgdama į Joniškio rajono savivaldybės 2023–2025 metų strateginį veiklos planą, patvirtintą Joniškio rajono savivaldybės tarybos 202</text:span><text:span text:style-name="T33">3 m. vasario 2 d. sprendimu Nr. T-1 „Dėl Joniškio rajono savivaldybės 2023–2025 metų strateginio veiklos plano patvirtinimo“, Joniškio rajono savivaldybės taryba n u s p r e n d ž i a:</text:span></text:p>
      <text:p text:style-name="P34"><text:span text:style-name="T35">1</text:span><text:span text:style-name="T36">. Patvirtinti Joniškio rajono savivaldybės 2023 metų biudžetą<text:s/></text:span><text:span text:style-name="T37">(pridedama):</text:span></text:p>
      <text:p text:style-name="P38"><text:span text:style-name="T39">1.1</text:span><text:span text:style-name="T40">. pajamas – 41 573,209 tūkst. Eur, piniginių lėšų likutį (2023-01-01) – 467,7 tūkst. Eur, paskolų lėšas investicijų projektams finansuoti – 948,0 tūkst. Eur;</text:span></text:p>
      <text:p text:style-name="P41"><text:span text:style-name="T42">1.2</text:span><text:span text:style-name="T43">. asignavimus – 42 988,909 tūkst. Eur.</text:span></text:p>
      <text:p text:style-name="P44">Punkto pakeitimai:</text:p>
      <text:p text:style-name="P45"><text:span text:style-name="T46">Nr.<text:s/></text:span><text:a xlink:href="https://www.e-tar.lt/portal/legalAct.html?documentId=20e34c50a58311eea5a28c81c82193a8" office:target-frame-name="_top" xlink:show="replace"><text:span text:style-name="T47">T-181</text:span></text:a><text:span text:style-name="T48">, 2023-12-28, paskelbta TAR 2023-12-29, i. k. 2023-25785</text:span></text:p>
      <text:p text:style-name="Normal"/>
      <text:p text:style-name="P49"><text:span text:style-name="T50">2</text:span><text:span text:style-name="T51">. Nustatyti Joniškio rajono savivaldybės administracijos mero rezervą – 356,9 tūkst. Eur.</text:span></text:p>
      <text:p text:style-name="P52"><text:span text:style-name="T53">3</text:span><text:span text:style-name="T54">. Įp</text:span><text:span text:style-name="T55">areigoti asignavimų valdytojus:</text:span></text:p>
      <text:p text:style-name="P56"><text:span text:style-name="T57">3.1</text:span><text:span text:style-name="T58">. sudarant ir tvirtinant 2023 metų išlaidų sąmatas, numatyti reikiamų asignavimų dalį 2023 m. sausio 1 d. esančiam įsiskolinimui už suteiktas paslaugas, atliktus darbus ir įsigytas prekes padengti;</text:span></text:p>
      <text:p text:style-name="P59"><text:span text:style-name="T60">3.2</text:span><text:span text:style-name="T61">. iš sutaupytų</text:span><text:span text:style-name="T62"><text:s/>asignavimų išlaidoms pirmiausia dengti įsiskolinimus;</text:span></text:p>
      <text:p text:style-name="P63"><text:span text:style-name="T64">3.3</text:span><text:span text:style-name="T65">. biudžeto asignavimus naudoti taip, kad 2024 m. sausio 1 d. įsiskolinimas už suteiktas paslaugas, atliktus darbus ir įsigytas prekes būtų ne didesnis už įsiskolinimą 2023 m. sausio 1 d.</text:span></text:p>
      <text:p text:style-name="P66"><text:span text:style-name="T67">4</text:span><text:span text:style-name="T68">. Nustatyti, kad biudžetinės įstaigos savo vardu negali skolintis lėšų ir prisiimti jokių skolinių įsipareigojimų (įskaitant pagal kitus įsipareigojamuosius skolos dokumentus ir finansinės nuomos (lizingo) sutartis).</text:span></text:p>
      <text:p text:style-name="P69"><text:span text:style-name="T70">5</text:span><text:span text:style-name="T71">. Nustatyti 2023 metais planuojamą</text:span><text:span text:style-name="T72"><text:s/>metinę įsiskolinimų (mokėtinų sumų, išskyrus sumas paskoloms grąžinti) pokyčio sumą, lygią 0 eurų.</text:span></text:p>
      <text:p text:style-name="Normal"/>
      <text:p text:style-name="Normal"/>
      <text:p text:style-name="Normal"/>
      <text:p text:style-name="Normal"><text:span text:style-name="T73">Savivaldybės mera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Vitalijus Gailius</text:span></text:p>
      <text:p text:style-name="Normal"/>
      <text:p text:style-name="Normal"/>
      <text:p text:style-name="Normal"/>
      <text:p text:style-name="Normal"/>
      <text:p text:style-name="P82">Priedų pakeitimai:</text:p>
      <text:p text:style-name="Normal"/>
      <text:p text:style-name="P83">1 priedas (nauja redakcija pagal T-181)</text:p>
      <text:p text:style-name="P84">Priedo pakeitimai:</text:p>
      <text:p text:style-name="P85"><text:span text:style-name="T86">Nr.<text:s/></text:span><text:a xlink:href="https://www.e-tar.lt/portal/legalAct.html?documentId=419fef905e9611ee81b8b446907f594f" office:target-frame-name="_top" xlink:show="replace"><text:span text:style-name="T87">T-141</text:span></text:a><text:span text:style-name="T88">, 2023-09-28, paskelbta TAR 2023-09-29, i. k. 2023-19036</text:span></text:p>
      <text:p text:style-name="P89"><text:span text:style-name="T90">Nr.<text:s/></text:span><text:a xlink:href="https://www.e-tar.lt/portal/legalAct.html?documentId=9a9efb40901411eea5a28c81c82193a8" office:target-frame-name="_top" xlink:show="replace"><text:span text:style-name="T91">T-171</text:span></text:a><text:span text:style-name="T92">, 2023-11-30, paskelbta TAR 2023-12-01, i. k. 2023-23232</text:span></text:p>
      <text:p text:style-name="P93"><text:span text:style-name="T94">Nr.<text:s/></text:span><text:a xlink:href="https://www.e-tar.lt/portal/legalAct.html?documentId=20e34c50a58311eea5a28c81c82193a8" office:target-frame-name="_top" xlink:show="replace"><text:span text:style-name="T95">T-181</text:span></text:a><text:span text:style-name="T96">, 2023-12-28, paskelbta TAR 2023-12-29, i. k. 2023-25785</text:span></text:p>
      <text:p text:style-name="Normal"/>
      <text:p text:style-name="P97">2 priedas <text:s/>(nauja redakcija pagal T-181)</text:p>
      <text:p text:style-name="P98">Papildyta priedu:</text:p>
      <text:p text:style-name="P99"><text:span text:style-name="T100">Nr.<text:s/></text:span><text:a xlink:href="https://www.e-tar.lt/portal/legalAct.html?documentId=419fef905e9611ee81b8b446907f594f" office:target-frame-name="_top" xlink:show="replace"><text:span text:style-name="T101">T-141</text:span></text:a><text:span text:style-name="T102">, 2023-09-28, paskelbta TAR 2023-09-29, i. k. 2023-19036</text:span></text:p>
      <text:p text:style-name="P103">Priedo pakeitimai:</text:p>
      <text:p text:style-name="P104"><text:span text:style-name="T105">Nr.<text:s/></text:span><text:a xlink:href="https://www.e-tar.lt/portal/legalAct.html?documentId=9a9efb40901411eea5a28c81c82193a8" office:target-frame-name="_top" xlink:show="replace"><text:span text:style-name="T106">T-171</text:span></text:a><text:span text:style-name="T107">, 2023-11-30, paskelbta TAR 2023-12-01, i. k. 2023-23232</text:span></text:p>
      <text:p text:style-name="P108"><text:span text:style-name="T109">Nr.<text:s/></text:span><text:a xlink:href="https://www.e-tar.lt/portal/legalAct.html?documentId=20e34c50a58311eea5a28c81c82193a8" office:target-frame-name="_top" xlink:show="replace"><text:span text:style-name="T110">T-181</text:span></text:a><text:span text:style-name="T111">, 2023-12-28, paskelbta<text:s/></text:span><text:span text:style-name="T112">TAR 2023-12-29, i. k. 2023-25785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Joniškio rajono savivaldybės taryba, Sprendimas</text:span></text:p>
      <text:p text:style-name="P122"><text:span text:style-name="T123">Nr.<text:s/></text:span><text:a xlink:href="https://www.e-tar.lt/portal/legalAct.html?documentId=7a6dab50092d11ee9978886e85107ab2" office:target-frame-name="_top" xlink:show="replace"><text:span text:style-name="T124">T-82</text:span></text:a><text:span text:style-name="T125">, 2023-06-08, paskelbta TAR 2023-06-13, i. k.<text:s/></text:span><text:span text:style-name="T126">2023-11670</text:span></text:p>
      <text:p text:style-name="P127"><text:span text:style-name="T128">Dėl Joniškio rajono savivaldybės tarybos <text:s/>2023 m. vasario 2 d. sprendimo Nr. T-2 „Dėl Joniškio rajono savivaldybės 2023 metų biudžeto patvirtinimo“ pakeitimo</text:span></text:p>
      <text:p text:style-name="P129"/>
      <text:p text:style-name="P130"><text:span text:style-name="T131">2.</text:span></text:p>
      <text:p text:style-name="P132"><text:span text:style-name="T133">Joniškio rajono savivaldybės taryba, Sprendimas</text:span></text:p>
      <text:p text:style-name="P134"><text:span text:style-name="T135">Nr.<text:s/></text:span><text:a xlink:href="https://www.e-tar.lt/portal/legalAct.html?documentId=419fef905e9611ee81b8b446907f594f" office:target-frame-name="_top" xlink:show="replace"><text:span text:style-name="T136">T-141</text:span></text:a><text:span text:style-name="T137">, 2023-09-28, paskelbta TAR 2023-09-29, i. k. 2023-19036</text:span></text:p>
      <text:p text:style-name="P138"><text:span text:style-name="T139">Dėl Joniškio rajono savivaldybės tarybos <text:s/>2023 m. vasario 2 d. sprendimo Nr. T-2 „Dėl Joniškio rajono savivaldybės 2023 metų bi</text:span><text:span text:style-name="T140">udžeto patvirtinimo“ pakeitimo</text:span></text:p>
      <text:p text:style-name="P141"/>
      <text:p text:style-name="P142"><text:span text:style-name="T143">3.</text:span></text:p>
      <text:p text:style-name="P144"><text:span text:style-name="T145">Joniškio rajono savivaldybės taryba, Sprendimas</text:span></text:p>
      <text:p text:style-name="P146"><text:span text:style-name="T147">Nr.<text:s/></text:span><text:a xlink:href="https://www.e-tar.lt/portal/legalAct.html?documentId=9a9efb40901411eea5a28c81c82193a8" office:target-frame-name="_top" xlink:show="replace"><text:span text:style-name="T148">T-171</text:span></text:a><text:span text:style-name="T149">, 2023-11-30, paskelbta TAR 2023-12-01, i. k. 2023-23232</text:span></text:p>
      <text:p text:style-name="P150"><text:span text:style-name="T151">Dėl<text:s/></text:span><text:span text:style-name="T152">Joniškio rajono savivaldybės tarybos 2023 m. vasario 2 d. sprendimo Nr. T-2 „Dėl Joniškio rajono savivaldybės 2023 metų biudžeto patvirtinimo“ pakeitimo</text:span></text:p>
      <text:p text:style-name="P153"/>
      <text:p text:style-name="P154"><text:span text:style-name="T155">4.</text:span></text:p>
      <text:p text:style-name="P156"><text:span text:style-name="T157">Joniškio rajono savivaldybės taryba, Sprendimas</text:span></text:p>
      <text:p text:style-name="P158"><text:span text:style-name="T159">Nr.<text:s/></text:span><text:a xlink:href="https://www.e-tar.lt/portal/legalAct.html?documentId=20e34c50a58311eea5a28c81c82193a8" office:target-frame-name="_top" xlink:show="replace"><text:span text:style-name="T160">T-181</text:span></text:a><text:span text:style-name="T161">, 2023-12-28, paskelbta TAR 2023-12-29, i. k. 2023-25785</text:span></text:p>
      <text:p text:style-name="P162"><text:span text:style-name="T163">Dėl Joniškio rajono savivaldybės tarybos 2023 m. vasario 2 d. sprendimo Nr. T-2 „Dėl Joniškio rajono savivaldybės 2023 metų biudžeto patvirtini</text:span><text:span text:style-name="T164">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1-04T14:24:00Z</meta:creation-date>
    <dc:date>2024-01-04T14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640" meta:character-count="5218" meta:row-count="99" meta:non-whitespace-character-count="4597"/>
  </office:meta>
</office:document-meta>
</file>