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hi" style:country-asian="IN" style:language-complex="hi" style:country-complex="IN"/>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hi" style:country-asian="IN" style:language-complex="hi" style:country-complex="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hi" style:country-asian="IN" style:language-complex="hi" style:country-complex="IN"/>
    </style:style>
    <style:style style:name="T29" style:parent-style-name="DefaultParagraphFont" style:family="text">
      <style:text-properties style:font-size-complex="12pt" style:language-asian="hi" style:country-asian="IN" style:language-complex="hi" style:country-complex="IN"/>
    </style:style>
    <style:style style:name="T30" style:parent-style-name="DefaultParagraphFont" style:family="text">
      <style:text-properties style:font-size-complex="12pt" style:language-asian="hi" style:country-asian="IN" style:language-complex="hi" style:country-complex="IN"/>
    </style:style>
    <style:style style:name="T31" style:parent-style-name="DefaultParagraphFont" style:family="text">
      <style:text-properties style:font-size-complex="12pt"/>
    </style:style>
    <style:style style:name="T32" style:parent-style-name="DefaultParagraphFont" style:family="text">
      <style:text-properties fo:letter-spacing="0.0291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hi" style:country-asian="IN" style:language-complex="hi" style:country-complex="IN"/>
    </style:style>
    <style:style style:name="T36" style:parent-style-name="DefaultParagraphFont" style:family="text">
      <style:text-properties style:font-size-complex="12pt" style:language-asian="hi" style:country-asian="IN" style:language-complex="hi" style:country-complex="IN"/>
    </style:style>
    <style:style style:name="T37" style:parent-style-name="DefaultParagraphFont" style:family="text">
      <style:text-properties style:font-size-complex="12pt" style:language-asian="hi" style:country-asian="IN" style:language-complex="hi" style:country-complex="IN"/>
    </style:style>
    <style:style style:name="P38" style:parent-style-name="Normal" style:family="paragraph">
      <style:paragraph-properties fo:text-align="justify" fo:text-indent="0.5166in">
        <style:tab-stops>
          <style:tab-stop style:type="center" style:position="3.3465in"/>
          <style:tab-stop style:type="right" style:position="6.693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hi" style:country-asian="IN" style:language-complex="hi" style:country-complex="IN"/>
    </style:style>
    <style:style style:name="T42" style:parent-style-name="DefaultParagraphFont" style:family="text">
      <style:text-properties style:font-size-complex="12pt" style:language-asian="hi" style:country-asian="IN" style:language-complex="hi" style:country-complex="IN"/>
    </style:style>
    <style:style style:name="P4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fo:background-color="#FFFFFF"/>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fo:background-color="#FFFFFF"/>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style>
    <style:style style:name="P53" style:parent-style-name="Normal" style:family="paragraph">
      <style:paragraph-properties fo:text-align="justify">
        <style:tab-stops>
          <style:tab-stop style:type="center" style:position="3.3465in"/>
          <style:tab-stop style:type="right" style:position="6.693in"/>
        </style:tab-stops>
      </style:paragraph-properties>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1" style:family="paragraph">
      <style:paragraph-properties fo:break-before="page" fo:margin-left="3.9375in" fo:text-indent="-0.3937in" style:page-number="1">
        <style:tab-stops/>
      </style:paragraph-properties>
      <style:text-properties style:font-name-asian="Calibri" fo:color="#000000" style:font-size-complex="12pt" style:language-asian="lt" style:country-asian="LT"/>
    </style:style>
    <style:style style:name="P61" style:parent-style-name="Normal" style:family="paragraph">
      <style:paragraph-properties fo:margin-left="3.9375in" fo:text-indent="-0.3937in">
        <style:tab-stops/>
      </style:paragraph-properties>
      <style:text-properties style:font-name-asian="Calibri" fo:color="#000000" style:font-size-complex="12pt" style:language-asian="lt" style:country-asian="LT"/>
    </style:style>
    <style:style style:name="P62" style:parent-style-name="Normal" style:family="paragraph">
      <style:paragraph-properties fo:margin-left="3.7409in" fo:text-indent="-0.1972in">
        <style:tab-stops/>
      </style:paragraph-properties>
      <style:text-properties style:font-name-asian="Calibri" fo:color="#000000" style:font-size-complex="12pt" style:language-asian="lt" style:country-asian="LT"/>
    </style:style>
    <style:style style:name="P63" style:parent-style-name="Normal" style:family="paragraph">
      <style:paragraph-properties fo:text-align="end" fo:line-height="115%"/>
      <style:text-properties style:font-name-asian="Calibri" fo:color="#000000"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 style:parent-style-name="Normal" style:family="paragraph">
      <style:paragraph-properties fo:text-align="center" fo:line-height="115%"/>
      <style:text-properties style:font-name-asian="Calibri" fo:font-weight="bold" style:font-weight-asian="bold" style:font-weight-complex="bold" fo:color="#000000" style:font-size-complex="12pt" style:language-asian="lt" style:country-asian="LT"/>
    </style:style>
    <style:style style:name="P69" style:parent-style-name="Normal" style:family="paragraph">
      <style:paragraph-properties fo:text-align="center" fo:margin-right="-0.059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margin-right="-0.059in"/>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fo:margin-right="-0.059in" fo:text-indent="0.5in"/>
      <style:text-properties style:font-size-complex="12pt"/>
    </style:style>
    <style:style style:name="P75" style:parent-style-name="Normal" style:family="paragraph">
      <style:paragraph-properties fo:text-align="justify" fo:margin-right="-0.059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59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text-transform="uppercase"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style:font-size-complex="12pt"/>
    </style:style>
    <style:style style:name="T158" style:parent-style-name="DefaultParagraphFont" style:family="text">
      <style:text-properties fo:text-transform="uppercase"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06in"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972in"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06in"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tab-stops>
          <style:tab-stop style:type="left" style:position="1.8854in"/>
          <style:tab-stop style:type="right" style:leader-style="solid" style:leader-text="_" style:position="4.725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8" style:parent-style-name="Normal" style:family="paragraph">
      <style:paragraph-properties fo:text-indent="3.8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9" style:parent-style-name="Normal" style:family="paragraph">
      <style:paragraph-properties fo:text-indent="3.18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0" style:parent-style-name="Normal" style:family="paragraph">
      <style:paragraph-properties fo:text-indent="3.8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1" style:parent-style-name="Normal" style:family="paragraph">
      <style:paragraph-properties fo:text-indent="3.18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2" style:parent-style-name="Normal" style:family="paragraph">
      <style:paragraph-properties fo:text-indent="3.8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01</text:span></text:p>
      <text:p text:style-name="P4"/>
      <text:p text:style-name="P5"><text:span text:style-name="T6">Sprendimas paskelbtas: TAR 2021-11-24, i. k. 2021-24108</text:span></text:p>
      <text:p text:style-name="P7"/>
      <text:p text:style-name="P8"><text:span text:style-name="T9"><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text:span text:style-name="T14">Dėl<text:s/></text:span><text:span text:style-name="T15">UŽDAROSIOS AKCINĖS BENDROVĖS „PASVALIO KNYGOS“ DIREKTORIAUS (1120 48) PAREIGINIŲ NUOSTATŲ<text:s/></text:span><text:span text:style-name="T16">PATVIRTINIMO</text:span></text:p>
      <text:p text:style-name="P17"/>
      <text:p text:style-name="P18">2021 m. lapkričio 24 d. Nr. T1-226</text:p>
      <text:p text:style-name="P19">Pasvalys</text:p>
      <text:p text:style-name="P20"/>
      <text:p text:style-name="P21"/>
      <text:p text:style-name="P22"><text:span text:style-name="T23">Vadovaudamasi Lietuvos Respublikos vietos savivaldos įstatymo 16 straipsnio 4 dalimi, 18 straipsnio 1 dali</text:span><text:span text:style-name="T24">mi, Lietuvos Respublikos darbo kodekso<text:s/></text:span><text:span text:style-name="T25">34 straipsnio 2 dalimi,<text:s/></text:span><text:span text:style-name="T26">Lietuvos Respublikos akcinių bendrovių įstatymo 37 straipsnio 3 dalimi, uždarosios akcinės bendrovės „Pasvalio knygos“ įstatais, patvirtintais<text:s/></text:span><text:span text:style-name="T27">Pasvalio rajono s</text:span><text:span text:style-name="T28">avivaldybės tarybos 2016 m. lapkr</text:span><text:span text:style-name="T29">ičio 23 d. sprendimu Nr. T1-214 „Dėl uždarosios akcinės bendrovės „Pasvalio knygos“ įstatų patvirtinimo“, atsižvelgdama į Lietuvos profesijų klasifikatorių LPK2012, patvirtintą Lietuvos Respublikos ūkio ministro 2013 m. kovo 6 d. įsakymu Nr. 4-171 „Dėl Lie</text:span><text:span text:style-name="T30">tuvos profesijų klasifikatoriaus LPK 2012 patvirtinimo“ (su visais aktualiais pakeitimais)</text:span><text:span text:style-name="T31">, Pasvalio rajono savivaldybės taryba<text:s/></text:span><text:span text:style-name="T32">nusprendži</text:span><text:span text:style-name="T33">a:</text:span></text:p>
      <text:p text:style-name="P34"><text:span text:style-name="T35">1</text:span><text:span text:style-name="T36">. Patvirtinti uždarosios akcinės bendrovės „Pasvalio knygos“ direktoriaus (1120 48) pareiginius nuostatus<text:s/></text:span><text:span text:style-name="T37">(pridedama).</text:span></text:p>
      <text:p text:style-name="P38"><text:span text:style-name="T39">2</text:span><text:span text:style-name="T40">. Pripažinti netekusia galios<text:s/></text:span><text:span text:style-name="T41">uždarosios akcinės bendrovės „Pasvalio knygos“ direktoriaus pareiginę instrukciją, patvirtintą Pasvalio rajono savivaldybės tarybos 2015 m. birželio 25 d. sprendimu Nr. T1-48 „Dėl UAB „Pasvalio knygos“<text:s/></text:span><text:span text:style-name="T42">direktoriaus (1120 48) pareiginės instrukcijos patvirtinimo“.</text:span></text:p>
      <text:p text:style-name="P43"><text:span text:style-name="T44"><text:tab/></text:span><text:span text:style-name="T45">Sprendimas gali būti skundžiamas<text:s/></text:span><text:span text:style-name="T46">Pasvalio rajono savivaldybės tarybai (Vytauto Didžiojo a. 1, 39143 Pasvalys) Lietuvos Respublikos viešojo administravimo įstatymo nustatyta tvarka arba Lietuv</text:span><text:span text:style-name="T47">os administracinių ginčų komisijos Panevėžio apygardos skyriui (Respublikos g. 62, 35158 Panevėžys) Lietuvos Respublikos ikiteisminio administracinių ginčų nagrinėjimo tvarkos įstatymo nustatyta tvarka arba<text:s/></text:span><text:span text:style-name="T48">Regionų apygardos administraciniam teismui, skund</text:span><text:span text:style-name="T49">ą (prašymą, pareiškimą) paduodant Regionų apygardos administraciniam teismo Kauno (A. Mickevičiaus g. 8A, 44312 Kaunas), Klaipėdos (Galinio Pylimo g. 9, 91230 Klaipėda), Panevėžio (Respublikos g. 62, 35158 Panevėžys) arba Šiaulių (Dvaro g. 80, 76298 Šiauli</text:span><text:span text:style-name="T50">ai) rūmuose, Lietuvos Respublikos administracinių bylų teisenos įstatymo nustatyta tvarka per vieną mėnesį nuo<text:s/></text:span><text:span text:style-name="T51">jo paskelbimo arba įteikimo suinteresuotai šaliai dienos.</text:span></text:p>
      <text:p text:style-name="P52"/>
      <text:p text:style-name="P53"/>
      <text:p text:style-name="P54"/>
      <text:p text:style-name="P55"><text:span text:style-name="T56">Savivaldybės meras<text:s/></text:span><text:span text:style-name="T57"><text:tab/></text:span><text:span text:style-name="T58"><text:tab/>Gintautas Gegužinskas</text:span></text:p>
      <text:soft-page-break/>
      <text:p text:style-name="P59">PATVIRTINTA<text:s/></text:p>
      <text:p text:style-name="P61">Pasvalio rajono savivaldybės tarybos</text:p>
      <text:p text:style-name="P62">2021 m. lapkričio 24 d. sprendimu Nr. T1-226</text:p>
      <text:p text:style-name="P63"/>
      <text:p text:style-name="P64"><text:span text:style-name="T65">UŽDAROSIOS AKCINĖS BENDROVĖS „PASVALIO KNYGOS“<text:s/></text:span></text:p>
      <text:p text:style-name="P66"><text:span text:style-name="T67">DIREKTORIAUS (1120 48) PAREIGINIAI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Uždarosios akcinės bendrovės „Pasvalio knygos“ (toliau – Bendrovė) direktorius yra vienasmenis Bendrovės valdymo organas – Bendrovės vadovas (toliau – Bendrovės direktorius). Bendrovės direktorius organizuoja ir vykdo<text:s/></text:span><text:span text:style-name="T78">Bendrovės veiklą.</text:span></text:p>
      <text:p text:style-name="P79"><text:span text:style-name="T80">2</text:span><text:span text:style-name="T81">. Bendrovės visų akcijų savininkas yra vienas asmuo –<text:s/></text:span><text:span text:style-name="T82">Pasvalio rajono savivaldybė (toliau – Savivaldybė),</text:span><text:span text:style-name="T83"><text:s/></text:span><text:span text:style-name="T84">jos raštiški sprendimai (Savivaldybės tarybos sprendimai) prilygsta visuotinio akcininkų susirinkimo (toliau – Savivaldybės<text:s/></text:span><text:span text:style-name="T85">taryba) sprendimams.</text:span></text:p>
      <text:p text:style-name="P86"><text:span text:style-name="T87">3</text:span><text:span text:style-name="T88">. Bendrovės direktorių renka, atšaukia ir atleidžia iš pareigų Savivaldybės taryba. Bendrovės direktoriaus darbo užmokestis nustatomas teisės aktų nustatyta tvarka. Kitas personalo valdymo funkcijas (suteikia atostogas, siunčia į<text:s/></text:span><text:span text:style-name="T89">komandiruotes, į užsienio valstybę ir kt.) atlieka Savivaldybės meras.</text:span></text:p>
      <text:p text:style-name="P90">Punkto pakeitimai:</text:p>
      <text:p text:style-name="P91"><text:span text:style-name="T92">Nr.<text:s/></text:span><text:a xlink:href="https://www.e-tar.lt/portal/legalAct.html?documentId=11fe6680169411ee9f7ec2ffce8b47bc" office:target-frame-name="_top" xlink:show="replace"><text:span text:style-name="T93">T1-149</text:span></text:a><text:span text:style-name="T94">, 2023-06-28, paskelbta TAR 2023-06-30, i. k. 2023-13212</text:span></text:p>
      <text:p text:style-name="Normal"/>
      <text:p text:style-name="P95"><text:span text:style-name="T96">4</text:span><text:span text:style-name="T97">. Bendrovės direktorius pavaldus ir atskaitingas Savivaldybės tarybai.</text:span></text:p>
      <text:p text:style-name="P98"><text:span text:style-name="T99">5</text:span><text:span text:style-name="T100">. Kai Bendrovės direktorius atostogauja, komandiruotėje, serga arba nėra darbe dėl kitų pateisinamų priežasčių, jo pareigas atlieka Bendrovės direktoriaus paskirtas asmuo (raš</text:span><text:span text:style-name="T101">tu suderinus su Savivaldybės meru).</text:span></text:p>
      <text:p text:style-name="P102">Punkto pakeitimai:</text:p>
      <text:p text:style-name="P103"><text:span text:style-name="T104">Nr.<text:s/></text:span><text:a xlink:href="https://www.e-tar.lt/portal/legalAct.html?documentId=11fe6680169411ee9f7ec2ffce8b47bc" office:target-frame-name="_top" xlink:show="replace"><text:span text:style-name="T105">T1-149</text:span></text:a><text:span text:style-name="T106">, 2023-06-28, paskelbta TAR 2023-06-30, i. k. 2023-13212</text:span></text:p>
      <text:p text:style-name="Normal"/>
      <text:p text:style-name="P107"><text:span text:style-name="T108">II</text:span><text:span text:style-name="T109"><text:s/>SKYRIUS</text:span></text:p>
      <text:p text:style-name="P110"><text:span text:style-name="T111">REIKALAVIMAI<text:s/></text:span><text:span text:style-name="T112">BENDROVĖS DIREKTORIUI</text:span></text:p>
      <text:p text:style-name="P113"/>
      <text:p text:style-name="P114"><text:span text:style-name="T115">6</text:span><text:span text:style-name="T116">. Bendrovės direktorius turi atitikti šiuos reikalavimus:</text:span></text:p>
      <text:p text:style-name="P117"><text:span text:style-name="T118">6.1</text:span><text:span text:style-name="T119">. turėti aukštąjį universitetinį arba jam prilygintą išsilavinimą;</text:span></text:p>
      <text:p text:style-name="P120"><text:span text:style-name="T121">6.2</text:span><text:span text:style-name="T122">. turėti ne mažesnę kaip 3 metų vadovaujamo darbo patirtį. Vadovaujamojo darbo patirtimi<text:s/></text:span><text:span text:style-name="T123">laikoma patirtis, įgyta vadovaujant organizacijai ar padaliniui ir atliekant funkcijas, kai reikia organizuoti, koordinuoti, kontroliuoti asmenų grupės darbą;</text:span></text:p>
      <text:p text:style-name="P124"><text:span text:style-name="T125">6.3</text:span><text:span text:style-name="T126">. žinoti Bendrovės struktūrą ir funkcijas,<text:s/></text:span>pirkimo–pardavimo ir kitų sutarčių sudarymo ir<text:s/>įgyvendinimo būdus;</text:p>
      <text:p text:style-name="P127"><text:span text:style-name="T128">6.4</text:span><text:span text:style-name="T129">. žinoti (išmanyti) Bendrovės pagrindinės veiklos organizavimą ir valdymą, darbo santykius, saugos darbe, priešgaisrinės saugos, elektrosaugos, darbo higienos reikalavimus, kuriuos reglamentuoja Lietuvos Respublikos įstatymai ir<text:s/></text:span><text:span text:style-name="T130">poįstatyminiai teisės aktai;</text:span></text:p>
      <text:p text:style-name="P131"><text:span text:style-name="T132">6.5</text:span><text:span text:style-name="T133">. būti susipažinęs su dokumentų rengimo ir įforminimo taisyklėmis;</text:span></text:p>
      <text:p text:style-name="P134"><text:span text:style-name="T135">6.6</text:span><text:span text:style-name="T136">. turėti organizacinių gebėjimų, kompiuterinio raštingumo pagrindus, mokėti valdyti, kaupti, sisteminti, apibendrinti informaciją ir rengti išvada</text:span><text:span text:style-name="T137">s;</text:span></text:p>
      <text:p text:style-name="P138"><text:span text:style-name="T139">6.7</text:span><text:span text:style-name="T140">. būti nepriekaištingos reputacijos.</text:span></text:p>
      <text:p text:style-name="P141"/>
      <text:p text:style-name="P142"><text:span text:style-name="T143">III</text:span><text:span text:style-name="T144"><text:s/>SKYRIUS</text:span></text:p>
      <text:p text:style-name="P145"><text:span text:style-name="T146">BENDROVĖS DIREKTORIAUS PAREIGOS</text:span></text:p>
      <text:p text:style-name="P147"/>
      <text:p text:style-name="P148"><text:span text:style-name="T149">7</text:span><text:span text:style-name="T150">. Bendrovės direktorius</text:span><text:span text:style-name="T151">:</text:span></text:p>
      <text:p text:style-name="P152"><text:span text:style-name="T153">7.1</text:span><text:span text:style-name="T154">.<text:s/></text:span><text:span text:style-name="T155">inicijuoja veiklos strategijos rengimą</text:span><text:span text:style-name="T156">,<text:s/></text:span><text:span text:style-name="T157">ją įgyvendina, organizuoja ir vykdo</text:span><text:span text:style-name="T158"><text:s/></text:span><text:span text:style-name="T159">Bendrovės ūkinę-finansinę veiklą, užtikrin</text:span><text:span text:style-name="T160">a šios veiklos pelningumą, tinkamą turto naudojimą, jo išsaugojimą;</text:span></text:p>
      <text:p text:style-name="P161"><text:span text:style-name="T162">7.2</text:span><text:span text:style-name="T163">. leidžia įsakymus, reglamentuojančius Bendrovės veiklą, darbo santykius, organizuoja ir kontroliuoja jų vykdymą;</text:span></text:p>
      <text:p text:style-name="P164"><text:span text:style-name="T165">7.3</text:span><text:span text:style-name="T166">. teisės aktų nustatyta tvarka priima ir atleidžia Bendrovės</text:span><text:span text:style-name="T167"><text:s/>darbuotojus, pasirašo darbo sutartis, skatina juos bei atlieka visas kitas personalo valdymo funkcijas;</text:span></text:p>
      <text:p text:style-name="P168"><text:span text:style-name="T169">7.4</text:span><text:span text:style-name="T170">. organizuoja turto bei kitų vertybių apskaitą, rūpinasi materialinės-techninės bazės stiprinimu;</text:span></text:p>
      <text:p text:style-name="P171"><text:span text:style-name="T172">7.5</text:span><text:span text:style-name="T173">. kartu su Bendrovės finansininku rengi</text:span><text:span text:style-name="T174">a lėšų sąmatą, kontroliuoja jos vykdymą;</text:span></text:p>
      <text:p text:style-name="P175"><text:span text:style-name="T176">7.6</text:span><text:span text:style-name="T177">. atstovauja Bendrovei valstybės ir Savivaldybės institucijose, teismuose ir kitose įstaigose, pasitarimuose, posėdžiuose, susirinkimuose;</text:span></text:p>
      <text:p text:style-name="P178"><text:span text:style-name="T179">7.7</text:span><text:span text:style-name="T180">. sudaro sandorius su fiziniais ir juridiniais asmenimis;</text:span></text:p>
      <text:p text:style-name="P181"><text:span text:style-name="T182">7.</text:span><text:span text:style-name="T183">8</text:span><text:span text:style-name="T184">. tvirtina Bendrovės asmenų, turinčių teisę pasirašyti pirminius buhalterinius dokumentus, sąrašą;</text:span></text:p>
      <text:p text:style-name="P185"><text:span text:style-name="T186">7.9</text:span><text:span text:style-name="T187">. teisės aktų nustatyta tvarka instruktuoja ir kontroliuoja, kaip pavaldūs darbuotojai laikosi darbuotojų saugos ir sveikatos, priešgaisrinės<text:s/></text:span><text:span text:style-name="T188">saugos, elektrosaugos reikalavimų, atsako už šių reikalavimų vykdymą;</text:span></text:p>
      <text:p text:style-name="P189"><text:span text:style-name="T190">7.10</text:span><text:span text:style-name="T191">. kontroliuoja darbuotojų darbo drausmę, laikinai nušalina nuo darbo darbuotojus, kurie darbo metu yra neblaivūs, apsvaigę nuo narkotinių ar psichotropinių medžiagų;</text:span></text:p>
      <text:p text:style-name="P192"><text:span text:style-name="T193">7.11</text:span><text:span text:style-name="T194">. pa</text:span><text:span text:style-name="T195">kitus darbo procesui, informuoja darbuotojus apie pavojingus, kenksmingus ir kitus rizikos veiksnius darbo vietose ir jų poveikį sveikatai;</text:span></text:p>
      <text:p text:style-name="P196"><text:span text:style-name="T197">7.12</text:span><text:span text:style-name="T198">. sudaro ir pateikia Savivaldybės tarybai, jei šie įgaliojimai perduoti – Savivaldybės merui, Bendrovės meti</text:span><text:span text:style-name="T199">nės finansinės ataskaitos rinkinio ir pelno (nuostolių) paskirstymo projektą, Bendrovės veiklos ataskaitą (metinį pranešimą);</text:span></text:p>
      <text:p text:style-name="P200">Papunkčio pakeitimai:</text:p>
      <text:p text:style-name="P201"><text:span text:style-name="T202">Nr.<text:s/></text:span><text:a xlink:href="https://www.e-tar.lt/portal/legalAct.html?documentId=11fe6680169411ee9f7ec2ffce8b47bc" office:target-frame-name="_top" xlink:show="replace"><text:span text:style-name="T203">T1-149</text:span></text:a><text:span text:style-name="T204">, 2023-06-28, paskelbta TAR 2023-06-30, i. k. 2023-13212</text:span></text:p>
      <text:p text:style-name="Normal"/>
      <text:p text:style-name="P205"><text:span text:style-name="T206">7.13</text:span><text:span text:style-name="T207">. teikia Lietuvos Respublikos įstatymų ir Bendrovės įstatų nustatytus duomenis bei informaciją Savivaldybės tarybai, valstybės, savivaldybių institucijoms, įstaigoms;</text:span></text:p>
      <text:p text:style-name="P208">Papunkčio pakeitimai:</text:p>
      <text:p text:style-name="P209"><text:span text:style-name="T210">N</text:span><text:span text:style-name="T211">r.<text:s/></text:span><text:a xlink:href="https://www.e-tar.lt/portal/legalAct.html?documentId=11fe6680169411ee9f7ec2ffce8b47bc" office:target-frame-name="_top" xlink:show="replace"><text:span text:style-name="T212">T1-149</text:span></text:a><text:span text:style-name="T213">, 2023-06-28, paskelbta TAR 2023-06-30, i. k. 2023-13212</text:span></text:p>
      <text:p text:style-name="Normal"/>
      <text:p text:style-name="P214"><text:span text:style-name="T215">7.14</text:span><text:span text:style-name="T216">. tvirtina Bendrovės taikomus turto nusidėvėjimo (amortizacijos) normatyvus;</text:span></text:p>
      <text:p text:style-name="P217"><text:span text:style-name="T218">7.15</text:span><text:span text:style-name="T219">. sudaro sutartį su auditoriumi dėl metinės finansinės atskaitomybės patikrinimo, nepažeidžiant apibrėžtų audito atlikimo ir atsiskaitymo sąlygų; užtikrina, kad auditoriui būtų pateikti visi patikrinimui reikalingi bendrovės dokumentai;</text:span></text:p>
      <text:p text:style-name="P220"><text:span text:style-name="T221">7.16</text:span><text:span text:style-name="T222">. teikia<text:s/></text:span><text:span text:style-name="T223">Bendrovės duomenis juridinių asmenų registro tvarkytojui;</text:span></text:p>
      <text:p text:style-name="P224"><text:span text:style-name="T225">7.17</text:span><text:span text:style-name="T226">. atsižvelgiant į tai, kad Bendrovėje nesudaroma valdyba, atlieka valdybos kompetencijai priskirtas funkcijas, išskyrus Lietuvos Respublikos akcinių bendrovių įstatyme nustatytas išimtis;</text:span></text:p>
      <text:p text:style-name="P227"><text:span text:style-name="T228">7.18</text:span><text:span text:style-name="T229">. veikloje vadovaujasi Lietuvos Respublikos akcinių bendrovių įstatymu ir kitais Lietuvos Respublikos įstatymais, Bendrovės įstatais ir Savivaldybės tarybos sprendimais;</text:span></text:p>
      <text:p text:style-name="P230"><text:span text:style-name="T231">7.19</text:span><text:span text:style-name="T232">. vykdo kitas Lietuvos Respublikos akcinių bendrovių įstatymo bei kitų<text:s/></text:span><text:span text:style-name="T233">Lietuvos Respublikos įstatymų ir poįstatyminių teisės aktų Bendrovės direktoriaus kompetencijai priskirtas funkcijas.</text:span></text:p>
      <text:p text:style-name="P234"/>
      <text:p text:style-name="P235"><text:span text:style-name="T236">IV</text:span><text:span text:style-name="T237"><text:s/>SKYRIUS</text:span></text:p>
      <text:p text:style-name="P238"><text:span text:style-name="T239">BENDROVĖS DIREKTORIAUS TEISĖS</text:span></text:p>
      <text:p text:style-name="P240"/>
      <text:p text:style-name="P241"><text:span text:style-name="T242">8</text:span><text:span text:style-name="T243">. Bendrovės direktorius turi teisę:</text:span></text:p>
      <text:p text:style-name="P244"><text:span text:style-name="T245">8.1</text:span><text:span text:style-name="T246">. priimti visiems Bendrovės darbuotojams<text:s/></text:span><text:span text:style-name="T247">privalomus sprendimus;</text:span></text:p>
      <text:p text:style-name="P248"><text:span text:style-name="T249">8.2</text:span><text:span text:style-name="T250">. pritarti Bendrovės dalyvavimui asociacijose ar konsorciume, steigti Bendrovės filialus ir atstovybes bei nutraukti jų veiklą tik esant atitinkamam Savivaldybės tarybos sprendimui;</text:span></text:p>
      <text:p text:style-name="P251"><text:span text:style-name="T252">8.3</text:span><text:span text:style-name="T253">. raštu įgalioti Bendrovės<text:s/></text:span><text:span text:style-name="T254">darbuotojus ar kitus asmenis sudaryti sandorius Bendrovės vardu ir interesais, atstovauti Bendrovei esant santykiams su trečiaisiais asmenimis, teisme, arbitraže bei kitose institucijose, atlikti įvairius veiksmus Bendrovės vardu;</text:span></text:p>
      <text:p text:style-name="P255"><text:span text:style-name="T256">8.4</text:span><text:span text:style-name="T257">. pasisakyti Saviv</text:span><text:span text:style-name="T258">aldybės tarybos posėdžiuose ir pareikšti savo nuomonę kompetencijai priskirtais klausimais;</text:span></text:p>
      <text:p text:style-name="P259"><text:span text:style-name="T260">8.5</text:span><text:span text:style-name="T261">. reikalauti, kad darbuotojai laikytųsi darbo tvarkos taisyklių, pareiginių nuostatų;</text:span></text:p>
      <text:p text:style-name="P262"><text:span text:style-name="T263">8.6</text:span><text:span text:style-name="T264">. įvesti naujas arba panaikinti nebereikalingas pareigybes;</text:span></text:p>
      <text:p text:style-name="P265"><text:span text:style-name="T266">8.</text:span><text:span text:style-name="T267">7</text:span><text:span text:style-name="T268">. teikti Savivaldybės tarybai pasiūlymus dėl Bendrovės veiklos tobulinimo;</text:span></text:p>
      <text:p text:style-name="P269"><text:span text:style-name="T270">8.8</text:span><text:span text:style-name="T271">. tobulinti profesinę kvalifikaciją.</text:span><text:span text:style-name="T272"><text:tab/></text:span></text:p>
      <text:p text:style-name="P273"/>
      <text:p text:style-name="P274"><text:span text:style-name="T275">V</text:span><text:span text:style-name="T276"><text:s/>SKYRIUS</text:span></text:p>
      <text:p text:style-name="P277"><text:span text:style-name="T278">BENDROVĖS DIREKTORIAUS ATSAKOMYBĖ</text:span></text:p>
      <text:p text:style-name="P279"/>
      <text:p text:style-name="P280"><text:span text:style-name="T281">9</text:span><text:span text:style-name="T282">. Bendrovės direktorius atsako už:</text:span></text:p>
      <text:p text:style-name="P283"><text:span text:style-name="T284">9.1</text:span><text:span text:style-name="T285">. Bendrovės veiklos organizavimą b</text:span><text:span text:style-name="T286">ei jos tikslų įgyvendinimą;</text:span></text:p>
      <text:p text:style-name="P287"><text:span text:style-name="T288">9.2</text:span><text:span text:style-name="T289">. metinių finansinių ataskaitų rinkinio sudarymą ir Bendrovės<text:s/></text:span><text:span text:style-name="T290">metinio pranešimo parengimą;</text:span></text:p>
      <text:p text:style-name="P291"><text:span text:style-name="T292">9.3</text:span><text:span text:style-name="T293">. sprendimo dėl dividendų už trumpesnį negu finansiniai metai laikotarpį skyrimo projekto parengimą, tarpinių finansinių<text:s/></text:span><text:span text:style-name="T294">ataskaitų rinkinio sudarymą ir tarpinio pranešimo parengimą, sprendimui dėl dividendų už trumpesnį negu finansiniai metai laikotarpį skyrimo priimti;</text:span></text:p>
      <text:p text:style-name="P295"><text:span text:style-name="T296">9.4</text:span><text:span text:style-name="T297">.<text:s/></text:span><text:span text:style-name="T298">sutarties su auditoriumi ar audito įmone sudarymą;</text:span></text:p>
      <text:p text:style-name="P299"><text:span text:style-name="T300">9.5</text:span><text:span text:style-name="T301">. informacijos, dokumentų ir pranešimo<text:s/></text:span><text:span text:style-name="T302">apie svarbiausius įvykius, turinčius reikšmės Bendrovės veiklai</text:span><text:span text:style-name="T303"><text:s/>pateikimą Savivaldybės tarybai įstatymų nustatytais atvejais ar jos prašymu;</text:span></text:p>
      <text:p text:style-name="P304"><text:span text:style-name="T305">9.6</text:span><text:span text:style-name="T306">. tinkamą<text:s/></text:span><text:span text:style-name="T307">Bendrovės dokumentų ir duomenų pateikimą juridinių asmenų registro tvarkytojui, Bendrovės dokument</text:span><text:span text:style-name="T308">ų pateikimą Lietuvos bankui ir Centriniam vertybinių popierių depozitoriumui;</text:span></text:p>
      <text:p text:style-name="P309"><text:span text:style-name="T310">9.7</text:span><text:span text:style-name="T311">. įstatymuose nustatytos informacijos viešą paskelbimą Bendrovės įstatuose nurodytame šaltinyje;</text:span></text:p>
      <text:p text:style-name="P312"><text:span text:style-name="T313">9.8</text:span><text:span text:style-name="T314">. Bendrovės komercinių (gamybinių) paslapčių, konfidencialios infor</text:span><text:span text:style-name="T315">macijos, kurias sužinojo eidamas šias pareigas, saugojimą;</text:span></text:p>
      <text:p text:style-name="P316"><text:span text:style-name="T317">9.9</text:span><text:span text:style-name="T318">. kitų įstatymuose bei poįstatyminiuose teisės aktuose, Bendrovės įstatuose ir šiuose pareiginiuose nuostatuose nustatytų pareigų vykdymą.</text:span></text:p>
      <text:p text:style-name="P319"><text:span text:style-name="T320">10</text:span><text:span text:style-name="T321">. Už savo pareigų netinkamą vykdymą Bendrov</text:span><text:span text:style-name="T322">ės direktorius atsako Lietuvos Respublikos įstatymų nustatyta tvarka.</text:span></text:p>
      <text:p text:style-name="P323"><text:span text:style-name="T324">______________________________</text:span></text:p>
      <text:p text:style-name="P325"/>
      <text:p text:style-name="P326">Susipažinau, sutinku ir vykdysiu</text:p>
      <text:p text:style-name="P327">Bendrovės direktorius<text:tab/><text:tab/><text:s text:c="15"/>_____________________________</text:p>
      <text:p text:style-name="P328">(parašas)</text:p>
      <text:p text:style-name="P329">_____________________________</text:p>
      <text:p text:style-name="P330">(vardas, pavardė)</text:p>
      <text:p text:style-name="P331">_____________________________</text:p>
      <text:p text:style-name="P332"><text:span text:style-name="T333">(data)</text:span></text:p>
      <text:p text:style-name="P334"/>
      <text:p text:style-name="P335"/>
      <text:p text:style-name="P336"><text:span text:style-name="T337">Pakeitimai:</text:span></text:p>
      <text:p text:style-name="P338"/>
      <text:soft-page-break/>
      <text:p text:style-name="P339"><text:span text:style-name="T340">1.</text:span></text:p>
      <text:p text:style-name="P341"><text:span text:style-name="T342">Pasvalio rajono savivaldybės taryba, Sprendimas</text:span></text:p>
      <text:p text:style-name="P343"><text:span text:style-name="T344">Nr.<text:s/></text:span><text:a xlink:href="https://www.e-tar.lt/portal/legalAct.html?documentId=11fe6680169411ee9f7ec2ffce8b47bc" office:target-frame-name="_top" xlink:show="replace"><text:span text:style-name="T345">T1-149</text:span></text:a><text:span text:style-name="T346">, 2023-06-28, paskelbta<text:s/></text:span><text:span text:style-name="T347">TAR 2023-06-30, i. k. 2023-13212</text:span></text:p>
      <text:p text:style-name="P348"><text:span text:style-name="T349">Dėl Pasvalio rajono savivaldybės tarybos 2021 m. lapkričio 24 d. sprendimo Nr. T1-226 „Dėl uždarosios akcinės bendrovės „Pasvalio knygos“ direktoriaus (1120 48) pareiginių nuostatų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style:master-page style:name="MP1" style:page-layout-name="PL1">
      <style:header>
        <text:p/>
      </style:header>
      <style:header-left>
        <text:p text:style-name="P60"><text:page-number text:fixed="false">2</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7-04T13:01:00Z</meta:creation-date>
    <dc:date>2023-07-04T13:01:00Z</dc:date>
    <meta:print-date>2019-10-07T13:02:00Z</meta:print-date>
    <meta:template xlink:href="Normal.dotm" xlink:type="simple"/>
    <meta:editing-cycles>2</meta:editing-cycles>
    <meta:editing-duration>PT0S</meta:editing-duration>
    <meta:document-statistic meta:page-count="9" meta:paragraph-count="132" meta:word-count="1405" meta:character-count="11636" meta:row-count="431" meta:non-whitespace-character-count="10363"/>
  </office:meta>
</office:document-meta>
</file>