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style:punctuation-wrap="simple" fo:text-align="center" style:vertical-align="baseline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margin-right="0.1354in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margin-left="3.6in" fo:text-indent="0.9in">
        <style:tab-stops/>
      </style:paragraph-properties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1-24</text:span></text:p>
      <text:p text:style-name="P8"/>
      <text:p text:style-name="P9"><text:span text:style-name="T10">Įsakymas paskelbtas: TAR 2022-01-24, i. k. 2022-01050</text:span></text:p>
      <text:p text:style-name="P11"/>
      <text:p text:style-name="P12"/>
      <text:p text:style-name="P13"/>
      <text:p text:style-name="P14"><text:span text:style-name="T15"><draw:frame draw:style-name="a0" draw:name="Picture 2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6">ANYKŠČIŲ RAJONO SAVIVALDYBĖS</text:p>
      <text:p text:style-name="P17">ADMINISTRACIJOS DIREKTORIUS</text:p>
      <text:p text:style-name="P18"/>
      <text:p text:style-name="P19">ĮSAKYMAS</text:p>
      <text:p text:style-name="P20"><text:span text:style-name="T21">DĖL<text:s/></text:span><text:span text:style-name="T22">ANYKŠČIŲ RAJONO SAVIVALDYBĖS SOCIALINIŲ PASLAUGŲ ORGANIZAVIMO KOMISIJOS SUDARYMO IR<text:s/></text:span><text:span text:style-name="T23">KOMISIJOS SEKRETORIAUS PASKYRIMO</text:span></text:p>
      <text:p text:style-name="P24"/>
      <text:p text:style-name="P25">2021 m. gegužės 12 d. Nr. 1-AĮ-400</text:p>
      <text:p text:style-name="P26">Anykščiai</text:p>
      <text:p text:style-name="P27"/>
      <text:p text:style-name="P28"/>
      <text:p text:style-name="P29"><text:span text:style-name="T30">Vadovaudamasi Lietuvos Respublikos vietos savivaldos įstatymo 18 straipsnio 1 dalimi, 29 straipsnio 8 dalies 2 ir 3 punktais, Anykščių rajono savivaldybės socialinių paslaugų<text:s/></text:span><text:span text:style-name="T31">organizavimo komisijos nuostatų, patvirtintų Anykščių rajono savivaldybės direktoriaus 2019 m. birželio 28 d.<text:s/></text:span><text:soft-page-break/><text:span text:style-name="T32">įsakymu Nr. 1-AĮ-502<text:s/></text:span>„Dėl Anykščių rajono savivaldybės socialinių paslaugų organizavimo komisijos nuostatų patvirtinimo“, 8 ir 9 punktais ir atsižvelgdama į Anykščių rajono socialinių paslaugų centro 2021-05-06 raštą Nr. S-384 „Dėl delegavimo“:<text:s/></text:p>
      <text:p text:style-name="P33"><text:span text:style-name="T34">1</text:span><text:span text:style-name="T35">. S u d a r a u <text:s/>Anykščių rajono savivaldybės socialinių paslaugų organizavimo komisiją (toliau – Komisiją):<text:s/></text:span></text:p>
      <text:p text:style-name="P36"><text:span text:style-name="T37">1.1</text:span><text:span text:style-name="T38">. Ieva Gražytė, Anykščių rajono savi</text:span><text:span text:style-name="T39">valdybės administracijos Socialinės paramos skyriaus vedėja (Komisijos pirmininkė);</text:span></text:p>
      <text:p text:style-name="P40"><text:span text:style-name="T41">1.2</text:span><text:span text:style-name="T42">. Vaida Laurukėnienė, Anykščių rajono savivaldybės administracijos Socialinės paramos skyriaus vyriausioji specialistė (Komisijos pirmininko pavaduotoja);</text:span></text:p>
      <text:p text:style-name="P43"><text:span text:style-name="T44">1.3</text:span><text:span text:style-name="T45">.<text:s/></text:span><text:span text:style-name="T46">Vaiva Daugelevičienė, Anykščių rajono savivaldybės administracijos Savivaldybės gydytoja;</text:span></text:p>
      <text:p text:style-name="P47"><text:span text:style-name="T48">1.4</text:span><text:span text:style-name="T49">. Daiva Girskienė, Anykščių rajono savivaldybės administracijos Socialinės paramos skyriaus socialinio darbo organizatorė Anykščių seniūnijoje;</text:span></text:p>
      <text:p text:style-name="P50"><text:span text:style-name="T51">1.5</text:span><text:span text:style-name="T52">. Zinaid</text:span><text:span text:style-name="T53">a Kamarauskienė, Anykščių rajono socialinių paslaugų centro atvejo vadybininkė (deleguota);</text:span></text:p>
      <text:p text:style-name="P54"><text:span text:style-name="T55">2</text:span><text:span text:style-name="T56">. S k i r i u Komisijos sekretore Silviją Mėlynienę, Anykščių rajono savivaldybės administracijos Socialinės paramos skyriaus vyriausiąją specialistę, o jei<text:s/></text:span><text:span text:style-name="T57">nesant Živilę Pipirienę, Socialinės paramos skyriaus socialinio darbo organizatorę Kurklių seniūnijoje.</text:span></text:p>
      <text:p text:style-name="P58">Punkto pakeitimai:</text:p>
      <text:p text:style-name="P59"><text:span text:style-name="T60">Nr.<text:s/></text:span><text:a xlink:href="https://www.e-tar.lt/portal/legalAct.html?documentId=a79e04b07d1c11ec993ff5ca6e8ba60c" office:target-frame-name="_top" xlink:show="replace"><text:span text:style-name="T61">1-AĮ-61</text:span></text:a><text:span text:style-name="T62">, 2022-01-24, paskelbta<text:s/></text:span><text:span text:style-name="T63">TAR 2022-01-24, i. k. 2022-01047</text:span></text:p>
      <text:p text:style-name="Normal"/>
      <text:p text:style-name="P64"><text:span text:style-name="T65">3</text:span><text:span text:style-name="T66">. P r i p a ž į s t u <text:s/>netekusiu galios Anykščių rajono savivaldybės administracijos direktoriaus 2019 m. liepos 12 d. Nr. 1-AĮ-550 „Dėl Anykščių rajono savivaldybės socialinių paslaugų organizavimo komisijos sudarymo</text:span><text:span text:style-name="T67">“ su visais pakeitimais ir papildymais.</text:span></text:p>
      <text:p text:style-name="P68"><text:span text:style-name="T69">Šis įsakymas per vieną mėnesį gali būti skundžiamas Anykščių rajono savivaldybės administracijos direktoriui (J. Biliūno g. 23, 29111, Anykščiai) Lietuvos Respublikos viešojo administravimo įstatymo nustatyta tvark</text:span><text:span text:style-name="T70">a arba Lietuvos administracinių ginčų komisijos Panevėžio apygardos skyriui (Respublikos g. 62, 35158 Panevėžys) Lietuvos Respublikos ikiteisminio administracinių ginčų nagrinėjimo tvarkos įstatymo nustatyta tvarka arba Regionų apygardos administracinio te</text:span><text:span text:style-name="T71">ismo Panevėžio rūmams (Respublikos g. 62, 35158 Panevėžys) Lietuvos Respublikos administracinių bylų teisenos įstatymo nustatyta tvarka arba per tris mėnesius Lietuvos Respublikos valstybinės darbo inspekcijos prie Socialinės apsaugos ir darbo<text:s/></text:span><text:soft-page-break/><text:span text:style-name="T72">ministerijos</text:span><text:span text:style-name="T73"><text:s/>Panevėžio darbo ginčų komisijai (Respublikos g. 38, Panevėžys) Lietuvos Respublikos darbo kodekso nustatyta tvarka.</text:span></text:p>
      <text:p text:style-name="Normal"/>
      <text:p text:style-name="Normal"/>
      <text:p text:style-name="Normal"/>
      <text:p text:style-name="Normal"><text:span text:style-name="T74">Administracijos direktorė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Ligita Kuliešaitė</text:span></text:p>
      <text:p text:style-name="P80"/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Anykščių rajono savivaldybės administracija, Įsakymas</text:span></text:p>
      <text:p text:style-name="P91"><text:span text:style-name="T92">Nr.<text:s/></text:span><text:a xlink:href="https://www.e-tar.lt/portal/legalAct.html?documentId=a79e04b07d1c11ec993ff5ca6e8ba60c" office:target-frame-name="_top" xlink:show="replace"><text:span text:style-name="T93">1-AĮ-61</text:span></text:a><text:span text:style-name="T94">, 2022-01-24, paskelbta TAR 2022-01-24, i. k. 2022-01047</text:span></text:p>
      <text:p text:style-name="P95"><text:span text:style-name="T96">Dėl Anykščių rajono savivaldybės administracijos direktoriaus 2021 m. gegužės 12 d. įsakymo Nr.<text:s/></text:span><text:span text:style-name="T97">1-AĮ-400 „Dėl Anykščių rajono savivaldybės socialinių paslaugų organizavimo komisijos sudarymo ir komisijos sekretoriaus paskyri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2-01-25T11:24:00Z</meta:creation-date>
    <dc:date>2022-01-25T11:24:00Z</dc:date>
    <meta:print-date>2019-06-05T10:18:00Z</meta:print-date>
    <meta:template xlink:href="Normal.dotm" xlink:type="simple"/>
    <meta:editing-cycles>2</meta:editing-cycles>
    <meta:editing-duration>PT0S</meta:editing-duration>
    <meta:document-statistic meta:page-count="4" meta:paragraph-count="154" meta:word-count="522" meta:character-count="3565" meta:row-count="1065" meta:non-whitespace-character-count="3197"/>
  </office:meta>
</office:document-meta>
</file>