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text-indent="0.0833in">
        <style:tab-stops>
          <style:tab-stop style:type="left" style:position="1.870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04</text:span></text:p>
      <text:p text:style-name="P3"/>
      <text:p text:style-name="P4"><text:span text:style-name="T5">Sprendimas paskelbtas: TAR 2016-07-05, i. k. 2016-18533</text:span></text:p>
      <text:p text:style-name="P6"/>
      <text:p text:style-name="P7"><text:span text:style-name="T8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9">ŠALČININKŲ RAJONO SAVIVALDYBĖS TARYBA</text:p>
      <text:p text:style-name="P10"/>
      <text:p text:style-name="P11"><text:span text:style-name="T12">SPRENDIMAS</text:span><text:span text:style-name="T13"><text:s/></text:span></text:p>
      <text:p text:style-name="P14"><text:span text:style-name="T15">DĖL ŠALČININKŲ RAJONO SAVIVALDYBĖS PLĖTROS 2016-2022 METŲ STRATEGINIO PLANO PATVIRTINIMO</text:span></text:p>
      <text:p text:style-name="P16"/>
      <text:p text:style-name="P17">2016 m. birželio 28 d. <text:s/>Nr. T-479</text:p>
      <text:p text:style-name="P18">Šalčininkai</text:p>
      <text:p text:style-name="P19"/>
      <text:p text:style-name="P20"/>
      <text:p text:style-name="P21"><text:span text:style-name="T22">Vadovaudamasi Lietuvos Respublikos vietos savivaldos įstatymo 6 straipsnio 22 dalimi, <text:s/>16 straipsnio 2 dalies 40 punktu, remdamasi Lietuvos Respublikos Vyriausybės 2014 m. gruodžio 15 d. nutarimu Nr. 1435 „Dė</text:span><text:span text:style-name="T23">l Strateginio planavimo savivaldybėse rekomendacijų patvirtinimo“, Šalčininkų rajono savivaldybės taryba n u s p r e n d ž i a:</text:span></text:p>
      <text:p text:style-name="P24"><text:span text:style-name="T25">Patvirtinti Šalčininkų rajono savivaldybės plėtros 2016-2022 metų strateginį planą (pridedama).</text:span></text:p>
      <text:p text:style-name="Normal"/>
      <text:p text:style-name="Normal"/>
      <text:p text:style-name="Normal"/>
      <text:p text:style-name="P26"><text:span text:style-name="T27">Savivaldybės meras</text:span><text:span text:style-name="T28"><text:tab/>Zdzisl</text:span><text:span text:style-name="T29">av Palevič</text:span></text:p>
      <text:p text:style-name="Normal"/>
      <text:p text:style-name="Normal"/>
      <text:p text:style-name="Normal"/>
      <text:p text:style-name="P30">Priedų pakeitimai:</text:p>
      <text:p text:style-name="Normal"/>
      <text:p text:style-name="P31">2016-2022 metų strateginio plano papildymas 4.1.3. uždaviniu: „Stiprinti šeimas, kuriant palankią aplinką socialinėje, švietimo, sveikatos, užimtumo bei gyvenamosios aplinkos srityse“</text:p>
      <text:p text:style-name="P32">Papildyta priedu:</text:p>
      <text:p text:style-name="P33"><text:span text:style-name="T34">Nr.<text:s/></text:span><text:a xlink:href="https://www.e-tar.lt/portal/legalAct.html?documentId=3dc214f0ad1811e88f64a5ecc703f89b" office:target-frame-name="_top" xlink:show="replace"><text:span text:style-name="T35">T-1140</text:span></text:a><text:span text:style-name="T36">, 2018-08-30, paskelbta TAR 2018-09-03, i. k. 2018-13830</text:span></text:p>
      <text:p text:style-name="Normal"/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Šalčininkų rajono savivaldybės taryba, Sprendimas</text:span></text:p>
      <text:p text:style-name="P46"><text:span text:style-name="T47">Nr.<text:s/></text:span><text:a xlink:href="https://www.e-tar.lt/portal/legalAct.html?documentId=3dc214f0ad1811e88f64a5ecc703f89b" office:target-frame-name="_top" xlink:show="replace"><text:span text:style-name="T48">T-1140</text:span></text:a><text:span text:style-name="T49">, 2018-08-30, paskelbta TAR 2018-09-03, i. k. 2018-13830</text:span></text:p>
      <text:p text:style-name="P50"><text:span text:style-name="T51">Dėl Šalčininkų rajono savivaldybės 2016 m. birželio 28 d. sprendimo Nr. T-479 „Dėl Šalčininkų rajono savivaldybės plėtr</text:span><text:span text:style-name="T52">os 2016-2022 metų strateginio plano patvirtinimo“ papildymo 4.1.3. uždaviniu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8-12-10T11:54:00Z</meta:creation-date>
    <dc:date>2018-12-10T11:54:00Z</dc:date>
    <meta:print-date>2016-06-29T11:06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20" meta:word-count="234" meta:character-count="1565" meta:row-count="46" meta:non-whitespace-character-count="1351"/>
  </office:meta>
</office:document-meta>
</file>