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5.7097in"/>
        </style:tab-stops>
      </style:paragraph-properties>
    </style:style>
    <style:style style:name="P55" style:parent-style-name="Normal" style:family="paragraph">
      <style:paragraph-properties fo:text-align="justify">
        <style:tab-stops>
          <style:tab-stop style:type="left" style:position="5.7097in"/>
        </style:tab-stops>
      </style:paragraph-properties>
    </style:style>
    <style:style style:name="P56" style:parent-style-name="Normal" style:family="paragraph">
      <style:paragraph-properties fo:text-align="justify">
        <style:tab-stops>
          <style:tab-stop style:type="left" style:position="5.7097in"/>
        </style:tab-stops>
      </style:paragraph-properties>
    </style:style>
    <style:style style:name="P57"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name="P58" style:parent-style-name="Normal" style:family="paragraph">
      <style:paragraph-properties fo:text-align="justify">
        <style:tab-stops>
          <style:tab-stop style:type="left" style:position="5.7097in"/>
        </style:tab-stops>
      </style:paragraph-properties>
    </style:style>
    <style:style style:name="P59"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65" style:parent-style-name="Normal" style:family="paragraph">
      <style:paragraph-properties fo:margin-left="3.5437in" fo:margin-right="-0.0666in">
        <style:tab-stops/>
      </style:paragraph-properties>
      <style:text-properties fo:color="#000000" style:font-size-complex="12pt"/>
    </style:style>
    <style:style style:name="P66" style:parent-style-name="Normal" style:family="paragraph">
      <style:paragraph-properties fo:margin-left="3.5437in" fo:margin-right="-0.0666in">
        <style:tab-stops/>
      </style:paragraph-properties>
      <style:text-properties fo:color="#000000" style:font-size-complex="12pt"/>
    </style:style>
    <style:style style:name="P67" style:parent-style-name="Normal" style:family="paragraph">
      <style:paragraph-properties fo:margin-left="3.5437in" fo:margin-right="-0.0666in">
        <style:tab-stops/>
      </style:paragraph-properties>
      <style:text-properties fo:color="#000000" style:font-size-complex="12pt"/>
    </style:style>
    <style:style style:name="P68" style:parent-style-name="Normal" style:family="paragraph">
      <style:paragraph-properties fo:margin-left="3.5437in" fo:margin-right="-0.0666in">
        <style:tab-stops/>
      </style:paragraph-properties>
      <style:text-properties fo:color="#000000" style:font-size-complex="12pt"/>
    </style:style>
    <style:style style:name="P69" style:parent-style-name="Normal" style:family="paragraph">
      <style:paragraph-properties fo:margin-left="3.5437in" fo:margin-right="-0.066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3.5437in" fo:margin-right="-0.0666in">
        <style:tab-stops/>
      </style:paragraph-properties>
      <style:text-properties fo:color="#000000" style:font-size-complex="12pt"/>
    </style:style>
    <style:style style:name="P75"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margin-left="0.1972in" fo:text-indent="0.302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59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fo:color="#000000" fo:letter-spacing="-0.0034in" style:font-size-complex="12pt"/>
    </style:style>
    <style:style style:name="P2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margin-left="0.1972in">
        <style:tab-stops/>
      </style:paragraph-properties>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margin-left="0.1972in" fo:text-indent="0.3027in">
        <style:tab-stops/>
      </style:paragraph-properties>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8 iki 2024-02-14</text:span></text:p>
      <text:p text:style-name="P8"/>
      <text:p text:style-name="P9"><text:span text:style-name="T10">Įsakymas paskelbtas: TAR 2016-04-26, i. k. 2016-10420</text:span></text:p>
      <text:p text:style-name="P11"/>
      <text:p text:style-name="P12">Nauja redakcija nuo 2021-09-28:</text:p>
      <text:p text:style-name="Normal"><text:span text:style-name="T13">Nr.<text:s/></text:span><text:a xlink:href="https://www.e-tar.lt/portal/legalAct.html?documentId=bf38a5d01f9d11eca51399bc661f78e7" office:target-frame-name="_top" xlink:show="replace"><text:span text:style-name="T14">B1-743</text:span></text:a><text:span text:style-name="T15">,<text:s/></text:span><text:span text:style-name="T16">2021-09-27, paskelbta TAR 2021-09-27, i. k. 2021-20184</text:span></text:p>
      <text:p text:style-name="P17"/>
      <text:p text:style-name="P18"><text:span text:style-name="T1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p>
      <text:p text:style-name="P21">DIREKTORIUs</text:p>
      <text:p text:style-name="P22"/>
      <text:p text:style-name="P23"><text:span text:style-name="T24">ĮSAKYMAS</text:span></text:p>
      <text:p text:style-name="P25"><text:span text:style-name="T26">DĖL MAISTINIŲ NAMINIŲ PAUKŠČIŲ KIAUŠINIŲ TIEKIMO MAŽAIS KIEKIAIS VIETINEI RINKAI VETERINARIJOS REIK</text:span><text:span text:style-name="T27">ALAVIMŲ PATVIRTINIMO</text:span></text:p>
      <text:p text:style-name="P28"/>
      <text:p text:style-name="P29"><text:span text:style-name="T30">Vadovaudamasis 2004 m. balandžio 29 d. Europos Parlamento ir Tarybos reglamento (EB) Nr. 852/2004 dėl maisto produktų higienos</text:span><text:s/><text:span text:style-name="T31">1 straipsnio 3 dalimi, atsižvelgdamas į 2013 m. gruodžio 17 d. Europos Parlamento ir Tarybos reglamento (ES) Nr. 1308/2013, kuriuo nustatomas bendras žemės ūkio produktų rinkų organizavimas ir panaikinami Tarybos reglamentai (EEB) Nr. 922/72, (EEB) Nr. 234</text:span><text:span text:style-name="T32">/79, (EB) Nr. 1037/2001 ir (EB) Nr. 1234/2007, VII priedo VI dalies I skyriaus 2 punkto nuostatas, Lietuvos Respublikos Vyriausybės 1999 m. gegužės 20 d. nutarimą Nr. 617 „Dėl Informacijos apie techninius reglamentus ir atitikties įvertinimo procedūras tei</text:span><text:span text:style-name="T33">kimo<text:s/></text:span><text:soft-page-break/><text:span text:style-name="T34">taisyklių patvirtinimo“, įgyvendinantį 2015 m. rugsėjo 9 d. Europos Parlamento ir Tarybos direktyvą (ES) 2015/1535, kuria nustatoma informacijos apie techninius reglamentus ir informacinės visuomenės paslaugų teikimo taisykles teikimo tvarka, ir siekd</text:span><text:span text:style-name="T35">amas sumažinti administracinę naštą ūkio subjektams, kurie vietinei rinkai mažais kiekiais tiekia maistinių naminių paukščių kiaušinius tiesiogiai galutiniams vartotojams ar mažmeninės prekybos subjektams, ir skatinti smulkųjį verslą, ypač Lietuvos Respubl</text:span><text:span text:style-name="T36">ikos kaimo vietovėse:<text:s/></text:span></text:p>
      <text:p text:style-name="P37"><text:span text:style-name="T38">1</text:span><text:span text:style-name="T39">.</text:span><text:span text:style-name="T40"><text:tab/>T v i r t i n u <text:s/>Maistinių naminių paukščių kiaušinių tiekimo mažais kiekiais vietinei rinkai veterinarijos reikalavimus (pridedama).<text:s/></text:span></text:p>
      <text:p text:style-name="P41"><text:span text:style-name="T42">2</text:span><text:span text:style-name="T43">.</text:span><text:span text:style-name="T44"><text:tab/>P a v e d u:</text:span></text:p>
      <text:p text:style-name="P45"><text:span text:style-name="T46">2.1</text:span><text:span text:style-name="T47">.</text:span><text:span text:style-name="T48"><text:tab/>įsakymo vykdymą Valstybinės maisto ir veterinarijos tarnybos dep</text:span><text:span text:style-name="T49">artamentams;</text:span></text:p>
      <text:p text:style-name="P50"><text:span text:style-name="T51">2.2</text:span><text:span text:style-name="T52">.</text:span><text:span text:style-name="T53"><text:tab/>įsakymo vykdymo kontrolę Valstybinės maisto ir veterinarijos tarnybos direktoriaus pavaduotojui pagal administruojamą sritį.</text:span></text:p>
      <text:p text:style-name="P54"/>
      <text:p text:style-name="P55"/>
      <text:p text:style-name="P56"/>
      <text:p text:style-name="P57">Direktorius<text:s/><text:tab/>Jonas Milius</text:p>
      <text:p text:style-name="P58"/>
      <text:p text:style-name="Normal"/>
      <text:soft-page-break/>
      <text:p text:style-name="P59">PATVIRTINTA</text:p>
      <text:p text:style-name="P65">Valstybinės maisto ir veterinarijos tarnybos</text:p>
      <text:p text:style-name="P66">direktoriaus 2016 m. balandžio 26 d.<text:s/></text:p>
      <text:p text:style-name="P67">įsakymu Nr. B1-339</text:p>
      <text:p text:style-name="P68">(Valstybinės maisto ir veterinarijos tarnybos</text:p>
      <text:p text:style-name="P69"><text:span text:style-name="T70">direktoriaus 2021 m.<text:s/></text:span><text:span text:style-name="T71">rugsėjo<text:s/></text:span><text:span text:style-name="T72">27 d</text:span><text:span text:style-name="T73">.<text:s/></text:span></text:p>
      <text:p text:style-name="P74">įsakymo Nr. B1-743 redakcija)</text:p>
      <text:p text:style-name="P75"/>
      <text:h text:style-name="P76" text:outline-level="3"><text:span text:style-name="T77">MAISTINIŲ NAMINIŲ PAUKŠČIŲ KIAUŠINIŲ TIEKIMO MAŽAIS KIEKIAIS VIETINEI RINKAI VETERINARIJOS REIKALAVIMAI</text:span></text:h>
      <text:h text:style-name="P78" text:outline-level="3"/>
      <text:h text:style-name="P79" text:outline-level="3"><text:span text:style-name="T80">I</text:span><text:span text:style-name="T81"><text:s/>SKYRIUS</text:span></text:h>
      <text:h text:style-name="P82" text:outline-level="3"><text:span text:style-name="T83">BENDROSIOS NUOSTATOS</text:span></text:h>
      <text:p text:style-name="P84"/>
      <text:p text:style-name="P85"><text:span text:style-name="T86">1</text:span><text:span text:style-name="T87">. Maistinių naminių paukščių kiaušinių tiekimo mažais kiekiais vietinei rinkai veterinarijos reikalavimai (toliau – Reikalavimai) nustato reikalavimus mažais kiekiais vietinei rinkai gaunamų maistinių naminių paukščių kiaušinių tiekėjams, kiaušinių tvarkym</text:span><text:span text:style-name="T88">o patalpoms ir įrangai, kiaušinių tvarkymui ir kiaušinius tvarkantiems asmenims.<text:s/></text:span></text:p>
      <text:p text:style-name="P89"><text:span text:style-name="T90">2</text:span><text:span text:style-name="T91">. Reikalavimai taikomi vietinei rinkai mažais kiekiais gaunamų maistinių naminių paukščių kiaušinių tiekėjams, laikantiems nuo 51 iki 2 000 vištų dedeklių, nuo 200 iki 3</text:span><text:span text:style-name="T92"><text:s/>000 putpelių, nuo 10 iki 50 beketerių paukščių ir nuo 51 iki 500 kitų maistinių naminių paukščių ir jų sudėtus kiaušinius mažais kiekiais tiekiantiems galutiniams vartotojams gamybos vietoje, į namus, turgavietėse arba vietiniams mažmeninės prekybos subje</text:span><text:span text:style-name="T93">ktams, kurie nuo gamybos vietos nutolę ne didesniu kaip 100 km atstumu.</text:span></text:p>
      <text:p text:style-name="P94"><text:span text:style-name="T95">3</text:span><text:span text:style-name="T96">. Reikalavimai netaikomi fiziniams ir juridiniams asmenims, laikantiems maistinius naminius paukščius ir jų sudėtus kiaušinius vartojantiems savo reikmėms.</text:span></text:p>
      <text:p text:style-name="P97"><text:span text:style-name="T98">4</text:span><text:span text:style-name="T99">. Reikalavimuose v</text:span><text:span text:style-name="T100">artojamos sąvokos:<text:s/></text:span></text:p>
      <text:p text:style-name="P101">4.1.<text:s/><text:span text:style-name="T102">Maistiniai naminiai paukščiai<text:s/></text:span>– 72 valandų arba vyresni naminiai paukščiai, auginami mėsai, maistiniams kiaušiniams gauti arba medžioklės ištekliams atkurti.</text:p>
      <text:p text:style-name="P103"><text:span text:style-name="T104">4.2</text:span><text:span text:style-name="T105">.</text:span><text:span text:style-name="T106"><text:tab/></text:span><text:span text:style-name="T107">Mažais kiekiais gaunamų kiaušinių tiekėjas</text:span><text:span text:style-name="T108"><text:s/>– fizinis ar juridi</text:span><text:span text:style-name="T109">nis asmuo, mažais kiekiais auginantis maistinius naminius paukščius ir jų kiaušinius tiekiantis tiesiogiai galutiniams vartotojams arba vietiniams mažmeninės prekybos subjektams.</text:span></text:p>
      <text:p text:style-name="P110"><text:span text:style-name="T111">4.3</text:span><text:span text:style-name="T112">.<text:s/></text:span><text:span text:style-name="T113">Mažmeninės prekybos subjektas </text:span><text:span text:style-name="T114">– <text:s/>fizinis arba juridinis asmuo, turin</text:span><text:span text:style-name="T115">tis teisę vietinėje rinkoje verstis mažmenine prekyba maisto produktais ir (ar) teikti viešojo maitinimo paslaugas.<text:s/></text:span></text:p>
      <text:p text:style-name="P116"><text:span text:style-name="T117">4.4</text:span><text:span text:style-name="T118">.<text:s/></text:span><text:span text:style-name="T119">Naminiai paukščiai</text:span><text:span text:style-name="T120"><text:s/>–<text:s/></text:span>antys, balandžiai, fazanai, kalakutai, kurapkos, naminės vištos, perlinės vištos, putpelės, žąsys, beketeriai<text:s/>paukščiai, auginami ar laikomi nelaisvėje veislei, mėsai ar kiaušiniams, medžioklės ištekliams atkurti.</text:p>
      <text:p text:style-name="P121"><text:span text:style-name="T122">4.5</text:span><text:span text:style-name="T123">.<text:s/></text:span><text:span text:style-name="T124">Turgavietė –<text:s/></text:span><text:span text:style-name="T125">žemės sklypas (sklypo dalis), atitinkantis abu šiuos požymius: 1) laikantis Lietuvos Respublikos žemės įstatyme, Lietuvos Respubl</text:span><text:span text:style-name="T126">ikos statybos įstatyme, Lietuvos Respublikos maisto įstatyme, Lietuvos Respublikos atliekų tvarkymo įstatyme, Lietuvos Respublikos priešgaisrinės saugos įstatyme, Lietuvos Respublikos visuomenės sveikatos priežiūros įstatyme ir šių įstatymų įgyvendinamuosi</text:span><text:span text:style-name="T127">uose teisės aktuose nustatytų reikalavimų yra pritaikytas prekybai nuo laikinųjų prekybos įrenginių (prekystalių, vežimėlių), iš automobilių, stoginėse, paviljonuose ir kituose jame pastatytuose statiniuose (taip pat ir laikinuosiuose); 2) jame pažymėtose<text:s/></text:span><text:span text:style-name="T128">ir sunumeruotose pagal turgavietės administratoriaus nustatytą schemą prekybos vietose nuolat arba tam tikromis savaitės dienomis fiziniai ir juridiniai asmenys, kitos organizacijos ar jų padaliniai, sumokėję turgavietės administratoriaus nustatytą mokestį</text:span><text:span text:style-name="T129">, parduoda žemės ūkio ir maisto produktus, gyvus gyvūnus, miško gėrybes, augalus, kitas ne maisto, taip pat ir naudotas prekes.</text:span></text:p>
      <text:p text:style-name="P130"><text:span text:style-name="T131">4.6</text:span><text:span text:style-name="T132">.<text:s/></text:span><text:span text:style-name="T133">Kiaušinis –</text:span><text:span text:style-name="T134"><text:s/>maistui arba maisto pramonei skirtas kiaušinis su lukštu, išskyrus dužusį, perintą ir virtą kiaušinį.</text:span></text:p>
      <text:p text:style-name="P135"><text:span text:style-name="T136">4.7</text:span><text:span text:style-name="T137">.<text:s/></text:span><text:span text:style-name="T138">Kiaušinių pristatymo į namus paslauga</text:span><text:span text:style-name="T139"><text:s/>–<text:s/></text:span><text:span text:style-name="T140">mažais kiekiais gaunamų kiaušinių tiekėjo kiaušinių pristatymas galutiniams vartotojams į jų gyvenamąją vietą.</text:span></text:p>
      <text:p text:style-name="P141"><text:span text:style-name="T142">5</text:span><text:span text:style-name="T143">.</text:span><text:span text:style-name="T144"><text:s/>Kitos Reikalavimuose vartojamos sąvokos atitinka sąvokas, vartojamas 2002 m. sausio 28 d. Eu</text:span><text:span text:style-name="T145">ropos Parlamento ir Tarybos reglamente (EB) Nr. 178/2002, nustatančiame maistui skirtų teisės aktų bendruosius principus ir reikalavimus, įsteigiančiame Europos maisto saugos tarnybą ir nustatančiame su maisto saugos klausimais susijusias procedūras, 2004<text:s/></text:span><text:span text:style-name="T146">m. balandžio 29 d. Europos Parlamento ir Tarybos reglamente (EB) Nr. 852/2004 dėl maisto produktų higienos (toliau – Reglamentas (EB) Nr. 852/2004), 2004 m. balandžio 29 d. Europos Parlamento ir Tarybos reglamente (EB) Nr. 853/2004, nustatančiame konkrečiu</text:span><text:span text:style-name="T147">s gyvūninės kilmės maisto produktų higienos reikalavimus (toliau – Reglamentas (EB) Nr. 853/2004), 2008 m. birželio 23 d. Komisijos reglamente (EB) Nr. 589/2008, kuriuo nustatomos išsamios Tarybos reglamento (EB) Nr. 1234/2007 įgyvendinimo taisyklės dėl pr</text:span><text:span text:style-name="T148">ekybos kiaušiniais standartų (toliau – Reglamentas (EB) Nr. 589/2008), ir 2011 m. spalio 25 d. Europos Parlamento ir Tarybos reglamente (ES) Nr. 1169/2011 dėl informacijos apie maistą teikimo vartotojams, kuriuo iš dalies keičiami Europos Parlamento ir Tar</text:span><text:span text:style-name="T149">ybos reglamentai (EB) Nr. 1924/2006 ir (EB) Nr. 1925/2006 bei kuriuo panaikinami Komisijos direktyva 87/250/EEB, Tarybos direktyva 90/496/EEB, Komisijos direktyva 1999/10/EB, Europos Parlamento ir Tarybos direktyva 2000/13/EB, Komisijos direktyvos 2002/67/</text:span><text:span text:style-name="T150">EB ir 2008/5/EB, Komisijos reglamentas (EB) Nr. 608/2004 (toliau – Reglamentas (ES) Nr. 1169/2011).</text:span></text:p>
      <text:p text:style-name="P151"><text:span text:style-name="T152">6</text:span><text:span text:style-name="T153">.<text:s/></text:span>Reikalavimai atitinka 2015 m. rugsėjo 9 d. Europos Parlamento ir Tarybos direktyvos (ES) 2015/1535, kuria nustatoma informacijos apie techninius reglamentus ir informacinės visuomenės paslaugų taisykles teikimo tvarka, <text:s/>reikalavimus.</text:p>
      <text:p text:style-name="Normal"/>
      <text:p text:style-name="P154"><text:span text:style-name="T155">II</text:span><text:span text:style-name="T156"><text:s/>S</text:span><text:span text:style-name="T157">KYRIUS</text:span></text:p>
      <text:p text:style-name="P158"><text:span text:style-name="T159">REIK</text:span><text:span text:style-name="T160">ALAVIMAI MAŽAIS KIEKIAIS GAUNAMŲ KIAUŠINIŲ TIEKĖJAMS</text:span></text:p>
      <text:p text:style-name="P161"/>
      <text:p text:style-name="P162"><text:span text:style-name="T163">7</text:span><text:span text:style-name="T164">.</text:span><text:span text:style-name="T165"><text:tab/>Mažais kiekiais gaunamų kiaušinių tiekėjai gali tiekti kiaušinius vietinei rinkai, jei jie yra Valstybinės maisto ir veterinarijos tarnybos (toliau – VMVT) departamento:</text:span></text:p>
      <text:p text:style-name="P166"><text:span text:style-name="T167">7.1</text:span><text:span text:style-name="T168">. patvirtinti ir jie</text:span><text:span text:style-name="T169">ms suteiktas veterinarinio patvirtinimo numeris (gamintojo kodas) pagal Valstybinės veterinarinės kontrolės subjektų, išskyrus maisto tvarkymo subjektus, veterinarinio patvirtinimo ir įregistravimo tvarkos aprašą, patvirtintą Valstybinės maisto ir veterina</text:span><text:span text:style-name="T170">rijos tarnybos direktoriaus 2005 m. kovo 1 d. įsakymu Nr. B1-146 „Dėl Valstybinės veterinarinės kontrolės subjektų, išskyrus maisto tvarkymo subjektus, veterinarinio patvirtinimo ir įregistravimo tvarkos aprašo patvirtinimo“, ir, jeigu yra laikomos vištos<text:s/></text:span><text:span text:style-name="T171">dedeklės, mažais kiekiais gaunamų kiaušinių tiekėjai yra patvirtinti ir jiems suteiktas veterinarinio patvirtinimo numeris pagal Paukštininkystės ūkių, laikančių vištas dedekles, veterinarinio patvirtinimo ir duomenų registravimo taisyklių patvirtinimo tai</text:span><text:span text:style-name="T172">sykles, patvirtintas Valstybinės maisto ir veterinarijos tarnybos direktoriaus 2003 m. gruodžio 10 d. įsakymu Nr. B1-945 „Dėl Paukštininkystės ūkių, laikančių vištas dedekles, veterinarinio patvirtinimo ir duomenų registravimo taisyklių patvirtinimo“;<text:s/></text:span></text:p>
      <text:p text:style-name="P173"><text:span text:style-name="T174">7</text:span><text:span text:style-name="T175">.2</text:span><text:span text:style-name="T176">.</text:span><text:span text:style-name="T177"><text:tab/>registruoti kaip Mažais kiekiais surinktų kiaušinių tiekėjai ir jiems suteiktas registravimo (atpažinimo) numeris pagal Gyvūninio maisto tvarkymo subjektų patvirtinimo ir registravimo tvarkos aprašą, patvirtintą Valstybinės maisto ir veterinarijos ta</text:span><text:span text:style-name="T178">rnybos direktoriaus 2005 m. gruodžio 30 d. įsakymu Nr. B1-738 „Dėl Gyvūninio maisto tvarkymo subjektų patvirtinimo ir registravimo tvarkos aprašo patvirtinimo“.<text:s/></text:span></text:p>
      <text:p text:style-name="P179"><text:span text:style-name="T180">8</text:span><text:span text:style-name="T181">.<text:s/></text:span><text:span text:style-name="T182">Mažais kiekiais gaunamų kiaušinių tiekėjai privalo užtikrinti kiaušinių atsekamumą vi</text:span><text:span text:style-name="T183">suose jų tvarkymo etapuose.</text:span></text:p>
      <text:p text:style-name="P184"><text:span text:style-name="T185">9</text:span><text:span text:style-name="T186">.</text:span><text:span text:style-name="T187"><text:s/>Mažais kiekiais gaunamų kiaušinių tiekėjai dokumentus, kuriais patvirtinamas pašarų įsigijimas, paukščiams taikytos veterinarinės profilaktinės priemonės ir gydymas, kiaušinių gamyba ir prekyba ir kt., turi saugoti ne trumpiau kaip 1 metus ir juos pateikt</text:span><text:span text:style-name="T188">i VMVT teritoriniam departamentui paprašius.</text:span></text:p>
      <text:p text:style-name="P189"><text:span text:style-name="T190">10</text:span><text:span text:style-name="T191">. Mažais kiekiais gaunamų vištų dedeklių kiaušinių tiekėjams, tiekiantiems kiaušinius tiesiogiai galutiniams vartotojams gamybos vietoje, į namus, turgavietėse (išskyrus tiekiamus mažmeninės prekybos subje</text:span><text:span text:style-name="T192">ktams), gali būti pritaikyta 2013 m. gruodžio 17 d. Europos Parlamento ir Tarybos reglamento (ES) Nr. 1308/2013, kuriuo nustatomas bendras žemės ūkio produktų rinkų organizavimas ir panaikinami Tarybos reglamentai (EEB) Nr. 922/72, (EEB) Nr. 234/79, (EB) N</text:span><text:span text:style-name="T193">r. 1037/2001 ir (EB) Nr. 1234/2007 (toliau <text:s/>– Reglamentas (ES) Nr. 1308/2013), VII priedo <text:s/>VI dalies <text:s/>I punkto 2 dalyje numatyta išimtis. Jei taikoma išimtis, kiaušiniai neskirstomi į klases ir kategorijas, tačiau ženklinami, vadovaujantis Reglamento (ES)<text:s/></text:span><text:span text:style-name="T194">Nr. 1308/2013 <text:s/>VII priedo VI dalies <text:s/>III punkto 3 dalies reikalavimais. <text:s/></text:span></text:p>
      <text:p text:style-name="P195"><text:span text:style-name="T196">11</text:span><text:span text:style-name="T197">.</text:span><text:s/>Vištų dedeklių<text:s/><text:span text:style-name="T198">kiaušiniai rūšiuojami į klases ir kategorijas, ženklinami, vadovaujantis Reglamentu (EB) Nr. 589/2008.</text:span></text:p>
      <text:p text:style-name="P199"><text:span text:style-name="T200">12</text:span><text:span text:style-name="T201">. Ant kitų maistinių naminių paukščių kiaušinių pa</text:span><text:span text:style-name="T202">kuočių ženklinime nurodoma: pavadinimas;<text:s/></text:span><text:span text:style-name="T203">paukščių rūšis; tinkamumo vartoti terminas (kiaušiniai vartotojui <text:s/>turi <text:s/>būti <text:s/>pristatomi <text:s/>ne <text:s/>per <text:s/>ilgesnį <text:s/>nei <text:s/>21 <text:s/>dienos <text:s/>nuo <text:s/>kiaušinio <text:s/>padėjimo <text:s/></text:span><text:span text:style-name="T204">laikotarpį); veterinarinio patvirtinimo numeris (gamintojo koda</text:span><text:span text:style-name="T205">s) ir atpažinimo numeris; kiekis; kaip speciali sandėliavimo sąlyga nuoroda vartotojams nupirktus kiaušinius laikyti šaltai; mažais kiekiais tiekiamų kiaušinių tiekėjo vardas, pavardė arba įmonės pavadinimas, adresas.</text:span></text:p>
      <text:p text:style-name="P206"/>
      <text:p text:style-name="P207"><text:span text:style-name="T208">III</text:span><text:span text:style-name="T209"><text:s/>SKYRIUS</text:span></text:p>
      <text:p text:style-name="P210"><text:span text:style-name="T211">REIKALAVIMAI KIAUŠI</text:span><text:span text:style-name="T212">NIŲ TVARKYMO PATALPOMS IR ĮRANGAI</text:span></text:p>
      <text:p text:style-name="P213"/>
      <text:p text:style-name="P214">13. Mažais kiekiais tiekiamų kiaušinių tvarkymo patalpų statybai, išplanavimui ir įrenginiams, nepažeidžiant Reglamento (EB) Nr. 852/2004 ir Reglamento (EB) Nr. 853/2004 nustatytų tikslų, taikomi žemiau išvardyti veterinarijos reikalavimai.</text:p>
      <text:p text:style-name="P215"><text:span text:style-name="T216">14</text:span><text:span text:style-name="T217">. Mažais kiekiais gaunamų kiaušinių tiekėjai privalo turėti kiaušinių tvarkymo patalpas (toliau – tvarkymo patalpos):</text:span></text:p>
      <text:p text:style-name="P218"><text:span text:style-name="T219">14.1</text:span><text:span text:style-name="T220">. patalpą kiaušiniams rūšiuoti, ženklinti ir pakuoti;</text:span><text:span text:style-name="T221"><text:s/></text:span></text:p>
      <text:p text:style-name="P222"><text:span text:style-name="T223">14.2</text:span><text:span text:style-name="T224">. patalpą pakavimo tarai laikyti;</text:span></text:p>
      <text:p text:style-name="P225"><text:span text:style-name="T226">14.3</text:span><text:span text:style-name="T227">. patalpą valymo ir dezinfekavimo įrangai ir priemonėms laikyti;</text:span></text:p>
      <text:p text:style-name="P228"><text:span text:style-name="T229">14.4</text:span><text:span text:style-name="T230">. personalui skirtą persirengimo patalpą su praustuvais ir tualetu; jeigu yra galimybė pasinaudoti kitais netoli ūkio subjekto patalpų teritorijoje esančiais praustuvais ir tual</text:span><text:span text:style-name="T231">etu, jų tame pastate, kuriame yra įrengtos šiame skyriuje minimos patalpos, gali ir nebūti.</text:span></text:p>
      <text:p text:style-name="P232"><text:span text:style-name="T233">15</text:span><text:span text:style-name="T234">.</text:span><text:span text:style-name="T235"><text:tab/></text:span><text:span text:style-name="T236">Reikalavimų 14.1–14.</text:span><text:span text:style-name="T237">3</text:span><text:span text:style-name="T238"><text:s/>papunkčiuose atskirų nurodytų patalpų gali nebūti, jeigu tai nekelia užteršimo pavojaus kiaušiniams, tokiu atveju tvarkymo patalpoje turi būti įrengtos atskiros vietos konkretiems veiksmams atlikti.<text:s/></text:span></text:p>
      <text:p text:style-name="P239"><text:span text:style-name="T240">16</text:span><text:span text:style-name="T241">.</text:span><text:span text:style-name="T242"><text:tab/></text:span><text:span text:style-name="T243"><text:s/>Siekiant užtikrinti higienos reikalavimų laiky</text:span><text:span text:style-name="T244">mąsi, tvarkymo patalpose privalo būti:</text:span></text:p>
      <text:p text:style-name="P245"><text:span text:style-name="T246">16.1</text:span><text:span text:style-name="T247">. lengvai valomos ir dezinfekuojamos lygios grindys ir sienos; rekomenduojama grindų dangą pakloti taip, kad vanduo lengvai nutekėtų;</text:span></text:p>
      <text:p text:style-name="P248"><text:span text:style-name="T249">16.2</text:span><text:span text:style-name="T250">. švarios ir lengvai valomos lubos; jeigu jų nėra – stogo vidinis pav</text:span><text:span text:style-name="T251">iršius turi būti padengtas lengvai valomomis ir dezinfekuojamomis medžiagomis;</text:span></text:p>
      <text:p text:style-name="P252"><text:span text:style-name="T253">16.3</text:span><text:span text:style-name="T254">. pakankamas natūralus ir (ar) dirbtinis apšvietimas,</text:span><text:s/><text:span text:style-name="T255">o lengvai dūžtantys šviestuvai – su apsauginiais gaubtais;</text:span></text:p>
      <text:p text:style-name="P256"><text:span text:style-name="T257">16.4</text:span><text:span text:style-name="T258">. plautuvė su tekančiu šiltu ir šaltu geriamuoju</text:span><text:span text:style-name="T259"><text:s/>vandeniu; prie plautuvės turi būti rankų plovimo ir nusausinimo priemonių;<text:s/></text:span></text:p>
      <text:p text:style-name="P260"><text:span text:style-name="T261">16.5</text:span><text:span text:style-name="T262">. tinkamos priemonės ir įranga apsisaugoti nuo kenkėjų (pvz., vabzdžių, graužikų).</text:span></text:p>
      <text:p text:style-name="P263"><text:span text:style-name="T264">17</text:span><text:span text:style-name="T265">.</text:span><text:span text:style-name="T266"><text:tab/>Siekiant tinkamai išrūšiuoti vištų dedeklių kiaušinius, mažais kiekiais gaunam</text:span><text:span text:style-name="T267">ų kiaušinių tiekėjų tvarkymo patalpose turi būti:</text:span></text:p>
      <text:p text:style-name="P268"><text:span text:style-name="T269">17.1</text:span><text:span text:style-name="T270">. kiaušinių ženklinimo įranga;</text:span></text:p>
      <text:p text:style-name="P271"><text:span text:style-name="T272">17.2</text:span><text:span text:style-name="T273">. svarstyklės kiaušiniams sverti;<text:s/></text:span></text:p>
      <text:p text:style-name="P274"><text:span text:style-name="T275">17.3</text:span><text:span text:style-name="T276">.</text:span><text:s/><text:span text:style-name="T277">kiaušinių tikrinimo šviesoje įranga;</text:span></text:p>
      <text:p text:style-name="P278"><text:span text:style-name="T279">17.4</text:span><text:span text:style-name="T280">.</text:span><text:s/><text:span text:style-name="T281">oro tarpo matavimo prietaisas.</text:span></text:p>
      <text:p text:style-name="P282"><text:span text:style-name="T283">18</text:span><text:span text:style-name="T284">. Mažais kiekiais gaunamų višt</text:span><text:span text:style-name="T285">ų dedeklių kiaušinių tiekėjai, tiekiantys kiaušinius galutiniams vartotojams gamybos vietoje, į namus, turgavietėse ir taikantys Reikalavimų 10 punkte nustatytą išimtį, neprivalo tvarkymo patalpose turėti Reikalavimų 17.2–17.4 papunkčiuose minimos įrangos.</text:span></text:p>
      <text:p text:style-name="P286"><text:span text:style-name="T287">19</text:span><text:span text:style-name="T288">.</text:span><text:span text:style-name="T289"><text:tab/>Tvarkymo patalpose laikomi kiaušiniai<text:s/></text:span>turi būti švarūs, sausi, apsaugoti nuo pašalinių kvapų, veiksmingai apsaugoti nuo smūgių ir tiesioginės saulės šviesos.</text:p>
      <text:p text:style-name="P290"/>
      <text:p text:style-name="P291"><text:span text:style-name="T292">IV</text:span><text:span text:style-name="T293"><text:s/>SKYRIUS</text:span></text:p>
      <text:p text:style-name="P294"><text:span text:style-name="T295">REIKALAVIMAI KIAUŠINIUS TVARKANTIEMS ASMENIMS</text:span></text:p>
      <text:p text:style-name="P296"/>
      <text:p text:style-name="P297"><text:span text:style-name="T298">20</text:span><text:span text:style-name="T299">.</text:span><text:span text:style-name="T300"><text:tab/>Asmenys,<text:s/></text:span><text:span text:style-name="T301">tvarkantys kiaušinius, turi:</text:span></text:p>
      <text:p text:style-name="P302"><text:span text:style-name="T303">20.1</text:span><text:span text:style-name="T304">.</text:span><text:span text:style-name="T305"><text:tab/>dėvėti švarius rūbus ir laikytis asmens higienos reikalavimų;</text:span></text:p>
      <text:p text:style-name="P306"><text:span text:style-name="T307">20.2</text:span><text:span text:style-name="T308">.</text:span><text:span text:style-name="T309"><text:tab/>t</text:span>urėti Lietuvos Respublikos sveikatos apsaugos ministro 2000 m. gegužės 31 d. įsakymu Nr. 301 „Dėl profilaktinių sveikatos tikrinimų sveikatos priežiūros įstaigose“ nustatyta tvarka išduotą asmens medicininę knygelę (sveikatos pasą) (F Nr. 048/a), kuria patvirtinamas leidimas dirbti su maistu;<text:s/></text:p>
      <text:p text:style-name="P310"><text:span text:style-name="T311">20.3</text:span><text:span text:style-name="T312">.</text:span><text:span text:style-name="T313"><text:tab/>būti atestuoti pagal Lietuvos Respublikos sveikatos apsaugos ministro 2008 m. sausio 28 d. įsakym</text:span><text:span text:style-name="T314">u Nr. V-69 „Dėl<text:s/></text:span><text:span text:style-name="T315">Privalomųjų pirmosios pagalbos, higienos įgūdžių, alkoholio, narkotinių ir psichotropinių ar kitų psichiką veikiančių medžiagų vartojimo poveikio žmogaus sveikatai mokymų ir atestavimo tvarkos aprašo ir asmenų, kuriems privalomas sveikatos<text:s/></text:span><text:span text:style-name="T316">ir (ar) pirmosios pagalbos mokymas, profesijų ir veiklos sričių sąrašo, mokymo programų kodų ir mokymo periodiškumo patvirtinimo“</text:span><text:span text:style-name="T317"><text:s/>patvirtintą Privalomojo higienos įgūdžių mokymo specialiąją programą ir turėti<text:s/></text:span>Sveikatos žinių ir įgūdžių atestavimo pažymėjimą<text:span text:style-name="T318">.</text:span></text:p>
      <text:p text:style-name="Normal"/>
      <text:p text:style-name="P319"><text:span text:style-name="T320">V</text:span><text:span text:style-name="T321"><text:s/>SKYRIUS</text:span></text:p>
      <text:p text:style-name="P322"><text:span text:style-name="T323">BAIGIAMOSIOS NUOSTATOS</text:span></text:p>
      <text:p text:style-name="P324"/>
      <text:p text:style-name="P325"><text:span text:style-name="T326">21</text:span><text:span text:style-name="T327">. Mažais kiekiais gaunamų kiaušinių tiekėjas atsako už tvarkomo maisto saugą ir kokybę.</text:span></text:p>
      <text:p text:style-name="P328"><text:span text:style-name="T329">22</text:span><text:span text:style-name="T330">.</text:span><text:span text:style-name="T331"><text:s/>Mažais kiekiais gaunamų kiaušinių tiekėjas<text:s/></text:span><text:span text:style-name="T332">turi sudaryti sąlygas VMVT departamento pareigūnams atlikti valst</text:span><text:span text:style-name="T333">ybinę maisto kontrolę.</text:span></text:p>
      <text:p text:style-name="P334"><text:span text:style-name="T335">23</text:span><text:span text:style-name="T336">. VMVT departamentai kontroliuoja Reikalavimų laikymąsi.</text:span></text:p>
      <text:p text:style-name="P337"><text:span text:style-name="T338">24</text:span><text:span text:style-name="T339">. VMVT departamentų sprendimai gali būti skundžiami teisės aktų nustatyta tvarka.</text:span></text:p>
      <text:p text:style-name="P340"><text:span text:style-name="T341">25</text:span><text:span text:style-name="T342">. Asmenys, pažeidę Reikalavimus, atsako teisės aktų nustatyta tvarka.</text:span></text:p>
      <text:p text:style-name="P343"><text:span text:style-name="T344">__</text:span><text:span text:style-name="T345">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Valstybinė maisto ir veterinarijos tarnyba, Įsakymas</text:span></text:p>
      <text:p text:style-name="P355"><text:span text:style-name="T356">Nr.<text:s/></text:span><text:a xlink:href="https://www.e-tar.lt/portal/legalAct.html?documentId=bf38a5d01f9d11eca51399bc661f78e7" office:target-frame-name="_top" xlink:show="replace"><text:span text:style-name="T357">B1-743</text:span></text:a><text:span text:style-name="T358">, 2021-09-27, paskelbta TAR 2021-09-27, i. k. 2021-20184</text:span></text:p>
      <text:p text:style-name="P359"><text:span text:style-name="T360">Dėl<text:s/></text:span><text:span text:style-name="T361">Valstybinės maisto ir veterinarijos tarnybos direktoriaus 2016 m. balandžio 26 d. įsakymo Nr. B1-339 „Dėl Vietinei rinkai mažais kiekiais tiekiamų vištų kiaušinių veterinarijos reikalavim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09T11:31:00Z</meta:creation-date>
    <dc:date>2024-01-09T11:31:00Z</dc:date>
    <meta:print-date>2016-04-22T07:44:00Z</meta:print-date>
    <meta:template xlink:href="Normal.dotm" xlink:type="simple"/>
    <meta:editing-cycles>2</meta:editing-cycles>
    <meta:editing-duration>PT0S</meta:editing-duration>
    <meta:document-statistic meta:page-count="3" meta:paragraph-count="164" meta:word-count="1865" meta:character-count="15598" meta:row-count="496" meta:non-whitespace-character-count="13897"/>
  </office:meta>
</office:document-meta>
</file>