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4.1694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break-before="page" fo:margin-left="3.052in">
        <style:tab-stops/>
      </style:paragraph-properties>
    </style:style>
    <style:style style:name="P64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text-properties style:font-name-asian="Calibri" fo:font-size="11pt" style:font-size-asian="11pt" style:font-size-complex="11pt"/>
    </style:style>
    <style:style style:name="P68" style:parent-style-name="Normal" style:family="paragraph"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weight-complex="bold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weight="bold" style:font-weight-asian="bold" style:font-size-complex="12pt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break-before="page" fo:text-align="justify" fo:margin-left="4.725in">
        <style:tab-stops/>
      </style:paragraph-properties>
    </style:style>
    <style:style style:name="P282" style:parent-style-name="Normal" style:family="paragraph">
      <style:paragraph-properties fo:margin-left="4.725in">
        <style:tab-stops/>
      </style:paragraph-properties>
      <style:text-properties style:font-name-asian="Calibri" style:font-size-complex="12pt"/>
    </style:style>
    <style:style style:name="P283" style:parent-style-name="Normal" style:family="paragraph">
      <style:paragraph-properties fo:text-align="justify" fo:margin-left="4.725in">
        <style:tab-stops/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text-properties style:font-name-asian="Calibri"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-asian="Calibri" style:font-size-complex="12pt"/>
    </style:style>
    <style:style style:name="P29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29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29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29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P297" style:parent-style-name="Normal" style:family="paragraph">
      <style:paragraph-properties fo:text-align="justify"/>
      <style:text-properties style:font-name-asian="Calibri" style:font-size-complex="12pt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P299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300" style:parent-style-name="Normal" style:family="paragraph">
      <style:paragraph-properties fo:text-align="justify"/>
      <style:text-properties style:font-name-asian="Calibri" style:font-size-complex="12p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P30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305" style:parent-style-name="Normal" style:family="paragraph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fo:font-style="italic" style:font-style-asian="italic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text-indent="0.6895in"/>
    </style:style>
    <style:style style:name="T312" style:parent-style-name="DefaultParagraphFont" style:family="text">
      <style:text-properties style:font-name-asian="Calibri" style:text-position="super 66.6%" style:font-size-complex="12pt"/>
    </style:style>
    <style:style style:name="T313" style:parent-style-name="DefaultParagraphFont" style:family="text">
      <style:text-properties style:font-name-asian="Calibri" fo:font-style="italic" style:font-style-asian="italic" style:text-position="super 66.6%" style:font-size-complex="12pt"/>
    </style:style>
    <style:style style:name="T314" style:parent-style-name="DefaultParagraphFont" style:family="text">
      <style:text-properties style:font-name-asian="Calibri" style:text-position="super 66.6%" style:font-size-complex="12pt"/>
    </style:style>
    <style:style style:name="TableColumn316" style:family="table-column">
      <style:table-column-properties style:column-width="0.5673in"/>
    </style:style>
    <style:style style:name="TableColumn317" style:family="table-column">
      <style:table-column-properties style:column-width="2.8215in"/>
    </style:style>
    <style:style style:name="TableColumn318" style:family="table-column">
      <style:table-column-properties style:column-width="3.4541in"/>
    </style:style>
    <style:style style:name="Table315" style:family="table">
      <style:table-properties style:width="6.84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style:text-position="super 66.6%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text-position="super 66.6%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Calibri" style:text-position="super 66.6%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text-position="super 66.6%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style:text-position="super 66.6%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text-position="super 66.6%" style:font-size-complex="12pt"/>
    </style:style>
    <style:style style:name="P340" style:parent-style-name="Normal" style:family="paragraph">
      <style:paragraph-properties fo:text-align="justify"/>
      <style:text-properties style:font-name-asian="Calibri" style:text-position="super 66.6%" style:font-size-complex="12pt"/>
    </style:style>
    <style:style style:name="P3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2" style:parent-style-name="Normal" style:family="paragraph">
      <style:paragraph-properties fo:text-align="justify" fo:text-indent="0.5909in"/>
      <style:text-properties style:font-name-asian="Calibri" fo:font-style="italic" style:font-style-asian="italic" style:text-position="super 66.6%" style:font-size-complex="12pt"/>
    </style:style>
    <style:style style:name="P3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46" style:family="table-column">
      <style:table-column-properties style:column-width="0.3958in"/>
    </style:style>
    <style:style style:name="TableColumn347" style:family="table-column">
      <style:table-column-properties style:column-width="1.918in"/>
    </style:style>
    <style:style style:name="TableColumn348" style:family="table-column">
      <style:table-column-properties style:column-width="0.6159in"/>
    </style:style>
    <style:style style:name="TableColumn349" style:family="table-column">
      <style:table-column-properties style:column-width="0.9847in"/>
    </style:style>
    <style:style style:name="TableColumn350" style:family="table-column">
      <style:table-column-properties style:column-width="1.2791in"/>
    </style:style>
    <style:style style:name="TableColumn351" style:family="table-column">
      <style:table-column-properties style:column-width="1.6493in"/>
    </style:style>
    <style:style style:name="Table345" style:family="table">
      <style:table-properties style:width="6.84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Calibri"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weight="bold" style:font-weight-asian="bold" style:font-size-complex="12pt"/>
    </style:style>
    <style:style style:name="TableRow361" style:family="table-row">
      <style:table-row-properties/>
    </style:style>
    <style:style style:name="P362" style:parent-style-name="Normal" style:family="paragraph">
      <style:paragraph-properties fo:text-align="justify"/>
      <style:text-properties style:font-name-asian="Calibri" style:font-size-complex="12pt"/>
    </style:style>
    <style:style style:name="P363" style:parent-style-name="Normal" style:family="paragraph">
      <style:paragraph-properties fo:text-align="justify"/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5.1187in"/>
      <style:text-properties style:font-name-asian="Calibri" fo:font-style="italic" style:font-style-asian="italic" style:text-position="super 66.6%" style:font-size-complex="12pt"/>
    </style:style>
    <style:style style:name="P401" style:parent-style-name="Normal" style:family="paragraph">
      <style:paragraph-properties fo:margin-left="0.5in">
        <style:tab-stops/>
      </style:paragraph-properties>
      <style:text-properties style:font-name-asian="Calibri" style:font-size-complex="12pt"/>
    </style:style>
    <style:style style:name="P402" style:parent-style-name="Normal" style:family="paragraph">
      <style:paragraph-properties fo:text-align="end" fo:margin-left="0.5in">
        <style:tab-stops/>
      </style:paragraph-properties>
      <style:text-properties style:font-name-asian="Calibri" style:font-size-complex="12pt"/>
    </style:style>
    <style:style style:name="P403" style:parent-style-name="Normal" style:family="paragraph">
      <style:paragraph-properties fo:text-align="end" fo:margin-left="0.5in" fo:text-indent="0.25in">
        <style:tab-stops/>
      </style:paragraph-properties>
    </style:style>
    <style:style style:name="T404" style:parent-style-name="DefaultParagraphFont" style:family="text">
      <style:text-properties style:font-name-asian="Calibri" fo:font-size="9pt" style:font-size-asian="9pt" style:font-size-complex="9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fo:font-size="9pt" style:font-size-asian="9pt" style:font-size-complex="9pt"/>
    </style:style>
    <style:style style:name="P407" style:parent-style-name="Normal" style:family="paragraph">
      <style:paragraph-properties fo:text-align="end" fo:margin-left="0.5in">
        <style:tab-stops/>
      </style:paragraph-properties>
      <style:text-properties style:font-name-asian="Calibri" fo:font-size="9pt" style:font-size-asian="9pt" style:font-size-complex="9pt"/>
    </style:style>
    <style:style style:name="P408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09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10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P412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419" style:parent-style-name="Normal" style:family="paragraph">
      <style:paragraph-properties fo:margin-left="6.8909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margin-left="4.725in">
        <style:tab-stops/>
      </style:paragraph-properties>
      <style:text-properties style:font-name-asian="Calibri"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fo:font-weight="bold" style:font-weight-asian="bold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style:text-position="super 66.6%" style:font-size-complex="12p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33" style:parent-style-name="Normal" style:family="paragraph">
      <style:text-properties style:font-name-asian="Calibri" fo:font-size="9pt" style:font-size-asian="9pt" style:font-size-complex="9pt"/>
    </style:style>
    <style:style style:name="TableColumn435" style:family="table-column">
      <style:table-column-properties style:column-width="0.4687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1.7722in" style:use-optimal-column-width="false"/>
    </style:style>
    <style:style style:name="TableColumn438" style:family="table-column">
      <style:table-column-properties style:column-width="1.2798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Column440" style:family="table-column">
      <style:table-column-properties style:column-width="2.2638in" style:use-optimal-column-width="false"/>
    </style:style>
    <style:style style:name="TableColumn441" style:family="table-column">
      <style:table-column-properties style:column-width="1.0833in" style:use-optimal-column-width="false"/>
    </style:style>
    <style:style style:name="TableColumn442" style:family="table-column">
      <style:table-column-properties style:column-width="1.8701in" style:use-optimal-column-width="false"/>
    </style:style>
    <style:style style:name="Table434" style:family="table">
      <style:table-properties style:width="10.2145in" fo:margin-left="0in" table:align="left"/>
    </style:style>
    <style:style style:name="TableRow443" style:family="table-row">
      <style:table-row-properties style:min-row-height="0.25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57" style:family="table-row">
      <style:table-row-properties style:min-row-height="0.6472in" style:use-optimal-row-height="false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fo:font-size="9pt" style:font-size-asian="9pt" style:font-size-complex="9pt"/>
    </style:style>
    <style:style style:name="P504" style:parent-style-name="Normal" style:family="paragraph">
      <style:text-properties style:font-name-asian="Calibri" fo:font-size="9pt" style:font-size-asian="9pt" style:font-size-complex="9pt"/>
    </style:style>
    <style:style style:name="P505" style:parent-style-name="Normal" style:family="paragraph">
      <style:text-properties style:font-name-asian="Calibri" fo:font-size="9pt" style:font-size-asian="9pt" style:font-size-complex="9pt"/>
    </style:style>
    <style:style style:name="TableColumn507" style:family="table-column">
      <style:table-column-properties style:column-width="1.4534in" style:use-optimal-column-width="false"/>
    </style:style>
    <style:style style:name="TableColumn508" style:family="table-column">
      <style:table-column-properties style:column-width="0.7875in" style:use-optimal-column-width="false"/>
    </style:style>
    <style:style style:name="TableColumn509" style:family="table-column">
      <style:table-column-properties style:column-width="1.3777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Column511" style:family="table-column">
      <style:table-column-properties style:column-width="0.8861in" style:use-optimal-column-width="false"/>
    </style:style>
    <style:style style:name="TableColumn512" style:family="table-column">
      <style:table-column-properties style:column-width="0.6895in" style:use-optimal-column-width="false"/>
    </style:style>
    <style:style style:name="TableColumn513" style:family="table-column">
      <style:table-column-properties style:column-width="0.7875in" style:use-optimal-column-width="false"/>
    </style:style>
    <style:style style:name="TableColumn514" style:family="table-column">
      <style:table-column-properties style:column-width="0.8854in" style:use-optimal-column-width="false"/>
    </style:style>
    <style:style style:name="TableColumn515" style:family="table-column">
      <style:table-column-properties style:column-width="1.575in" style:use-optimal-column-width="false"/>
    </style:style>
    <style:style style:name="TableColumn516" style:family="table-column">
      <style:table-column-properties style:column-width="0.5909in" style:use-optimal-column-width="false"/>
    </style:style>
    <style:style style:name="Table506" style:family="table">
      <style:table-properties style:width="10.2145in" fo:margin-left="0in" table:align="left"/>
    </style:style>
    <style:style style:name="TableRow517" style:family="table-row">
      <style:table-row-properties style:min-row-height="0.1902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29" style:family="table-row">
      <style:table-row-properties style:min-row-height="1.2034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fo:font-size="9pt" style:font-size-asian="9pt" style:font-size-complex="9pt"/>
    </style:style>
    <style:style style:name="P589" style:parent-style-name="Normal" style:family="paragraph">
      <style:text-properties style:font-name-asian="Calibri" fo:font-size="9pt" style:font-size-asian="9pt" style:font-size-complex="9pt"/>
    </style:style>
    <style:style style:name="T590" style:parent-style-name="DefaultParagraphFont" style:family="text">
      <style:text-properties style:font-name-asian="Calibri" fo:font-size="9pt" style:font-size-asian="9pt" style:font-size-complex="9pt"/>
    </style:style>
    <style:style style:name="T591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592" style:parent-style-name="DefaultParagraphFont" style:family="text">
      <style:text-properties style:font-name-asian="Calibri" fo:font-size="9pt" style:font-size-asian="9pt" style:font-size-complex="9pt"/>
    </style:style>
    <style:style style:name="P593" style:parent-style-name="Normal" style:master-page-name="MPF2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text-align="justify" fo:margin-left="4.725in">
        <style:tab-stops/>
      </style:paragraph-properties>
      <style:text-properties style:font-name-asian="Calibri" style:font-size-complex="12pt"/>
    </style:style>
    <style:style style:name="P600" style:parent-style-name="Normal" style:family="paragraph">
      <style:paragraph-properties fo:text-align="justify" fo:margin-left="4.725in">
        <style:tab-stops/>
      </style:paragraph-properties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P603" style:parent-style-name="Normal" style:family="paragraph">
      <style:paragraph-properties fo:text-align="justify" fo:margin-left="4.725in">
        <style:tab-stops/>
      </style:paragraph-properties>
      <style:text-properties style:font-name-asian="Calibri" style:font-size-complex="12pt"/>
    </style:style>
    <style:style style:name="P604" style:parent-style-name="Normal" style:family="paragraph">
      <style:paragraph-properties fo:text-align="justify" fo:margin-left="4.725in">
        <style:tab-stops/>
      </style:paragraph-properties>
      <style:text-properties style:font-name-asian="Calibri" style:font-size-complex="12pt"/>
    </style:style>
    <style:style style:name="P605" style:parent-style-name="Normal" style:family="paragraph">
      <style:paragraph-properties fo:text-align="center" fo:text-indent="0.0416in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fo:font-weight="bold" style:font-weight-asian="bold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center"/>
      <style:text-properties style:font-name-asian="Calibri" style:font-size-complex="12pt"/>
    </style:style>
    <style:style style:name="P610" style:parent-style-name="Normal" style:family="paragraph">
      <style:paragraph-properties fo:text-align="center"/>
      <style:text-properties style:font-name-asian="Calibri" style:font-size-complex="12pt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P6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13" style:parent-style-name="Normal" style:family="paragraph">
      <style:paragraph-properties fo:text-align="center"/>
      <style:text-properties style:font-name-asian="Calibri" style:font-size-complex="12pt"/>
    </style:style>
    <style:style style:name="P614" style:parent-style-name="Normal" style:family="paragraph">
      <style:paragraph-properties fo:text-align="center"/>
      <style:text-properties style:font-name-asian="Calibri" style:text-position="super 66.6%" style:font-size-complex="12pt"/>
    </style:style>
    <style:style style:name="P6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18" style:parent-style-name="Normal" style:family="paragraph">
      <style:paragraph-properties fo:text-align="center"/>
      <style:text-properties style:font-name-asian="Calibri" style:font-size-complex="12pt"/>
    </style:style>
    <style:style style:name="P619" style:parent-style-name="Normal" style:family="paragraph">
      <style:paragraph-properties fo:text-align="center"/>
      <style:text-properties style:font-name-asian="Calibri" style:font-size-complex="12pt"/>
    </style:style>
    <style:style style:name="P62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621" style:parent-style-name="Normal" style:family="paragraph">
      <style:text-properties style:font-name-asian="Calibri" fo:font-size="9pt" style:font-size-asian="9pt" style:font-size-complex="9pt"/>
    </style:style>
    <style:style style:name="P622" style:parent-style-name="Normal" style:family="paragraph">
      <style:text-properties style:font-name-asian="Calibri" style:font-size-complex="12pt"/>
    </style:style>
    <style:style style:name="P623" style:parent-style-name="Normal" style:family="paragraph">
      <style:paragraph-properties fo:text-indent="0.9in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fo:font-style="italic" style:font-style-asian="italic" style:font-size-complex="12pt"/>
    </style:style>
    <style:style style:name="P626" style:parent-style-name="Normal" style:family="paragraph">
      <style:paragraph-properties fo:margin-left="1.8in" fo:text-indent="0.3131in">
        <style:tab-stops/>
      </style:paragraph-properties>
      <style:text-properties style:font-name-asian="Calibri" fo:font-size="8pt" style:font-size-asian="8pt" style:font-size-complex="8pt"/>
    </style:style>
    <style:style style:name="T627" style:parent-style-name="DefaultParagraphFont" style:family="text">
      <style:text-properties style:font-name-asian="Calibri" fo:font-style="italic" style:font-style-asian="italic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fo:font-style="italic" style:font-style-asian="italic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P632" style:parent-style-name="Normal" style:family="paragraph">
      <style:text-properties style:font-name-asian="Calibri" style:text-position="super 66.6%" style:font-size-complex="12pt"/>
    </style:style>
    <style:style style:name="P633" style:parent-style-name="Normal" style:family="paragraph">
      <style:text-properties style:font-name-asian="Calibri" style:font-size-complex="12pt"/>
    </style:style>
    <style:style style:name="P634" style:parent-style-name="Normal" style:family="paragraph">
      <style:text-properties style:font-name-asian="Calibri" style:text-position="super 66.6%" style:font-size-complex="12pt"/>
    </style:style>
    <style:style style:name="P635" style:parent-style-name="Normal" style:family="paragraph">
      <style:text-properties style:font-name-asian="Calibri" style:font-size-complex="12pt"/>
    </style:style>
    <style:style style:name="P636" style:parent-style-name="Normal" style:family="paragraph">
      <style:text-properties style:font-name-asian="Calibri" style:text-position="super 66.6%" style:font-size-complex="12pt"/>
    </style:style>
    <style:style style:name="P637" style:parent-style-name="Normal" style:family="paragraph">
      <style:paragraph-properties fo:text-indent="0.8861in"/>
      <style:text-properties style:font-name-asian="Calibri" style:font-size-complex="12pt"/>
    </style:style>
    <style:style style:name="P638" style:parent-style-name="Normal" style:family="paragraph">
      <style:text-properties style:font-name-asian="Calibri" style:text-position="super 66.6%" style:font-size-complex="12pt"/>
    </style:style>
    <style:style style:name="P639" style:parent-style-name="Normal" style:family="paragraph">
      <style:text-properties style:font-name-asian="Calibri" style:text-position="super 66.6%" style:font-size-complex="12pt"/>
    </style:style>
    <style:style style:name="P640" style:parent-style-name="Normal" style:family="paragraph">
      <style:text-properties style:font-name-asian="Calibri" style:font-size-complex="12pt"/>
    </style:style>
    <style:style style:name="P641" style:parent-style-name="Normal" style:family="paragraph">
      <style:text-properties style:font-name-asian="Calibri" style:font-size-complex="12pt"/>
    </style:style>
    <style:style style:name="P642" style:parent-style-name="Normal" style:family="paragraph">
      <style:text-properties style:font-name-asian="Calibri" style:font-size-complex="12pt"/>
    </style:style>
    <style:style style:name="P643" style:parent-style-name="Normal" style:family="paragraph">
      <style:paragraph-properties>
        <style:tab-stops>
          <style:tab-stop style:type="left" style:position="2.0673in"/>
          <style:tab-stop style:type="left" style:position="3.8395in"/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644" style:parent-style-name="Normal" style:family="paragraph">
      <style:paragraph-properties>
        <style:tab-stops>
          <style:tab-stop style:type="left" style:position="2.0673in"/>
          <style:tab-stop style:type="left" style:position="3.8395in"/>
          <style:tab-stop style:type="left" style:position="5.2173in"/>
        </style:tab-stops>
      </style:paragraph-properties>
      <style:text-properties style:font-name-asian="Calibri" fo:font-size="8pt" style:font-size-asian="8pt" style:font-size-complex="8pt"/>
    </style:style>
    <style:style style:name="P645" style:parent-style-name="Normal" style:family="paragraph">
      <style:paragraph-properties>
        <style:tab-stops>
          <style:tab-stop style:type="left" style:position="2.0673in"/>
          <style:tab-stop style:type="left" style:position="3.8395in"/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646" style:parent-style-name="Normal" style:family="paragraph">
      <style:paragraph-properties>
        <style:tab-stops>
          <style:tab-stop style:type="left" style:position="2.0673in"/>
          <style:tab-stop style:type="left" style:position="3.8395in"/>
          <style:tab-stop style:type="left" style:position="5.2173in"/>
        </style:tab-stops>
      </style:paragraph-properties>
      <style:text-properties style:font-name-asian="Calibri" fo:font-size="8pt" style:font-size-asian="8pt" style:font-size-complex="8pt"/>
    </style:style>
    <style:style style:name="P647" style:parent-style-name="Normal" style:family="paragraph">
      <style:paragraph-properties>
        <style:tab-stops>
          <style:tab-stop style:type="left" style:position="2.0673in"/>
          <style:tab-stop style:type="left" style:position="3.8395in"/>
          <style:tab-stop style:type="left" style:position="5.2173in"/>
        </style:tab-stops>
      </style:paragraph-properties>
      <style:text-properties style:font-name-asian="Calibri" style:font-size-complex="12pt"/>
    </style:style>
    <style:style style:name="T648" style:parent-style-name="DefaultParagraphFont" style:family="text">
      <style:text-properties style:font-name-asian="Calibri" fo:font-size="8pt" style:font-size-asian="8pt" style:font-size-complex="8pt"/>
    </style:style>
    <style:style style:name="T649" style:parent-style-name="DefaultParagraphFont" style:family="text">
      <style:text-properties style:font-name-asian="Calibri" fo:font-size="8pt" style:font-size-asian="8pt" style:font-size-complex="8pt"/>
    </style:style>
    <style:style style:name="T650" style:parent-style-name="DefaultParagraphFont" style:family="text">
      <style:text-properties style:font-name-asian="Calibri" fo:font-size="8pt" style:font-size-asian="8pt" style:font-size-complex="8pt"/>
    </style:style>
    <style:style style:name="T651" style:parent-style-name="DefaultParagraphFont" style:family="text">
      <style:text-properties style:font-name-asian="Calibri" fo:font-size="8pt" style:font-size-asian="8pt" style:font-size-complex="8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9-30 iki 2019-12-31</text:span></text:p>
      <text:p text:style-name="P8"/>
      <text:p text:style-name="P9"><text:span text:style-name="T10">Įsakymas paskelbtas: TAR 2016-02-09, i. k. 2016-02547</text:span></text:p>
      <text:p text:style-name="P11"/>
      <text:p text:style-name="P12">Nauja redakcija nuo 2017-09-30:</text:p>
      <text:p text:style-name="Normal"><text:span text:style-name="T13">Nr.<text:s/></text:span><text:a xlink:href="https://www.e-tar.lt/portal/legalAct.html?documentId=00ea0b40a50411e78a4c904b1afa0332" office:target-frame-name="_top" xlink:show="replace"><text:span text:style-name="T14">B1-611</text:span></text:a><text:span text:style-name="T15">, 2017-09-29, paskelbta TAR 2017-09-29, i. k. 2017-15390</text:span></text:p>
      <text:p text:style-name="P16"/>
      <text:p text:style-name="P17">VALSTYBINĖS MAISTO IR VETERINARIJOS TARNYBOS</text:p>
      <text:p text:style-name="P18"><text:span text:style-name="T19">DIREKTORIUS</text:span></text:p>
      <text:p text:style-name="P20"/>
      <text:p text:style-name="P21"><text:span text:style-name="T22">ĮSAKYMAS</text:span></text:p>
      <text:p text:style-name="P23"><text:span text:style-name="T24">DĖL<text:s/></text:span><text:span text:style-name="T25">IŠMOKŲ UŽ ŠERNŲ GAIŠENAS<text:s/></text:span><text:span text:style-name="T26">MOKĖJIMO TVARKOS APRAŠO PATVIRTINIMO</text:span></text:p>
      <text:p text:style-name="P27"/>
      <text:p text:style-name="P28">2016 m. vasario 9 d. Nr. B1-108</text:p>
      <text:p text:style-name="P29">Vilnius</text:p>
      <text:p text:style-name="P30"/>
      <text:p text:style-name="P31"/>
      <text:p text:style-name="P32"><text:span text:style-name="T33">Vadovaudamasis Lietuvos Respublikos veterinarijos įstatymo 6 straipsnio 3 dalimi ir siekdamas sumažinti afrikinio kiaulių maro viruso išplitimo mastą bei įgyvendinti<text:s/></text:span><text:span text:style-name="T34">Afrikinio kiaulių maro strategiją rytinei Europos Sąjungos daliai, patvirtintą 2015-11-20 Europos Komisijos darbiniu dokumentu Nr. SANTE/7113/2015:</text:span></text:p>
      <text:p text:style-name="P35"><text:span text:style-name="T36">1</text:span><text:span text:style-name="T37">. T v i r t i n u pridedamą Išmokų už šernų gaišenas mokėjimo tvarkos aprašą (toliau – Aprašas).</text:span></text:p>
      <text:p text:style-name="P38"><text:span text:style-name="T39">2</text:span><text:span text:style-name="T40">.</text:span><text:span text:style-name="T41"><text:s/>N u s t a t a u, kad<text:s/></text:span><text:span text:style-name="T42"><text:s/>išmokos asmenims pagal Aprašą už einamaisiais metais surastą (-as)<text:s/></text:span><text:span text:style-name="T43">ir (arba) sutvarkytą (-as)<text:s/></text:span><text:span text:style-name="T44">šerno (-ų) gaišeną (-as) mokamos, jeigu skiriamas šios priemonės finansavimas iš valstybės biudžeto ir dalinis finansavimas iš Europos Komi</text:span><text:span text:style-name="T45">sijos.<text:s/></text:span></text:p>
      <text:p text:style-name="P46"><text:span text:style-name="T47">3</text:span><text:span text:style-name="T48">. P a v e d u:</text:span></text:p>
      <text:p text:style-name="P49"><text:span text:style-name="T50">3.1</text:span><text:span text:style-name="T51">. įsakymo vykdymą Valstybinės maisto ir veterinarijos tarnybos Finansinių ir biudžeto skyriui ir teritoriniams padaliniams bei Nacionaliniam maisto ir veterinarijos rizikos vertinimo institutui;</text:span></text:p>
      <text:p text:style-name="P52"><text:span text:style-name="T53">3.2</text:span><text:span text:style-name="T54">. įsakymo vykdymo kon</text:span><text:span text:style-name="T55">trolę Valstybinės maisto ir veterinarijos tarnybos direktoriaus pavaduotojui pagal administruojamą sritį ir Skubios veiklos skyriui.</text:span></text:p>
      <text:p text:style-name="Normal"/>
      <text:p text:style-name="Normal"/>
      <text:p text:style-name="Normal"/>
      <text:p text:style-name="Normal"><text:span text:style-name="T56">Direktoriu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Jonas Milius</text:span></text:p>
      <text:p text:style-name="Normal"/>
      <text:p text:style-name="P63"/>
      <text:soft-page-break/>
      <text:p text:style-name="P64">PATVIRTINTA</text:p>
      <text:p text:style-name="P65">Valstybinės maisto ir veterinarijos tarnybos direktoriaus 2016 m.<text:s/>vasario 9 d. įsakymu Nr. B1-108</text:p>
      <text:p text:style-name="P66">(Valstybinės maisto ir veterinarijos tarnybos direktoriaus 2017 m. rugsėjo 29 d. įsakymo B1-611 redakcija)</text:p>
      <text:p text:style-name="P67"/>
      <text:p text:style-name="P68"/>
      <text:p text:style-name="P69"><text:span text:style-name="T70">IŠMOKŲ UŽ ŠERNŲ GAIŠENAS MOKĖJIMO TVARKOS APRAŠAS</text:span></text:p>
      <text:p text:style-name="P71"/>
      <text:p text:style-name="P72"><text:span text:style-name="T73">I</text:span><text:span text:style-name="T74"> 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tab/>Išmokų už šernų<text:s/></text:span><text:span text:style-name="T82">gaišenas mokėjimo tvarkos aprašas (toliau – Aprašas) nustato išmokų už surastas ir (arba) sutvarkytas šernų gaišenas (toliau – išmoka) mokėjimo sąlygas ir tvarką.</text:span></text:p>
      <text:p text:style-name="P83"><text:span text:style-name="T84">2</text:span><text:span text:style-name="T85">.</text:span><text:span text:style-name="T86"><text:tab/></text:span><text:span text:style-name="T87">Apraše vartojamos sąvokos<text:s/></text:span><text:span text:style-name="T88">atitinka sąvokas, vartojamas Lietuvos Respublikos veterinari</text:span><text:span text:style-name="T89">jos įstatyme, Lietuvos Respublikos medžioklės įstatyme ir Lietuvos Respublikos laukinės gyvūnijos įstatyme.</text:span></text:p>
      <text:p text:style-name="P90"><text:span text:style-name="T91">3</text:span><text:span text:style-name="T92">.</text:span><text:span text:style-name="T93"><text:tab/></text:span><text:span text:style-name="T94">Išmokos už surastus nugaišusius šernus (toliau – šernų gaišenos) mokamos jas suradusiems ir Aprašo nustatyta tvarka apie juos<text:s/></text:span><text:span text:style-name="T95">Valstybinės mai</text:span><text:span text:style-name="T96">sto ir veterinarijos tarnybos (toliau – VMVT) teritoriniams padaliniams</text:span><text:span text:style-name="T97"><text:s/>arba VMVT pranešusiems medžioklės plotų naudotojams ir kitiems asmenims (toliau bendrai vadinama – asmuo),<text:s/></text:span><text:span text:style-name="T98">o išmokos už šių šernų gaišenų sutvarkymą mokamos medžioklės plotų naudotojam</text:span><text:span text:style-name="T99">s, kurių medžioklės plotų vienete surastos ir sutvarkytos<text:s/></text:span>šernų gaišenos<text:span text:style-name="T100">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IŠMOKŲ MOKĖJIMO SĄLYGOS</text:span></text:p>
      <text:p text:style-name="P107"/>
      <text:p text:style-name="P108"><text:span text:style-name="T109">4</text:span><text:span text:style-name="T110">.</text:span><text:span text:style-name="T111"><text:tab/>30 eurų išmoka už kiekvieną rastą šerno gaišeną mokama asmenims, pranešusiems VMVT teritoriniam padaliniui apie šerno gaišenos<text:s/></text:span><text:span text:style-name="T112">radimą, jeigu:</text:span></text:p>
      <text:p text:style-name="P113"><text:span text:style-name="T114">4.1</text:span><text:span text:style-name="T115">.</text:span><text:span text:style-name="T116"><text:tab/>asmuo nurodo tikslią šerno gaišenos radimo vietą (jei yra galimybė - nurodo šerno gaišenos radimo vietos koordinates pagal Globalaus pozicionavimo sistemą (toliau – GPS)) ir vyksta su VMVT teritorinio padalinio pareigūnais į šerno gai</text:span><text:span text:style-name="T117">šenos radimo vietą ir ją parodo; ir</text:span></text:p>
      <text:p text:style-name="P118"><text:span text:style-name="T119">4.2</text:span><text:span text:style-name="T120">.</text:span><text:span text:style-name="T121"><text:tab/>VMVT teritorinio padalinio pareigūnai, nuvykę į asmens nurodytą šerno gaišenos radimo vietą, joje randa šerno gaišeną, atitinkančią Aprašo 9.2 papunktyje nustatytus požymius; ir<text:s/></text:span></text:p>
      <text:p text:style-name="P122"><text:span text:style-name="T123">4.3</text:span><text:span text:style-name="T124">.</text:span><text:span text:style-name="T125"><text:tab/>asmuo VMVT teritoriniam</text:span><text:span text:style-name="T126"><text:s/>padaliniui pateikia prašymą išmokėti išmoką (-as) už šerno (-ų) gaišeną (-as) (toliau – prašymas) (1 priedas).<text:s/></text:span></text:p>
      <text:p text:style-name="P127"><text:span text:style-name="T128">5</text:span><text:span text:style-name="T129">. Išmoka už sutvarkytą šerno gaišeną mokama medžioklės plotų naudotojui, kurio medžioklės plotų vienete buvo rasta šerno gaišena ir kuri</text:span><text:span text:style-name="T130">ą jis sutvarkė Apraše nustatyta tvarka:</text:span></text:p>
      <text:p text:style-name="P131"><text:span text:style-name="T132">5.1</text:span><text:span text:style-name="T133">. 30 eurų, kai šerno gaišeną savo medžioklės plotų vienete randa ir apie ją praneša medžioklės plotų naudotojas;</text:span></text:p>
      <text:p text:style-name="P134"><text:span text:style-name="T135">5.2</text:span><text:span text:style-name="T136">. 20 eurų, kai šerno gaišeną randa ir apie ją praneša kitas asmuo.</text:span></text:p>
      <text:p text:style-name="P137"><text:span text:style-name="T138">6</text:span><text:span text:style-name="T139">.</text:span><text:span text:style-name="T140"><text:tab/>Asmuo, radęs<text:s/></text:span><text:span text:style-name="T141">šerno gaišeną:</text:span></text:p>
      <text:p text:style-name="P142"><text:span text:style-name="T143">6.1</text:span><text:span text:style-name="T144">. nedelsiant apie ją turi pranešti VMVT teritoriniam padaliniui, kurio kontroliuojamojoje teritorijoje yra šerno gaišenos radimo vieta, ar VMVT. Asmuo apie rastą šerno gaišeną VMVT teritoriniam padaliniui gali pranešti telefonu, elektro</text:span><text:span text:style-name="T145">niniu paštu ar tiesiogiai (nuvykęs į VMVT teritorinį padalinį), o VMVT – visą parą veikiančiu nemokamu telefonu 8 800 40 403;</text:span></text:p>
      <text:p text:style-name="P146"><text:span text:style-name="T147">6.2</text:span><text:span text:style-name="T148">. be Aprašo 6.1 papunktyje nurodytos informacijos VMVT teritoriniam padaliniui ar VMVT turi pranešti duomenis apie save (nu</text:span><text:span text:style-name="T149">rodyti vardą, pavardę (juridinis asmuo – pavadinimą) ir<text:s/></text:span><text:soft-page-break/><text:span text:style-name="T150">telefono numerį ar elektroninio pašto adresą (jeigu turi), kuriais būtų galima asmeniui pranešti apie šerno gaišenos radimo vietos apžiūros laiką ir datą) ir šerno gaišenos radimo vietą (nurodyti, kai</text:span><text:span text:style-name="T151">p nuvykti į šerno gaišenos radimo vietą, jeigu gali - nurodyti koordinates pagal GPS). <text:s/></text:span></text:p>
      <text:p text:style-name="P152"><text:span text:style-name="T153">7</text:span><text:span text:style-name="T154">.</text:span><text:span text:style-name="T155"><text:tab/>VMVT ar VMVT teritorinio padalinio pareigūnas, gavęs iš asmens Aprašo 6 punkte nurodytą pranešimą, turi kuo detaliau išsiaiškinti, kur rasta šerno gaišena, ir</text:span><text:span text:style-name="T156"><text:s/>pranešimo duomenis įrašyti į Pranešimų apie šernų gaišenas registracijos žurnalą (2 priedas) (jo 1–7 skiltis). Jeigu iš asmens pranešimą apie šerno gaišeną gauna VMVT pareigūnas, jis nedelsiant pranešimą perduoda VMVT teritoriniam padaliniui, kuris susisi</text:span><text:span text:style-name="T157">ekia su pranešimą pateikusiu asmeniu ir pranešimo duomenis įrašo į Pranešimų apie šernų gaišenas registracijos žurnalą.<text:s/></text:span></text:p>
      <text:p text:style-name="P158"><text:span text:style-name="T159">8</text:span><text:span text:style-name="T160">.</text:span><text:span text:style-name="T161"><text:tab/>VMVT teritorinis padalinys, gavęs pranešimą apie šerno gaišeną:</text:span></text:p>
      <text:p text:style-name="P162"><text:span text:style-name="T163">8.1</text:span><text:span text:style-name="T164">. informuoja medžioklės plotų naudotoją apie jo medžioklės<text:s/></text:span><text:span text:style-name="T165">plotų vienete rastą šerno gaišeną, jeigu šerno gaišenos radimo vieta yra medžioklės plotų vienete ir pranešęs apie ją asmuo nėra to medžioklės plotų vieneto naudotojas;</text:span></text:p>
      <text:p text:style-name="P166"><text:span text:style-name="T167">8.2</text:span><text:span text:style-name="T168">. susisiekia su asmeniu, pranešusiu apie šerno gaišeną, bei medžioklės plotų nau</text:span><text:span text:style-name="T169">dotoju, jei apie šerno gaišeną pranešė kitas asmuo, ir kiek galima greičiau suplanuoja vykimą į šerno gaišenos radimo vietą.</text:span></text:p>
      <text:p text:style-name="P170"><text:span text:style-name="T171">9</text:span><text:span text:style-name="T172">.</text:span><text:span text:style-name="T173"><text:tab/>VMVT teritorinis padalinys, atlikęs Aprašo 8 punkte nurodytus veiksmus:</text:span></text:p>
      <text:p text:style-name="P174"><text:span text:style-name="T175">9.1</text:span><text:span text:style-name="T176">. vyksta į šerno gaišenos radimo vietą, ją ap</text:span><text:span text:style-name="T177">žiūri ir nufotografuoja (nufilmuoja) bei, jeigu joje randa gyvūno gaišeną, ją taip pat apžiūri ir nufotografuoja (nufilmuoja);</text:span></text:p>
      <text:p text:style-name="P178"><text:span text:style-name="T179">9.2</text:span><text:span text:style-name="T180">. pagal gyvūno gaišenos anatominius požymius – kailį, kojas, galvą, uodegą ir kt., nustato, ar tai iš tikrųjų yra šerno ga</text:span><text:span text:style-name="T181">išena. Jeigu rasta gyvūno gaišena yra pažeista (apirusi, apgraužta, ne visos gyvūno kūno dalys ir pan.), esamų jos anatominių požymių turi užtekti vienareikšmiškai nuspręsti, kad tai yra šerno gaišena;<text:s/></text:span></text:p>
      <text:p text:style-name="P182"><text:span text:style-name="T183">9.3</text:span><text:span text:style-name="T184">. patikslina šerno gaišenos radimo vietos koor</text:span><text:span text:style-name="T185">dinates pagal GPS ir jas įrašo į Šerno (-ų) gaišenos (-ų) radimo vietos apžiūros aktą (3 priedas), kuris pildomas ir net tuo atveju, kai šerno gaišena nurodytoje vietoje nėra randama;</text:span></text:p>
      <text:p text:style-name="P186"><text:span text:style-name="T187">9.4</text:span><text:span text:style-name="T188">. paima šerno gaišenos mėginius afrikinio kiaulių maro (toliau –<text:s/></text:span><text:span text:style-name="T189">AKM) tyrimui. Šerno gaišenos mėginiai turi būti supakuoti taip, kad iš jų neišbėgtų kraujas ir kt. skysčiai ir nebūtų užteršta aplinka ir išplatintas AKM virusas;</text:span></text:p>
      <text:p text:style-name="P190"><text:span text:style-name="T191">9.5</text:span><text:span text:style-name="T192">. užpildo Mėginių paėmimo gyvūnų ligoms tirti aktą (toliau – mėginių aktas), kurio for</text:span><text:span text:style-name="T193">ma patvirtinta Valstybinės maisto ir veterinarijos tarnybos direktoriaus 2012 m. birželio 22 d. įsakymu Nr. B1-489 „Dėl mėginių paėmimo tirti aktų formų patvirtinimo“;</text:span></text:p>
      <text:p text:style-name="P194"><text:span text:style-name="T195">9.6</text:span><text:span text:style-name="T196">. nurodo medžioklės plotų naudotojui (jo atstovui) sutvarkyti šerno gaišeną pagal</text:span><text:span text:style-name="T197"><text:s/>šalutinių gyvūninių produktų tvarkymą reglamentuojančius teisės aktus kaip I kategorijos šalutinius gyvūninius produktus. Jeigu šerno gaišena tvarkoma vietoje sudeginant ar užkasant, VMVT teritorinio padalinio pareigūnas prižiūri šerno gaišenos tvarkymą;<text:s/></text:span></text:p>
      <text:p text:style-name="P198"><text:span text:style-name="T199">9.7</text:span><text:span text:style-name="T200">. šerno gaišenos radimo vietą išdezinfekuoja ir užpildo Dezinfekcijos, dezinsekcijos, deratizacijos aktą (toliau – dezinfekcijos aktas), kurio forma patvirtinta Valstybinės maisto ir veterinarijos tarnybos direktoriaus 2005 m. gruodžio 29 d. įsakym</text:span><text:span text:style-name="T201">u Nr. B1-735 „Dėl apskaitos žurnalų, formų ir jų pildymo nurodymų patvirtinimo“.</text:span></text:p>
      <text:p text:style-name="P202"><text:span text:style-name="T203">10</text:span><text:span text:style-name="T204">.</text:span><text:span text:style-name="T205"><text:tab/>VMVT teritorinis padalinys šerno gaišenos mėginius kartu su mėginių aktu pristato AKM tyrimui į Nacionalinį maisto ir veterinarijos rizikos vertinimo institutą (toli</text:span><text:span text:style-name="T206">au – NMVRVI).</text:span></text:p>
      <text:p text:style-name="P207"><text:span text:style-name="T208">11</text:span><text:span text:style-name="T209">.</text:span><text:span text:style-name="T210"><text:tab/></text:span><text:span text:style-name="T211">Asmuo, radęs šerno gaišeną, apie ją privalo pranešti Tvarkos aprašo 6 punkte nustatyta tvarka VMVT teritoriniam padaliniui ar VMVT, tačiau negali jos transportuoti, judinti, imti mėginių, sunaikinti ar pristatyti į VMVT teritorinį padalinį.<text:s/>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IŠMOKŲ MOKĖJIMO TVARKA</text:span></text:p>
      <text:p text:style-name="P218"/>
      <text:p text:style-name="P219"><text:span text:style-name="T220">12</text:span><text:span text:style-name="T221">.</text:span><text:span text:style-name="T222"><text:tab/>Asmuo, siekiantis gauti išmoką, VMVT teritoriniam padaliniui, kurio kontroliuojamojoje teritorijoje rado ir (arba) sutvarkė šerno gaišeną, elektroniniu būdu ar tiesiogiai turi pateikti prašymą. Prašymas už praėjusį<text:s/></text:span><text:span text:style-name="T223">mėnesį surastą (-as) ir (arba) sutvarkytą (-as) šerno (-ų) gaišeną (-as) turi būti pateiktas iki einamojo mėnesio 15 d. Prašyme turi būti nurodyta pranešimo pateikimo VMVT ar VMVT teritoriniam padaliniui data, šerno (-ų) gaišenos (-ų) radimo data (-os) ir<text:s/></text:span><text:span text:style-name="T224">vieta (-os) ar radimo vietos (-ų) koordinatės pagal GPS. Jeigu prašymą teikia medžioklės plotų naudotojas, kuris sutvarkė šerno (-ų) gaišeną (-as), prašyme be kitų duomenų turi būti nurodyta šerno (-ų) gaišenos (-ų) sutvarkymo data (-os), būdas (-ai), viet</text:span><text:span text:style-name="T225">a (-os).</text:span></text:p>
      <text:p text:style-name="P226"><text:span text:style-name="T227">13</text:span><text:span text:style-name="T228">.</text:span><text:span text:style-name="T229"><text:tab/>Prašymą (-us) gali pateikti tik tas asmuo, kuris pranešė apie rastą šerno gaišeną ir (arba) sutvarkė šerno gaišeną.</text:span></text:p>
      <text:p text:style-name="P230"><text:span text:style-name="T231">14</text:span><text:span text:style-name="T232">.</text:span><text:span text:style-name="T233"><text:tab/>Prašymai už per einamuosius metus surastas ir (arba) sutvarkytas šernų gaišenas turi būti pateikti ne vėliau kaip i</text:span><text:span text:style-name="T234">ki einamųjų metų gruodžio 20 d. Praleidus šiame punkte nurodytą terminą, išmokos asmenims nėra mokamos.</text:span></text:p>
      <text:p text:style-name="P235"><text:span text:style-name="T236">15</text:span><text:span text:style-name="T237">.</text:span><text:span text:style-name="T238"><text:tab/>VMVT teritoriniai padaliniai, gavę asmenų prašymus, juos užregistruoja, patikrina juose nurodytus duomenis ir, jei nenustato trūkumų, iki einamo</text:span><text:span text:style-name="T239">jo mėnesio 5 dienos prašymų ir mėginių aktų, kurie buvo surašyti paėmus mėginius pagal asmenų pranešimus, kopijas už praėjusį mėnesį pateikia VMVT Finansų ir biudžeto bei Skubios veiklos skyriams.</text:span></text:p>
      <text:p text:style-name="P240"><text:span text:style-name="T241">16</text:span><text:span text:style-name="T242">.</text:span><text:span text:style-name="T243"><text:tab/>VMVT išmokas asmenims išmoka per 60 kalendorinių di</text:span><text:span text:style-name="T244">enų nuo dokumentų iš VMVT teritorinių padalinių gavimo dienos, pervesdama valstybės biudžeto lėšas į asmens nurodytą einamąją sąskaitą.</text:span></text:p>
      <text:p text:style-name="Normal"/>
      <text:p text:style-name="P245"><text:span text:style-name="T246">IV</text:span><text:span text:style-name="T247"><text:s/>SKYRIUS</text:span></text:p>
      <text:p text:style-name="P248"><text:span text:style-name="T249">BAIGIAMOSIOS NUOSTATOS</text:span></text:p>
      <text:p text:style-name="P250"/>
      <text:p text:style-name="P251"><text:span text:style-name="T252">17</text:span><text:span text:style-name="T253">.</text:span><text:span text:style-name="T254"><text:tab/>Išmokos už surastas šernų gaišenas nėra mokamos, jeigu nėra įvykdytos<text:s/></text:span><text:span text:style-name="T255">Aprašo 4 punkte numatytos sąlygos. Išmokos už sutvarkytas šerno gaišenas nėra mokamos, jeigu jos nėra sutvarkomas Aprašo nustatyta tvarka ar nėra pateikiamas prašymas Aprašo nustatyta tvarka.</text:span></text:p>
      <text:p text:style-name="P256"><text:span text:style-name="T257">18</text:span><text:span text:style-name="T258">. Tuo atveju, kai apie tą pačią šerno gaišeną Aprašo nusta</text:span><text:span text:style-name="T259">tyta tvarka praneša keli asmenys, teisę į išmoką už surastą šerno gaišeną turi tik pirmas apie šerno gaišeną pranešęs asmuo, jeigu pagal jo pranešimą randama Aprašo 9.2 papunkčio nuostatas atitinkanti šerno gaišena.</text:span></text:p>
      <text:p text:style-name="P260"><text:span text:style-name="T261">19</text:span><text:span text:style-name="T262">.</text:span><text:span text:style-name="T263"><text:tab/>Asmenys atsako už jų pateiktuose</text:span><text:span text:style-name="T264"><text:s/>pranešimuose ir prašymuose nurodytų duomenų teisingumą.<text:s/></text:span></text:p>
      <text:p text:style-name="P265"><text:span text:style-name="T266">20</text:span><text:span text:style-name="T267">.</text:span><text:span text:style-name="T268"><text:tab/>VMVT teritoriniai padaliniai atsako už tinkamą asmenų informavimą, pranešimų, šerno (-ų) gaišenos (-ų) radimo vietos apžiūros aktų, mėginių aktų, dezinfekcijos aktų ir prašymų registraciją i</text:span><text:span text:style-name="T269">r duomenų tikrinimą.<text:s/></text:span></text:p>
      <text:p text:style-name="P270"><text:span text:style-name="T271">21</text:span><text:span text:style-name="T272">.</text:span><text:span text:style-name="T273"><text:tab/>VMVT teritoriniai padaliniai ir NMVRVI teisės aktų nustatyta tvarka saugo dokumentus, susijusius su Aprašo nuostatų įgyvendinimu.</text:span></text:p>
      <text:p text:style-name="P274"><text:span text:style-name="T275">22</text:span><text:span text:style-name="T276">.</text:span><text:span text:style-name="T277"><text:tab/>Asmenys VMVT, VMVT teritorinių padalinių darbuotojų veiksmus, jų priimamus sprendimus<text:s/></text:span><text:span text:style-name="T278">gali skųsti teisės aktų nustatyta tvarka.</text:span></text:p>
      <text:p text:style-name="Normal"/>
      <text:p text:style-name="P279"><text:span text:style-name="T280">_____________________________</text:span></text:p>
      <text:p text:style-name="P281"/>
      <text:soft-page-break/>
      <text:p text:style-name="P282">Išmokų už šernų gaišenas mokėjimo tvarkos aprašo</text:p>
      <text:p text:style-name="P283"><text:span text:style-name="T284">1</text:span><text:span text:style-name="T285"><text:s/>priedas</text:span></text:p>
      <text:p text:style-name="P286"/>
      <text:p text:style-name="P287"><text:span text:style-name="T288">(</text:span><text:span text:style-name="T289">Prašymo išmokėti išmoką (-as) už šerno (-ų) gaišeną (-as) formos pavyzdys</text:span><text:span text:style-name="T290">)</text:span></text:p>
      <text:p text:style-name="P291"/>
      <text:p text:style-name="P292">(Asmens vardas ir pavardė / pavadinimas)<text:s/></text:p>
      <text:p text:style-name="P293">_______________________________________________________________________________________________________</text:p>
      <text:p text:style-name="P294">(adresas, tel. Nr., el. paštas)</text:p>
      <text:p text:style-name="P295"/>
      <text:p text:style-name="P296"/>
      <text:p text:style-name="P297">Valstybinės maisto ir veterinarijos tarnybos</text:p>
      <text:p text:style-name="P298">______________________________________________<text:s/></text:p>
      <text:p text:style-name="P299">(teritorinio padalinio pavadinimas)</text:p>
      <text:p text:style-name="P300"/>
      <text:p text:style-name="P301">PRAŠYMAS*</text:p>
      <text:p text:style-name="P302">IŠMOKĖTI IŠMOKĄ (-AS) UŽ ŠERNO (-Ų) GAIŠENĄ (-AS)</text:p>
      <text:p text:style-name="P303">__________ Nr. ________</text:p>
      <text:p text:style-name="P304">(data)<text:tab/></text:p>
      <text:p text:style-name="P305"/>
      <text:p text:style-name="P306"><text:span text:style-name="T307">1. Prašau išmokėti išmoką (-as) už šią (šias) <text:s/>rastą (-as) šerno (-ų) gaišeną (-as), apie kurią (-ias) praneš</text:span><text:span text:style-name="T308">iau<text:s/></text:span><text:span text:style-name="T309">Valstybinei maisto ir veterinarijos tarnybai / Valstybinės maisto ir veterinarijos tarnybos</text:span><text:span text:style-name="T310"><text:s/>_______________________________________________ (kas nereikalinga, išbraukti):</text:span></text:p>
      <text:p text:style-name="P311"><text:span text:style-name="T312">(</text:span><text:span text:style-name="T313">nurodyti teritorinio padalinio pavadinimą</text:span><text:span text:style-name="T314">)<text:s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Eil. Nr.</text:p>
          </table:table-cell>
          <table:table-cell table:style-name="TableCell322">
            <text:p text:style-name="P323">Šerno gaišenos radimo data</text:p>
          </table:table-cell>
          <table:table-cell table:style-name="TableCell324">
            <text:p text:style-name="P325">Pranešimo data<text:s/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Išmoką (-as) už rastą (-as) šerno (-ų) gaišeną (-as) prašau pervesti į einamąją sąskaitą Nr. <text:s/>________________________________________, ____________________________.</text:p>
      <text:p text:style-name="P342">(nurodyti banko pavadinimą)</text:p>
      <text:p text:style-name="P343"/>
      <text:p text:style-name="P344">2. Prašau išmokėti išmoką (-as) už<text:s/>šią (šias) sutvarkytą (-as) šerno (-ų) gaišeną (-as):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Eil. Nr.</text:p>
          </table:table-cell>
          <table:table-cell table:style-name="TableCell355" table:number-rows-spanned="2">
            <text:p text:style-name="P356"><text:span text:style-name="T357">Šerno (-ų) gaišenos (-ų) radimo vietos apžiūros akto data, Nr.<text:s/></text:span></text:p>
          </table:table-cell>
          <table:table-cell table:style-name="TableCell358" table:number-columns-spanned="4">
            <text:p text:style-name="P359"><text:span text:style-name="T360">Duomenys apie šerno gaišenos sutvarkymą</text:span>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Data</text:p>
          </table:table-cell>
          <table:table-cell table:style-name="TableCell366">
            <text:p text:style-name="P367">Vieta</text:p>
          </table:table-cell>
          <table:table-cell table:style-name="TableCell368">
            <text:p text:style-name="P369">Būdas</text:p>
          </table:table-cell>
          <table:table-cell table:style-name="TableCell370">
            <text:p text:style-name="P371">Gaišenos važtaraščio data, Nr. **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Išmoką (-as) už sutvarkytą (-as) šerno (-ų) gaišeną (-as) prašau pervesti į einamąją sąskaitą Nr. <text:s/>________________________________________, ____________________________.</text:p>
      <text:p text:style-name="P400">(nurodyti banko pavadinimą)</text:p>
      <text:p text:style-name="P401"/>
      <text:p text:style-name="P402">______________________ <text:s text:c="24"/>___________________________</text:p>
      <text:p text:style-name="P403"><text:span text:style-name="T404">( parašas)</text:span><text:span text:style-name="T405"><text:s text:c="64"/></text:span><text:span text:style-name="T406">(vardas, pavardė)</text:span></text:p>
      <text:p text:style-name="P407"/>
      <text:p text:style-name="P408"/>
      <text:p text:style-name="P409">* jeigu prašymą teikia šerno gaišeną radęs asmuo, pildomas tik 1 punktas. Jeigu prašymą<text:s/>teikia šerno gaišeną radęs ir sutvarkęs asmuo, pildomi 1 ir 2 punktai</text:p>
      <text:p text:style-name="P410">** pildoma, kai šerno gaišena perduodama šalutinių gyvūninių produktų tvarkytojui</text:p>
      <text:p text:style-name="P411"/>
      <text:p text:style-name="P412"/>
      <text:p text:style-name="P418">Išmokų už šernų gaišenas mokėjimo tvarkos<text:s/>aprašo</text:p>
      <text:p text:style-name="P419"><text:span text:style-name="T420">2</text:span><text:span text:style-name="T421"><text:s/>priedas</text:span></text:p>
      <text:p text:style-name="P422"/>
      <text:p text:style-name="P423"><text:span text:style-name="T424">(</text:span><text:span text:style-name="T425">Pranešimų apie šernų gaišenas registracijos žurnalo formos pavyzdys*</text:span><text:span text:style-name="T426">)</text:span></text:p>
      <text:p text:style-name="P427"/>
      <text:p text:style-name="P428">VALSTYBINĖS MAISTO IR VETERINARIJOS TARNYBOS</text:p>
      <text:p text:style-name="P429">______________________________________________________________</text:p>
      <text:p text:style-name="P430"><text:span text:style-name="T431">(teritorinio padalinio pavadinimas)</text:span></text:p>
      <text:p text:style-name="P432">PRANEŠIMŲ APIE<text:s/>ŠERNŲ GAIŠENAS REGISTRACIJOS ŽURNALAS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/>
            <text:p text:style-name="P446">Eil.Nr.</text:p>
          </table:table-cell>
          <table:table-cell table:style-name="TableCell447" table:number-rows-spanned="2">
            <text:p text:style-name="P448">Pranešimo data ir laikas</text:p>
          </table:table-cell>
          <table:table-cell table:style-name="TableCell449" table:number-columns-spanned="2">
            <text:p text:style-name="P450">Pranešėjo</text:p>
          </table:table-cell>
          <table:covered-table-cell/>
          <table:table-cell table:style-name="TableCell451" table:number-columns-spanned="2">
            <text:p text:style-name="P452">Pranešėjo nurodyti duomenys apie šerno gaišeną</text:p>
          </table:table-cell>
          <table:covered-table-cell/>
          <table:table-cell table:style-name="TableCell453" table:number-rows-spanned="2">
            <text:p text:style-name="P454">Pranešimą priėmusio pareigūno pareigos, vardas, pavardė, parašas</text:p>
          </table:table-cell>
          <table:table-cell table:style-name="TableCell455" table:number-rows-spanned="2">
            <text:p text:style-name="P456">Informacijos perdavimo Valstybinės maisto ir veterinarijos tarnybos (toliau – VMVT) teritoriniam padaliniui data ir laika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vardas, pavardė, (juridinio asmens – pavadinimas)</text:p>
          </table:table-cell>
          <table:table-cell table:style-name="TableCell462">
            <text:p text:style-name="P463">kontaktiniai duomenys (tel. Nr., el. paštas)</text:p>
          </table:table-cell>
          <table:table-cell table:style-name="TableCell464">
            <text:p text:style-name="P465">radimo data</text:p>
          </table:table-cell>
          <table:table-cell table:style-name="TableCell466">
            <text:p text:style-name="P467">radimo vieta (koordinatės, rajonas, savivaldybė, kaimas, miškas ir t. t.)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7</text:p>
          </table:table-cell>
          <table:table-cell table:style-name="TableCell485">
            <text:p text:style-name="P486">8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4">
            <text:p text:style-name="P519">Duomenys apie šerno gaišenos radimo vietos apžiūrą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Duomenys apie šerno gaišenos sutvarkymą</text:p>
          </table:table-cell>
          <table:covered-table-cell/>
          <table:covered-table-cell/>
          <table:table-cell table:style-name="TableCell522" table:number-rows-spanned="2">
            <text:p text:style-name="P523">Afrikinio kiaulių maro tyrimų rezultatai</text:p>
          </table:table-cell>
          <table:table-cell table:style-name="TableCell524" table:number-rows-spanned="2">
            <text:p text:style-name="P525">Prašymo išmokėti išmoką (-as) už šerno (-ų) gaišeną (-as) data, Nr. ir registracijos VMVT teritoriniame<text:s/>padalinyje Nr.</text:p>
          </table:table-cell>
          <table:table-cell table:style-name="TableCell526" table:number-rows-spanned="2">
            <text:p text:style-name="P527">Išmoką mokėti /</text:p>
            <text:p text:style-name="P528">nemokėti</text:p>
          </table:table-cell>
        </table:table-row>
        <table:table-row table:style-name="TableRow529">
          <table:table-cell table:style-name="TableCell530">
            <text:p text:style-name="P531">Šerno (-ų) gaišenos (-ų) radimo vietos (-ų) apžiūros akto data, Nr.</text:p>
          </table:table-cell>
          <table:table-cell table:style-name="TableCell532">
            <text:p text:style-name="P533">Šerno gaišena rasta / nerasta</text:p>
          </table:table-cell>
          <table:table-cell table:style-name="TableCell534">
            <text:p text:style-name="P535">Mėginių paėmimo gyvūnų ligoms tirti akto data, Nr.</text:p>
          </table:table-cell>
          <table:table-cell table:style-name="TableCell536">
            <text:p text:style-name="P537">Dezinfekcijos, dezinsekcijos, deratizacijos akto data, Nr.</text:p>
          </table:table-cell>
          <table:table-cell table:style-name="TableCell538">
            <text:p text:style-name="P539">Sutvarkymo data</text:p>
          </table:table-cell>
          <table:table-cell table:style-name="TableCell540">
            <text:p text:style-name="P541">Būdas</text:p>
          </table:table-cell>
          <table:table-cell table:style-name="TableCell542">
            <text:p text:style-name="P543">Vieta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11</text:p>
          </table:table-cell>
          <table:table-cell table:style-name="TableCell554">
            <text:p text:style-name="P555">12</text:p>
          </table:table-cell>
          <table:table-cell table:style-name="TableCell556">
            <text:p text:style-name="P557">13</text:p>
          </table:table-cell>
          <table:table-cell table:style-name="TableCell558">
            <text:p text:style-name="P559">14</text:p>
          </table:table-cell>
          <table:table-cell table:style-name="TableCell560">
            <text:p text:style-name="P561">15</text:p>
          </table:table-cell>
          <table:table-cell table:style-name="TableCell562">
            <text:p text:style-name="P563">16</text:p>
          </table:table-cell>
          <table:table-cell table:style-name="TableCell564">
            <text:p text:style-name="P565">17</text:p>
          </table:table-cell>
          <table:table-cell table:style-name="TableCell566">
            <text:p text:style-name="P567">18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Normal"><text:span text:style-name="T590">* Pranešimų apie šernų gaišenas registracijos</text:span><text:span text:style-name="T591"><text:s/></text:span><text:span text:style-name="T592">žurnalo 1–8 skiltis pildo VMVT, o žurnalo 1–7, 9–18 skiltis – VMVT teritorinis padalinys</text:span></text:p>
      <text:p text:style-name="Normal"/>
      <text:p text:style-name="P593"/>
      <text:p text:style-name="P599">Išmokų už šernų<text:s/>gaišenas mokėjimo tvarkos aprašo</text:p>
      <text:p text:style-name="P600"><text:span text:style-name="T601">3</text:span><text:span text:style-name="T602"><text:s/>priedas</text:span></text:p>
      <text:p text:style-name="P603"/>
      <text:p text:style-name="P604"/>
      <text:p text:style-name="P605"><text:span text:style-name="T606">(</text:span><text:span text:style-name="T607">Šerno (-ų) gaišenos (-ų) radimo vietos apžiūros akto formos pavyzdys</text:span><text:span text:style-name="T608">)</text:span></text:p>
      <text:p text:style-name="P609"/>
      <text:p text:style-name="P610"/>
      <text:p text:style-name="P611"/>
      <text:p text:style-name="P612">VALSTYBINĖS MAISTO IR VETERINARIJOS TARNYBOS</text:p>
      <text:p text:style-name="P613">______________________________________________</text:p>
      <text:p text:style-name="P614">(teritorinio padalinio pavadinimas)</text:p>
      <text:p text:style-name="P615"/>
      <text:p text:style-name="P616"/>
      <text:p text:style-name="P617">ŠERNO (-Ų) GAIŠENOS (-Ų) RADIMO VIETOS APŽIŪROS AKTAS</text:p>
      <text:p text:style-name="P618"/>
      <text:p text:style-name="P619">__________ Nr.<text:s/></text:p>
      <text:p text:style-name="P620">(data)</text:p>
      <text:p text:style-name="P621"/>
      <text:p text:style-name="P622"/>
      <text:p text:style-name="P623"><text:span text:style-name="T624">20 <text:s text:c="2"/>m. ___________ __ d. apžiūrėjus<text:s/></text:span><text:span text:style-name="T625">______________________________________,<text:s/></text:span></text:p>
      <text:p text:style-name="P626">(nurodyti asmens, kuris pranešė apie rastą (-as) šerno (-ų) gaišeną (-as), vardą ir pavardę / pavadinimą)<text:s/></text:p>
      <text:p text:style-name="Normal"><text:span text:style-name="T627">pranešime Nr. __, užregistruotame<text:s/></text:span><text:span text:style-name="T628">20 <text:s text:c="2"/>m. ___________ __ d.<text:s/></text:span><text:span text:style-name="T629"><text:s/>Pranešimų apie šernų gaišenas registracijos žurnale, <text:s/></text:span><text:span text:style-name="T630">nurodytą (-as) šerno (-ų) gaišenos (-ų) radimo vietą (-as), nustatyta, kad _________________________________________________________</text:span><text:span text:style-name="T631">_______________________</text:span></text:p>
      <text:p text:style-name="P632">(nurodyti, ar rasta (-os) / nerasta šerno (-ų) <text:s/>/ kito gyvūno (-ų) gaišena (-os), ar ji (jos) rasta nurodytoje vietoje, įrašyti GPS koordinates,<text:s/></text:p>
      <text:p text:style-name="P633">_______________________________________________________________________________.</text:p>
      <text:p text:style-name="P634">Mėginių paėmimo gyvūnų ligoms tirti akto numerį, Dezinfekcijos, dezinsekcijos, deratizacijos akto numerį, nurodyti,<text:s/></text:p>
      <text:p text:style-name="P635">________________________________________________________________________________</text:p>
      <text:p text:style-name="P636">kur, <text:s/>kas atlikta su šerno gaišena ir kt. svarbią informaciją)</text:p>
      <text:p text:style-name="P637">Šerno (-ų) gaišenos (-ų) radimo vietos apžiūra fotografuota / filmuota _____________</text:p>
      <text:p text:style-name="P638">___________ __________________________________________.</text:p>
      <text:p text:style-name="P639">(nurodyti fotoaparato, kameros modelį, numerį)</text:p>
      <text:p text:style-name="P640"/>
      <text:p text:style-name="P641"/>
      <text:p text:style-name="P642">Dalyvavo:</text:p>
      <text:p text:style-name="P643">_______________________<text:tab/>___________________<text:tab/>__________________________</text:p>
      <text:p text:style-name="P644">(pareigos)<text:tab/><text:s text:c="23"/>(parašas)<text:tab/><text:s text:c="49"/>(vardas, pavardė)</text:p>
      <text:p text:style-name="P645">_______________________<text:tab/>___________________<text:tab/>__________________________</text:p>
      <text:p text:style-name="P646">(pareigos)<text:tab/><text:s text:c="22"/>(parašas)<text:tab/><text:s text:c="16"/><text:s text:c="32"/>(vardas, pavardė)</text:p>
      <text:p text:style-name="P647">_______________________<text:tab/>___________________<text:tab/>__________________________</text:p>
      <text:p text:style-name="Normal"><text:span text:style-name="T648">(pareigos)</text:span><text:span text:style-name="T649"><text:tab/><text:s text:c="65"/>(parašas)</text:span><text:span text:style-name="T650"><text:tab/><text:s text:c="49"/></text:span><text:span text:style-name="T651"><text:s text:c="8"/>(vardas, pavardė)</text:span></text:p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Valstybinė maisto ir veterinarijos tarnyba, Įsakymas</text:span></text:p>
      <text:p text:style-name="P661"><text:span text:style-name="T662">Nr.<text:s/></text:span><text:a xlink:href="https://www.e-tar.lt/portal/legalAct.html?documentId=00ea0b40a50411e78a4c904b1afa0332" office:target-frame-name="_top" xlink:show="replace"><text:span text:style-name="T663">B1-611</text:span></text:a><text:span text:style-name="T664">, 2017-09-29, paskelbta TAR 2017-09-29, i. k.<text:s/></text:span><text:span text:style-name="T665">2017-15390</text:span></text:p>
      <text:p text:style-name="P666"><text:span text:style-name="T667">Dėl Valstybinės maisto ir veterinarijos tarnybos direktoriaus 2016 m. vasario 9 d. įsakymo Nr. B1-108 „Dėl Išmokų už šernų gaišenas mokėjimo tvarkos aprašo pa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3"><text:span text:style-name="T414"><text:page-number text:fixed="false">2</text:page-number></text:span></text:p>
      </style:header>
      <style:footer>
        <text:p text:style-name="P415"/>
      </style:footer>
    </style:master-page>
    <style:master-page style:next-style-name="MP1" style:name="MPF1" style:page-layout-name="PL1">
      <style:header>
        <text:p text:style-name="P416"/>
      </style:header>
      <style:footer>
        <text:p text:style-name="P417"/>
      </style:footer>
    </style:master-page>
    <style:master-page style:name="MP2" style:page-layout-name="PL2">
      <style:header>
        <text:p text:style-name="P594"><text:span text:style-name="T595"><text:page-number text:fixed="false">2</text:page-number></text:span></text:p>
      </style:header>
      <style:footer>
        <text:p text:style-name="P596"/>
      </style:footer>
    </style:master-page>
    <style:master-page style:next-style-name="MP2" style:name="MPF2" style:page-layout-name="PL2">
      <style:header>
        <text:p text:style-name="P597"/>
      </style:header>
      <style:footer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alinauskaitė</meta:initial-creator>
    <dc:creator>adlibuser</dc:creator>
    <meta:creation-date>2019-12-31T12:11:00Z</meta:creation-date>
    <dc:date>2019-12-31T12:11:00Z</dc:date>
    <meta:print-date>2016-02-08T06:21:00Z</meta:print-date>
    <meta:template xlink:href="Normal.dotm" xlink:type="simple"/>
    <meta:editing-cycles>2</meta:editing-cycles>
    <meta:editing-duration>PT0S</meta:editing-duration>
    <meta:document-statistic meta:page-count="8" meta:paragraph-count="128" meta:word-count="2173" meta:character-count="17153" meta:row-count="487" meta:non-whitespace-character-count="15108"/>
  </office:meta>
</office:document-meta>
</file>