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ext-properties fo:color="#000000" style:font-size-complex="12pt" style:language-asian="lt" style:country-asian="LT"/>
    </style:style>
    <style:style style:name="P33" style:parent-style-name="Normal" style:family="paragraph">
      <style:paragraph-properties style:punctuation-wrap="simple" style:vertical-align="baseline"/>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line-height="150%">
        <style:tab-stops>
          <style:tab-stop style:type="right" style:position="6.5958in"/>
        </style:tab-stops>
      </style:paragraph-properties>
    </style:style>
    <style:style style:name="P49" style:parent-style-name="Normal" style:family="paragraph">
      <style:paragraph-properties style:punctuation-wrap="simple" style:vertical-align="baseline" fo:line-height="150%">
        <style:tab-stops>
          <style:tab-stop style:type="right" style:position="6.5958in"/>
        </style:tab-stops>
      </style:paragraph-properties>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P51" style:parent-style-name="Normal" style:family="paragraph">
      <style:paragraph-properties style:punctuation-wrap="simple" style:vertical-align="baseline" fo:line-height="150%">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style:punctuation-wrap="simple"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keep-together="always" fo:text-align="center" style:vertical-align="middle" fo:line-height="150%"/>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line-height="150%" fo:text-indent="0.2166in"/>
      <style:text-properties fo:color="#000000" style:font-size-complex="12pt" fo:hyphenate="false"/>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fo:font-weight="bold" style:font-weight-asian="bold" style:font-weight-complex="bold" fo:color="#000000" fo:letter-spacing="0.0013in" style:font-size-complex="12pt"/>
    </style:style>
    <style:style style:name="T98" style:parent-style-name="DefaultParagraphFont" style:family="text">
      <style:text-properties fo:font-weight="bold" style:font-weight-asian="bold" style:font-weight-complex="bold"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font-weight="bold" style:font-weight-asian="bold" style:font-weight-complex="bold" fo:color="#000000" fo:letter-spacing="0.0013in" style:font-size-complex="12pt"/>
    </style:style>
    <style:style style:name="T115" style:parent-style-name="DefaultParagraphFont" style:family="text">
      <style:text-properties fo:font-weight="bold" style:font-weight-asian="bold" style:font-weight-complex="bold" fo:color="#000000" fo:letter-spacing="0.0013in"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style:text-properties fo:hyphenate="false"/>
    </style:style>
    <style:style style:name="P170" style:parent-style-name="Normal" style:family="paragraph">
      <style:paragraph-properties fo:keep-together="always" fo:text-align="center" style:vertical-align="middle" fo:line-height="150%"/>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style:vertical-align="middle" fo:line-height="150%" fo:text-indent="0.2166in"/>
      <style:text-properties fo:color="#000000" style:font-size-complex="12pt" fo:hyphenate="false"/>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center" style:vertical-align="middle" fo:line-height="150%"/>
      <style:text-properties fo:hyphenate="false"/>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3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keep-together="always" fo:text-align="center" style:vertical-align="middle" style:line-height-at-least="0.2222in"/>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76" style:parent-style-name="Normal" style:family="paragraph">
      <style:paragraph-properties style:punctuation-wrap="simple" fo:text-align="justify" style:vertical-align="baseline" fo:line-height="150%" fo:text-indent="0.5909in"/>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50%"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style:text-properties fo:hyphenate="false"/>
    </style:style>
    <style:style style:name="P286" style:parent-style-name="Normal" style:family="paragraph">
      <style:paragraph-properties fo:keep-together="always" fo:text-align="center" style:vertical-align="middle"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50%" fo:text-indent="0.2166in"/>
      <style:text-properties fo:color="#000000" style:font-size-complex="12pt" fo:hyphenate="false"/>
    </style:style>
    <style:style style:name="P291" style:parent-style-name="Normal" style:family="paragraph">
      <style:paragraph-properties fo:text-align="justify" style:vertical-align="middle"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style:punctuation-wrap="simple" fo:text-align="justify" style:vertical-align="baseline" fo:line-height="150%" fo:text-indent="0.5909in"/>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vertical-align="middle" fo:line-height="150%"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fo:font-weight="bold" style:font-weight-asian="bold" style:font-weight-complex="bold" style:font-size-complex="11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letter-spacing="-0.0006in"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50%" fo:text-indent="0.5909in"/>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5909in"/>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letter-spacing="-0.0006in"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50%" fo:text-indent="0.5909in"/>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line-height="150%" fo:text-indent="0.5909in"/>
      <style:text-properties fo:hyphenate="false"/>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style:text-properties fo:hyphenate="false"/>
    </style:style>
    <style:style style:name="P427" style:parent-style-name="Normal" style:family="paragraph">
      <style:paragraph-properties fo:text-align="center" style:vertical-align="middle" fo:line-height="150%"/>
      <style:text-properties fo:hyphenate="false"/>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432" style:parent-style-name="Normal" style:family="paragraph">
      <style:paragraph-properties fo:text-align="justify" style:vertical-align="middle" fo:line-height="150%"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006in" style:font-size-complex="12pt"/>
    </style:style>
    <style:style style:name="P440" style:parent-style-name="Normal" style:family="paragraph">
      <style:paragraph-properties style:punctuation-wrap="simple" fo:text-align="justify" style:vertical-align="baseline"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T456" style:parent-style-name="DefaultParagraphFont" style:family="text">
      <style:text-properties fo:color="#FF0000" fo:letter-spacing="-0.0006in"/>
    </style:style>
    <style:style style:name="T457" style:parent-style-name="DefaultParagraphFont" style:family="text">
      <style:text-properties fo:color="#000000" fo:letter-spacing="-0.0006in"/>
    </style:style>
    <style:style style:name="P458" style:parent-style-name="Normal" style:family="paragraph">
      <style:paragraph-properties style:punctuation-wrap="simple" fo:text-align="justify" style:vertical-align="baseline" fo:line-height="150%"/>
    </style:style>
    <style:style style:name="T459" style:parent-style-name="DefaultParagraphFont" style:family="text">
      <style:text-properties fo:font-weight="bold" style:font-weight-asian="bold" fo:font-style="italic" style:font-style-asian="italic" fo:color="#000000" fo:font-size="10pt" style:font-size-asian="10pt"/>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fo:font-style="italic" style:font-style-asian="italic" fo:color="#000000"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5909in"/>
    </style:style>
    <style:style style:name="T480" style:parent-style-name="DefaultParagraphFont" style:family="text">
      <style:text-properties fo:letter-spacing="-0.0006in"/>
    </style:style>
    <style:style style:name="T481" style:parent-style-name="DefaultParagraphFont" style:family="text">
      <style:text-properties fo:color="#000000" fo:letter-spacing="-0.0006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06in"/>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T497" style:parent-style-name="DefaultParagraphFont" style:family="text">
      <style:text-properties fo:letter-spacing="-0.0006in"/>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5909in"/>
    </style:style>
    <style:style style:name="T518" style:parent-style-name="DefaultParagraphFont" style:family="text">
      <style:text-properties fo:color="#000000" fo:letter-spacing="-0.0006in" style:font-size-complex="11pt"/>
    </style:style>
    <style:style style:name="T519" style:parent-style-name="DefaultParagraphFont" style:family="text">
      <style:text-properties fo:color="#000000" fo:letter-spacing="-0.0006in" style:font-size-complex="11pt"/>
    </style:style>
    <style:style style:name="T520" style:parent-style-name="DefaultParagraphFont" style:family="text">
      <style:text-properties fo:color="#000000" fo:letter-spacing="-0.0006in" style:font-size-complex="11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letter-spacing="-0.0006in" style:font-size-complex="11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5909in"/>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50%"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50%"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FF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punctuation-wrap="simple" fo:text-align="justify" style:vertical-align="baseline" fo:line-height="150%"/>
    </style:style>
    <style:style style:name="T568" style:parent-style-name="DefaultParagraphFont" style:family="text">
      <style:text-properties fo:font-weight="bold" style:font-weight-asian="bold" fo:font-style="italic" style:font-style-asian="italic" fo:color="#000000" fo:font-size="10pt" style:font-size-asian="10pt"/>
    </style:style>
    <style:style style:name="T569" style:parent-style-name="DefaultParagraphFont" style:family="text">
      <style:text-properties fo:font-style="italic" style:font-style-asian="italic" fo:color="#000000"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middle" fo:line-height="150%" fo:text-indent="0.5909in"/>
      <style:text-properties fo:hyphenate="false"/>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line-height="150%"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013in" style:font-size-complex="12pt"/>
    </style:style>
    <style:style style:name="P599" style:parent-style-name="Normal" style:family="paragraph">
      <style:paragraph-properties fo:keep-together="always" fo:text-align="center" style:vertical-align="middle" fo:line-height="117%"/>
      <style:text-properties fo:hyphenate="false"/>
    </style:style>
    <style:style style:name="P600" style:parent-style-name="Normal" style:family="paragraph">
      <style:paragraph-properties fo:keep-together="always" fo:text-align="center" style:vertical-align="middle" fo:line-height="117%"/>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text-align="justify" style:vertical-align="middle" fo:line-height="124%" fo:text-indent="0.2166in"/>
      <style:text-properties fo:color="#000000" style:font-size-complex="12pt" fo:hyphenate="false"/>
    </style:style>
    <style:style style:name="P605" style:parent-style-name="Normal" style:family="paragraph">
      <style:paragraph-properties fo:text-align="justify" style:vertical-align="middle" fo:line-height="150%"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50%"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punctuation-wrap="simple" fo:text-align="justify" style:vertical-align="middle" fo:line-height="150%" fo:text-indent="0.5909in"/>
      <style:text-properties fo:hyphenate="false"/>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center" style:vertical-align="middle" fo:line-height="150%"/>
      <style:text-properties fo:hyphenate="false"/>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justify" style:vertical-align="middle" fo:line-height="150%" fo:text-indent="0.2166in"/>
      <style:text-properties fo:color="#000000" style:font-size-complex="12pt" fo:hyphenate="false"/>
    </style:style>
    <style:style style:name="P632" style:parent-style-name="Normal" style:family="paragraph">
      <style:paragraph-properties style:punctuation-wrap="simple" fo:text-align="justify" style:vertical-align="baseline" fo:line-height="150%"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T639" style:parent-style-name="DefaultParagraphFont" style:family="text">
      <style:text-properties fo:color="#FF0000" fo:letter-spacing="-0.0006in"/>
    </style:style>
    <style:style style:name="T640" style:parent-style-name="DefaultParagraphFont" style:family="text">
      <style:text-properties fo:color="#000000" fo:letter-spacing="-0.0006in"/>
    </style:style>
    <style:style style:name="P641" style:parent-style-name="Normal" style:family="paragraph">
      <style:paragraph-properties style:punctuation-wrap="simple" fo:text-align="justify" style:vertical-align="baseline" fo:line-height="150%"/>
    </style:style>
    <style:style style:name="T642" style:parent-style-name="DefaultParagraphFont" style:family="text">
      <style:text-properties fo:font-weight="bold" style:font-weight-asian="bold" fo:font-style="italic" style:font-style-asian="italic" fo:color="#000000" fo:font-size="10pt" style:font-size-asian="10pt"/>
    </style:style>
    <style:style style:name="T643" style:parent-style-name="DefaultParagraphFont" style:family="text">
      <style:text-properties fo:font-style="italic" style:font-style-asian="italic" fo:color="#000000"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line-height="150%"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590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50%"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punctuation-wrap="simple" fo:text-align="justify" style:vertical-align="middle" fo:line-height="150%"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middle" fo:line-height="150%"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line-height="150%" fo:text-indent="0.5909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justify" style:vertical-align="middle" fo:line-height="150%" fo:text-indent="0.5909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line-height="150%"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keep-together="always" fo:text-align="center" style:vertical-align="middle" fo:line-height="150%"/>
      <style:text-properties fo:hyphenate="false"/>
    </style:style>
    <style:style style:name="P713" style:parent-style-name="Normal" style:family="paragraph">
      <style:paragraph-properties fo:keep-together="always" fo:text-align="center" style:vertical-align="middle" fo:line-height="150%"/>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style>
    <style:style style:name="T715" style:parent-style-name="DefaultParagraphFont" style:family="text">
      <style:text-properties fo:font-weight="bold" style:font-weight-asian="bold" style:font-weight-complex="bold" fo:text-transform="uppercase" fo:color="#000000" style:font-size-complex="12pt"/>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text-align="justify" style:vertical-align="middle" fo:line-height="150%" fo:text-indent="0.2166in"/>
      <style:text-properties fo:color="#000000" style:font-size-complex="12pt" fo:hyphenate="false"/>
    </style:style>
    <style:style style:name="P718" style:parent-style-name="Normal" style:family="paragraph">
      <style:paragraph-properties style:punctuation-wrap="simple" fo:text-align="justify" style:vertical-align="baseline" fo:line-height="150%" fo:text-indent="0.5909in"/>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line-height="150%"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50%"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rial" fo:font-size="11pt" style:font-size-asian="11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50%" fo:text-indent="0.5909in"/>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style:vertical-align="baseline" fo:line-height="150%" fo:text-indent="0.5909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line-height="150%"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keep-together="always" fo:text-align="center" style:vertical-align="middle" fo:line-height="150%"/>
      <style:text-properties fo:hyphenate="false"/>
    </style:style>
    <style:style style:name="P789" style:parent-style-name="Normal" style:family="paragraph">
      <style:paragraph-properties fo:keep-together="always" fo:text-align="center" style:vertical-align="middle" fo:line-height="117%"/>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style>
    <style:style style:name="T791" style:parent-style-name="DefaultParagraphFont" style:family="text">
      <style:text-properties fo:font-weight="bold" style:font-weight-asian="bold" style:font-weight-complex="bold" fo:text-transform="uppercase" fo:color="#000000" style:font-size-complex="12pt"/>
    </style:style>
    <style:style style:name="T792" style:parent-style-name="DefaultParagraphFont" style:family="text">
      <style:text-properties fo:font-weight="bold" style:font-weight-asian="bold" style:font-weight-complex="bold" fo:text-transform="uppercase" fo:color="#000000" style:font-size-complex="12pt"/>
    </style:style>
    <style:style style:name="P79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94" style:parent-style-name="Normal" style:family="paragraph">
      <style:paragraph-properties fo:text-align="justify" style:vertical-align="middle" fo:line-height="150%" fo:text-indent="0.5909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line-height="150%"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P801" style:parent-style-name="Normal" style:family="paragraph">
      <style:paragraph-properties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fo:letter-spacing="-0.0006in" style:font-size-complex="11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6069in">
        <style:tab-stops>
          <style:tab-stop style:type="left" style:position="0.4923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6111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6111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keep-together="always" fo:text-align="center" style:vertical-align="middle" fo:line-height="150%"/>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style>
    <style:style style:name="T840" style:parent-style-name="DefaultParagraphFont" style:family="text">
      <style:text-properties fo:font-weight="bold" style:font-weight-asian="bold" style:font-weight-complex="bold" fo:text-transform="uppercase" fo:color="#000000" style:font-size-complex="12pt"/>
    </style:style>
    <style:style style:name="T841" style:parent-style-name="DefaultParagraphFont" style:family="text">
      <style:text-properties fo:font-weight="bold" style:font-weight-asian="bold" style:font-weight-complex="bold" fo:text-transform="uppercase" fo:color="#000000" style:font-size-complex="12pt"/>
    </style:style>
    <style:style style:name="T842" style:parent-style-name="DefaultParagraphFont" style:family="text">
      <style:text-properties fo:font-weight="bold" style:font-weight-asian="bold" style:font-weight-complex="bold" fo:text-transform="uppercase" fo:color="#000000" style:font-size-complex="12pt"/>
    </style:style>
    <style:style style:name="P843" style:parent-style-name="Normal" style:family="paragraph">
      <style:paragraph-properties fo:text-align="justify" style:vertical-align="middle" fo:line-height="150%" fo:text-indent="0.0381in"/>
      <style:text-properties fo:color="#000000" style:font-size-complex="12pt" fo:hyphenate="false"/>
    </style:style>
    <style:style style:name="P844" style:parent-style-name="Normal" style:family="paragraph">
      <style:paragraph-properties fo:text-align="justify" style:vertical-align="middle" fo:line-height="150%" fo:text-indent="0.5909in"/>
      <style:text-properties fo:hyphenate="false"/>
    </style:style>
    <style:style style:name="T845" style:parent-style-name="DefaultParagraphFont" style:family="text">
      <style:text-properties fo:color="#000000" fo:letter-spacing="-0.0027in" style:font-size-complex="12pt"/>
    </style:style>
    <style:style style:name="T846" style:parent-style-name="DefaultParagraphFont" style:family="text">
      <style:text-properties fo:color="#000000" fo:letter-spacing="-0.0027in"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name="Arial" fo:font-size="11pt" style:font-size-asian="11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line-height="150%" fo:text-indent="0.5909in"/>
      <style:text-properties fo:hyphenate="false"/>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fo:letter-spacing="-0.0027in" style:font-size-complex="12pt"/>
    </style:style>
    <style:style style:name="T859" style:parent-style-name="DefaultParagraphFont" style:family="text">
      <style:text-properties fo:color="#000000" fo:letter-spacing="-0.0027in" style:font-size-complex="12pt"/>
    </style:style>
    <style:style style:name="P860" style:parent-style-name="Normal" style:family="paragraph">
      <style:paragraph-properties fo:text-align="justify" style:vertical-align="middle" fo:line-height="150%" fo:text-indent="0.5909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50%" fo:text-indent="0.2166in"/>
      <style:text-properties fo:hyphenate="false"/>
    </style:style>
    <style:style style:name="P864" style:parent-style-name="Normal" style:family="paragraph">
      <style:paragraph-properties fo:keep-together="always" fo:text-align="center" style:vertical-align="middle" fo:line-height="150%"/>
      <style:text-properties fo:hyphenate="false"/>
    </style:style>
    <style:style style:name="T865" style:parent-style-name="DefaultParagraphFont" style:family="text">
      <style:text-properties fo:font-weight="bold" style:font-weight-asian="bold" style:font-weight-complex="bold" fo:text-transform="uppercase" fo:color="#000000" style:font-size-complex="12pt"/>
    </style:style>
    <style:style style:name="T866" style:parent-style-name="DefaultParagraphFont" style:family="text">
      <style:text-properties fo:font-weight="bold" style:font-weight-asian="bold" style:font-weight-complex="bold" fo:text-transform="uppercase" fo:color="#000000" style:font-size-complex="12pt"/>
    </style:style>
    <style:style style:name="T867" style:parent-style-name="DefaultParagraphFont" style:family="text">
      <style:text-properties fo:font-weight="bold" style:font-weight-asian="bold" style:font-weight-complex="bold" fo:text-transform="uppercase" fo:color="#000000" style:font-size-complex="12pt"/>
    </style:style>
    <style:style style:name="P868" style:parent-style-name="Normal" style:family="paragraph">
      <style:paragraph-properties fo:text-align="justify" style:vertical-align="middle" fo:line-height="150%" fo:text-indent="0.2166in"/>
      <style:text-properties fo:color="#000000" style:font-size-complex="12pt" fo:hyphenate="false"/>
    </style:style>
    <style:style style:name="P869" style:parent-style-name="Normal" style:family="paragraph">
      <style:paragraph-properties fo:text-align="justify" style:vertical-align="middle" fo:line-height="150%" fo:text-indent="0.5909in"/>
      <style:text-properties fo:hyphenate="false"/>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fo:color="#000000" fo:letter-spacing="-0.0027in" style:font-size-complex="12pt"/>
    </style:style>
    <style:style style:name="P872" style:parent-style-name="Normal" style:family="paragraph">
      <style:paragraph-properties fo:text-align="justify" style:vertical-align="middle" fo:line-height="150%"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50%" fo:text-indent="0.5909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rial" fo:font-size="11pt" style:font-size-asian="11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line-height="150%" fo:text-indent="0.5909in"/>
    </style:style>
    <style:style style:name="T887" style:parent-style-name="DefaultParagraphFont" style:family="text">
      <style:text-properties fo:color="#000000" fo:letter-spacing="-0.0027in" style:font-size-complex="12pt"/>
    </style:style>
    <style:style style:name="T888" style:parent-style-name="DefaultParagraphFont" style:family="text">
      <style:text-properties fo:color="#000000" fo:letter-spacing="-0.0027in"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27in" style:font-size-complex="12pt"/>
    </style:style>
    <style:style style:name="T892" style:parent-style-name="DefaultParagraphFont" style:family="text">
      <style:text-properties fo:color="#000000" fo:letter-spacing="-0.002in"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line-height="150%"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50%"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punctuation-wrap="simple" fo:text-align="justify" style:vertical-align="baseline" fo:line-height="150%" fo:text-indent="0.5909in"/>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line-height="150%"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50%" fo:text-indent="0.5909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5909in"/>
      <style:text-properties fo:hyphenate="false"/>
    </style:style>
    <style:style style:name="T925" style:parent-style-name="DefaultParagraphFont" style:family="text">
      <style:text-properties fo:color="#000000" fo:letter-spacing="0.0013in" style:font-size-complex="12pt"/>
    </style:style>
    <style:style style:name="T926" style:parent-style-name="DefaultParagraphFont" style:family="text">
      <style:text-properties fo:color="#000000" fo:letter-spacing="0.0013in"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50%" fo:text-indent="0.5909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50%" fo:text-indent="0.5909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style="italic" style:font-style-asian="italic" style:font-style-complex="italic"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7%" fo:text-indent="0.2166in"/>
      <style:text-properties fo:hyphenate="false"/>
    </style:style>
    <style:style style:name="P940" style:parent-style-name="Normal" style:family="paragraph">
      <style:paragraph-properties fo:keep-together="always" fo:text-align="center" style:vertical-align="middle" fo:line-height="117%"/>
      <style:text-properties fo:hyphenate="false"/>
    </style:style>
    <style:style style:name="T941" style:parent-style-name="DefaultParagraphFont" style:family="text">
      <style:text-properties fo:font-weight="bold" style:font-weight-asian="bold" style:font-weight-complex="bold" fo:text-transform="uppercase" fo:color="#000000" style:font-size-complex="12pt"/>
    </style:style>
    <style:style style:name="T942" style:parent-style-name="DefaultParagraphFont" style:family="text">
      <style:text-properties fo:font-weight="bold" style:font-weight-asian="bold" style:font-weight-complex="bold" fo:text-transform="uppercase" fo:color="#000000" style:font-size-complex="12pt"/>
    </style:style>
    <style:style style:name="T943" style:parent-style-name="DefaultParagraphFont" style:family="text">
      <style:text-properties fo:font-weight="bold" style:font-weight-asian="bold" style:font-weight-complex="bold" fo:text-transform="uppercase" fo:color="#000000" style:font-size-complex="12pt"/>
    </style:style>
    <style:style style:name="P944" style:parent-style-name="Normal" style:family="paragraph">
      <style:paragraph-properties fo:text-align="justify" style:vertical-align="middle" fo:line-height="117%" fo:text-indent="0.2166in"/>
      <style:text-properties fo:color="#000000" style:font-size-complex="12pt" fo:hyphenate="false"/>
    </style:style>
    <style:style style:name="P945" style:parent-style-name="Normal" style:family="paragraph">
      <style:paragraph-properties fo:text-align="justify" style:vertical-align="middle" fo:line-height="150%"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50%" fo:text-indent="0.5909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fo:color="#000000" fo:font-size="10pt" style:font-size-asian="10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keep-together="always" fo:text-align="center" style:vertical-align="middle" fo:line-height="117%"/>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style>
    <style:style style:name="T959" style:parent-style-name="DefaultParagraphFont" style:family="text">
      <style:text-properties fo:font-weight="bold" style:font-weight-asian="bold" style:font-weight-complex="bold" fo:text-transform="uppercase" fo:color="#000000" style:font-size-complex="12pt"/>
    </style:style>
    <style:style style:name="T960" style:parent-style-name="DefaultParagraphFont" style:family="text">
      <style:text-properties fo:font-weight="bold" style:font-weight-asian="bold" style:font-weight-complex="bold" fo:text-transform="uppercase" fo:color="#000000" style:font-size-complex="12pt"/>
    </style:style>
    <style:style style:name="P961" style:parent-style-name="Normal" style:family="paragraph">
      <style:paragraph-properties fo:text-align="justify" style:vertical-align="middle" fo:line-height="117%" fo:text-indent="0.2166in"/>
      <style:text-properties fo:color="#000000" style:font-size-complex="12pt" fo:hyphenate="false"/>
    </style:style>
    <style:style style:name="P962" style:parent-style-name="Normal" style:family="paragraph">
      <style:paragraph-properties fo:text-align="justify" style:vertical-align="middle" fo:line-height="150%" fo:text-indent="0.5909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50%"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letter-spacing="-0.0013in" style:font-size-complex="12pt"/>
    </style:style>
    <style:style style:name="P970" style:parent-style-name="Normal" style:family="paragraph">
      <style:paragraph-properties fo:text-align="justify" style:vertical-align="middle" fo:line-height="150%" fo:text-indent="0.5909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50%" fo:text-indent="0.5909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line-height="150%" fo:text-indent="0.5909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50%" fo:text-indent="0.5909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50%" fo:text-indent="0.5909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line-height="150%"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fo:letter-spacing="-0.000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06in"/>
    </style:style>
    <style:style style:name="P997" style:parent-style-name="Normal" style:family="paragraph">
      <style:paragraph-properties style:punctuation-wrap="simple" fo:text-align="justify" style:vertical-align="baseline" fo:line-height="150%"/>
    </style:style>
    <style:style style:name="T998" style:parent-style-name="DefaultParagraphFont" style:family="text">
      <style:text-properties fo:font-weight="bold" style:font-weight-asian="bold" fo:font-style="italic" style:font-style-asian="italic" fo:color="#000000" fo:font-size="10pt" style:font-size-asian="10pt"/>
    </style:style>
    <style:style style:name="T999" style:parent-style-name="DefaultParagraphFont" style:family="text">
      <style:text-properties fo:font-style="italic" style:font-style-asian="italic" fo:color="#000000" fo:font-size="10pt" style:font-size-asian="10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line-height="150%" fo:text-indent="0.5909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rial" fo:font-size="11pt" style:font-size-asian="11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line-height="150%"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style:punctuation-wrap="simple" fo:text-align="justify" style:vertical-align="middle" fo:line-height="150%" fo:text-indent="0.5909in"/>
      <style:text-properties fo:hyphenate="false"/>
    </style:style>
    <style:style style:name="T1031" style:parent-style-name="DefaultParagraphFont" style:family="text">
      <style:text-properties fo:color="#000000" style:font-size-complex="11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middle" fo:line-height="150%" fo:text-indent="0.5909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letter-spacing="-0.0027in"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line-height="150%" fo:text-indent="0.5909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letter-spacing="-0.0027in"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50%" fo:text-indent="0.5909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style:punctuation-wrap="simple" fo:text-align="justify" style:vertical-align="baseline" fo:line-height="150%" fo:text-indent="0.5909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middle" fo:line-height="150%" fo:text-indent="0.5909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50%" fo:text-indent="0.5909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50%"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style:punctuation-wrap="simple" fo:text-align="justify" style:vertical-align="baseline"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line-height="150%"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line-height="150%" fo:text-indent="0.5909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50%" fo:text-indent="0.5909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keep-together="always" fo:text-align="center" style:vertical-align="middle" fo:line-height="117%"/>
      <style:text-properties fo:hyphenate="false"/>
    </style:style>
    <style:style style:name="P1117" style:parent-style-name="Normal" style:family="paragraph">
      <style:paragraph-properties fo:keep-together="always" fo:text-align="center" style:vertical-align="middle" fo:line-height="117%"/>
      <style:text-properties fo:hyphenate="false"/>
    </style:style>
    <style:style style:name="T1118" style:parent-style-name="DefaultParagraphFont" style:family="text">
      <style:text-properties fo:font-weight="bold" style:font-weight-asian="bold" style:font-weight-complex="bold" fo:text-transform="uppercase" fo:color="#000000" style:font-size-complex="12pt"/>
    </style:style>
    <style:style style:name="T1119" style:parent-style-name="DefaultParagraphFont" style:family="text">
      <style:text-properties fo:font-weight="bold" style:font-weight-asian="bold" style:font-weight-complex="bold" fo:text-transform="uppercase" fo:color="#000000" style:font-size-complex="12pt"/>
    </style:style>
    <style:style style:name="T1120" style:parent-style-name="DefaultParagraphFont" style:family="text">
      <style:text-properties fo:font-weight="bold" style:font-weight-asian="bold" style:font-weight-complex="bold" fo:text-transform="uppercase" fo:color="#000000" style:font-size-complex="12pt"/>
    </style:style>
    <style:style style:name="P1121" style:parent-style-name="Normal" style:family="paragraph">
      <style:paragraph-properties fo:text-align="justify" style:vertical-align="middle" fo:line-height="117%" fo:text-indent="0.2166in"/>
      <style:text-properties fo:color="#000000" style:font-size-complex="12pt" fo:hyphenate="false"/>
    </style:style>
    <style:style style:name="P1122" style:parent-style-name="Normal" style:family="paragraph">
      <style:paragraph-properties fo:text-align="justify" style:vertical-align="middle" fo:line-height="150%" fo:text-indent="0.5909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50%" fo:text-indent="0.5909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50%" fo:text-indent="0.5909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center" style:vertical-align="middle" fo:line-height="117%"/>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rial" style:font-name-asian="MS Mincho" fo:font-weight="bold" style:font-weight-asian="bold" style:font-style-complex="italic" fo:font-size="10pt" style:font-size-asian="10pt"/>
    </style:style>
    <style:style style:name="P1137" style:parent-style-name="Normal" style:family="paragraph">
      <style:text-properties style:font-name="Arial" style:font-name-asian="MS Mincho" style:font-style-complex="italic" fo:font-size="10pt" style:font-size-asian="10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style:font-style-complex="italic" fo:font-size="10pt" style:font-size-asian="10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style:font-name="Arial" fo:font-weight="bold" style:font-weight-asian="bold" fo:font-size="10pt" style:font-size-asian="10pt"/>
    </style:style>
    <style:style style:name="P1154" style:parent-style-name="Normal" style:family="paragraph">
      <style:paragraph-properties fo:text-align="justify"/>
      <style:text-properties style:font-name="Arial"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weight="bold" style:font-weight-asian="bold"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5">Suvestinė redakcija nuo 2024-07-02</text:span></text:p>
      <text:p text:style-name="P6"/>
      <text:p text:style-name="P7"><text:span text:style-name="T8">Įsakymas paskelbtas: TAR 2015-03-16, i. k. 2015-03825</text:span></text:p>
      <text:p text:style-name="P9"/>
      <text:p text:style-name="P10">Nauja redakcija nuo 2022-08-12:</text:p>
      <text:p text:style-name="Normal"><text:span text:style-name="T11">Nr.<text:s/></text:span><text:a xlink:href="https://www.e-tar.lt/portal/legalAct.html?documentId=d6b3d6d0189411edb4cae1b158f98ea5" office:target-frame-name="_top" xlink:show="replace"><text:span text:style-name="T12">3D-488</text:span></text:a><text:span text:style-name="T13">, 2022-08-10, paskelbta TAR 2022-08-11, i. k. 2022-16987</text:span></text:p>
      <text:p text:style-name="P14"/>
      <text:p text:style-name="P15"><text:span text:style-name="T16">LIETUVOS RESPUBLIKOS ŽEMĖS ŪKIO MINISTRAS</text:span></text:p>
      <text:p text:style-name="P17"/>
      <text:p text:style-name="P18"><text:span text:style-name="T19">ĮSAKYMAS</text:span></text:p>
      <text:p text:style-name="P20"><text:span text:style-name="T21">DĖL LIETUVOS KAIMO PLĖTROS 2014–2020 METŲ PR</text:span><text:span text:style-name="T22">OGRAMOS PRIEMONĖS</text:span></text:p>
      <text:p text:style-name="P23"><text:span text:style-name="T24">„INVESTICIJOS Į MATERIALŲJĮ TURTĄ“ VEIKLOS „</text:span><text:span text:style-name="T25">LABIAUSIAI NYKSTANČIŲ RŪŠIŲ BUVEINIŲ IR EB SVARBOS NATŪRALIŲ BUVEINIŲ IŠSAUGOJIMAS</text:span><text:span text:style-name="T26">“ ĮGYVENDINIMO TAISYKLIŲ PATVIRTINIMO</text:span></text:p>
      <text:p text:style-name="P27"/>
      <text:p text:style-name="P28"><text:span text:style-name="T29">2015 m. kovo 13 d. Nr. 3D-166</text:span></text:p>
      <text:p text:style-name="P30"><text:span text:style-name="T31">Vilnius</text:span></text:p>
      <text:p text:style-name="P32"/>
      <text:p text:style-name="P33"/>
      <text:p text:style-name="P34"><text:span text:style-name="T35">Atsižvelgdama į 2013 m. gruodžio 17 d. Tarybos reglamento (ES) Nr. 1305/2013 dėl paramos kaimo plėtrai, teikiamos Europos žemės ūkio fondo kaimo plėtrai (EŽŪFKP) lėšomis, kuriuo panaikinamas Tarybos reglamentas (EB) Nr. 1698/2005, su paskutiniais pakeitima</text:span><text:span text:style-name="T36">is, padarytais 2021 m. balandžio 15 d. Komisijos deleguotuoju reglamentu (ES) 2021/1017,<text:s/></text:span><text:span text:style-name="T37">Lietuvos Respublikos Vyriausybės 2014 m. liepos 22 d. nutarimo Nr. 722 „Dėl valstybės institucijų ir<text:s/></text:span><text:soft-page-break/><text:span text:style-name="T38">įstaigų, savivaldybių ir kitų juridinių asmenų, atsakingų už Lietu</text:span><text:span text:style-name="T39">vos kaimo plėtros 2014–2020 metų programos įgyvendinimą, paskyrimo“, Lietuvos kaimo plėtros 2014–2020 metų programos, patvirtintos 2015 m. vasario 13 d. Komisijos sprendimu Nr. C(2015)842, Lietuvos kaimo plėtros 2014–2020 metų programos administravimo tais</text:span><text:span text:style-name="T40">yklių, patvirtintų Lietuvos Respublikos žemės ūkio ministro 2014 m. rugpjūčio 26 d. įsakymu Nr. 3D-507 „Dėl Lietuvos kaimo plėtros 2014–2020 metų programos administravimo taisyklių patvirtinimo“</text:span><text:span text:style-name="T41">, nuostatas ir siekdama efektyviai panaudoti Europos žemės ūki</text:span><text:span text:style-name="T42">o fondo kaimo plėtrai (EŽŪFKP) lėšas,</text:span></text:p>
      <text:p text:style-name="P43"><text:span text:style-name="T44">t v i r t i n u Lietuvos kaimo plėtros 2014–2020 metų programos priemonės „Investicijos į materialųjį turtą“ veiklos „</text:span><text:span text:style-name="T45">Labiausiai nykstančių rūšių buveinių ir EB svarbos natūralių buveinių išsaugojimas</text:span><text:span text:style-name="T46">“ įgyvendinimo t</text:span><text:span text:style-name="T47">aisykles (pridedama).</text:span></text:p>
      <text:p text:style-name="P48"/>
      <text:p text:style-name="P49"/>
      <text:p text:style-name="P50"/>
      <text:p text:style-name="P51"><text:span text:style-name="T52">Žemės ūkio ministrė<text:s/></text:span><text:span text:style-name="T53"><text:tab/>Virginija Baltraitienė</text:span></text:p>
      <text:p text:style-name="Normal"/>
      <text:soft-page-break/>
      <text:p text:style-name="P54">PATVIRTINTA</text:p>
      <text:p text:style-name="P58">Lietuvos Respublikos žemės ūkio</text:p>
      <text:p text:style-name="P59">ministro 2015 m. kovo 13 d. įsakymu</text:p>
      <text:p text:style-name="P60">Nr. 3D-166</text:p>
      <text:p text:style-name="P61"/>
      <text:p text:style-name="P62"><text:span text:style-name="T63">LIETUVOS KAIMO PLĖTROS 2014–2020 METŲ PROGRAMOS PRIEMONĖS „INVESTICIJOS Į MATERIALŲJĮ TURTĄ“ VEIKLOS „LABIAUSIAI NYKSTANČIŲ RŪŠIŲ BUVEINIŲ IR EB SVARBOS NATŪRALIŲ BUVEINIŲ IŠSAUGOJIMAS“ ĮGYVENDINIMO TAISYKLĖS<text:s/></text:span></text:p>
      <text:p text:style-name="P64"/>
      <text:p text:style-name="P65">Pakeistas priedo pavadinimas:</text:p>
      <text:p text:style-name="P66"><text:span text:style-name="T67">Nr.<text:s/></text:span><text:a xlink:href="https://www.e-tar.lt/portal/legalAct.html?documentId=d6b3d6d0189411edb4cae1b158f98ea5" office:target-frame-name="_top" xlink:show="replace"><text:span text:style-name="T68">3D-488</text:span></text:a><text:span text:style-name="T69">, 2022-08-10, paskelbta TAR 2022-08-11, i. k. 2022-16987</text:span></text:p>
      <text:p text:style-name="Normal"/>
      <text:p text:style-name="P70"><text:span text:style-name="T71">I</text:span><text:span text:style-name="T72">.<text:s/></text:span><text:span text:style-name="T73">BENDROSIOS NUOSTATOS</text:span></text:p>
      <text:p text:style-name="P74"/>
      <text:p text:style-name="P75"><text:span text:style-name="T76">1</text:span><text:span text:style-name="T77">. Lietuvos kaimo plėtros 2014–2020 metų programos priemonės „Inv</text:span><text:span text:style-name="T78">esticijos į materialųjį turtą“ veiklos „Labiausiai nykstančių rūšių buveinių ir EB svarbos natūralių buveinių išsaugojimas“ (toliau – Priemonė) įgyvendinimo taisyklės (toliau – Taisyklės) parengtos vadovaujantis 2013 m. gruodžio 17 d. Tarybos reglamento (E</text:span><text:span text:style-name="T79">S) Nr. 1305/2013 dėl paramos kaimo plėtrai, teikiamos Europos žemės ūkio fondo kaimo plėtrai (EŽŪFKP) lėšomis, kuriuo panaikinamas Tarybos reglamentas (EB) Nr. 1698/2005, su paskutiniais pakeitimais, padarytais 2021 m. balandžio 15 d. Komisijos deleguotuoj</text:span><text:span text:style-name="T80">u reglamentu (ES) 2021/ 1017, nuostatomis, Lietuvos Respublikos Vyriausybės 2014 m. liepos 22 d. nutarimu Nr. 722 „Dėl valstybės institucijų ir įstaigų, savivaldybių ir kitų juridinių asmenų, atsakingų už Lietuvos kaimo plėtros 2014–2020 metų programos įgy</text:span><text:span text:style-name="T81">vendinimą, paskyrimo“, Lietuvos kaimo plėtros 2014–2020 metų programa, patvirtinta 2015 m. vasario 13 d. Komisijos sprendimu Nr. C(2015)842, Lietuvos kaimo plėtros 2014–2020 metų programos administravimo taisyklėmis, patvirtintomis Lietuvos Respublikos žem</text:span><text:span text:style-name="T82">ės ūkio ministro 2014 m. rugpjūčio 26 d. įsakymu Nr. 3D-507 „Dėl Lietuvos kaimo plėtros 2014–2020 metų programos administravimo taisyklių patvirtinimo“(toliau – Administravimo taisyklės).</text:span><text:s/></text:p>
      <text:p text:style-name="P83">Punkto pakeitimai:</text:p>
      <text:p text:style-name="P84"><text:span text:style-name="T85">Nr.<text:s/></text:span><text:a xlink:href="https://www.e-tar.lt/portal/legalAct.html?documentId=d6b3d6d0189411edb4cae1b158f98ea5" office:target-frame-name="_top" xlink:show="replace"><text:span text:style-name="T86">3D-488</text:span></text:a><text:span text:style-name="T87">, 2022-08-10, paskelbta TAR 2022-08-11, i. k. 2022-16987</text:span></text:p>
      <text:p text:style-name="Normal"/>
      <text:p text:style-name="P88"><text:span text:style-name="T89">II</text:span><text:span text:style-name="T90">.<text:s/></text:span><text:span text:style-name="T91">SUTRUMPINIMAI IR SĄVOKOS</text:span></text:p>
      <text:p text:style-name="P92"/>
      <text:p text:style-name="P93"><text:span text:style-name="T94">2</text:span><text:span text:style-name="T95">. Šiose Taisyklėse vartojami sutrumpinimai:</text:span></text:p>
      <text:p text:style-name="P96"><text:span text:style-name="T97">2.1</text:span><text:span text:style-name="T98">. Agentūra</text:span><text:span text:style-name="T99"><text:s/>− Nacionalinė mokėjimo agentūra prie<text:s/></text:span><text:span text:style-name="T100">Žemės ūkio ministerijos;</text:span></text:p>
      <text:p text:style-name="P101"><text:span text:style-name="T102">2.2</text:span><text:span text:style-name="T103">. ES<text:s/></text:span><text:span text:style-name="T104">– Europos Sąjunga;</text:span></text:p>
      <text:p text:style-name="P105"><text:span text:style-name="T106">2.3</text:span><text:span text:style-name="T107">. EŽŪFKP</text:span><text:span text:style-name="T108"><text:s/>– Europos žemės ūkio fondas kaimo plėtrai;</text:span></text:p>
      <text:p text:style-name="P109"><text:span text:style-name="T110">2.4</text:span><text:span text:style-name="T111">. KPP<text:s/></text:span><text:span text:style-name="T112">– Lietuvos kaimo plėtros 2014–2020 metų programa;</text:span></text:p>
      <text:p text:style-name="P113"><text:span text:style-name="T114">2.5</text:span><text:span text:style-name="T115">. Ministerija –<text:s/></text:span><text:span text:style-name="T116">Lietuvos Respublikos žemės ūkio ministerija.</text:span></text:p>
      <text:p text:style-name="P117"><text:span text:style-name="T118">3</text:span><text:span text:style-name="T119">.<text:s/></text:span><text:span text:style-name="T120">Šiose taisyklėse vartojamos</text:span><text:span text:style-name="T121"><text:s/></text:span><text:span text:style-name="T122">sąvokos:</text:span></text:p>
      <text:p text:style-name="P123"><text:span text:style-name="T124">3.1</text:span><text:span text:style-name="T125">.</text:span><text:span text:style-name="T126"><text:s/>pranešimas apie atliktus darbus</text:span><text:span text:style-name="T127"><text:s/>– Agentūros nustatytos formos dokumentas, kurį turi užpildyti ir pateikti Agentūrai paramos gavėjas, atlikęs kartu su paramos paraiška pateiktoje sąmatoje numatytus darbus;</text:span></text:p>
      <text:p text:style-name="P128"><text:span text:style-name="T129">3.2</text:span><text:span text:style-name="T130">.</text:span><text:span text:style-name="T131"><text:s/>sąmata<text:s/></text:span><text:span text:style-name="T132">– atestuoto sąmatininko sudarytas</text:span><text:span text:style-name="T133"><text:s/></text:span><text:span text:style-name="T134">dokumentas, kuriame apskaičiuotas lėšų, reikalingų kiekvienam plotui, patenkančiam į natūralių buveinių ir saugomų rūšių buveinių ir (arba) meldinių nendrinukių buveinių teritorijas, išsaugoti pagal Priemonę, pore</text:span><text:span text:style-name="T135">ikis pagal faktinius numatomų atlikti darbų kiekius ir UAB „Sistela“ galiojančius įkainius;</text:span><text:s/></text:p>
      <text:p text:style-name="P136">Papunkčio pakeitimai:</text:p>
      <text:p text:style-name="P137"><text:span text:style-name="T138">Nr.<text:s/></text:span><text:a xlink:href="https://www.e-tar.lt/portal/legalAct.html?documentId=4375cad0e8d311ed9978886e85107ab2" office:target-frame-name="_top" xlink:show="replace"><text:span text:style-name="T139">3D-297</text:span></text:a><text:span text:style-name="T140">, 2023-05-02, paskelbta TAR<text:s/></text:span><text:span text:style-name="T141">2023-05-02, i. k. 2023-08317</text:span></text:p>
      <text:p text:style-name="Normal"/>
      <text:p text:style-name="P142"><text:span text:style-name="T143">3.3</text:span><text:span text:style-name="T144">.<text:s/></text:span><text:span text:style-name="T145">tinkamumo kriterijus</text:span><text:span text:style-name="T146"><text:s/>– požymis, pagal kurį nustatomas pareiškėjo tinkamumas gauti paramą;</text:span></text:p>
      <text:p text:style-name="P147"><text:span text:style-name="T148">3.4</text:span><text:span text:style-name="T149">.<text:s/></text:span><text:span text:style-name="T150">žemės ūkio veikla</text:span><text:span text:style-name="T151"><text:s/>– veikla, apimanti žemės ūkio produktų gamybą, savos gamybos žemės ūkio produktų perdirbimą ir iš jų</text:span><text:span text:style-name="T152"><text:s/>pagamintų maisto ar ne maisto produktų realizavimą, taip pat paslaugų žemės ūkiui teikimą ir (arba) geros agrarinės ir aplinkosaugos žemės būklės palaikymą;</text:span></text:p>
      <text:p text:style-name="P153"><text:span text:style-name="T154">3.5</text:span><text:span text:style-name="T155">.<text:s/></text:span><text:span text:style-name="T156">žemės ūkio valda<text:s/></text:span><text:span text:style-name="T157">(toliau – valda) – žemės ūkio veiklos ar alternatyviosios veiklos subjek</text:span><text:span text:style-name="T158">to plėtojamos žemės ūkio veiklos ir (arba) alternatyviosios veiklos gamybos vienetų visuma, susijusi bendrais teisiniais, technologiniais ir ekonominiais santykiais;</text:span></text:p>
      <text:p text:style-name="P159"><text:span text:style-name="T160">3.6</text:span><text:span text:style-name="T161">.<text:s/></text:span><text:span text:style-name="T162">Žemės ūkio ministerijos informacinė sistema<text:s/></text:span><text:span text:style-name="T163">(toliau – ŽŪMIS) – Lietuvos Respublik</text:span><text:span text:style-name="T164">os žemės ūkio ministerijos reguliavimo sričiai priskirtų institucijų ir įstaigų teikiamų paslaugų informacinė sistema.</text:span></text:p>
      <text:p text:style-name="P165"><text:span text:style-name="T166">4</text:span><text:span text:style-name="T167">. Kitos šiose Taisyklėse vartojamos sąvokos apibrėžtos Administravimo taisyklėse, Lietuvos kaimo plėtros 2014–2020 metų programoje</text:span><text:span text:style-name="T168">, patvirtintoje EK sprendimu Nr. C (2015) 842, ir kituose Lietuvos Respublikos ir ES teisės aktuose.</text:span></text:p>
      <text:p text:style-name="P169"/>
      <text:p text:style-name="P170"><text:span text:style-name="T171">III</text:span><text:span text:style-name="T172">.<text:s/></text:span><text:span text:style-name="T173">PRIEMONĖS PRIORITETAI, TIKSLINĖS SRITYS IR KOMPLEKSINIAI TIKSLAI</text:span></text:p>
      <text:p text:style-name="P174"/>
      <text:p text:style-name="P175"><text:span text:style-name="T176">5</text:span><text:span text:style-name="T177">. Priemonės prioritetas – atkurti, išsaugoti ir pagerinti su žemės ūkiu<text:s/></text:span><text:span text:style-name="T178">susijusias ekosistemas.</text:span></text:p>
      <text:p text:style-name="P179"><text:span text:style-name="T180">6</text:span><text:span text:style-name="T181">. Priemonės tikslinė sritis – įgyvendinti bendruosius aplinkosaugos tikslus, susijusius su biologinės įvairovės išsaugojimu ir ekosistemų subalansuotu funkcionavimu, išsaugant nustatytas ir patvirtintas meldinių nendrinukių<text:s/></text:span><text:span text:style-name="T182">Acr</text:span><text:span text:style-name="T183">ocephalus paludicola</text:span><text:span text:style-name="T184">,</text:span><text:span text:style-name="T185"><text:s/></text:span><text:span text:style-name="T186">balinio vėžlio<text:s/></text:span><text:span text:style-name="T187">Emys orbicularis</text:span><text:span text:style-name="T188">, kraujalakinio melsvio<text:s/></text:span><text:span text:style-name="T189">Maculinea teleius</text:span><text:span text:style-name="T190">, niūriaspalvio auksavabalio<text:s/></text:span><text:span text:style-name="T191">Osmoderma barnabita</text:span><text:span text:style-name="T192">, šiaurinio auksinuko<text:s/></text:span><text:span text:style-name="T193">Lycaena helle</text:span><text:span text:style-name="T194">, auksuotosios šaškytės<text:s/></text:span><text:span text:style-name="T195">Euphydryas aurinia</text:span><text:span text:style-name="T196">, plikažiedžio linlapio<text:s/></text:span><text:span text:style-name="T197">Thesium ebrac</text:span><text:span text:style-name="T198">teatum</text:span><text:span text:style-name="T199">, stulgio<text:s/></text:span><text:span text:style-name="T200">Gallinago media</text:span><text:span text:style-name="T201">, paprastojo griciuko<text:s/></text:span><text:span text:style-name="T202">Limosa limosa</text:span><text:span text:style-name="T203">, raudonkojo tuliko<text:s/></text:span><text:span text:style-name="T204">Tringa totanus</text:span><text:span text:style-name="T205">, didžiosios kuolingos<text:s/></text:span><text:span text:style-name="T206">Numenius arquata</text:span><text:span text:style-name="T207"><text:s/>buveines ir Europos Bendrijos svarbos natūralių buveinių tipus – 6530 Miškapievės, 5130 Kadagynai, 9070 Medžiais apa</text:span><text:span text:style-name="T208">ugusios ganyklos, 2330 Nesusivėrusios žemyninės smiltpievės, 6120 Karbonatinių smėlynų pievos, 6210 Stepinės pievos, 6230 Rūšių turtingi briedgaurynai, 6410 Melvenynai.<text:s/></text:span></text:p>
      <text:p text:style-name="P209">Punkto pakeitimai:</text:p>
      <text:p text:style-name="P210"><text:span text:style-name="T211">Nr.<text:s/></text:span><text:a xlink:href="https://www.e-tar.lt/portal/legalAct.html?documentId=d6b3d6d0189411edb4cae1b158f98ea5" office:target-frame-name="_top" xlink:show="replace"><text:span text:style-name="T212">3D-488</text:span></text:a><text:span text:style-name="T213">, 2022-08-10, paskelbta TAR 2022-08-11, i. k. 2022-16987</text:span></text:p>
      <text:p text:style-name="Normal"/>
      <text:p text:style-name="P214"><text:span text:style-name="T215">7</text:span><text:span text:style-name="T216">.</text:span><text:span text:style-name="T217"><text:s/></text:span><text:span text:style-name="T218">Priemonės kompleksiniai tikslai:</text:span></text:p>
      <text:p text:style-name="P219"><text:span text:style-name="T220">7.1</text:span><text:span text:style-name="T221">. išsaugoti kraštovaizdį;<text:s/></text:span></text:p>
      <text:p text:style-name="P222"><text:span text:style-name="T223">7.2</text:span><text:span text:style-name="T224">. tvarkyti natūralias ir pusiau natūralias pievas bei ekstensyviai naudojamas šlapynes;<text:s/></text:span></text:p>
      <text:p text:style-name="P225"><text:span text:style-name="T226">7.3</text:span><text:span text:style-name="T227"><text:s/>sudaryti palankias sąlygas šioms ypač retoms rūšims išlikti natūraliose ir pusiau natūraliose pievose bei ekstensyviai naudojamose šlapynėse.</text:span><text:s/></text:p>
      <text:p text:style-name="P228">Papunkčio pakeitimai:</text:p>
      <text:p text:style-name="P229"><text:span text:style-name="T230">Nr.<text:s/></text:span><text:a xlink:href="https://www.e-tar.lt/portal/legalAct.html?documentId=d6b3d6d0189411edb4cae1b158f98ea5" office:target-frame-name="_top" xlink:show="replace"><text:span text:style-name="T231">3D-488</text:span></text:a><text:span text:style-name="T232">, 2022-08-10, paskelbta TAR 2022-08-11, i. k. 2022-16987</text:span></text:p>
      <text:p text:style-name="Normal"/>
      <text:p text:style-name="P233"><text:span text:style-name="T234">IV</text:span><text:span text:style-name="T235">.<text:s/></text:span><text:span text:style-name="T236">REMIAMA VEIKLA</text:span></text:p>
      <text:p text:style-name="P237"/>
      <text:p text:style-name="P238"><text:span text:style-name="T239">8</text:span><text:span text:style-name="T240">. Pagal Priemonės veiklą remiama ši veikla:</text:span></text:p>
      <text:p text:style-name="P241"><text:span text:style-name="T242">8.1</text:span><text:span text:style-name="T243">.<text:s/></text:span><text:span text:style-name="T244">natūralių ir pusiau natūralių pievų bei ekstensyviai naudojamų šlapynių tvarkymas:</text:span></text:p>
      <text:p text:style-name="P245"><text:span text:style-name="T246">8.1.1</text:span><text:span text:style-name="T247">. krūmų pašalinimo ir sutvarkymo darbai;</text:span></text:p>
      <text:p text:style-name="P248"><text:span text:style-name="T249">8.1.2</text:span><text:span text:style-name="T250">. šienavimo ir nupjautos žolės, nendrių sutvarkymo darbai;</text:span></text:p>
      <text:p text:style-name="P251"><text:span text:style-name="T252">8.1.3</text:span><text:span text:style-name="T253">. nukirstų krūmų ir nupjautos žolės, nendrių<text:s/></text:span><text:span text:style-name="T254">išvežimo darbai.</text:span></text:p>
      <text:p text:style-name="P255"><text:span text:style-name="T256">8.1.4</text:span><text:span text:style-name="T257">. ganyklų tvorų atkūrimas / įrengimas plotuose, kuriuose iki šiol nebuvo ganyklų tvorų arba ganyklų tvoros yra sunykusios;</text:span></text:p>
      <text:p text:style-name="P258">Papildyta papunkčiu:</text:p>
      <text:p text:style-name="P259"><text:span text:style-name="T260">Nr.<text:s/></text:span><text:a xlink:href="https://www.e-tar.lt/portal/legalAct.html?documentId=d6b3d6d0189411edb4cae1b158f98ea5" office:target-frame-name="_top" xlink:show="replace"><text:span text:style-name="T261">3D-488</text:span></text:a><text:span text:style-name="T262">, 2022-08-10, paskelbta TAR 2022-08-11, i. k. 2022-16987</text:span></text:p>
      <text:p text:style-name="Normal"/>
      <text:p text:style-name="P263"><text:span text:style-name="T264">8.1.5</text:span><text:span text:style-name="T265">. naujų seklių kūdrų vėžlių buveinėse pievose ir ganyklose iki 0,1 ha ploto įrengimas.</text:span><text:s/></text:p>
      <text:p text:style-name="P266">Papildyta papunkčiu:</text:p>
      <text:p text:style-name="P267"><text:span text:style-name="T268">Nr.<text:s/></text:span><text:a xlink:href="https://www.e-tar.lt/portal/legalAct.html?documentId=d6b3d6d0189411edb4cae1b158f98ea5" office:target-frame-name="_top" xlink:show="replace"><text:span text:style-name="T269">3D-488</text:span></text:a><text:span text:style-name="T270">, 2022-08-10, paskelbta TAR 2022-08-11, i. k. 2022-16987</text:span></text:p>
      <text:p text:style-name="Normal"/>
      <text:p text:style-name="P271"><text:span text:style-name="T272">V</text:span><text:span text:style-name="T273">.<text:s/></text:span><text:span text:style-name="T274">GALIMI PAREIŠKĖJAI<text:s/></text:span></text:p>
      <text:p text:style-name="P275"/>
      <text:p text:style-name="P276">9. Pareiškėjais gali būti fiziniai ir juridiniai asmenys,<text:s/>užsiimantys žemės ūkio veikla (šis reikalavimas netaikomas VĮ Valstybinių miškų urėdijai ir saugomų teritorijų direkcijoms) ir teisėtais pagrindais valdantys numatomus tvarkyti žemės plotus.<text:s/></text:p>
      <text:p text:style-name="P277">Punkto pakeitimai:</text:p>
      <text:p text:style-name="P278"><text:span text:style-name="T279">Nr.<text:s/></text:span><text:a xlink:href="https://www.e-tar.lt/portal/legalAct.html?documentId=c0c872a0ec6a11e78a1adea6fe72f3c5" office:target-frame-name="_top" xlink:show="replace"><text:span text:style-name="T280">3D-852</text:span></text:a><text:span text:style-name="T281">, 2017-12-29, paskelbta TAR 2017-12-29, i. k. 2017-21682</text:span></text:p>
      <text:p text:style-name="Normal"/>
      <text:p text:style-name="P282"><text:span text:style-name="T283">10</text:span><text:span text:style-name="T284">. Paramos besikreipiantys fiziniai asmenys turi būti ne jaunesni kaip 18 metų amžiaus.</text:span></text:p>
      <text:p text:style-name="P285"/>
      <text:p text:style-name="P286"><text:span text:style-name="T287">VI</text:span><text:span text:style-name="T288">.<text:s/></text:span><text:span text:style-name="T289">TINKAMUMO GAUTI PARAMĄ SĄLYGOS IR REIKALAVIMAI<text:s/></text:span></text:p>
      <text:p text:style-name="P290"/>
      <text:p text:style-name="P291"><text:span text:style-name="T292">11</text:span><text:span text:style-name="T293">. Pareiškėjas laikomas tinkamu gauti paramą, jei atitinka šiame Taisyklių punkte nustatytas tinkamumo gauti paramą sąlygas ir reikalavimus:</text:span></text:p>
      <text:p text:style-name="P294"><text:span text:style-name="T295">11.1</text:span><text:span text:style-name="T296">. paraišką teikia subjektas, įvardytas tinkamu<text:s/></text:span><text:span text:style-name="T297">pareiškėju šių Taisyklių V skyriuje;<text:s/></text:span></text:p>
      <text:p text:style-name="P298"><text:span text:style-name="T299">11.2</text:span><text:span text:style-name="T300">. veikla atitinka šių Taisyklių III skyriuje nurodytą prioritetą, tikslinę sritį ir kompleksinius tikslus;</text:span></text:p>
      <text:p text:style-name="P301"><text:span text:style-name="T302">11.3</text:span><text:span text:style-name="T303">. paraiškoje numatytos išlaidos yra susijusios su remiama veikla, nurodyta šių Taisyklių IV<text:s/></text:span><text:span text:style-name="T304">skyriuje;</text:span></text:p>
      <text:p text:style-name="P305">11.4. 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text:s/></text:p>
      <text:p text:style-name="P306">Papunkčio pakeitimai:</text:p>
      <text:p text:style-name="P307"><text:span text:style-name="T308">Nr.<text:s/></text:span><text:a xlink:href="https://www.e-tar.lt/portal/legalAct.html?documentId=7acc2d805bbd11eb9dc7b575f08e8bea" office:target-frame-name="_top" xlink:show="replace"><text:span text:style-name="T309">3D-42</text:span></text:a><text:span text:style-name="T310">, 2021-01-21, paskelbta TAR 2021-01-21, i.</text:span><text:span text:style-name="T311"><text:s/>k. 2021-01010</text:span></text:p>
      <text:p text:style-name="Normal"/>
      <text:p text:style-name="P312"><text:span text:style-name="T313">11.5</text:span><text:span text:style-name="T314">. pareiškėjas neturi įsiskolinimų Valstybinei mokesčių inspekcijai prie Lietuvos Respublikos finansų ministerijos ir Valstybiniam socialinio draudimo fondui prie Lietuvos Respublikos socialinės apsaugos ir darbo ministerijos<text:s/></text:span><text:span text:style-name="T315">(atitiktis šiam kriterijui gali būti tikslinama paramos paraiškos vertinimo metu)</text:span><text:span text:style-name="T316">;</text:span></text:p>
      <text:p text:style-name="P317"><text:span text:style-name="T318">11.6</text:span><text:span text:style-name="T319">.<text:s/></text:span><text:span text:style-name="T320">pareiškėjui nėra iškelta bankroto byla arba jis nėra likviduojamas;</text:span></text:p>
      <text:p text:style-name="P321"><text:span text:style-name="T322">11.7</text:span><text:span text:style-name="T323">. pareiškėjas užtikrina, kad projekte numatytos išlaidos nebuvo, nėra ir nebus finansuo</text:span><text:span text:style-name="T324">jamos iš kitų ES fondų ir kitų viešųjų lėšų;</text:span></text:p>
      <text:p text:style-name="P325"><text:span text:style-name="T326">11.8</text:span><text:span text:style-name="T327">. parama teikiama veiklai, vykdomai tik Programos įgyvendinimo teritorijoje;</text:span></text:p>
      <text:p text:style-name="P328"><text:span text:style-name="T329">11.9</text:span><text:span text:style-name="T330">. pareiškėjo pagal šią veiklą tvarkomi plotai patenka į meldinių nendrinukių,</text:span><text:span text:style-name="T331"><text:s/></text:span><text:span text:style-name="T332">balinio vėžlio, kraujalakinio melsvio, n</text:span><text:span text:style-name="T333">iūriaspalvio auksavabalio, šiaurinio auksinuko, auksuotosios šaškytės, plikažiedžio linlapio, stulgio, paprastojo griciuko, raudonkojo tuliko, didžiosios kuolingos buveinių ir Europos Bendrijos svarbos natūralių buveinių tipų – 6530 Miškapievių, 5130 Kadag</text:span><text:span text:style-name="T334">ynų, 9070 Medžiais apaugusios ganyklų, 2330 Nesusivėrusios žemyninės smiltpievių, 6120 Karbonatinių smėlynų pievų, 6210 Stepinių pievų, 6230 Rūšių turtingų briedgaurynų, 6410 Melvenynų</text:span><text:span text:style-name="T335"><text:s/></text:span><text:span text:style-name="T336">teritorijas, atvaizduotas VĮ</text:span><text:span text:style-name="T337"><text:s/></text:span><text:span text:style-name="T338">Žemės ūkio duomenų centro (toliau – ŽŪDC)<text:s/></text:span><text:span text:style-name="T339">viešai prieinamoje paskyroje http://zuikvc.maps.arcgis.com/home/index.html pagal Aplinkos ministerijos pateiktus duomenis;</text:span><text:s/></text:p>
      <text:p text:style-name="P340">Papunkčio pakeitimai:</text:p>
      <text:p text:style-name="P341"><text:span text:style-name="T342">Nr.<text:s/></text:span><text:a xlink:href="https://www.e-tar.lt/portal/legalAct.html?documentId=c0c872a0ec6a11e78a1adea6fe72f3c5" office:target-frame-name="_top" xlink:show="replace"><text:span text:style-name="T343">3D-852</text:span></text:a><text:span text:style-name="T344">,<text:s/></text:span><text:span text:style-name="T345">2017-12-29, paskelbta TAR 2017-12-29, i. k. 2017-21682</text:span></text:p>
      <text:p text:style-name="P346"><text:span text:style-name="T347">Nr.<text:s/></text:span><text:a xlink:href="https://www.e-tar.lt/portal/legalAct.html?documentId=d6b3d6d0189411edb4cae1b158f98ea5" office:target-frame-name="_top" xlink:show="replace"><text:span text:style-name="T348">3D-488</text:span></text:a><text:span text:style-name="T349">, 2022-08-10, paskelbta TAR 2022-08-11, i. k. 2022-16987</text:span></text:p>
      <text:p text:style-name="P350"><text:span text:style-name="T351">Nr.<text:s/></text:span><text:a xlink:href="https://www.e-tar.lt/portal/legalAct.html?documentId=187881e0828711ed8df094f359a60216" office:target-frame-name="_top" xlink:show="replace"><text:span text:style-name="T352">3D-858</text:span></text:a><text:span text:style-name="T353">, 2022-12-23, paskelbta TAR 2022-12-23, i. k. 2022-26578</text:span></text:p>
      <text:p text:style-name="Normal"/>
      <text:p text:style-name="P354"><text:span text:style-name="T355">11.10</text:span><text:span text:style-name="T356">.<text:s/></text:span><text:span text:style-name="T357">pareiškėjas, teikdamas paraišką, privalo nurodyti<text:s/></text:span><text:span text:style-name="T358">pagal veiklą numatomą (-us) sutvarkyti saugomos (-ų) rūšies (-ių)</text:span><text:span text:style-name="T359"><text:s/>buveinių ir (arba)<text:s/></text:span><text:span text:style-name="T360">Europos Bendrijos svarbos natūralios (-ių) buveinės (-ių) tipo (-ų)</text:span><text:span text:style-name="T361"><text:s/>teritorijų plotą (-us);</text:span><text:s/></text:p>
      <text:p text:style-name="P362">Papunkčio pakeitimai:</text:p>
      <text:p text:style-name="P363"><text:span text:style-name="T364">Nr.<text:s/></text:span><text:a xlink:href="https://www.e-tar.lt/portal/legalAct.html?documentId=d6b3d6d0189411edb4cae1b158f98ea5" office:target-frame-name="_top" xlink:show="replace"><text:span text:style-name="T365">3D-488</text:span></text:a><text:span text:style-name="T366">, 2022-08-10,</text:span><text:span text:style-name="T367"><text:s/>paskelbta TAR 2022-08-11, i. k. 2022-16987</text:span></text:p>
      <text:p text:style-name="Normal"/>
      <text:p text:style-name="P368"><text:span text:style-name="T369">11.11</text:span><text:span text:style-name="T370">.<text:s/></text:span><text:span text:style-name="T371">atestuoto sąmatininko parengta sąmata, kurioje apskaičiuotas lėšų, reikalingų kiekvienam plotui sutvarkyti,<text:s/></text:span><text:span text:style-name="T372">poreikis pagal atestuoto sąmatininko vietoje įvertintus faktinius darbų</text:span><text:span text:style-name="T373"><text:s/></text:span><text:span text:style-name="T374">kiekius ir UAB „Sist</text:span><text:span text:style-name="T375">ela“ galiojančius įkainius</text:span><text:span text:style-name="T376">;</text:span><text:s/></text:p>
      <text:p text:style-name="P377">Papunkčio pakeitimai:</text:p>
      <text:p text:style-name="P378"><text:span text:style-name="T379">Nr.<text:s/></text:span><text:a xlink:href="https://www.e-tar.lt/portal/legalAct.html?documentId=4375cad0e8d311ed9978886e85107ab2" office:target-frame-name="_top" xlink:show="replace"><text:span text:style-name="T380">3D-297</text:span></text:a><text:span text:style-name="T381">, 2023-05-02, paskelbta TAR 2023-05-02, i. k. 2023-08317</text:span></text:p>
      <text:p text:style-name="Normal"/>
      <text:p text:style-name="P382"><text:span text:style-name="T383">11.12</text:span><text:span text:style-name="T384">. kai deklaruotas pagal veiklą plotas valdomas nuomos, panaudos pagrindais, nuomos / panaudos sutartis turi būti registruota VĮ Registrų centre iki paramos paraiškos pateikimo dienos ir sudaryta ne trumpesniam nei prisiimtam įsipareigojimų pagal veiklą lai</text:span><text:span text:style-name="T385">kotarpiui ir turi galioti ne trumpiau nei iki tęstinių įsipareigojimų pagal priemonę „Agrarinė aplinkosauga ir klimatas“ arba<text:s/></text:span>Lietuvos žemės ūkio ir kaimo plėtros 2023–2027 metų strateginio plano (toliau – Strateginis planas)<text:span text:style-name="T386"><text:s/>klimatui, aplinkai ir gyvūnų g</text:span><text:span text:style-name="T387">erovei naudingos sistemos (toliau<text:s/></text:span>– ekologinė sistema)<text:span text:style-name="T388"><text:s/>„Kompleksinė<text:s/></text:span><text:span text:style-name="T389">pievų ir šlapynių priežiūros schema“ veiklą „EB svarbos natūralių pievų, šlapynių bei rūšių buveinių tvarkymas“</text:span><text:span text:style-name="T390"><text:s/>pradžios</text:span><text:span text:style-name="T391">;</text:span><text:s/></text:p>
      <text:p text:style-name="P392">Papildyta papunkčiu:</text:p>
      <text:p text:style-name="P393"><text:span text:style-name="T394">Nr.<text:s/></text:span><text:a xlink:href="https://www.e-tar.lt/portal/legalAct.html?documentId=c0c872a0ec6a11e78a1adea6fe72f3c5" office:target-frame-name="_top" xlink:show="replace"><text:span text:style-name="T395">3D-852</text:span></text:a><text:span text:style-name="T396">, 2017-12-29, paskelbta TAR 2017-12-29, i. k. 2017-21682</text:span></text:p>
      <text:p text:style-name="P397">Papunkčio pakeitimai:</text:p>
      <text:p text:style-name="P398"><text:span text:style-name="T399">Nr.<text:s/></text:span><text:a xlink:href="https://www.e-tar.lt/portal/legalAct.html?documentId=d6b3d6d0189411edb4cae1b158f98ea5" office:target-frame-name="_top" xlink:show="replace"><text:span text:style-name="T400">3D-488</text:span></text:a><text:span text:style-name="T401">, 2022-08-10, paskelbta TAR 2022-08-11, i. k. 2022-16987</text:span></text:p>
      <text:p text:style-name="P402"><text:span text:style-name="T403">Nr.<text:s/></text:span><text:a xlink:href="https://www.e-tar.lt/portal/legalAct.html?documentId=7d717fa037a011efbdaea558de59136c" office:target-frame-name="_top" xlink:show="replace"><text:span text:style-name="T404">3D-497</text:span></text:a><text:span text:style-name="T405">, 2024-07-01, paskelbta TAR 2024-07-01, i. k. 2024-12284</text:span></text:p>
      <text:p text:style-name="Normal"/>
      <text:p text:style-name="P406"><text:span text:style-name="T407">11.13</text:span><text:span text:style-name="T408">. pareiškėjas kartu su paraiška pateikia savivaldybės išduotą pažymą dėl sąmatoje numatytų darbų poveikio melioracijos sistemai, parengtą pagal<text:s/></text:span><text:span text:style-name="T409">Taisyklių 2 priede nustatytą formą;</text:span><text:s/></text:p>
      <text:p text:style-name="P410">Papildyta papunkčiu:</text:p>
      <text:p text:style-name="P411"><text:span text:style-name="T412">Nr.<text:s/></text:span><text:a xlink:href="https://www.e-tar.lt/portal/legalAct.html?documentId=4375cad0e8d311ed9978886e85107ab2" office:target-frame-name="_top" xlink:show="replace"><text:span text:style-name="T413">3D-297</text:span></text:a><text:span text:style-name="T414">, 2023-05-02, paskelbta TAR 2023-05-02, i. k. 2023-08317</text:span></text:p>
      <text:p text:style-name="Normal"/>
      <text:p text:style-name="P415">11.14. mobiliąja programėle „NMA agro“ pateikiamos nuotraukos iš skirtingų numatomo (-ų) tvarkyti lauko (-ų) vietų, kuriose prieš atliekant darbus aiškiai matytųsi esama situacija.<text:s/></text:p>
      <text:p text:style-name="P416">Papildyta papunkčiu:</text:p>
      <text:p text:style-name="P417"><text:span text:style-name="T418">Nr.<text:s/></text:span><text:a xlink:href="https://www.e-tar.lt/portal/legalAct.html?documentId=4375cad0e8d311ed9978886e85107ab2" office:target-frame-name="_top" xlink:show="replace"><text:span text:style-name="T419">3D-297</text:span></text:a><text:span text:style-name="T420">, 2023-05-02, paskelbta TAR 2023-05-02, i. k. 2023-08317</text:span></text:p>
      <text:p text:style-name="Normal"/>
      <text:p text:style-name="P421"><text:span text:style-name="T422">12</text:span><text:span text:style-name="T423">.</text:span><text:span text:style-name="T424"><text:s/>Pareiškėjo tinkamumas gauti paramą vertinamas pagal paraiškos pateikimo dieną pareiškėjo pateiktus, atitinkamais dokumentais pagrįstus ir<text:s/></text:span><text:span text:style-name="T425">viešuosiuose registruose esančius duomenis, taip pat pagal dokumentus ir informaciją, gautą iš pareiškėjo po Agentūros paklausimo (-ų). Jei šie duomenys skiriasi, vadovaujamasi registruose esančiais duomenimis.</text:span></text:p>
      <text:p text:style-name="P426"/>
      <text:p text:style-name="P427"><text:span text:style-name="T428">VII</text:span><text:span text:style-name="T429">.<text:s/></text:span><text:span text:style-name="T430">ĮSIPAREIGOJIMAI</text:span></text:p>
      <text:p text:style-name="P431"/>
      <text:p text:style-name="P432"><text:span text:style-name="T433">13</text:span><text:span text:style-name="T434">. Pareiškė</text:span><text:span text:style-name="T435">jas prisiima šiuos įsipareigojimus:</text:span></text:p>
      <text:p text:style-name="P436"><text:span text:style-name="T437">13.1</text:span><text:span text:style-name="T438">. sutvarkyti ne mažesnį kaip 0,5 hektaro natūralių ir pusiau natūralių pievų ir (arba) ekstensyviai naudojamų šlapynių plotą</text:span><text:span text:style-name="T439">;</text:span></text:p>
      <text:p text:style-name="P440"><text:span text:style-name="T441">13.2</text:span><text:span text:style-name="T442">. sutvarkyti natūralių ir pusiau natūralių pievų ir (arba) ekstensyviai naudojam</text:span><text:span text:style-name="T443">ų šlapynių plotus pagal</text:span><text:span text:style-name="T444"><text:s/></text:span><text:span text:style-name="T445">sąmatoje numatytus darbus;</text:span><text:s/></text:p>
      <text:p text:style-name="P446">Papunkčio pakeitimai:</text:p>
      <text:p text:style-name="P447"><text:span text:style-name="T448">Nr.<text:s/></text:span><text:a xlink:href="https://www.e-tar.lt/portal/legalAct.html?documentId=4375cad0e8d311ed9978886e85107ab2" office:target-frame-name="_top" xlink:show="replace"><text:span text:style-name="T449">3D-297</text:span></text:a><text:span text:style-name="T450">, 2023-05-02, paskelbta TAR 2023-05-02, i. k. 2023-08317</text:span></text:p>
      <text:p text:style-name="Normal"/>
      <text:p text:style-name="P451"><text:span text:style-name="T452">13.3</text:span><text:span text:style-name="T453">.<text:s/></text:span><text:span text:style-name="T454">natūralių ir pusiau natūralių pievų ir (arba) ekstensyviai naudojamų šlapynių plotų tvarkymo darbus pradėti einamaisiais metais nuo Agentūros sprendimo finansuoti projekte išvardytus darbus ir užbaigti ne vėliau kaip iki einamųjų metų lapkričio 1 d. Tais a</text:span><text:span text:style-name="T455">tvejais, kai Agentūros sprendimas priimtas einamaisiais metais po lapkričio 1 d., šiame papunktyje nurodytus darbus užbaigti ne vėliau kaip iki kitų metų gegužės</text:span><text:span text:style-name="T456"><text:s/></text:span><text:span text:style-name="T457">1 d.;</text:span><text:s/></text:p>
      <text:p text:style-name="P458"><text:span text:style-name="T459">TAR pastaba</text:span><text:span text:style-name="T460">. 13.3 papunktis taikomas paraiškoms, pateiktoms nuo 2022 m. rugpjūčio 29  d</text:span><text:span text:style-name="T461">.</text:span></text:p>
      <text:p text:style-name="P462">Papunkčio pakeitimai:</text:p>
      <text:p text:style-name="P463"><text:span text:style-name="T464">Nr.<text:s/></text:span><text:a xlink:href="https://www.e-tar.lt/portal/legalAct.html?documentId=c0c872a0ec6a11e78a1adea6fe72f3c5" office:target-frame-name="_top" xlink:show="replace"><text:span text:style-name="T465">3D-852</text:span></text:a><text:span text:style-name="T466">, 2017-12-29, paskelbta TAR 2017-12-29, i. k. 2017-21682</text:span></text:p>
      <text:p text:style-name="P467"><text:span text:style-name="T468">Nr.<text:s/></text:span><text:a xlink:href="https://www.e-tar.lt/portal/legalAct.html?documentId=fa3c3b30717f11edbc04912defe897d1" office:target-frame-name="_top" xlink:show="replace"><text:span text:style-name="T469">3D-752</text:span></text:a><text:span text:style-name="T470">, 2022-12-01, paskelbta TAR 2022-12-01, i. k. 2022-24462</text:span></text:p>
      <text:p text:style-name="Normal"/>
      <text:p text:style-name="P471"><text:span text:style-name="T472">13.4</text:span><text:span text:style-name="T473">. be rašytinio Agentūros sutikimo nekeisti veiklos vykdymo vietos ir sąlygų;</text:span><text:s/></text:p>
      <text:p text:style-name="P474">Papunkčio pakeitimai:</text:p>
      <text:p text:style-name="P475"><text:span text:style-name="T476">Nr.<text:s/></text:span><text:a xlink:href="https://www.e-tar.lt/portal/legalAct.html?documentId=4375cad0e8d311ed9978886e85107ab2" office:target-frame-name="_top" xlink:show="replace"><text:span text:style-name="T477">3D-297</text:span></text:a><text:span text:style-name="T478">, 2023-05-02, paskelbta TAR 2023-05-02, i. k. 2023-08317</text:span></text:p>
      <text:p text:style-name="Normal"/>
      <text:p text:style-name="P479"><text:span text:style-name="T480">13</text:span><text:span text:style-name="T481">.5</text:span><text:span text:style-name="T482">. pagal šią Priemonę teikdamas paramos paraišką 2021–2023 m. laikotarpiu, tuose pačiuose</text:span><text:span text:style-name="T483"><text:s/>plotuose įsipareigoja 3 metus vykdyti tęstines natūralių ir pusiau natūralių pievų ir (arba) ekstensyviai naudojamų šlapynių tvarkymo veiklas pagal priemonę „Agrarinė aplinkosauga ir klimatas“ arba</text:span><text:span text:style-name="T484"><text:s/>2 metus vykdyti veiklą pagal Strateginio plano<text:s/></text:span>ekologinės<text:s/>sistemos<text:span text:style-name="T485"><text:s/>„</text:span><text:span text:style-name="T486">Kompleksinė pievų ir šlapynių priežiūros schema“ veiklą „EB svarbos natūralių pievų, šlapynių bei rūšių buveinių tvarkymas“</text:span><text:span text:style-name="T487">.</text:span></text:p>
      <text:p text:style-name="P488"><text:span text:style-name="T489">Priemonės „Agrarinė aplinkosauga ir klimatas“ veiklas „Specifinių pievų tvarkymas“, „Ekstensyvus šlapynių tvarkymas“, „N</text:span><text:span text:style-name="T490">ykstančios meldinių nendrinukių populiacijos buveinių išsaugojimas natūraliose ir pusiau natūraliose pievose“ ir (arba) „Nykstančios meldinių nendrinukių populiacijos buveinių išsaugojimas šlapynėse“ arba<text:s/></text:span><text:span text:style-name="T491">Strateginio plano<text:s/></text:span>ekologinės sistemos<text:span text:style-name="T492"><text:s/>„</text:span><text:span text:style-name="T493">Kompleksinė<text:s/></text:span><text:span text:style-name="T494">pievų ir šlapynių priežiūros schema“ veiklą „EB svarbos natūralių pievų, šlapynių bei rūšių buveinių tvarkymas“</text:span><text:span text:style-name="T495"><text:s/>pareiškėjas galės įgyvendinti tik įvykdęs šiose Taisyklėse nustatytus reikalavimus, pateikęs pranešimą apie atliktus darbus NMA ir artimiausiu p</text:span><text:span text:style-name="T496">araiškų priėmimo laikotarpiu pateikęs paramos paraišką (galimas 5 proc. ploto nuokrypis nuo įsipareigoto sutvarkyti ploto)</text:span><text:span text:style-name="T497">;</text:span><text:s/></text:p>
      <text:p text:style-name="P498">Papunkčio pakeitimai:</text:p>
      <text:p text:style-name="P499"><text:span text:style-name="T500">Nr.<text:s/></text:span><text:a xlink:href="https://www.e-tar.lt/portal/legalAct.html?documentId=c0c872a0ec6a11e78a1adea6fe72f3c5" office:target-frame-name="_top" xlink:show="replace"><text:span text:style-name="T501">3D-852</text:span></text:a><text:span text:style-name="T502">,</text:span><text:span text:style-name="T503"><text:s/>2017-12-29, paskelbta TAR 2017-12-29, i. k. 2017-21682</text:span></text:p>
      <text:p text:style-name="P504"><text:span text:style-name="T505">Nr.<text:s/></text:span><text:a xlink:href="https://www.e-tar.lt/portal/legalAct.html?documentId=d6b3d6d0189411edb4cae1b158f98ea5" office:target-frame-name="_top" xlink:show="replace"><text:span text:style-name="T506">3D-488</text:span></text:a><text:span text:style-name="T507">, 2022-08-10, paskelbta TAR 2022-08-11, i. k. 2022-16987</text:span></text:p>
      <text:p text:style-name="P508"><text:span text:style-name="T509">Nr.<text:s/></text:span><text:a xlink:href="https://www.e-tar.lt/portal/legalAct.html?documentId=b4157730b10211ed8df094f359a60216" office:target-frame-name="_top" xlink:show="replace"><text:span text:style-name="T510">3D-95</text:span></text:a><text:span text:style-name="T511">, 2023-02-20, paskelbta TAR 2023-02-20, i. k. 2023-02985</text:span></text:p>
      <text:p text:style-name="P512"><text:span text:style-name="T513">Nr.<text:s/></text:span><text:a xlink:href="https://www.e-tar.lt/portal/legalAct.html?documentId=7d717fa037a011efbdaea558de59136c" office:target-frame-name="_top" xlink:show="replace"><text:span text:style-name="T514">3D-497</text:span></text:a><text:span text:style-name="T515">, 2024-07-01, paske</text:span><text:span text:style-name="T516">lbta TAR 2024-07-01, i. k. 2024-12284</text:span></text:p>
      <text:p text:style-name="Normal"/>
      <text:p text:style-name="P517"><text:span text:style-name="T518">13.6</text:span><text:span text:style-name="T519">. kai deklaruotas pagal Priemonę plotas valdomas nuomos, panaudos pagrindais, nuomos / panaudos sutartis turi būti registruota VĮ Registrų centre iki paramos paraiškos pateikimo dienos ir sudaryta ne trumpesniam nei prisiimtam įsipareigojimų pagal Priemonę</text:span><text:span text:style-name="T520"><text:s/>laikotarpiui ir turi galioti ne trumpiau nei iki tęstinių įsipareigojimų pagal priemonę „Agrarinė aplinkosauga ir klimatas“ arba<text:s/></text:span><text:span text:style-name="T521">Strateginio plano<text:s/></text:span>ekologinės sistemos<text:span text:style-name="T522"><text:s/>„</text:span><text:span text:style-name="T523">Kompleksinė pievų ir šlapynių priežiūros schema“ veiklą „EB svarbos natūralių pievų, šl</text:span><text:span text:style-name="T524">apynių bei rūšių buveinių tvarkymas“</text:span><text:span text:style-name="T525"><text:s/>pradžios;</text:span><text:s/></text:p>
      <text:p text:style-name="P526">Papunkčio pakeitimai:</text:p>
      <text:p text:style-name="P527"><text:span text:style-name="T528">Nr.<text:s/></text:span><text:a xlink:href="https://www.e-tar.lt/portal/legalAct.html?documentId=c0c872a0ec6a11e78a1adea6fe72f3c5" office:target-frame-name="_top" xlink:show="replace"><text:span text:style-name="T529">3D-852</text:span></text:a><text:span text:style-name="T530">, 2017-12-29, paskelbta TAR 2017-12-29, i. k. 2017-21682</text:span></text:p>
      <text:p text:style-name="P531"><text:span text:style-name="T532">Nr.<text:s/></text:span><text:a xlink:href="https://www.e-tar.lt/portal/legalAct.html?documentId=7d717fa037a011efbdaea558de59136c" office:target-frame-name="_top" xlink:show="replace"><text:span text:style-name="T533">3D-497</text:span></text:a><text:span text:style-name="T534">, 2024-07-01, paskelbta TAR 2024-07-01, i. k. 2024-12284</text:span></text:p>
      <text:p text:style-name="Normal"/>
      <text:p text:style-name="P535">13.7. nuo paramos paraiškos pagal šią priemonę pateikimo dienos tvarkyti buhalterinę apskaitą teisės aktų nustatyta tvarka;<text:s/></text:p>
      <text:p text:style-name="P536">Papunkčio pakeitimai:</text:p>
      <text:p text:style-name="P537"><text:span text:style-name="T538">Nr.<text:s/></text:span><text:a xlink:href="https://www.e-tar.lt/portal/legalAct.html?documentId=c0c872a0ec6a11e78a1adea6fe72f3c5" office:target-frame-name="_top" xlink:show="replace"><text:span text:style-name="T539">3D-852</text:span></text:a><text:span text:style-name="T540">, 201</text:span><text:span text:style-name="T541">7-12-29, paskelbta TAR 2017-12-29, i. k. 2017-21682</text:span></text:p>
      <text:p text:style-name="Normal"/>
      <text:p text:style-name="P542"><text:span text:style-name="T543">13.8</text:span><text:span text:style-name="T544">. sudaryti sąlygas asmenims, turintiems teisę audituoti ir (arba) kontroliuoti, tikrinti, kaip yra vykdoma veikla, ar laikomasi sąlygų, už ką buvo skirta išmoka;</text:span></text:p>
      <text:p text:style-name="P545"><text:span text:style-name="T546">13.9</text:span><text:span text:style-name="T547">. teikti duomenis statist</text:span><text:span text:style-name="T548">ikos tikslais ir programos įgyvendinimo stebėsenai bei reikalingiems vertinimams atlikti;</text:span></text:p>
      <text:p text:style-name="P549"><text:span text:style-name="T550">13.10</text:span><text:span text:style-name="T551">.<text:s/></text:span><text:span text:style-name="T552">paramos paraiškoje arba pridedamuose dokumentuose, arba pagal Agentūros paklausimą pateiktuose dokumentuose pateikti teisingą informaciją;</text:span></text:p>
      <text:p text:style-name="P553"><text:span text:style-name="T554">13.11</text:span><text:span text:style-name="T555">.<text:s/></text:span><text:span text:style-name="T556">viešinti paramą, vadovaudamasis Lietuvos Respublikos žemės ūkio ministro 2014 m. gruodžio 3 d. įsakymu Nr. 3D-925 „Dėl Suteiktos paramos pagal Lietuvos kaimo plėtros 2014–2020 metų programą viešinimo taisyklių patvirtinimo“.</text:span></text:p>
      <text:p text:style-name="P557"><text:span text:style-name="T558">13.12</text:span><text:span text:style-name="T559"><text:s/>atlikęs sąmatoje numa</text:span><text:span text:style-name="T560">tytus sutvarkymo darbus, paramos gavėjas iki einamųjų metų lapkričio 15 d. Agentūrai pateikia pranešimą apie atliktus darbus. Pranešimas apie atliktus darbus teikiamas naudojantis ŽŪMIS pranešimų siuntimo funkcionalumu (ŽŪMIS meniu punktas „Pranešimai“) Ad</text:span><text:span text:style-name="T561">ministravimo taisyklėse nustatyta tvarka. Kitais būdais (pvz., paštu, faksu arba elektroniniu paštu) pranešimai apie atliktus darbus nepriimami.</text:span><text:span text:style-name="T562"><text:s/></text:span><text:span text:style-name="T563">Tais atvejais, kai Agentūros sprendimas priimtas einamaisiais metais po lapkričio 1 d., paramos gavėjas šiame p</text:span><text:span text:style-name="T564">apunktyje nurodytą pranešimą apie atliktus darbus pateikia Agentūrai ne vėliau kaip iki kitų metų gegužės</text:span><text:span text:style-name="T565"><text:s/></text:span><text:span text:style-name="T566">15 d.;</text:span><text:s/></text:p>
      <text:p text:style-name="P567"><text:span text:style-name="T568">TAR pastaba.</text:span><text:span text:style-name="T569"><text:s/>13.12 papunktis taikomas paraiškoms, pateiktoms nuo 2022 m. rugpjūčio 29  d.</text:span></text:p>
      <text:p text:style-name="P570">Papildyta papunkčiu:</text:p>
      <text:p text:style-name="P571"><text:span text:style-name="T572">Nr.<text:s/></text:span><text:a xlink:href="https://www.e-tar.lt/portal/legalAct.html?documentId=c0c872a0ec6a11e78a1adea6fe72f3c5" office:target-frame-name="_top" xlink:show="replace"><text:span text:style-name="T573">3D-852</text:span></text:a><text:span text:style-name="T574">, 2017-12-29, paskelbta TAR 2017-12-29, i. k. 2017-21682</text:span></text:p>
      <text:p text:style-name="P575">Papunkčio pakeitimai:</text:p>
      <text:p text:style-name="P576"><text:span text:style-name="T577">Nr.<text:s/></text:span><text:a xlink:href="https://www.e-tar.lt/portal/legalAct.html?documentId=d6b3d6d0189411edb4cae1b158f98ea5" office:target-frame-name="_top" xlink:show="replace"><text:span text:style-name="T578">3D-488</text:span></text:a><text:span text:style-name="T579">, 2022-08-10, paskelbta TAR 2022-08-11, i. k. 2022-16987</text:span></text:p>
      <text:p text:style-name="P580"><text:span text:style-name="T581">Nr.<text:s/></text:span><text:a xlink:href="https://www.e-tar.lt/portal/legalAct.html?documentId=fa3c3b30717f11edbc04912defe897d1" office:target-frame-name="_top" xlink:show="replace"><text:span text:style-name="T582">3D-752</text:span></text:a><text:span text:style-name="T583">, 2022-12-01, paskelbta TAR 2022-12-01, i. k. 2022-24462</text:span></text:p>
      <text:p text:style-name="Normal"/>
      <text:p text:style-name="P584"><text:span text:style-name="T585">13.13</text:span><text:span text:style-name="T586">. kai<text:s/></text:span><text:span text:style-name="T587">deklaruotas pagal veiklą plotas valdomas bendra daline arba jungtine nuosavybės teise, vienas iš bendraturčių, teikdamas paramos paraišką, turi pateikti visų kitų bendraturčių notariškai patvirtintą sutikimą (įgaliojimą).</text:span><text:s/></text:p>
      <text:p text:style-name="P588">Papildyta papunkčiu:</text:p>
      <text:p text:style-name="P589"><text:span text:style-name="T590">Nr.<text:s/></text:span><text:a xlink:href="https://www.e-tar.lt/portal/legalAct.html?documentId=c0c872a0ec6a11e78a1adea6fe72f3c5" office:target-frame-name="_top" xlink:show="replace"><text:span text:style-name="T591">3D-852</text:span></text:a><text:span text:style-name="T592">, 2017-12-29, paskelbta TAR 2017-12-29, i. k. 2017-21682</text:span></text:p>
      <text:p text:style-name="Normal"/>
      <text:p text:style-name="P593"><text:span text:style-name="T594">14</text:span><text:span text:style-name="T595">. Paramos gavėjas, norėdamas perduoti įsipareigojimus pagal Priemonės veiklą kitam asmen</text:span><text:span text:style-name="T596">iui, turi tai suderinti su Agentūra ir pateikti Agentūrai rašytinį prašymą dėl įsipareigojimų perdavimo. Pareiškėjo prisiimti įsipareigojimai po sprendimo skirti paramą priėmimo galės būti perduoti asmeniui, perimančiam paramos gavėjo įsipareigojimus ir tę</text:span><text:span text:style-name="T597">siančiam veiklą, jei jis atitiks pareiškėjo tinkamumo gauti paramą sąlygas ir reikalavimus, projektų atrankos kriterijus įsipareigojimų perėmimo metu</text:span><text:span text:style-name="T598">.</text:span></text:p>
      <text:p text:style-name="P599"/>
      <text:p text:style-name="P600"><text:span text:style-name="T601">VIII</text:span><text:span text:style-name="T602">.<text:s/></text:span><text:span text:style-name="T603">PARAMOS DYDIS IR INTENSYVUMAS</text:span></text:p>
      <text:p text:style-name="P604"/>
      <text:p text:style-name="P605"><text:span text:style-name="T606">15</text:span><text:span text:style-name="T607">. Lėšos priemonei įgyvendinti skiriamos iš EŽŪFKP ir be</text:span><text:span text:style-name="T608">ndrojo finansavimo lėšų, numatytų Lietuvos Respublikos valstybės biudžete.<text:s/></text:span></text:p>
      <text:p text:style-name="P609"><text:span text:style-name="T610">16</text:span><text:span text:style-name="T611">. Didžiausia paramos suma vienam pareiškėjui – 85 000 (aštuoniasdešimt penki tūkstančiai) Eur. Į šią sumą neįskaičiuojamas pirkimo ir (arba) importo pridėtinės vertės mokesti</text:span><text:span text:style-name="T612">s (toliau – PVM).</text:span></text:p>
      <text:p text:style-name="P613"><text:span text:style-name="T614">17</text:span><text:span text:style-name="T615">. Paramos dydis skaičiuojamas atsižvelgiant į tinkamas finansuoti išlaidas, nurodytas šių Taisyklių IX skyriuje.</text:span></text:p>
      <text:p text:style-name="P616"><text:span text:style-name="T617">18</text:span><text:span text:style-name="T618">. Finansuojama 100 proc. visų tinkamų finansuoti išlaidų.<text:s/></text:span></text:p>
      <text:p text:style-name="P619">19.<text:s/><text:span text:style-name="T620">Tuo atveju, kai pareiškėjo bendra prašoma<text:s/></text:span><text:span text:style-name="T621">paramos suma pagal šią veiklą neviršija šių Taisyklių 16 punkte nustatytos paramos sumos, pareiškėjas per paraiškų priėmimo laikotarpį gali teikti daugiau negu vieną paraišką.</text:span><text:s/></text:p>
      <text:p text:style-name="P622">Punkto pakeitimai:</text:p>
      <text:p text:style-name="P623"><text:span text:style-name="T624">Nr.<text:s/></text:span><text:a xlink:href="https://www.e-tar.lt/portal/legalAct.html?documentId=c0c872a0ec6a11e78a1adea6fe72f3c5" office:target-frame-name="_top" xlink:show="replace"><text:span text:style-name="T625">3D-852</text:span></text:a><text:span text:style-name="T626">, 2017-12-29, paskelbta TAR 2017-12-29, i. k. 2017-21682</text:span></text:p>
      <text:p text:style-name="Normal"/>
      <text:p text:style-name="P627"><text:span text:style-name="T628">IX</text:span><text:span text:style-name="T629">.<text:s/></text:span><text:span text:style-name="T630">TINKAMOS IR NETINKAMOS FINANSUOTI IŠLAIDOS</text:span></text:p>
      <text:p text:style-name="P631"/>
      <text:p text:style-name="P632"><text:span text:style-name="T633">20</text:span><text:span text:style-name="T634">. Tinkamomis finansuoti išlaidomis laikomos su Priemonės įgyvendinimu susijusios išlaidos,</text:span><text:span text:style-name="T635"><text:s/>padarytos nuo Agentūros sprendimo einamaisiais metais finansuoti projekte išvardytus darbus, bet ne vėliau kaip iki einamųjų metų lapkričio 1 d.</text:span><text:span text:style-name="T636"><text:s/></text:span><text:span text:style-name="T637">Tais atvejais, kai Agentūros sprendimas priimtas einamaisiais metais po lapkričio 1 d., šiame papunktyje nurod</text:span><text:span text:style-name="T638">ytos išlaidos laikomos tinkamomis, jei jos patirtos ne vėliau kaip iki kitų metų gegužės</text:span><text:span text:style-name="T639"><text:s/></text:span><text:span text:style-name="T640">1 d.</text:span><text:s/></text:p>
      <text:p text:style-name="P641"><text:span text:style-name="T642">TAR pastaba.<text:s/></text:span><text:span text:style-name="T643">20 punktas taikomas paraiškoms, pateiktoms nuo 2022 m. rugpjūčio 29  d.</text:span></text:p>
      <text:p text:style-name="P644">Punkto pakeitimai:</text:p>
      <text:p text:style-name="P645"><text:span text:style-name="T646">Nr.<text:s/></text:span><text:a xlink:href="https://www.e-tar.lt/portal/legalAct.html?documentId=c0c872a0ec6a11e78a1adea6fe72f3c5" office:target-frame-name="_top" xlink:show="replace"><text:span text:style-name="T647">3D-852</text:span></text:a><text:span text:style-name="T648">, 2017-12-29, paskelbta TAR 2017-12-29, i. k. 2017-21682</text:span></text:p>
      <text:p text:style-name="P649"><text:span text:style-name="T650">Nr.<text:s/></text:span><text:a xlink:href="https://www.e-tar.lt/portal/legalAct.html?documentId=fa3c3b30717f11edbc04912defe897d1" office:target-frame-name="_top" xlink:show="replace"><text:span text:style-name="T651">3D-752</text:span></text:a><text:span text:style-name="T652">, 2022-12-01, paskelbta TAR 2022-12-01, i. k. 2022-24462</text:span></text:p>
      <text:p text:style-name="Normal"/>
      <text:p text:style-name="P653"><text:span text:style-name="T654">21</text:span><text:span text:style-name="T655">. Tinkamos finansuoti išlaidos turi būti nurodytos atestuoto sąmatininko parengtoje sąmato</text:span><text:span text:style-name="T656">je pagal<text:s/></text:span>vietoje įvertintus faktinius darbų kiekius<text:span text:style-name="T657">.</text:span><text:s/></text:p>
      <text:p text:style-name="P658">Punkto pakeitimai:</text:p>
      <text:p text:style-name="P659"><text:span text:style-name="T660">Nr.<text:s/></text:span><text:a xlink:href="https://www.e-tar.lt/portal/legalAct.html?documentId=4375cad0e8d311ed9978886e85107ab2" office:target-frame-name="_top" xlink:show="replace"><text:span text:style-name="T661">3D-297</text:span></text:a><text:span text:style-name="T662">, 2023-05-02, paskelbta TAR 2023-05-02, i. k. 2023-08317</text:span></text:p>
      <text:p text:style-name="Normal"/>
      <text:p text:style-name="P663"><text:span text:style-name="T664">22</text:span><text:span text:style-name="T665">. Tinkamų f</text:span><text:span text:style-name="T666">inansuoti išlaidų kategorijos:</text:span></text:p>
      <text:p text:style-name="P667"><text:span text:style-name="T668">22.1</text:span><text:span text:style-name="T669">. krūmų pašalinimo ir sutvarkymo darbai;<text:s/></text:span></text:p>
      <text:p text:style-name="P670"><text:span text:style-name="T671">22.2</text:span><text:span text:style-name="T672">. šienavimo ir nupjautos žolės, nendrių sutvarkymo darbai;<text:s/></text:span></text:p>
      <text:p text:style-name="P673"><text:span text:style-name="T674">22.3</text:span><text:span text:style-name="T675">. nukirstų krūmų ir nupjautos žolės, nendrių išvežimo darbai;</text:span></text:p>
      <text:p text:style-name="P676"><text:span text:style-name="T677">22.4</text:span><text:span text:style-name="T678">. ganyklų tvorų atkūrimas / įre</text:span><text:span text:style-name="T679">ngimas plotuose, kuriuose iki šiol nebuvo ganyklų tvorų arba ganyklų tvoros yra sunykusios;</text:span></text:p>
      <text:p text:style-name="P680">Papildyta papunkčiu:</text:p>
      <text:p text:style-name="P681"><text:span text:style-name="T682">Nr.<text:s/></text:span><text:a xlink:href="https://www.e-tar.lt/portal/legalAct.html?documentId=d6b3d6d0189411edb4cae1b158f98ea5" office:target-frame-name="_top" xlink:show="replace"><text:span text:style-name="T683">3D-488</text:span></text:a><text:span text:style-name="T684">, 2022-08-10, paskelbta TAR 2022-08</text:span><text:span text:style-name="T685">-11, i. k. 2022-16987</text:span></text:p>
      <text:p text:style-name="Normal"/>
      <text:p text:style-name="P686"><text:span text:style-name="T687">22.5</text:span><text:span text:style-name="T688">. naujų seklių kūdrų vėžlių buveinėse pievose ir ganyklose iki 0,1 ha ploto įrengimas.</text:span><text:s/></text:p>
      <text:p text:style-name="P689">Papildyta papunkčiu:</text:p>
      <text:p text:style-name="P690"><text:span text:style-name="T691">Nr.<text:s/></text:span><text:a xlink:href="https://www.e-tar.lt/portal/legalAct.html?documentId=d6b3d6d0189411edb4cae1b158f98ea5" office:target-frame-name="_top" xlink:show="replace"><text:span text:style-name="T692">3D-488</text:span></text:a><text:span text:style-name="T693">,<text:s/></text:span><text:span text:style-name="T694">2022-08-10, paskelbta TAR 2022-08-11, i. k. 2022-16987</text:span></text:p>
      <text:p text:style-name="Normal"/>
      <text:p text:style-name="P695"><text:span text:style-name="T696">23</text:span><text:span text:style-name="T697">. Netinkamos finansuoti išlaidos:</text:span></text:p>
      <text:p text:style-name="P698"><text:span text:style-name="T699">23.1</text:span><text:span text:style-name="T700">. išlaidos, nesusijusios su remiama</text:span><text:span text:style-name="T701"><text:s/></text:span><text:span text:style-name="T702">veikla, neatitinkančios Taisyklių 20 ir 21 punktų reikalavimų ir neįvardytos Taisyklių 22 punkte;</text:span><text:s/></text:p>
      <text:p text:style-name="P703">Papunkčio<text:s/>pakeitimai:</text:p>
      <text:p text:style-name="P704"><text:span text:style-name="T705">Nr.<text:s/></text:span><text:a xlink:href="https://www.e-tar.lt/portal/legalAct.html?documentId=4375cad0e8d311ed9978886e85107ab2" office:target-frame-name="_top" xlink:show="replace"><text:span text:style-name="T706">3D-297</text:span></text:a><text:span text:style-name="T707">, 2023-05-02, paskelbta TAR 2023-05-02, i. k. 2023-08317</text:span></text:p>
      <text:p text:style-name="Normal"/>
      <text:p text:style-name="P708"><text:span text:style-name="T709">23.2</text:span><text:span text:style-name="T710">. PVM, kurį paramos gavėjas pagal Lietuvos Respublikos pridėtinės vert</text:span><text:span text:style-name="T711">ės mokesčio įstatymą turi ar galėtų turėti galimybę įtraukti į PVM atskaitą (net jei tokio PVM paramos gavėjas į atskaitą neįtraukė).</text:span></text:p>
      <text:p text:style-name="P712"/>
      <text:p text:style-name="P713"><text:span text:style-name="T714">X</text:span><text:span text:style-name="T715">.<text:s/></text:span><text:span text:style-name="T716">PARAMOS PARAIŠKŲ TEIKIMO TVARKA</text:span></text:p>
      <text:p text:style-name="P717"/>
      <text:p text:style-name="P718">24. Paraiškos priimamos paraiškų priėmimo laikotarpiu, kurį skelbia Agentūra pagal Ministerijos patvirtintą paraiškų priėmimo grafiką.<text:s/></text:p>
      <text:p text:style-name="P719">Punkto pakeitimai:</text:p>
      <text:p text:style-name="P720"><text:span text:style-name="T721">Nr.<text:s/></text:span><text:a xlink:href="https://www.e-tar.lt/portal/legalAct.html?documentId=c0c872a0ec6a11e78a1adea6fe72f3c5" office:target-frame-name="_top" xlink:show="replace"><text:span text:style-name="T722">3D-852</text:span></text:a><text:span text:style-name="T723">, 2017-12-29, paskelbta TAR 2017-12-29, i. k. 2017-21682</text:span></text:p>
      <text:p text:style-name="Normal"/>
      <text:p text:style-name="P724"><text:span text:style-name="T725">25</text:span><text:span text:style-name="T726">. Paramos paraiškos forma pateikiama šių Taisyklių priede ir skelbiama Ministerijos ir Agentūros interneto svetainėse adresais: www.zum.lt ir<text:s/></text:span><text:span text:style-name="T727">www.nma.lt.</text:span></text:p>
      <text:p text:style-name="P728"><text:span text:style-name="T729">26</text:span><text:span text:style-name="T730">. Paramos paraiškos teikimas vykdomas Administravimo taisyklių nustatyta tvarka.</text:span></text:p>
      <text:p text:style-name="P731"><text:span text:style-name="T732">27</text:span><text:span text:style-name="T733">. Paramos</text:span><text:span text:style-name="T734"><text:s/>paraiška ir (arba) dokumentai gauti paramą turi būti pildomi lietuvių kalba. Kita kalba užpildytos paramos paraiškos nepriimamos.</text:span></text:p>
      <text:p text:style-name="P735"><text:span text:style-name="T736">28.</text:span><text:span text:style-name="T737"><text:s/>Neteko galios nuo 2022-08-12</text:span></text:p>
      <text:p text:style-name="P738">Punkto naikinimas:</text:p>
      <text:p text:style-name="P739"><text:span text:style-name="T740">Nr.<text:s/></text:span><text:a xlink:href="https://www.e-tar.lt/portal/legalAct.html?documentId=d6b3d6d0189411edb4cae1b158f98ea5" office:target-frame-name="_top" xlink:show="replace"><text:span text:style-name="T741">3D-488</text:span></text:a><text:span text:style-name="T742">, 2022-08-10, paskelbta TAR 2022-08-11, i. k. 2022-16987</text:span></text:p>
      <text:p text:style-name="P743">Punkto pakeitimai:</text:p>
      <text:p text:style-name="P744"><text:span text:style-name="T745">Nr.<text:s/></text:span><text:a xlink:href="https://www.e-tar.lt/portal/legalAct.html?documentId=c0c872a0ec6a11e78a1adea6fe72f3c5" office:target-frame-name="_top" xlink:show="replace"><text:span text:style-name="T746">3D-852</text:span></text:a><text:span text:style-name="T747">, 2017-12-29, paskelbta TAR<text:s/></text:span><text:span text:style-name="T748">2017-12-29, i. k. 2017-21682</text:span></text:p>
      <text:p text:style-name="Normal"/>
      <text:p text:style-name="P749">29. Paramos paraiškos Agentūrai teikiamos pasirašytos kvalifikuotu elektroniniu parašu, siunčiant jas elektroniniu paštu dokumentai@nma.lt, arba teikiamos naudojantis ŽŪMIS pranešimų siuntimo funkcionalumu (ŽŪMIS meniu punktas „Pranešimai“) Administravimo taisyklėse nustatyta tvarka.<text:s/></text:p>
      <text:p text:style-name="P750">Punkto pakeitimai:</text:p>
      <text:p text:style-name="P751"><text:span text:style-name="T752">Nr.<text:s/></text:span><text:a xlink:href="https://www.e-tar.lt/portal/legalAct.html?documentId=7acc2d805bbd11eb9dc7b575f08e8bea" office:target-frame-name="_top" xlink:show="replace"><text:span text:style-name="T753">3D-42</text:span></text:a><text:span text:style-name="T754">, 2021-01-21, paskelbta TAR 2021-01-21, i. k. 2021-01010</text:span></text:p>
      <text:p text:style-name="P755"><text:span text:style-name="T756">Nr.<text:s/></text:span><text:a xlink:href="https://www.e-tar.lt/portal/legalAct.html?documentId=d6b3d6d0189411edb4cae1b158f98ea5" office:target-frame-name="_top" xlink:show="replace"><text:span text:style-name="T757">3D-488</text:span></text:a><text:span text:style-name="T758">, 2022-08-10, paskelbta TAR 2022-08-11, i. k. 2022-16987</text:span></text:p>
      <text:p text:style-name="Normal"/>
      <text:p text:style-name="P759">30. Savivaldybės darbuotojas ar pats pareiškėjas ŽŪDC viešai prieinamoje paskyroje http://zuikvc.maps.arcgis.com/home/index.html įbraižo numatomų sutvarkyti laukų ribas. Numatomų sutvarkyti plotų žemėlapio fragmentą formuoja ir pateikia<text:span text:style-name="T760"><text:s/></text:span>PDF formatu, taip pat numatomų sutvarkyti laukų grafines plotų ribas pateikia SHP<text:span text:style-name="T761"><text:s/></text:span>formatu kartu su paramos paraiška, naudodamasis ŽŪMIS pranešimų siuntimo funkcionalumu (ŽŪMIS meniu punktas „Pranešimai) Administravimo taisyklėse nustatyta tvarka.<text:s/></text:p>
      <text:p text:style-name="P762">Punkto pakeitimai:</text:p>
      <text:p text:style-name="P763"><text:span text:style-name="T764">Nr.<text:s/></text:span><text:a xlink:href="https://www.e-tar.lt/portal/legalAct.html?documentId=c0c872a0ec6a11e78a1adea6fe72f3c5" office:target-frame-name="_top" xlink:show="replace"><text:span text:style-name="T765">3D-852</text:span></text:a><text:span text:style-name="T766">, 2017-12-29, paskelbta TAR 2017-12-29, i. k. 2017-21682</text:span></text:p>
      <text:p text:style-name="P767"><text:span text:style-name="T768">Nr.<text:s/></text:span><text:a xlink:href="https://www.e-tar.lt/portal/legalAct.html?documentId=7acc2d805bbd11eb9dc7b575f08e8bea" office:target-frame-name="_top" xlink:show="replace"><text:span text:style-name="T769">3D-42</text:span></text:a><text:span text:style-name="T770">, 2021-01-21, paskelbta TAR 2021-01-21, i. k. 2021-01010</text:span></text:p>
      <text:p text:style-name="P771"><text:span text:style-name="T772">Nr.<text:s/></text:span><text:a xlink:href="https://www.e-tar.lt/portal/legalAct.html?documentId=d6b3d6d0189411edb4cae1b158f98ea5" office:target-frame-name="_top" xlink:show="replace"><text:span text:style-name="T773">3D-488</text:span></text:a><text:span text:style-name="T774">, 2022-08-10, paskelbta TAR 2022-08-11, i. k. 2022-16987</text:span></text:p>
      <text:p text:style-name="P775"><text:span text:style-name="T776">Nr.<text:s/></text:span><text:a xlink:href="https://www.e-tar.lt/portal/legalAct.html?documentId=187881e0828711ed8df094f359a60216" office:target-frame-name="_top" xlink:show="replace"><text:span text:style-name="T777">3D-858</text:span></text:a><text:span text:style-name="T778">, 2022-12-</text:span><text:span text:style-name="T779">23, paskelbta TAR 2022-12-23, i. k. 2022-26578</text:span></text:p>
      <text:p text:style-name="P780"><text:span text:style-name="T781">Nr.<text:s/></text:span><text:a xlink:href="https://www.e-tar.lt/portal/legalAct.html?documentId=4375cad0e8d311ed9978886e85107ab2" office:target-frame-name="_top" xlink:show="replace"><text:span text:style-name="T782">3D-297</text:span></text:a><text:span text:style-name="T783">, 2023-05-02, paskelbta TAR 2023-05-02, i. k. 2023-08317</text:span></text:p>
      <text:p text:style-name="Normal"/>
      <text:p text:style-name="P784"><text:span text:style-name="T785">31</text:span><text:span text:style-name="T786">. Paramos paraiškos tinkamumo skirti<text:s/></text:span><text:span text:style-name="T787">paramą vertinimo metu Agentūra nustato, ar veikla tinkama gauti paramą iš EŽŪFKP ir bendrojo finansavimo lėšų, numatytų Lietuvos Respublikos valstybės biudžete, ir kokia galima paramos suma, suapvalinta iki sveikųjų skaičių.</text:span></text:p>
      <text:p text:style-name="P788"/>
      <text:p text:style-name="P789"><text:span text:style-name="T790">XI</text:span><text:span text:style-name="T791">.<text:s/></text:span><text:span text:style-name="T792">ATRANKOS KRITERIJAI</text:span></text:p>
      <text:p text:style-name="P793"/>
      <text:p text:style-name="P794"><text:span text:style-name="T795">32</text:span><text:span text:style-name="T796">. Paramos paraiškų atranka atliekama Administravimo taisyklių nustatyta tvarka.</text:span></text:p>
      <text:p text:style-name="P797"><text:span text:style-name="T798">33</text:span><text:span text:style-name="T799">.<text:s/></text:span><text:span text:style-name="T800">Atrankos kriterijai:</text:span></text:p>
      <text:p text:style-name="P801"><text:span text:style-name="T802">33.1</text:span><text:span text:style-name="T803">. pareiškėjas, siekiantis dalyvauti įgyvendinant veiklą, deklaruoja ir įsipareigoja sutvarkyti:</text:span></text:p>
      <text:p text:style-name="P804"><text:span text:style-name="T805">33.1.1</text:span><text:span text:style-name="T806">. daugiau kaip 3,0 ha vientiso</text:span><text:span text:style-name="T807"><text:s/>žemės ploto – suteikiama 50 balų;</text:span></text:p>
      <text:p text:style-name="P808"><text:span text:style-name="T809">33.1.2</text:span><text:span text:style-name="T810">. nuo 1,0 iki 3,0 ha vientiso žemės ploto – suteikiama 40 balų;</text:span></text:p>
      <text:p text:style-name="P811"><text:span text:style-name="T812">33.1.3</text:span><text:span text:style-name="T813">. nuo 0,5 ha iki 0,99 ha vientiso žemės ploto – suteikiama 30 balų;</text:span></text:p>
      <text:p text:style-name="P814"><text:span text:style-name="T815">33.2</text:span><text:span text:style-name="T816">. pareiškėjo deklaruotas plotas, kurį įsipareigoja sutvarky</text:span><text:span text:style-name="T817">ti, ribojasi su plotais, kuriuose vykdomi įsipareigojimai pagal priemonės „Agrarinė aplinkosauga ir klimatas“ veiklas<text:s/></text:span><text:span text:style-name="T818">„Specifinių pievų tvarkymas“, „Ekstensyvus šlapynių tvarkymas“,<text:s/></text:span><text:span text:style-name="T819">„Nykstančios meldinių nendrinukių populiacijos buveinių saugojimas natūral</text:span><text:span text:style-name="T820">iose ir pusiau natūraliose pievose“ ir „Nykstančios meldinių nendrinukių populiacijos buveinių saugojimas šlapynėse“– suteikiami 25 balai;</text:span><text:s/></text:p>
      <text:p text:style-name="P821">Papunkčio pakeitimai:</text:p>
      <text:p text:style-name="P822"><text:span text:style-name="T823">Nr.<text:s/></text:span><text:a xlink:href="https://www.e-tar.lt/portal/legalAct.html?documentId=d6b3d6d0189411edb4cae1b158f98ea5" office:target-frame-name="_top" xlink:show="replace"><text:span text:style-name="T824">3D-488</text:span></text:a><text:span text:style-name="T825">, 2022-08-10, paskelbta TAR 2022-08-11, i. k. 2022-16987</text:span></text:p>
      <text:p text:style-name="Normal"/>
      <text:p text:style-name="P826"><text:span text:style-name="T827">33.3</text:span><text:span text:style-name="T828">. pareiškėjas dalyvavo ar dalyvauja įgyvendinant kitas paramos už plotus agroaplinkosaugos priemones:</text:span></text:p>
      <text:p text:style-name="P829"><text:span text:style-name="T830">33.3.1</text:span><text:span text:style-name="T831">. daugiau kaip 5 metus – suteikiama 25 balai;</text:span></text:p>
      <text:p text:style-name="P832"><text:span text:style-name="T833">33.3.2</text:span><text:span text:style-name="T834">. <text:s/>iki 5 metų – suteikiama 10 balų.</text:span></text:p>
      <text:p text:style-name="P835"><text:span text:style-name="T836">34</text:span><text:span text:style-name="T837">. Privalomas mažiausias atrankos balų skaičius – 40 privalomų balų. Jei atrankos vertinimo metu nustatoma, kad nėra surinkta privalomo mažiausio 40 balų skaičiaus, paramos paraiška atmetama.</text:span></text:p>
      <text:p text:style-name="Normal"/>
      <text:p text:style-name="P838"><text:span text:style-name="T839">XII</text:span><text:span text:style-name="T840">.<text:s/></text:span><text:span text:style-name="T841">PARAMOS</text:span><text:span text:style-name="T842"><text:s/>PARAIŠKŲ VERTINIMAS IR TVIRTINIMAS</text:span></text:p>
      <text:p text:style-name="P843"/>
      <text:p text:style-name="P844"><text:span text:style-name="T845">35</text:span><text:span text:style-name="T846">. Paramos paraiškų<text:s/></text:span><text:span text:style-name="T847">vertinimas atliekamas Administravimo taisyklių nustatyta tvarka.</text:span></text:p>
      <text:p text:style-name="P848"><text:span text:style-name="T849">36.</text:span><text:span text:style-name="T850"><text:s/>Neteko galios nuo 2017-12-30</text:span></text:p>
      <text:p text:style-name="P851">Punkto naikinimas:</text:p>
      <text:p text:style-name="P852"><text:span text:style-name="T853">Nr.<text:s/></text:span><text:a xlink:href="https://www.e-tar.lt/portal/legalAct.html?documentId=c0c872a0ec6a11e78a1adea6fe72f3c5" office:target-frame-name="_top" xlink:show="replace"><text:span text:style-name="T854">3D-852</text:span></text:a><text:span text:style-name="T855">, 2017-12-29, paskelbta TAR 2017-12-29, i. k. 2017-21682</text:span></text:p>
      <text:p text:style-name="Normal"/>
      <text:p text:style-name="P856"><text:span text:style-name="T857">37</text:span><text:span text:style-name="T858">. Agentūra, įvertinusi paramos paraiškas, parengia sprendimą dėl paramos skyrimo arba nesk</text:span><text:span text:style-name="T859">yrimo, kuris įteisinamas Agentūros nustatyta tvarka. Apie priimtą sprendimą Agentūra informuoja pareiškėją Administravimo taisyklių nustatyta tvarka.</text:span></text:p>
      <text:p text:style-name="P860"><text:span text:style-name="T861">38</text:span><text:span text:style-name="T862">. Priėmus sprendimą skirti paramą, pareiškėjas tampa paramos gavėju. Paramos sutartis nesudaroma.</text:span></text:p>
      <text:p text:style-name="P863"/>
      <text:p text:style-name="P864"><text:span text:style-name="T865">XIII</text:span><text:span text:style-name="T866">.<text:s/></text:span><text:span text:style-name="T867">ADMINISTRAVIMO IR PARAMOS IŠMOKĖJIMO TVARKA</text:span></text:p>
      <text:p text:style-name="P868"/>
      <text:p text:style-name="P869"><text:span text:style-name="T870">39</text:span><text:span text:style-name="T871">. Veiklai taikomas išlaidų kompensavimo būdas.</text:span></text:p>
      <text:p text:style-name="P872"><text:span text:style-name="T873">40</text:span><text:span text:style-name="T874">. Taikant išlaidų kompensavimo būdą, paramos gavėjas pradeda vykdyti veiklą savo lėšomis.</text:span></text:p>
      <text:p text:style-name="P875"><text:span text:style-name="T876">41</text:span><text:span text:style-name="T877">. Mokėjimo prašymai Agentūrai neteikiami.<text:s/></text:span></text:p>
      <text:p text:style-name="P878"><text:span text:style-name="T879">42.</text:span><text:span text:style-name="T880"><text:s/>Neteko galios nuo 2017-12-30</text:span></text:p>
      <text:p text:style-name="P881">Punkto naikinimas:</text:p>
      <text:p text:style-name="P882"><text:span text:style-name="T883">Nr.<text:s/></text:span><text:a xlink:href="https://www.e-tar.lt/portal/legalAct.html?documentId=c0c872a0ec6a11e78a1adea6fe72f3c5" office:target-frame-name="_top" xlink:show="replace"><text:span text:style-name="T884">3D-852</text:span></text:a><text:span text:style-name="T885">, 2017-12-29, paskelbta TAR 2017-12-29, i. k. 2017-21682</text:span></text:p>
      <text:p text:style-name="Normal"/>
      <text:p text:style-name="P886"><text:span text:style-name="T887">43</text:span><text:span text:style-name="T888">.<text:s/></text:span><text:span text:style-name="T889">Pranešimo apie atliktus darbus</text:span><text:span text:style-name="T890"><text:s/>forma</text:span><text:span text:style-name="T891">,<text:s/></text:span><text:span text:style-name="T892">patvirtinta Agentūros nustatyta tvarka,</text:span><text:span text:style-name="T893"><text:s/>pateikiama Agentūros interneto svetainėje www.nma.lt ir ministerijos interneto svetainėje www.zum.lt.</text:span><text:s/></text:p>
      <text:p text:style-name="P894">Punkto pakeitimai:</text:p>
      <text:p text:style-name="P895"><text:span text:style-name="T896">Nr.<text:s/></text:span><text:a xlink:href="https://www.e-tar.lt/portal/legalAct.html?documentId=d6b3d6d0189411edb4cae1b158f98ea5" office:target-frame-name="_top" xlink:show="replace"><text:span text:style-name="T897">3D-488</text:span></text:a><text:span text:style-name="T898">, 2022-08-10, paskelbta TAR 2022-08-11, i. k. 2022-16987</text:span></text:p>
      <text:p text:style-name="Normal"/>
      <text:p text:style-name="P899"><text:span text:style-name="T900">44</text:span><text:span text:style-name="T901">. Pranešimas apie atliktus darbus turi būti užpildytas lietuvių kalba. Kita kalba užpildytas pranešimas apie atliktus darbus nebus priimamas.<text:s/></text:span></text:p>
      <text:p text:style-name="P902"><text:span text:style-name="T903">45</text:span><text:span text:style-name="T904">. Pranešimas apie<text:s/></text:span><text:span text:style-name="T905">atliktus darbus teikiamas užpildytas ranka arba spausdintine forma. Ranka neaiškiai arba neįskaitomai užpildytas pranešimas apie atliktus darbus nepriimamas.</text:span></text:p>
      <text:p text:style-name="P906">46. Pranešimus apie atliktus darbus paramos gavėjai teikia naudodamiesi ŽŪMIS pranešimų siuntimo funkcionalumu (ŽŪMIS meniu punktas „Pranešimai“) Administravimo taisyklėse nustatyta tvarka.<text:s/></text:p>
      <text:p text:style-name="P907">Punkto pakeitimai:</text:p>
      <text:p text:style-name="P908"><text:span text:style-name="T909">Nr.<text:s/></text:span><text:a xlink:href="https://www.e-tar.lt/portal/legalAct.html?documentId=7acc2d805bbd11eb9dc7b575f08e8bea" office:target-frame-name="_top" xlink:show="replace"><text:span text:style-name="T910">3D-42</text:span></text:a><text:span text:style-name="T911">, 2021-01-21, paskelbta TAR<text:s/></text:span><text:span text:style-name="T912">2021-01-21, i. k. 2021-01010</text:span></text:p>
      <text:p text:style-name="P913"><text:span text:style-name="T914">Nr.<text:s/></text:span><text:a xlink:href="https://www.e-tar.lt/portal/legalAct.html?documentId=d6b3d6d0189411edb4cae1b158f98ea5" office:target-frame-name="_top" xlink:show="replace"><text:span text:style-name="T915">3D-488</text:span></text:a><text:span text:style-name="T916">, 2022-08-10, paskelbta TAR 2022-08-11, i. k. 2022-16987</text:span></text:p>
      <text:p text:style-name="Normal"/>
      <text:p text:style-name="P917"><text:span text:style-name="T918">47</text:span><text:span text:style-name="T919">. Kitais būdais (pvz., faksu arba elektroniniu paštu) a</text:span><text:span text:style-name="T920">r kitais adresais pateikti pranešimai apie atliktus darbus nebus priimami.</text:span></text:p>
      <text:p text:style-name="P921"><text:span text:style-name="T922">48</text:span><text:span text:style-name="T923">. Paramos lėšos paramos gavėjui išmokamos tik atlikus patikrą vietoje, Administravimo taisyklėse nustatyta tvarka ir terminais.<text:s/></text:span></text:p>
      <text:p text:style-name="P924"><text:span text:style-name="T925">49</text:span><text:span text:style-name="T926">.<text:s/></text:span><text:span text:style-name="T927">Agentūra turi įvertinti pranešimą apie</text:span><text:span text:style-name="T928"><text:s/>atliktus darbus ir užsakyti paramos lėšas per 20 darbo dienų nuo pranešimo apie atliktus darbus gavimo ir užregistravimo Agentūroje dienos. Į šį terminą neįskaičiuojamas paklausimų paramos gavėjui bei patikrų vietoje atlikimo laikas.</text:span></text:p>
      <text:p text:style-name="P929"><text:span text:style-name="T930">50</text:span><text:span text:style-name="T931">. Pareiškėjui m</text:span><text:span text:style-name="T932">irus iki sprendimo skirti paramą priėmimo, paramos paraiška išregistruojama.</text:span></text:p>
      <text:p text:style-name="P933"><text:span text:style-name="T934">51</text:span><text:span text:style-name="T935">. Paramos gavėjui mirus arba kai dėl nenugalimos jėgos<text:s/></text:span><text:span text:style-name="T936">(force majeure)<text:s/></text:span><text:span text:style-name="T937">aplinkybių paramos gavėjas negali vykdyti prisiimtų įsipareigojimų, parama gali būti mokama asmeniui,<text:s/></text:span><text:span text:style-name="T938">perimančiam paramos gavėjo įsipareigojimus ir tęsiančiam veiklą, jei jis įsipareigojimų perėmimo metu atitinka pareiškėjo tinkamumo kriterijus.</text:span></text:p>
      <text:p text:style-name="P939"/>
      <text:p text:style-name="P940"><text:span text:style-name="T941">XIV</text:span><text:span text:style-name="T942">.<text:s/></text:span><text:span text:style-name="T943">PATIKROS</text:span></text:p>
      <text:p text:style-name="P944"/>
      <text:p text:style-name="P945"><text:span text:style-name="T946">52</text:span><text:span text:style-name="T947">. Po pranešimo apie atliktus darbus pateikimo atliekama paramos paraiškos patikra vi</text:span><text:span text:style-name="T948">etoje.<text:s/></text:span></text:p>
      <text:p text:style-name="P949"><text:span text:style-name="T950">53</text:span><text:span text:style-name="T951">. Neteko galios nuo 2023-05-03</text:span></text:p>
      <text:p text:style-name="P952">Punkto pakeitimai:</text:p>
      <text:p text:style-name="P953"><text:span text:style-name="T954">Nr.<text:s/></text:span><text:a xlink:href="https://www.e-tar.lt/portal/legalAct.html?documentId=4375cad0e8d311ed9978886e85107ab2" office:target-frame-name="_top" xlink:show="replace"><text:span text:style-name="T955">3D-297</text:span></text:a><text:span text:style-name="T956">, 2023-05-02, paskelbta TAR 2023-05-02, i. k. 2023-08317</text:span></text:p>
      <text:p text:style-name="Normal"/>
      <text:p text:style-name="P957"><text:span text:style-name="T958">XV</text:span><text:span text:style-name="T959">.<text:s/></text:span><text:span text:style-name="T960">SANKCIJOS</text:span></text:p>
      <text:p text:style-name="P961"/>
      <text:p text:style-name="P962"><text:span text:style-name="T963">54</text:span><text:span text:style-name="T964">. Detali sankcijų apskaičiavimo ir taikymo tvarka nustatyta Lietuvos Respublikos žemės ūkio ministro įsakymu patvirtintoje sankcijų taikymo metodikoje.</text:span></text:p>
      <text:p text:style-name="P965"><text:span text:style-name="T966">55</text:span><text:span text:style-name="T967">. Pagal Priemonės veiklą paramos gavėjui nesilaikant teisės aktų reikalavimų ar pažeidžiant param</text:span><text:span text:style-name="T968">os paraiškos sąlygas, numatomos sankcijų rūšys: paramos sumažinimas, paramos neskyrimas ir (arba) paramos susigrąžinimas</text:span><text:span text:style-name="T969">.</text:span></text:p>
      <text:p text:style-name="P970"><text:span text:style-name="T971">56</text:span><text:span text:style-name="T972">. Paramos sumažinimas taikomas:</text:span></text:p>
      <text:p text:style-name="P973"><text:span text:style-name="T974">56.1</text:span><text:span text:style-name="T975">. patikros metu nustačius, jog neatlikta darbų pagal paramos paraiškoje pateiktą sąmatą:</text:span></text:p>
      <text:p text:style-name="P976"><text:span text:style-name="T977">5</text:span><text:span text:style-name="T978">6.1.1</text:span><text:span text:style-name="T979">. iki 10 proc. imtinai numatytų darbų vertės – parama mažinama pagal nustatytą neatliktų darbų procentinę dalį nuo visos paramos sumos;</text:span></text:p>
      <text:p text:style-name="P980"><text:span text:style-name="T981">56.1.2</text:span><text:span text:style-name="T982"><text:s/>nuo 10 iki 20 proc. imtinai numatytų darbų vertės – parama mažinama 30 proc. visos paramos sumos;</text:span></text:p>
      <text:p text:style-name="P983"><text:span text:style-name="T984">56.1.3</text:span><text:span text:style-name="T985">. nuo 20 iki 30 proc. imtinai numatytų darbų vertės – parama mažinama 50 proc. visos paramos sumos.</text:span></text:p>
      <text:p text:style-name="P986"><text:span text:style-name="T987">56.2</text:span><text:span text:style-name="T988">. šių Taisyklių 13.12 papunktyje prašomą pateikti iki lapkričio 15 d. informaciją apie atliktus sąmatoje numatytus darbus galima pateikti<text:s/></text:span><text:span text:style-name="T989">vėliau, bet ne ilgiau kaip per 25 kalendorines dienas, tačiau už kiekvieną pavėluotą darbo dieną apskaičiuota pagal Priemonę paramos suma mažinama 1 proc</text:span><text:span text:style-name="T990">.</text:span><text:span text:style-name="T991"><text:s/>Pasibaigus nustatytam 25 kalendorinių dienų informacijos pateikimo pavėluotam terminui, parama pagal<text:s/></text:span><text:span text:style-name="T992">Priemonę einamaisiais metais mažinama 50 proc. Nepateikus informacijos apie atliktus sąmatoje numatytus darbus einamaisiais metais (iki gruodžio 31 d.), paraiška atmetama.<text:s/></text:span><text:span text:style-name="T993">Tais atvejais, kai Agentūros sprendimas priimtas einamaisiais metais po lapkričio 1<text:s/></text:span><text:span text:style-name="T994">d., šių Taisyklių 13.12 papunktyje prašomą pateikti iki kitų metų gegužės 15 d. informaciją apie atliktus sąmatoje numatytus darbus galima pateikti vėliau, bet ne ilgiau kaip iki kitų metų gegužės 31 d., tačiau už kiekvieną pavėluotą darbo dieną apskaičiuo</text:span><text:span text:style-name="T995">ta pagal Priemonę paramos suma mažinama 1 proc. Pasibaigus nustatytam 16 kalendorinių dienų informacijos pateikimo pavėluotam terminui, parama pagal Priemonę kitais metais mažinama 50 proc. Nepateikus informacijos apie atliktus sąmatoje numatytus darbus ki</text:span><text:span text:style-name="T996">tais metais (iki kitų metų birželio 2 d.), paraiška atmetama.</text:span></text:p>
      <text:p text:style-name="P997"><text:span text:style-name="T998">TAR pastaba.</text:span><text:span text:style-name="T999"><text:s/>56.2 papunktis taikomas paraiškoms, pateiktoms nuo 2022 m. rugpjūčio 29  d.</text:span></text:p>
      <text:p text:style-name="P1000">Papildyta papunkčiu:</text:p>
      <text:p text:style-name="P1001"><text:span text:style-name="T1002">Nr.<text:s/></text:span><text:a xlink:href="https://www.e-tar.lt/portal/legalAct.html?documentId=c0c872a0ec6a11e78a1adea6fe72f3c5" office:target-frame-name="_top" xlink:show="replace"><text:span text:style-name="T1003">3D-852</text:span></text:a><text:span text:style-name="T1004">, 2017-12-29, paskelbta TAR 2017-12-29, i. k. 2017-21682</text:span></text:p>
      <text:p text:style-name="P1005">Papunkčio pakeitimai:</text:p>
      <text:p text:style-name="P1006"><text:span text:style-name="T1007">Nr.<text:s/></text:span><text:a xlink:href="https://www.e-tar.lt/portal/legalAct.html?documentId=d6b3d6d0189411edb4cae1b158f98ea5" office:target-frame-name="_top" xlink:show="replace"><text:span text:style-name="T1008">3D-488</text:span></text:a><text:span text:style-name="T1009">, 2022-08-10, paskelbta TAR 2022-08-11, i. k.</text:span><text:span text:style-name="T1010"><text:s/>2022-16987</text:span></text:p>
      <text:p text:style-name="P1011"><text:span text:style-name="T1012">Nr.<text:s/></text:span><text:a xlink:href="https://www.e-tar.lt/portal/legalAct.html?documentId=fa3c3b30717f11edbc04912defe897d1" office:target-frame-name="_top" xlink:show="replace"><text:span text:style-name="T1013">3D-752</text:span></text:a><text:span text:style-name="T1014">, 2022-12-01, paskelbta TAR 2022-12-01, i. k. 2022-24462</text:span></text:p>
      <text:p text:style-name="Normal"/>
      <text:p text:style-name="P1015"><text:span text:style-name="T1016">57</text:span><text:span text:style-name="T1017">. Paramos neskyrimas taikomas, kai paramos gavėjas:</text:span></text:p>
      <text:p text:style-name="P1018"><text:span text:style-name="T1019">57.1.</text:span><text:span text:style-name="T1020"><text:s/>Neteko galios nuo 2017-12-30</text:span></text:p>
      <text:p text:style-name="P1021">Papunkčio naikinimas:</text:p>
      <text:p text:style-name="P1022"><text:span text:style-name="T1023">Nr.<text:s/></text:span><text:a xlink:href="https://www.e-tar.lt/portal/legalAct.html?documentId=c0c872a0ec6a11e78a1adea6fe72f3c5" office:target-frame-name="_top" xlink:show="replace"><text:span text:style-name="T1024">3D-852</text:span></text:a><text:span text:style-name="T1025">, 2017-12-29, paskelbta TAR 2017-12-29, i. k. 2017-21682</text:span></text:p>
      <text:p text:style-name="Normal"/>
      <text:p text:style-name="P1026"><text:span text:style-name="T1027">57.2</text:span><text:span text:style-name="T1028">. yra bankrutuojantis arba lik</text:span><text:span text:style-name="T1029">viduojamas veiklos įgyvendinimo metu;</text:span></text:p>
      <text:p text:style-name="P1030">57.3.<text:s/><text:span text:style-name="T1031">išlaidas patyrė iki Agentūros sprendimo skirti paramą priėmimo datos;</text:span><text:s/></text:p>
      <text:p text:style-name="P1032">Papunkčio pakeitimai:</text:p>
      <text:p text:style-name="P1033"><text:span text:style-name="T1034">Nr.<text:s/></text:span><text:a xlink:href="https://www.e-tar.lt/portal/legalAct.html?documentId=c0c872a0ec6a11e78a1adea6fe72f3c5" office:target-frame-name="_top" xlink:show="replace"><text:span text:style-name="T1035">3D-852</text:span></text:a><text:span text:style-name="T1036">,<text:s/></text:span><text:span text:style-name="T1037">2017-12-29, paskelbta TAR 2017-12-29, i. k. 2017-21682</text:span></text:p>
      <text:p text:style-name="Normal"/>
      <text:p text:style-name="P1038"><text:span text:style-name="T1039">57.4</text:span><text:span text:style-name="T1040">. pažeidžia kitas<text:s/></text:span><text:span text:style-name="T1041">paramos paraiškos</text:span><text:span text:style-name="T1042"><text:s/>sąlygas ir reikalavimus gauti paramą;</text:span></text:p>
      <text:p text:style-name="P1043"><text:span text:style-name="T1044">57.5</text:span><text:span text:style-name="T1045">. neatliko pagal<text:s/></text:span><text:span text:style-name="T1046">paramos paraiškoje</text:span><text:span text:style-name="T1047"><text:s/>pateiktą sąmatą daugiau kaip 30 proc. numatytų darbų;</text:span></text:p>
      <text:p text:style-name="P1048"><text:span text:style-name="T1049">57.6</text:span><text:span text:style-name="T1050">. teikdamas<text:s/></text:span><text:span text:style-name="T1051">paramos paraišką arba vykdydamas veiklą, pateikia neteisingą informaciją arba po Agentūros paklausimo nepateikė būtinos informacijos ar ją nuslėpė. Tokiu atveju pareiškėjas netenka teisės teikti paraiškos einamaisiais ir kitais kalendoriniais metais nuo ga</text:span><text:span text:style-name="T1052">lutinio sprendimo priėmimo dienos.</text:span></text:p>
      <text:p text:style-name="P1053"><text:span text:style-name="T1054">58</text:span><text:span text:style-name="T1055">. Paramos susigrąžinimas taikomas, kai paramos gavėjas:</text:span></text:p>
      <text:p text:style-name="P1056"><text:span text:style-name="T1057">58.1</text:span><text:span text:style-name="T1058">. nesuderinęs su Agentūra, perleidžia tretiesiems asmenims savo įsipareigojimus arba teises pagal paramos teikimo paraišką;</text:span><text:s/></text:p>
      <text:p text:style-name="P1059">Papunkčio pakeitimai:</text:p>
      <text:p text:style-name="P1060"><text:span text:style-name="T1061">Nr.<text:s/></text:span><text:a xlink:href="https://www.e-tar.lt/portal/legalAct.html?documentId=c0c872a0ec6a11e78a1adea6fe72f3c5" office:target-frame-name="_top" xlink:show="replace"><text:span text:style-name="T1062">3D-852</text:span></text:a><text:span text:style-name="T1063">, 2017-12-29, paskelbta TAR 2017-12-29, i. k. 2017-21682</text:span></text:p>
      <text:p text:style-name="P1064"><text:span text:style-name="T1065">Nr.<text:s/></text:span><text:a xlink:href="https://www.e-tar.lt/portal/legalAct.html?documentId=d6b3d6d0189411edb4cae1b158f98ea5" office:target-frame-name="_top" xlink:show="replace"><text:span text:style-name="T1066">3D-488</text:span></text:a><text:span text:style-name="T1067">, 2022-08-10, paskelbta TAR 2022-08-11, i. k. 2022-16987</text:span></text:p>
      <text:p text:style-name="Normal"/>
      <text:p text:style-name="P1068"><text:span text:style-name="T1069">58.2</text:span><text:span text:style-name="T1070">. prieštarauja, kad informacija apie pateiktą paramos paraišką, nurodant pareiškėją, paramos paraiškos kodą ir prašomą ir (arba) gautą paramos sumą, būtų skelbiama Agentūros int</text:span><text:span text:style-name="T1071">erneto svetainėje;</text:span></text:p>
      <text:p text:style-name="P1072"><text:span text:style-name="T1073">58.3</text:span><text:span text:style-name="T1074">. negrąžina Agentūrai klaidingai apskaičiuotos ir pervestos į nurodytą atsiskaitomąją sąskaitą paramos sumos;</text:span></text:p>
      <text:p text:style-name="P1075"><text:span text:style-name="T1076">58.4</text:span><text:span text:style-name="T1077">. vykdydamas veiklą, pažeidė teisės aktų, susijusių su veiklos įgyvendinimu, reikalavimus;</text:span></text:p>
      <text:p text:style-name="P1078"><text:span text:style-name="T1079">58.5</text:span><text:span text:style-name="T1080">. pateikęs p</text:span><text:span text:style-name="T1081">ranešimą apie atliktus darbus Agentūrai, artimiausiu paraiškų priėmimo laikotarpiu nepateikia paramos paraiškos vykdyti tęstinę veiklą pagal priemonę „Agrarinė aplinkosauga ir klimatas“ arba Strateginio plano<text:s/></text:span>ekologinės sistemos<text:span text:style-name="T1082"><text:s/>„Kompleksinė pievų ir šlapy</text:span><text:span text:style-name="T1083">nių priežiūros schema“ veiklą „EB svarbos natūralių pievų, šlapynių bei rūšių buveinių tvarkymas“;</text:span><text:s/></text:p>
      <text:p text:style-name="P1084">Papunkčio pakeitimai:</text:p>
      <text:p text:style-name="P1085"><text:span text:style-name="T1086">Nr.<text:s/></text:span><text:a xlink:href="https://www.e-tar.lt/portal/legalAct.html?documentId=d6b3d6d0189411edb4cae1b158f98ea5" office:target-frame-name="_top" xlink:show="replace"><text:span text:style-name="T1087">3D-488</text:span></text:a><text:span text:style-name="T1088">, 2022-08-10, paskelbta TA</text:span><text:span text:style-name="T1089">R 2022-08-11, i. k. 2022-16987</text:span></text:p>
      <text:p text:style-name="P1090"><text:span text:style-name="T1091">Nr.<text:s/></text:span><text:a xlink:href="https://www.e-tar.lt/portal/legalAct.html?documentId=7d717fa037a011efbdaea558de59136c" office:target-frame-name="_top" xlink:show="replace"><text:span text:style-name="T1092">3D-497</text:span></text:a><text:span text:style-name="T1093">, 2024-07-01, paskelbta TAR 2024-07-01, i. k. 2024-12284</text:span></text:p>
      <text:p text:style-name="Normal"/>
      <text:p text:style-name="P1094"><text:span text:style-name="T1095">58.6</text:span><text:span text:style-name="T1096">. pateikęs pranešimą apie atliktus darbus Agentūrai, artimiausiu paramos paraiškų priėmimo laikotarpiu pateikė paramos paraišką vykdyti veiklą pagal priemonę „Agrarinė aplinkosauga ir klimatas“ arba Strateginio plano<text:s/></text:span>ekologinės sistemos<text:span text:style-name="T1097"><text:s/>„Kompleksinė pievų<text:s/></text:span><text:span text:style-name="T1098">ir šlapynių priežiūros schema“ veiklą „EB svarbos natūralių pievų, šlapynių bei rūšių buveinių tvarkymas“, tačiau paraiškoje nurodė daugiau kaip 5 proc. mažesnį plotą (šiuo atveju parama susigrąžinama už nedeklaruotą pagal veiklą įsipareigotą plotą);</text:span><text:s/></text:p>
      <text:p text:style-name="P1099">Papunkčio pakeitimai:</text:p>
      <text:p text:style-name="P1100"><text:span text:style-name="T1101">Nr.<text:s/></text:span><text:a xlink:href="https://www.e-tar.lt/portal/legalAct.html?documentId=d6b3d6d0189411edb4cae1b158f98ea5" office:target-frame-name="_top" xlink:show="replace"><text:span text:style-name="T1102">3D-488</text:span></text:a><text:span text:style-name="T1103">, 2022-08-10, paskelbta TAR 2022-08-11, i. k. 2022-16987</text:span></text:p>
      <text:p text:style-name="P1104"><text:span text:style-name="T1105">Nr.<text:s/></text:span><text:a xlink:href="https://www.e-tar.lt/portal/legalAct.html?documentId=7d717fa037a011efbdaea558de59136c" office:target-frame-name="_top" xlink:show="replace"><text:span text:style-name="T1106">3D-497</text:span></text:a><text:span text:style-name="T1107">, 2024-07-01, paskelbta TAR 2024-07-01, i. k. 2024-12284</text:span></text:p>
      <text:p text:style-name="Normal"/>
      <text:p text:style-name="P1108"><text:span text:style-name="T1109">58.7</text:span><text:span text:style-name="T1110">. neužtikrino, kad išlaidos, kurioms padengti buvo prašoma paramos, nebuvo finansuojamos</text:span><text:span text:style-name="T1111"><text:s/>iš kitų nacionalinių programų ir ES fondų.</text:span></text:p>
      <text:p text:style-name="P1112"><text:span text:style-name="T1113">59</text:span><text:span text:style-name="T1114">. Tais atvejais, kai pritaikius sankciją privaloma grąžinti išmokėtą sumą ir ši suma negrąžinama per Agentūros nustatytą terminą, yra skaičiuojamos palūkanos už kiekvieną pavėluotą dieną teisės aktų nusta</text:span><text:span text:style-name="T1115">tyta tvarka.</text:span></text:p>
      <text:p text:style-name="P1116"/>
      <text:p text:style-name="P1117"><text:span text:style-name="T1118">XVI</text:span><text:span text:style-name="T1119">.<text:s/></text:span><text:span text:style-name="T1120">BAIGIAMOSIOS NUOSTATOS</text:span></text:p>
      <text:p text:style-name="P1121"/>
      <text:p text:style-name="P1122"><text:span text:style-name="T1123">60</text:span><text:span text:style-name="T1124">.<text:s/></text:span><text:span text:style-name="T1125">Veiklų dokumentų saugojimo, apskundimo tvarką ir kitą šiose Taisyklėse nepateiktą informaciją reglamentuoja Administravimo taisyklės ir kiti teisės aktai.</text:span></text:p>
      <text:p text:style-name="P1126"><text:span text:style-name="T1127">61</text:span><text:span text:style-name="T1128">. Pasikeitus šiose Taisyklėse<text:s/></text:span><text:span text:style-name="T1129">nurodytiems teisės aktams, tiesiogiai taikomos naujos šių teisės aktų nuostatos.</text:span></text:p>
      <text:p text:style-name="P1130"><text:span text:style-name="T1131">62</text:span><text:span text:style-name="T1132">. Pasikeitus šioms taisyklėms, nauji reikalavimai taikomi vienodai visiems pareiškėjams, išskyrus atvejus, kai pakeitimo įsakyme numatyta kitaip.</text:span></text:p>
      <text:p text:style-name="P1133"><text:span text:style-name="T1134">___________________</text:span><text:span text:style-name="T1135">_</text:span></text:p>
      <text:p text:style-name="Normal"/>
      <text:p text:style-name="Normal"/>
      <text:p text:style-name="Normal"/>
      <text:p text:style-name="P1136">Priedų pakeitimai:</text:p>
      <text:p text:style-name="Normal"/>
      <text:p text:style-name="P1137">1 Priedas</text:p>
      <text:p text:style-name="P1138">Priedo pakeitimai:</text:p>
      <text:p text:style-name="P1139"><text:span text:style-name="T1140">Nr.<text:s/></text:span><text:a xlink:href="https://www.e-tar.lt/portal/legalAct.html?documentId=187881e0828711ed8df094f359a60216" office:target-frame-name="_top" xlink:show="replace"><text:span text:style-name="T1141">3D-858</text:span></text:a><text:span text:style-name="T1142">, 2022-12-23, paskelbta TAR 2022-12-23, i. k. 2022-26578</text:span></text:p>
      <text:p text:style-name="P1143"><text:span text:style-name="T1144">Nr.<text:s/></text:span><text:a xlink:href="https://www.e-tar.lt/portal/legalAct.html?documentId=4375cad0e8d311ed9978886e85107ab2" office:target-frame-name="_top" xlink:show="replace"><text:span text:style-name="T1145">3D-297</text:span></text:a><text:span text:style-name="T1146">, 2023-05-02, paskelbta TAR 2023-05-02, i. k. 2023-08317</text:span></text:p>
      <text:p text:style-name="Normal"/>
      <text:p text:style-name="P1147">2 Priedas</text:p>
      <text:p text:style-name="P1148">Papildyta priedu:</text:p>
      <text:p text:style-name="P1149"><text:span text:style-name="T1150">Nr.<text:s/></text:span><text:a xlink:href="https://www.e-tar.lt/portal/legalAct.html?documentId=4375cad0e8d311ed9978886e85107ab2" office:target-frame-name="_top" xlink:show="replace"><text:span text:style-name="T1151">3D-297</text:span></text:a><text:span text:style-name="T1152">, 2023-05-02, paskelbta TAR 2023-05-02, i. k. 2023-08317</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žemės ūkio ministerija, Įsakymas</text:span></text:p>
      <text:p text:style-name="P1162"><text:span text:style-name="T1163">Nr.<text:s/></text:span><text:a xlink:href="https://www.e-tar.lt/portal/legalAct.html?documentId=c0c872a0ec6a11e78a1adea6fe72f3c5" office:target-frame-name="_top" xlink:show="replace"><text:span text:style-name="T1164">3D-852</text:span></text:a><text:span text:style-name="T1165">, 2017-12-29, paskelbta TAR 2017-12-29, i. k. 2017-21682</text:span></text:p>
      <text:p text:style-name="P1166"><text:span text:style-name="T1167">Dėl žemės ūkio ministro 2015 m. kovo 13 d. įsakymo Nr. 3D-166 „Dėl Lietuvos kaimo plėtros 2014–2020 metų programos<text:s/></text:span><text:span text:style-name="T1168">priemonės „Investicijos į materialųjį turtą“ veiklos „Meldinių nendrinukių buveinių išsaugojimas“ įgyvendinimo taisyklių patvirtinimo“ pakeitimo</text:span></text:p>
      <text:p text:style-name="P1169"/>
      <text:p text:style-name="P1170"><text:span text:style-name="T1171">2.</text:span></text:p>
      <text:p text:style-name="P1172"><text:span text:style-name="T1173">Lietuvos Respublikos žemės ūkio ministerija, Įsakymas</text:span></text:p>
      <text:p text:style-name="P1174"><text:span text:style-name="T1175">Nr.<text:s/></text:span><text:a xlink:href="https://www.e-tar.lt/portal/legalAct.html?documentId=7acc2d805bbd11eb9dc7b575f08e8bea" office:target-frame-name="_top" xlink:show="replace"><text:span text:style-name="T1176">3D-42</text:span></text:a><text:span text:style-name="T1177">, 2021-01-21, paskelbta TAR 2021-01-21, i. k. 2021-01010</text:span></text:p>
      <text:p text:style-name="P1178"><text:span text:style-name="T1179">Dėl žemės ūkio ministro 2015 m. kovo 13 d. įsakymo Nr. 3D-166 „Dėl Lietuvos kaimo plėtros 2014–2020 metų programos priemonės „Investicijos į mate</text:span><text:span text:style-name="T1180">rialųjį turtą“ veiklos „Meldinių nendrinukių buveinių išsaugojimas“ įgyvendinimo taisyklių patvirtinimo“ pakeitimo</text:span></text:p>
      <text:p text:style-name="P1181"/>
      <text:p text:style-name="P1182"><text:span text:style-name="T1183">3.</text:span></text:p>
      <text:p text:style-name="P1184"><text:span text:style-name="T1185">Lietuvos Respublikos žemės ūkio ministerija, Įsakymas</text:span></text:p>
      <text:p text:style-name="P1186"><text:span text:style-name="T1187">Nr.<text:s/></text:span><text:a xlink:href="https://www.e-tar.lt/portal/legalAct.html?documentId=d6b3d6d0189411edb4cae1b158f98ea5" office:target-frame-name="_top" xlink:show="replace"><text:span text:style-name="T1188">3D-488</text:span></text:a><text:span text:style-name="T1189">, 2022-08-10, paskelbta TAR 2022-08-11, i. k. 2022-16987</text:span></text:p>
      <text:p text:style-name="P1190"><text:span text:style-name="T1191">Dėl žemės ūkio ministro 2015 m. kovo 13 d. įsakymo Nr. 3D-166 „Dėl Lietuvos kaimo plėtros 2014–2020 metų programos priemonės „Investicijos į materialųjį turtą“ veiklos „Meldi</text:span><text:span text:style-name="T1192">nių nendrinukių buveinių išsaugojimas“ įgyvendinimo taisyklių patvirtinimo“ pakeitimo</text:span></text:p>
      <text:p text:style-name="P1193"/>
      <text:p text:style-name="P1194"><text:span text:style-name="T1195">4.</text:span></text:p>
      <text:p text:style-name="P1196"><text:span text:style-name="T1197">Lietuvos Respublikos žemės ūkio ministerija, Įsakymas</text:span></text:p>
      <text:p text:style-name="P1198"><text:span text:style-name="T1199">Nr.<text:s/></text:span><text:a xlink:href="https://www.e-tar.lt/portal/legalAct.html?documentId=fa3c3b30717f11edbc04912defe897d1" office:target-frame-name="_top" xlink:show="replace"><text:span text:style-name="T1200">3D-752</text:span></text:a><text:span text:style-name="T1201">,<text:s/></text:span><text:span text:style-name="T1202">2022-12-01, paskelbta TAR 2022-12-01, i. k. 2022-24462</text:span></text:p>
      <text:p text:style-name="P1203"><text:span text:style-name="T1204">Dėl žemės ūkio ministro 2015 m. kovo 13 d. įsakymo Nr. 3D-166 „Dėl Lietuvos kaimo plėtros 2014–2020 metų programos priemonės „Investicijos į materialųjį turtą“ veiklos „Labiausiai nykstančių rūšių buve</text:span><text:span text:style-name="T1205">inių ir EB svarbos natūralių buveinių išsaugojimas“ įgyvendinimo taisyklių patvirtinimo“ pakeitimo</text:span></text:p>
      <text:p text:style-name="P1206"/>
      <text:p text:style-name="P1207"><text:span text:style-name="T1208">5.</text:span></text:p>
      <text:p text:style-name="P1209"><text:span text:style-name="T1210">Lietuvos Respublikos žemės ūkio ministerija, Įsakymas</text:span></text:p>
      <text:p text:style-name="P1211"><text:span text:style-name="T1212">Nr.<text:s/></text:span><text:a xlink:href="https://www.e-tar.lt/portal/legalAct.html?documentId=187881e0828711ed8df094f359a60216" office:target-frame-name="_top" xlink:show="replace"><text:span text:style-name="T1213">3D-858</text:span></text:a><text:span text:style-name="T1214">, 2022-12-23, paskelbta TAR 2022-12-23, i. k. 2022-26578</text:span></text:p>
      <text:p text:style-name="P1215"><text:span text:style-name="T1216">Dėl žemės ūkio ministro 2015 m. kovo 13 d. įsakymo Nr. 3D-166 „Dėl Lietuvos kaimo plėtros 2014–20</text:span><text:span text:style-name="T1217">20 metų programos priemonės „Investicijos į materialųjį turtą“ veiklos „Labiausiai nykstančių rūšių buveinių ir EB svarbos natūralių buveinių išsaugojimas“ įgyvendinimo taisyklių patvirtinimo“ pakeitimo</text:span></text:p>
      <text:p text:style-name="P1218"/>
      <text:p text:style-name="P1219"><text:span text:style-name="T1220">6.</text:span></text:p>
      <text:p text:style-name="P1221"><text:span text:style-name="T1222">Lietuvos Respublikos žemės ūkio ministerija, Įsak</text:span><text:span text:style-name="T1223">ymas</text:span></text:p>
      <text:p text:style-name="P1224"><text:span text:style-name="T1225">Nr.<text:s/></text:span><text:a xlink:href="https://www.e-tar.lt/portal/legalAct.html?documentId=b4157730b10211ed8df094f359a60216" office:target-frame-name="_top" xlink:show="replace"><text:span text:style-name="T1226">3D-95</text:span></text:a><text:span text:style-name="T1227">, 2023-02-20, paskelbta TAR 2023-02-20, i. k. 2023-02985</text:span></text:p>
      <text:p text:style-name="P1228"><text:span text:style-name="T1229">Dėl žemės ūkio ministro 2015 m. kovo 13 d. įsakymo Nr. 3D-166 „Dėl Lietuvos kaimo plėtr</text:span><text:span text:style-name="T1230">os 2014–2020 metų programos priemonės „Investicijos į materialųjį turtą“ veiklos „Labiausiai nykstančių rūšių buveinių ir EB svarbos natūralių buveinių išsaugojimas“ įgyvendinimo taisyklių patvirtinimo“ pakeitimo</text:span></text:p>
      <text:p text:style-name="P1231"/>
      <text:p text:style-name="P1232"><text:span text:style-name="T1233">7.</text:span></text:p>
      <text:p text:style-name="P1234"><text:span text:style-name="T1235">Lietuvos Respublikos žemės ūkio ministe</text:span><text:span text:style-name="T1236">rija, Įsakymas</text:span></text:p>
      <text:p text:style-name="P1237"><text:span text:style-name="T1238">Nr.<text:s/></text:span><text:a xlink:href="https://www.e-tar.lt/portal/legalAct.html?documentId=4375cad0e8d311ed9978886e85107ab2" office:target-frame-name="_top" xlink:show="replace"><text:span text:style-name="T1239">3D-297</text:span></text:a><text:span text:style-name="T1240">, 2023-05-02, paskelbta TAR 2023-05-02, i. k. 2023-08317</text:span></text:p>
      <text:p text:style-name="P1241"><text:span text:style-name="T1242">Dėl žemės ūkio ministro 2015 m. kovo 13 d. įsakymo Nr. 3D-166 „Dėl Lietuvos<text:s/></text:span><text:span text:style-name="T1243">kaimo plėtros 2014–2020 metų programos priemonės „Investicijos į materialųjį turtą“ veiklos „Labiausiai nykstančių rūšių buveinių ir EB svarbos natūralių buveinių išsaugojimas“ įgyvendinimo taisyklių patvirtinimo“ pakeitimo</text:span></text:p>
      <text:p text:style-name="P1244"/>
      <text:p text:style-name="P1245"><text:span text:style-name="T1246">8.</text:span></text:p>
      <text:p text:style-name="P1247"><text:span text:style-name="T1248">Lietuvos Respublikos žemės ū</text:span><text:span text:style-name="T1249">kio ministerija, Įsakymas</text:span></text:p>
      <text:p text:style-name="P1250"><text:span text:style-name="T1251">Nr.<text:s/></text:span><text:a xlink:href="https://www.e-tar.lt/portal/legalAct.html?documentId=7d717fa037a011efbdaea558de59136c" office:target-frame-name="_top" xlink:show="replace"><text:span text:style-name="T1252">3D-497</text:span></text:a><text:span text:style-name="T1253">, 2024-07-01, paskelbta TAR 2024-07-01, i. k. 2024-12284</text:span></text:p>
      <text:p text:style-name="P1254"><text:span text:style-name="T1255">Dėl žemės ūkio ministro 2015 m. kovo 13 d. įsakymo Nr. 3D-166 „Dė</text:span><text:span text:style-name="T1256">l Lietuvos kaimo plėtros 2014–2020 metų programos priemonės „Investicijos į materialųjį turtą“ veiklos „Labiausiai nykstančių rūšių buveinių ir EB svarbos natūralių buveinių išsaugojimas“ įgyvendinimo taisyklių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5"><text:page-number text:fixed="false">13</text:page-number></text:p>
        <text:p text:style-name="Header"/>
      </style:header>
      <style:footer>
        <text:p text:style-name="P56"/>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12:14:00Z</meta:creation-date>
    <dc:date>2024-07-03T12:14:00Z</dc:date>
    <meta:template xlink:href="Normal.dotm" xlink:type="simple"/>
    <meta:editing-cycles>1</meta:editing-cycles>
    <meta:editing-duration>PT0S</meta:editing-duration>
    <meta:document-statistic meta:page-count="3" meta:paragraph-count="455" meta:word-count="6064" meta:character-count="47330" meta:row-count="1738" meta:non-whitespace-character-count="41721"/>
  </office:meta>
</office:document-meta>
</file>