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fo:color="#000000" style:language-asian="lt" style:country-asian="LT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5-26</text:span></text:p>
      <text:p text:style-name="P8"/>
      <text:p text:style-name="P9"><text:span text:style-name="T10">Nutarimas paskelbtas: TAR 2015-10-23, i. k. 2015-1668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ELEKTROS ENERGIJOS sisteminių paslaugų kainos 2016 metams nustatymo<text:s/></text:p>
      <text:p text:style-name="P20"/>
      <text:p text:style-name="P21">2015 m. spalio 22 d.<text:s/>Nr. O3-560</text:p>
      <text:p text:style-name="P22">Vilnius</text:p>
      <text:p text:style-name="P23"/>
      <text:p text:style-name="P24"/>
      <text:p text:style-name="P25"><text:span text:style-name="T26">Vadovaudamasi Lietuvos Respublikos energetikos įstatymo 8 straipsnio 9 dalies 2 punktu, Lietuvos Respublikos elektros energetikos įstatymo 9 straipsnio 3 dalies 5 punktu, Elektros energijos sisteminių paslaugų kainos nustatymo metodiko</text:span><text:span text:style-name="T27">s, patvirtintos Valstybinės kainų ir energetikos kontrolės komisijos (toliau – Komisija) 2012 m. liepos 27 d. nutarimu Nr. O3-200 „Dėl Elektros energijos sisteminių paslaugų kainos nustatymo metodikos patvirtinimo“, 2 punktu ir atsižvelgdama į Komisijos Du</text:span><text:span text:style-name="T28">jų ir elektros departamento Elektros skyriaus 2015 m. spalio 20 d. pažymą Nr. O5-362 „Dėl elektros energijos sisteminių paslaugų kainos 2016 metams nustatymo“</text:span><text:span text:style-name="T29"><text:s/>Komisija n u t a r i a:</text:span></text:p>
      <text:p text:style-name="P30"><text:span text:style-name="T31">Nustatyti elektros energijos sisteminių paslaugų kainą 2016 metams – 0,</text:span><text:span text:style-name="T32">353 ct/kWh (be PVM).</text:span><text:s/></text:p>
      <text:p text:style-name="P33">Pastraipos pakeitimai:</text:p>
      <text:p text:style-name="P34"><text:span text:style-name="T35">Nr.<text:s/></text:span><text:a xlink:href="https://www.e-tar.lt/portal/legalAct.html?documentId=8fad1df0a96011e5be7fbe3f919a1ebe" office:target-frame-name="_top" xlink:show="replace"><text:span text:style-name="T36">O3-686</text:span></text:a><text:span text:style-name="T37">, 2015-12-23, paskelbta TAR 2015-12-23, i. k. 2015-20334</text:span></text:p>
      <text:p text:style-name="Normal"/>
      <text:p text:style-name="P38"><text:span text:style-name="T39">Šis nutarimas gali būti skundžiamas Lietuvo</text:span><text:span text:style-name="T40">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nga Žilienė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kainų ir energetikos kontrolės komisija, Nutarimas</text:span></text:p>
      <text:p text:style-name="P63"><text:span text:style-name="T64">Nr.<text:s/></text:span><text:a xlink:href="https://www.e-tar.lt/portal/legalAct.html?documentId=8fad1df0a96011e5be7fbe3f919a1ebe" office:target-frame-name="_top" xlink:show="replace"><text:span text:style-name="T65">O3-686</text:span></text:a><text:span text:style-name="T66">, 2015-12-23, paskelbta TAR 2015-12-23, i. k. 2015-20334</text:span></text:p>
      <text:p text:style-name="P67"><text:span text:style-name="T68">Dėl Valstybinės kainų ir energetikos kontrolės komisijos 2015 m. spalio 22 d. nutarimo Nr. O3-560</text:span><text:span text:style-name="T69"><text:s/>„Dėl elektros energijos sisteminių paslaugų kainos 2016 metams nustatymo“ pakeitimo</text:span></text:p>
      <text:p text:style-name="P70"/>
      <text:p text:style-name="P71"><text:span text:style-name="T72">2.</text:span></text:p>
      <text:p text:style-name="P73"><text:span text:style-name="T74">Valstybinė kainų ir energetikos kontrolės komisija, Nutarimas</text:span></text:p>
      <text:p text:style-name="P75"><text:span text:style-name="T76">Nr.<text:s/></text:span><text:a xlink:href="https://www.e-tar.lt/portal/legalAct.html?documentId=51754e80224c11e684adf059272c7587" office:target-frame-name="_top" xlink:show="replace"><text:span text:style-name="T77">O3-</text:span><text:span text:style-name="T78">132</text:span></text:a><text:span text:style-name="T79">, 2016-05-25, paskelbta TAR 2016-05-25, i. k. 2016-13967</text:span></text:p>
      <text:p text:style-name="P80"><text:span text:style-name="T81">Dėl Valstybinės kainų ir energetikos kontrolės komisijos 2015 m. spalio 22 d. nutarimo Nr. O3-560 „Dėl elektros energijos sisteminių paslaugų kainos 2016 metams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8:00Z</meta:creation-date>
    <dc:date>2016-05-30T23:48:00Z</dc:date>
    <meta:print-date>2014-10-16T14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9" meta:word-count="298" meta:character-count="2225" meta:row-count="75" meta:non-whitespace-character-count="1956"/>
  </office:meta>
</office:document-meta>
</file>