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9687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05</text:span></text:p>
      <text:p text:style-name="P8"/>
      <text:p text:style-name="P9"><text:span text:style-name="T10">Sprendimas paskelbtas: TAR 2014-10-07, i. k. 2014-13790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/>
      <text:p text:style-name="P18">SPRENDIMAS</text:p>
      <text:p text:style-name="P19">DĖL UŽDAROSIOS AKCINĖS BENDROVĖS „FORTUM<text:s/>JONIŠKIO ENERGIJA“ ATSISKAITOMŲJŲ KARŠTO VANDENS APSKAITOS PRIETAISŲ APTARNAVIMO MOKESČIO NUSTATYMO</text:p>
      <text:p text:style-name="P20"/>
      <text:p text:style-name="P21">2014 m. spalio 2 d. Nr. T-180</text:p>
      <text:p text:style-name="P22">Joniškis</text:p>
      <text:p text:style-name="P23"/>
      <text:p text:style-name="P24"/>
      <text:p text:style-name="P25"><text:span text:style-name="T26">Vadovaudamasi Lietuvos Respublikos vietos savivaldos įstatymo <text:s/>16 straipsnio 2 dalies 37 punktu, 18 straipsnio 1 dalimi, Lietuvos Respublikos šilumos ūkio įstatymo 15 straipsnio 3 dalimi, Atsiskaitomųjų karšto vandens apskaitos prietaisų aptarnavimo mokesč</text:span><text:span text:style-name="T27">io skaičiavimo metodikos, patvirtintos Valstybinės kainų ir energetikos kontrolės komisijos 2009 m. liepos 21 d. nutarimu Nr. O3-105, 14 punktu ir <text:s/>atsižvelgdama į uždarosios akcinės bendrovės „Fortum Joniškio energija“ 2014 m. rugsėjo 5 d. raštą Nr. (1.4)</text:span><text:span text:style-name="T28"><text:s/>S-352 „Dėl UAB „Fortum Joniškio energija“ atsiskaitomųjų karšto vandens apskaitos prietaisų aptarnavimo mokesčio nustatymo“, Joniškio rajono savivaldybės taryba n u s p r e n d ž i a:</text:span></text:p>
      <text:p text:style-name="P29"><text:span text:style-name="T30">1</text:span><text:span text:style-name="T31">. Nustatyti nuo 2014 m. lapkričio 1 d. iki 2014 m. gruodžio 31 d.<text:s/></text:span><text:span text:style-name="T32">uždarosios akcinės bendrovės „Fortum Joniškio energija“ atsiskaitomųjų karšto vandens apskaitos prietaisų aptarnavimo mokestį be pridėtinės vertės mokesčio – 3,23 Lt vartotojui per mėn.<text:s/></text:span></text:p>
      <text:p text:style-name="P33"><text:span text:style-name="T34">2</text:span><text:span text:style-name="T35">. Nustatyti nuo 2015 m. sausio 1 d. iki 2019 m. lapkričio 30 d.<text:s/></text:span><text:span text:style-name="T36">uždarosios akcinės bendrovės <text:s/>„Fortum Joniškio energija“ atsiskaitomųjų karšto vandens apskaitos prietaisų aptarnavimo mokestį be pridėtinės vertės mokesčio – 0,94 Eur vartotojui per mėn.<text:s/></text:span></text:p>
      <text:p text:style-name="P37">Punkto pakeitimai:</text:p>
      <text:p text:style-name="P38"><text:span text:style-name="T39">Nr.<text:s/></text:span><text:a xlink:href="https://www.e-tar.lt/portal/legalAct.html?documentId=79f0b870fedc11e99681cd81dcdca52c" office:target-frame-name="_top" xlink:show="replace"><text:span text:style-name="T40">T-240</text:span></text:a><text:span text:style-name="T41">, 2019-10-31, paskelbta TAR 2019-11-04, i. k. 2019-17514</text:span></text:p>
      <text:p text:style-name="Normal"/>
      <text:p text:style-name="P42"><text:span text:style-name="T43">3</text:span><text:span text:style-name="T44">. Pripažinti netekusiu galios Joniškio rajono savivaldybės tarybos 2010 m. birželio 3 d. spr</text:span><text:span text:style-name="T45">endimą Nr. T-109 „Dėl uždarosios akcinės bendrovės „Fortum Joniškio energija“ atsiskaitomųjų karšto vandens apskaitos prietaisų aptarnavimo mokesčio nustatymo“.<text:s/></text:span></text:p>
      <text:p text:style-name="P46"><text:span text:style-name="T47">Šis sprendimas gali būti skundžiamas Lietuvos Respublikos administracinių bylų teisenos įsta</text:span><text:span text:style-name="T48">tymo ar Lietuvos Respublikos civilinio proceso kodekso nustatyta tvarka ir sąlygomi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diminas Čepul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Joniškio rajono savivaldybės taryba, Sprendimas</text:span></text:p>
      <text:soft-page-break/>
      <text:p text:style-name="P71"><text:span text:style-name="T72">Nr.<text:s/></text:span><text:a xlink:href="https://www.e-tar.lt/portal/legalAct.html?documentId=79f0b870fedc11e99681cd81dcdca52c" office:target-frame-name="_top" xlink:show="replace"><text:span text:style-name="T73">T-240</text:span></text:a><text:span text:style-name="T74">, 2019-10-31, paskelbta TAR 2019-11-04, i. k. 2019-17514</text:span></text:p>
      <text:p text:style-name="P75"><text:span text:style-name="T76">Dėl Joniškio rajono savivaldybės tarybos 2014 m. spalio 2 d. sprendimo Nr. T-180 „Dėl uždarosios akcinės bendrovės „Fortum Joniškio energija“ ats</text:span><text:span text:style-name="T77">iskaitomųjų karšto vandens apskaitos prietaisų aptarnavimo mokesčio nusta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11T14:26:00Z</meta:creation-date>
    <dc:date>2019-11-11T14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58" meta:character-count="2666" meta:row-count="75" meta:non-whitespace-character-count="2325"/>
  </office:meta>
</office:document-meta>
</file>