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TimesLT"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text-indent="0.043in"/>
      <style:text-properties fo:font-weight="bold" style:font-weight-asian="bold" style:font-weight-complex="bold" style:font-size-complex="12pt"/>
    </style:style>
    <style:style style:name="P17" style:parent-style-name="Normal" style:family="paragraph">
      <style:text-properties fo:font-weight="bold" style:font-weight-asian="bold" text:display="non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9pt" style:font-size-asian="9pt" style:font-size-complex="12pt"/>
    </style:style>
    <style:style style:name="P24" style:parent-style-name="Normal" style:family="paragraph">
      <style:paragraph-properties fo:text-align="center"/>
      <style:text-properties fo:font-size="9pt" style:font-size-asian="9pt" style:font-size-complex="12pt"/>
    </style:style>
    <style:style style:name="P25" style:parent-style-name="Normal" style:family="paragraph">
      <style:paragraph-properties fo:text-align="justify" fo:text-indent="0.77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631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75in">
        <style:tab-stops>
          <style:tab-stop style:type="left" style:position="0.5909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631in">
        <style:tab-stops>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75in">
        <style:tab-stops>
          <style:tab-stop style:type="left" style:position="0.7875in"/>
        </style:tab-stops>
      </style:paragraph-properties>
    </style:style>
    <style:style style:name="P44" style:parent-style-name="Normal" style:family="paragraph">
      <style:paragraph-properties fo:text-align="justify" fo:text-indent="0.818in">
        <style:tab-stops>
          <style:tab-stop style:type="left" style:position="0.7875in"/>
        </style:tab-stops>
      </style:paragraph-properties>
    </style:style>
    <style:style style:name="P45" style:parent-style-name="Normal" style:family="paragraph">
      <style:paragraph-properties fo:margin-right="0.0444in"/>
    </style:style>
    <style:style style:name="P46" style:parent-style-name="Normal" style:family="paragraph">
      <style:paragraph-properties fo:margin-right="0.0444in"/>
      <style:text-properties style:font-size-complex="12pt"/>
    </style:style>
    <style:style style:name="P47" style:parent-style-name="Normal" style:family="paragraph">
      <style:paragraph-properties fo:margin-right="0.0444in"/>
      <style:text-properties style:font-size-complex="12pt"/>
    </style:style>
    <style:style style:name="P48" style:parent-style-name="Normal" style:family="paragraph">
      <style:paragraph-properties fo:margin-right="0.0444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10-19</text:span></text:p>
      <text:p text:style-name="P7"/>
      <text:p text:style-name="P8"><text:span text:style-name="T9">Įsakymas paskelbtas: TAR 2018-08-27, i. k. 2018-13425</text:span></text:p>
      <text:p text:style-name="P10"/>
      <text:p text:style-name="P11"/>
      <text:p text:style-name="P12"/>
      <text:p text:style-name="P13"><text:span text:style-name="T14"><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s/></text:p>
      <text:p text:style-name="P16">DIREKTORIUS</text:p>
      <text:p text:style-name="P17"/>
      <text:p text:style-name="P18">ĮSAKYMAS</text:p>
      <text:p text:style-name="P19">DĖL LIETUVOS KAIMO PLĖTROS 2014-2020 METŲ PROGRAMOS PRIEMONĖS „RIZIKOS VALDYMAS” VEIKLOS SRITIES „PASĖLIŲ, GYVŪNŲ IR AUGALŲ DRAUDIMO ĮMOKOS”, SUSIJUSIOS SU ŪKINIŲ GYVŪNŲ DRAUDIMO ĮMOKŲ KOMPENSAVIMU, PROCEDŪROS APRAŠO PATVIRTINIMO<text:s/></text:p>
      <text:p text:style-name="P20"/>
      <text:p text:style-name="P21">2018 m. rugpjūčio 27 d.<text:s/>Nr. I(6.6 E)-431</text:p>
      <text:p text:style-name="P22">Zarasai</text:p>
      <text:p text:style-name="P23"/>
      <text:p text:style-name="P24"/>
      <text:p text:style-name="P25"><text:span text:style-name="T26">Vadovaudamasis Lietuvos Respublikos vietos savivaldos įstatymo 7 straipsnio 29 punktu, 29 straipsnio 8 dalies 2 punktu, Lietuvos Respublikos žemės ūkio ministro 2015 m. gruodžio 31 d. įsakymu Nr. 3D-971 „Dėl Lietuvos kaimo plėtro</text:span><text:span text:style-name="T27">s 2014-2020 metų programos priemonės „Rizikos valdymas“ veiklos srities „Pasėlių, gyvūnų ir augalų draudimo įmokos“, susijusios su ūkinių gyvūnų draudimo įmokų kompensavimu, įgyvendinimo taisyklių patvirtinimo”, 2015 m. gruodžio 04 d. Susitarimo Nr.1 „Dėl<text:s/></text:span><text:span text:style-name="T28">2015 m. gegužės 12 d. bendradarbiavimo ir duomenų teikimo sutarties Nr.TP11-(7.7)-60/SR-284 pakeitimo” 6 punktu:</text:span></text:p>
      <text:p text:style-name="P29"><text:span text:style-name="T30">1</text:span><text:span text:style-name="T31">. T v i r t i n u Lietuvos kaimo plėtros 2014-2020 metų programos priemonės „Rizikos valdymas” veiklos srities „Pasėlių, gyvūnų ir augalų<text:s/></text:span><text:span text:style-name="T32">draudimo įmokos“, susijusios su ūkinių gyvūnų draudimo įmokų kompensavimu, procedūros aprašą (pridedama).</text:span></text:p>
      <text:p text:style-name="P33"><text:span text:style-name="T34">2</text:span><text:span text:style-name="T35">. N u r o d a u, jog Procedūros aprašo nuostatos taikomos paraiškoms, pateiktos po 2018 liepos 6 d., taip pat paraiškoms, pateiktoms iki 2018 m.<text:s/></text:span><text:span text:style-name="T36">liepos 6 d., jei galutiniai sprendimai dėl paramos mokėjimo nebuvo priimti, taip pat, nuostatos, susijusios su avanso apskaičiavimo ir išmokėjimu, įsigalioja 2018 m. spalio 1 d. ir taikomos po šios datos pateiktoms paraiškoms.</text:span></text:p>
      <text:p text:style-name="P37"><text:span text:style-name="T38">3</text:span><text:span text:style-name="T39">. P r i p a ž į s t u ne</text:span><text:span text:style-name="T40">tekusiu galios Zarasų rajono savivaldybės direktoriaus 2017 m. birželio 16 d. įsakymą Nr.I(6.6 E)-320 „Dėl Lietuvos Kaimo plėtros 2014-2020 metų programos priemonės „Rizikos valdymas“ veiklos srities „Pasėlių, gyvūnų ir augalų draudimo įmokos“ , susijusios</text:span><text:span text:style-name="T41"><text:s/>su ūkinių gyvūnų draudimo įmokų kompensavimu, procedūros aprašo patvirtinimo“ .</text:span><text:span text:style-name="T42"><text:tab/></text:span></text:p>
      <text:p text:style-name="P43">4. P a v e d u Linai Petrėnienei rajono Savivaldybės administracijos Kaimo plėtros skyriaus vedėjai įsakymo vykdymo kontrolę.</text:p>
      <text:p text:style-name="P44">Įsakymas skelbiamas teisės aktų registre.</text:p>
      <text:p text:style-name="P45"/>
      <text:p text:style-name="P46"/>
      <text:p text:style-name="P47"/>
      <text:p text:style-name="P48"><text:span text:style-name="T49">Administracijos direktorius <text:s text:c="25"/></text:span><text:span text:style-name="T50"><text:tab/></text:span><text:span text:style-name="T51"><text:tab/></text:span><text:span text:style-name="T52"><text:tab/></text:span><text:span text:style-name="T53"><text:tab/></text:span><text:span text:style-name="T54"><text:tab/><text:s text:c="2"/>Benjaminas Sakalauskas</text:span></text:p>
      <text:p text:style-name="Normal"/>
      <text:p text:style-name="Normal"/>
      <text:p text:style-name="Normal"/>
      <text:p text:style-name="P55">Priedų pakeitimai:</text:p>
      <text:p text:style-name="Normal"/>
      <text:p text:style-name="P56">Gyvūnų procedūros aprašas Zarasų savivaldybėje_2018 m</text:p>
      <text:p text:style-name="P57">Priedo pakeitimai:</text:p>
      <text:p text:style-name="P58"><text:span text:style-name="T59">Nr.<text:s/></text:span><text:a xlink:href="https://www.e-tar.lt/portal/legalAct.html?documentId=bce6b3c0f17e11e99681cd81dcdca52c" office:target-frame-name="_top" xlink:show="replace"><text:span text:style-name="T60">I(6.6 E)-347</text:span></text:a><text:span text:style-name="T61">, 2019-07-01, paskelbta TAR 2019-10-18, i. k. 2019-16578</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Zarasų rajono savivaldybės administracija, Įsakymas</text:span></text:p>
      <text:p text:style-name="P71"><text:span text:style-name="T72">Nr.<text:s/></text:span><text:a xlink:href="https://www.e-tar.lt/portal/legalAct.html?documentId=bce6b3c0f17e11e99681cd81dcdca52c" office:target-frame-name="_top" xlink:show="replace"><text:span text:style-name="T73">I(6.6 E)-347</text:span></text:a><text:span text:style-name="T74">, 2019-07-01, paskelbta TAR 2019-10-18, i. k. 2019-16578</text:span></text:p>
      <text:p text:style-name="P75"><text:span text:style-name="T76">Dėl Zarasų rajono savivaldybės administracijos direktoriaus 2018 m. rugpjūčio 27 d. įsakymo</text:span><text:span text:style-name="T77"><text:s/>Nr. I(6.6 E)-431 „Dėl Lietuvos kaimo plėtros 2014–2020 metų programos priemonės „Rizikos valdymas“ veiklos srities „Pasėlių, gyvūnų ir augalų draudimo įmokos“, susijusios su ūkinių gyvūnų draudimo įmokų kompensavimu, procedūros aprašo patvirtinimo“ pakeit</text:span><text:span text:style-name="T78">imo</text:span></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41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lgalaikio materialiojo turto pripažinimo netinkamu naudoti</dc:title>
    <meta:initial-creator>Marina Gražina Beinarienė</meta:initial-creator>
    <dc:creator>adlibuser</dc:creator>
    <meta:creation-date>2019-10-21T08:32:00Z</meta:creation-date>
    <dc:date>2019-10-21T08:32:00Z</dc:date>
    <meta:print-date>2015-02-09T13:28:00Z</meta:print-date>
    <meta:template xlink:href="Normal.dotm" xlink:type="simple"/>
    <meta:editing-cycles>2</meta:editing-cycles>
    <meta:editing-duration>PT0S</meta:editing-duration>
    <meta:document-statistic meta:page-count="2" meta:paragraph-count="44" meta:word-count="477" meta:character-count="3136" meta:row-count="128" meta:non-whitespace-character-count="2703"/>
  </office:meta>
</office:document-meta>
</file>