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EUAlbertina_Bold" svg:font-family="EUAlbertina_Bold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style:line-height-at-least="0.1944in" fo:text-indent="0.5in"/>
      <style:text-properties fo:hyphenate="false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style:line-height-at-least="0.1944in" fo:text-indent="0.5in"/>
      <style:text-properties fo:hyphenate="false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style:line-height-at-least="0.1944in" fo:text-indent="0.5in"/>
      <style:text-properties fo:hyphenate="false"/>
    </style:style>
    <style:style style:name="T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6" style:parent-style-name="Normal" style:family="paragraph">
      <style:paragraph-properties fo:widows="0" fo:orphans="0" fo:text-align="justify" style:line-height-at-least="0.1944in" fo:text-indent="0.4923in"/>
      <style:text-properties fo:hyphenate="false"/>
    </style:style>
    <style:style style:name="T9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06" style:parent-style-name="Normal" style:family="paragraph">
      <style:paragraph-properties fo:widows="0" fo:orphans="0" fo:text-align="justify" style:line-height-at-least="0.1944in" fo:text-indent="0.4923in"/>
      <style:text-properties fo:hyphenate="false"/>
    </style:style>
    <style:style style:name="T10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10" style:parent-style-name="Normal" style:family="paragraph">
      <style:paragraph-properties fo:widows="0" fo:orphans="0" fo:text-align="justify" style:line-height-at-least="0.1944in" fo:text-indent="0.5in"/>
      <style:text-properties fo:hyphenate="false"/>
    </style:style>
    <style:style style:name="T1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51" style:parent-style-name="Normal" style:family="paragraph">
      <style:paragraph-properties fo:widows="0" fo:orphans="0" fo:text-align="justify" style:line-height-at-least="0.1944in" fo:text-indent="0.5in"/>
      <style:text-properties fo:hyphenate="false"/>
    </style:style>
    <style:style style:name="T1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37" style:parent-style-name="Normal" style:family="paragraph">
      <style:paragraph-properties fo:widows="0" fo:orphans="0" fo:text-align="justify" style:line-height-at-least="0.1944in" fo:text-indent="0.5in"/>
      <style:text-properties fo:hyphenate="false"/>
    </style:style>
    <style:style style:name="T23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3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4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4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4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4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4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4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4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4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4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4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5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5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5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5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5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P255" style:parent-style-name="Normal" style:family="paragraph">
      <style:paragraph-properties fo:widows="0" fo:orphans="0" fo:text-align="justify" style:line-height-at-least="0.1944in" fo:text-indent="0.4923in"/>
      <style:text-properties fo:hyphenate="false"/>
    </style:style>
    <style:style style:name="T25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5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5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5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6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6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6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6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6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6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6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6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6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6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7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7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7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7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7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7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7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7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7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7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8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8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8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8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8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8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8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8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8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8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9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9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9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9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9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9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9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9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9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29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0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0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0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0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0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0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0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0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0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0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1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1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P312" style:parent-style-name="Normal" style:family="paragraph">
      <style:paragraph-properties fo:widows="0" fo:orphans="0" fo:text-align="justify" style:line-height-at-least="0.1944in" fo:text-indent="0.4923in"/>
      <style:text-properties fo:hyphenate="false"/>
    </style:style>
    <style:style style:name="T31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1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1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1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1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1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1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2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2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P322" style:parent-style-name="Normal" style:family="paragraph">
      <style:paragraph-properties fo:widows="0" fo:orphans="0" fo:text-align="justify" style:line-height-at-least="0.1944in" fo:text-indent="0.5in"/>
      <style:text-properties fo:hyphenate="false"/>
    </style:style>
    <style:style style:name="T32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2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P325" style:parent-style-name="Normal" style:family="paragraph">
      <style:paragraph-properties fo:widows="0" fo:orphans="0" fo:text-align="justify" style:line-height-at-least="0.1944in" fo:text-indent="0.5in"/>
      <style:text-properties fo:hyphenate="false"/>
    </style:style>
    <style:style style:name="T32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2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2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2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3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3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3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3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3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3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3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3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3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3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4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4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4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4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4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4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4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4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4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4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5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5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5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5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5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5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5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5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P358" style:parent-style-name="Normal" style:family="paragraph">
      <style:paragraph-properties fo:widows="0" fo:orphans="0" fo:text-align="justify" style:line-height-at-least="0.1944in" fo:text-indent="0.4923in"/>
      <style:text-properties fo:hyphenate="false"/>
    </style:style>
    <style:style style:name="T35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6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6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6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6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6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6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6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6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6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6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7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7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7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7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7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7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7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7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7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7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8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8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8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8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8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8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8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8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8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8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9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9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9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9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9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9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9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9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9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39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0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0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0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0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0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0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P406" style:parent-style-name="Normal" style:family="paragraph">
      <style:paragraph-properties fo:widows="0" fo:orphans="0" fo:text-align="justify" style:line-height-at-least="0.1944in" fo:text-indent="0.4923in"/>
      <style:text-properties fo:hyphenate="false"/>
    </style:style>
    <style:style style:name="T40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0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0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1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1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1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1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1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1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2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2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2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2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2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2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2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2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2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2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3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3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3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3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3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3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3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3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3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3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4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4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P442" style:parent-style-name="Normal" style:family="paragraph">
      <style:paragraph-properties fo:widows="0" fo:orphans="0" fo:text-align="justify" style:line-height-at-least="0.1944in" fo:text-indent="0.4923in"/>
      <style:text-properties fo:hyphenate="false"/>
    </style:style>
    <style:style style:name="T44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4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4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4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4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4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4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5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5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5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5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5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5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5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5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5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5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6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6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6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6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6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6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6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6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6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6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7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7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7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7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7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7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7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7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7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7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8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8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P482" style:parent-style-name="Normal" style:family="paragraph">
      <style:paragraph-properties fo:widows="0" fo:orphans="0" fo:text-align="justify" style:line-height-at-least="0.1944in" fo:text-indent="0.5in"/>
      <style:text-properties fo:hyphenate="false"/>
    </style:style>
    <style:style style:name="T48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8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P485" style:parent-style-name="Normal" style:family="paragraph">
      <style:paragraph-properties fo:widows="0" fo:orphans="0" fo:text-align="justify" style:line-height-at-least="0.1944in" fo:text-indent="0.5in"/>
      <style:text-properties fo:hyphenate="false"/>
    </style:style>
    <style:style style:name="T48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8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8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P489" style:parent-style-name="Normal" style:family="paragraph">
      <style:paragraph-properties fo:widows="0" fo:orphans="0" fo:text-align="justify" style:line-height-at-least="0.1944in" fo:text-indent="0.5in"/>
      <style:text-properties fo:hyphenate="false"/>
    </style:style>
    <style:style style:name="T49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9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9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9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9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9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9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9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9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49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0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0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0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0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0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0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0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0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0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0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1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1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1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1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1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1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1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1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1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1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2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2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2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2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24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25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26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27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28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29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30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31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32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T533" style:parent-style-name="DefaultParagraphFont" style:family="text">
      <style:text-properties style:font-name-asian="EUAlbertina_Bold" style:font-name-complex="EUAlbertina_Bold" style:font-size-complex="12pt" style:language-complex="en" style:country-complex="US"/>
    </style:style>
    <style:style style:name="P534" style:parent-style-name="Normal" style:family="paragraph">
      <style:paragraph-properties fo:widows="0" fo:orphans="0"/>
      <style:text-properties fo:hyphenate="false"/>
    </style:style>
    <style:style style:name="P535" style:parent-style-name="Normal" style:family="paragraph">
      <style:paragraph-properties fo:widows="0" fo:orphans="0"/>
      <style:text-properties fo:hyphenate="false"/>
    </style:style>
    <style:style style:name="P536" style:parent-style-name="Normal" style:family="paragraph">
      <style:paragraph-properties fo:widows="0" fo:orphans="0"/>
      <style:text-properties fo:hyphenate="false"/>
    </style:style>
    <style:style style:name="P537" style:parent-style-name="Normal" style:family="paragraph">
      <style:paragraph-properties fo:widows="0" fo:orphans="0"/>
      <style:text-properties fo:hyphenate="false"/>
    </style:style>
    <style:style style:name="T5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 S A K Y M A S</text:p>
      <text:p text:style-name="P14">DĖL DARBUOTOJŲ, ATLIEKANČIŲ DARBUS, SUSIJUSIUS SU FLUORINTŲ<text:s/>ŠILTNAMIO EFEKTĄ<text:s/>SUKELIANČIŲ<text:s/>DUJŲ<text:s/>TVARKYMU, MOKYMO IR ATESTAVIMO REIKALAVIMŲ<text:line-break/></text:p>
      <text:p text:style-name="P15">2015 m. gegužės 8 d. Nr. D1-393<text:s/></text:p>
      <text:p text:style-name="P16">Vilnius<text:line-break/></text:p>
      <text:p text:style-name="P17"/>
      <text:p text:style-name="P18"><text:span text:style-name="T19">Įgyvendindamas 2014 m. baland</text:span><text:span text:style-name="T20">ž</text:span><text:span text:style-name="T21">io 16 d. Europos Parlamento ir Tarybos reglamento (ES) Nr. 517/2014 d</text:span><text:span text:style-name="T22">ė</text:span><text:span text:style-name="T23">l fluorint</text:span><text:span text:style-name="T24">ų</text:span><text:span text:style-name="T25"><text:s/></text:span><text:span text:style-name="T26">š</text:span><text:span text:style-name="T27">iltnamio efekt</text:span><text:span text:style-name="T28">ą</text:span><text:span text:style-name="T29"><text:s/>sukelian</text:span><text:span text:style-name="T30">č</text:span><text:span text:style-name="T31">i</text:span><text:span text:style-name="T32">ų</text:span><text:span text:style-name="T33"><text:s/>duj</text:span><text:span text:style-name="T34">ų</text:span><text:span text:style-name="T35">, kuriuo panaikinamas<text:s/></text:span><text:span text:style-name="T36">Reglamentas (EB) Nr. 842/2006 (OL 2014 L 150, p. 195) (toliau - Reglamentas (ES) Nr. 517/2014) 10 straipsnio nuostatas:</text:span></text:p>
      <text:p text:style-name="P37"><text:span text:style-name="T38">1</text:span><text:span text:style-name="T39">. N u s t a t a u, kad:</text:span></text:p>
      <text:p text:style-name="P40"><text:span text:style-name="T41">1.1</text:span><text:span text:style-name="T42">. savaranki</text:span><text:span text:style-name="T43">š</text:span><text:span text:style-name="T44">kai dirbantys Lietuvos Respublikos, taip pat kitos Europos S</text:span><text:span text:style-name="T45">ą</text:span><text:span text:style-name="T46">jungos valstyb</text:span><text:span text:style-name="T47">ė</text:span><text:span text:style-name="T48">s nar</text:span><text:span text:style-name="T49">ė</text:span><text:span text:style-name="T50">s ar Eur</text:span><text:span text:style-name="T51">opos ekonomin</text:span><text:span text:style-name="T52">ė</text:span><text:span text:style-name="T53">s erdv</text:span><text:span text:style-name="T54">ė</text:span><text:span text:style-name="T55">s valstyb</text:span><text:span text:style-name="T56">ė</text:span><text:span text:style-name="T57">s (toliau<text:s/></text:span><text:span text:style-name="T58">–</text:span><text:span text:style-name="T59"><text:s/>Valstyb</text:span><text:span text:style-name="T60">ė</text:span><text:span text:style-name="T61"><text:s/>nar</text:span><text:span text:style-name="T62">ė</text:span><text:span text:style-name="T63">) pilie</text:span><text:span text:style-name="T64">č</text:span><text:span text:style-name="T65">iai, kiti fiziniai asmenys, kurie naudojasi Europos S</text:span><text:span text:style-name="T66">ą</text:span><text:span text:style-name="T67">jungos teis</text:span><text:span text:style-name="T68">ė</text:span><text:span text:style-name="T69">s akt</text:span><text:span text:style-name="T70">ų</text:span><text:span text:style-name="T71"><text:s/>jiems suteiktomis jud</text:span><text:span text:style-name="T72">ė</text:span><text:span text:style-name="T73">jimo<text:s/></text:span><text:soft-page-break/><text:span text:style-name="T74">Valstyb</text:span><text:span text:style-name="T75">ė</text:span><text:span text:style-name="T76">se nar</text:span><text:span text:style-name="T77">ė</text:span><text:span text:style-name="T78">se teis</text:span><text:span text:style-name="T79">ė</text:span><text:span text:style-name="T80">mis, arba Lietuvos Respublikoje ar kitoje Valstyb</text:span><text:span text:style-name="T81">ė</text:span><text:span text:style-name="T82">je nar</text:span><text:span text:style-name="T83">ė</text:span><text:span text:style-name="T84">je<text:s/></text:span><text:span text:style-name="T85">į</text:span><text:span text:style-name="T86">steigtų<text:s/></text:span><text:span text:style-name="T87">juridinių asmenų, kitų organizacijų ar j</text:span><text:span text:style-name="T88">ų</text:span><text:span text:style-name="T89"><text:s/>padalinių darbuotojai (toliau – Darbuotojai), atliekantys šio įsakymo 1.2.1</text:span><text:span text:style-name="T90">–</text:span><text:span text:style-name="T91">1.2.3 papunk</text:span><text:span text:style-name="T92">č</text:span><text:span text:style-name="T93">iuose nurodytą darbą ar darbus, privalo baigti mokymo programą ar programas, skirtas įgyti kompetenciją, reikalingą atlikti į</text:span><text:span text:style-name="T94">statymų reglamentuojamam darbui ar funkcijai, išlaikyti vertinimo institucijos organizuojamus teorinius ir praktinius egzaminus ir gauti teisės aktų nustatyta tvarka pažymėjimus, paliudijančius įgytą kompetenciją, reikalingą atlikti įstatymų reglamentuojam</text:span><text:span text:style-name="T95">am darbui ar funkcijai;<text:s/></text:span></text:p>
      <text:p text:style-name="P96"><text:span text:style-name="T97">1.2</text:span><text:span text:style-name="T98">. darbai, kuriems atlikti b</text:span><text:span text:style-name="T99">ū</text:span><text:span text:style-name="T100">tinas šio įsakymo 1.1 punkte nurodytas pa</text:span><text:span text:style-name="T101">ž</text:span><text:span text:style-name="T102">ym</text:span><text:span text:style-name="T103">ė</text:span><text:span text:style-name="T104">jimas:</text:span><text:span text:style-name="T105"><text:tab/></text:span></text:p>
      <text:p text:style-name="P106"><text:span text:style-name="T107">1.2.1</text:span><text:span text:style-name="T108">. stacionarios šaldymo, oro kondicionavimo ir gaisro gesinimo įrangos, stacionarių šilumos siurblių, izoterminių sunkvežimių ir priekabų</text:span><text:span text:style-name="T109"><text:s/>šaldymo įrenginių, aukštos įtampos skirstomųjų įrenginių, kuriuose yra fluorintų šiltnamio efektą sukeliančių dujų, montavimas, aptarnavimas, techninė priežiūra, remontas ar eksploatacijos nutraukimas;</text:span></text:p>
      <text:p text:style-name="P110"><text:span text:style-name="T111">1.2.2</text:span><text:span text:style-name="T112">. stacionarios<text:s/></text:span><text:span text:style-name="T113">š</text:span><text:span text:style-name="T114">aldymo, oro kondicionavimo ir gaisro gesinimo<text:s/></text:span><text:span text:style-name="T115">į</text:span><text:span text:style-name="T116">rangos, stacionari</text:span><text:span text:style-name="T117">ų</text:span><text:span text:style-name="T118"><text:s/></text:span><text:span text:style-name="T119">š</text:span><text:span text:style-name="T120">ilumos siurbli</text:span><text:span text:style-name="T121">ų</text:span><text:span text:style-name="T122">, izotermini</text:span><text:span text:style-name="T123">ų</text:span><text:span text:style-name="T124"><text:s/>sunkve</text:span><text:span text:style-name="T125">ž</text:span><text:span text:style-name="T126">imi</text:span><text:span text:style-name="T127">ų</text:span><text:span text:style-name="T128"><text:s/>ir priekab</text:span><text:span text:style-name="T129">ų</text:span><text:span text:style-name="T130"><text:s/></text:span><text:span text:style-name="T131">š</text:span><text:span text:style-name="T132">aldymo<text:s/></text:span><text:span text:style-name="T133">į</text:span><text:span text:style-name="T134">rengini</text:span><text:span text:style-name="T135">ų</text:span><text:span text:style-name="T136">,</text:span><text:span text:style-name="T137"><text:s/></text:span><text:span text:style-name="T138">kuriuose yra fluorint</text:span><text:span text:style-name="T139">ų</text:span><text:span text:style-name="T140"><text:s/></text:span><text:span text:style-name="T141">š</text:span><text:span text:style-name="T142">iltnamio efekt</text:span><text:span text:style-name="T143">ą</text:span><text:span text:style-name="T144"><text:s/>sukelian</text:span><text:span text:style-name="T145">č</text:span><text:span text:style-name="T146">i</text:span><text:span text:style-name="T147">ų</text:span><text:span text:style-name="T148"><text:s/>duj</text:span><text:span text:style-name="T149">ų</text:span><text:span text:style-name="T150">, patikrinimas dėl šių dujų nuotėkio;</text:span></text:p>
      <text:p text:style-name="P151"><text:span text:style-name="T152">1.2.3</text:span><text:span text:style-name="T153">. fluorintų šiltnamio efektą sukeliančių dujų<text:s/></text:span><text:soft-page-break/><text:span text:style-name="T154">surinkimas iš stacionarios<text:s/></text:span><text:span text:style-name="T155">š</text:span><text:span text:style-name="T156">aldymo, oro kondicionavimo ir<text:s/></text:span><text:span text:style-name="T157">š</text:span><text:span text:style-name="T158">ilumos siurbli</text:span><text:span text:style-name="T159">ų</text:span><text:span text:style-name="T160"><text:s/></text:span><text:span text:style-name="T161">į</text:span><text:span text:style-name="T162">rangos au</text:span><text:span text:style-name="T163">š</text:span><text:span text:style-name="T164">inimo grandyn</text:span><text:span text:style-name="T165">ų</text:span><text:span text:style-name="T166">, izoterminiuose sunkve</text:span><text:span text:style-name="T167">ž</text:span><text:span text:style-name="T168">imiuose ir priekabose esan</text:span><text:span text:style-name="T169">č</text:span><text:span text:style-name="T170">i</text:span><text:span text:style-name="T171">ų</text:span><text:span text:style-name="T172"><text:s/></text:span><text:span text:style-name="T173">š</text:span><text:span text:style-name="T174">aldymo skyri</text:span><text:span text:style-name="T175">ų</text:span><text:span text:style-name="T176"><text:s/>au</text:span><text:span text:style-name="T177">š</text:span><text:span text:style-name="T178">inimo grandyn</text:span><text:span text:style-name="T179">ų</text:span><text:span text:style-name="T180">, stacionarios<text:s/></text:span><text:span text:style-name="T181">į</text:span><text:span text:style-name="T182">rangos,<text:s/></text:span><text:span text:style-name="T183">kurioje yra tirpikli</text:span><text:span text:style-name="T184">ų</text:span><text:span text:style-name="T185">, kuri</text:span><text:span text:style-name="T186">ų</text:span><text:span text:style-name="T187"><text:s/>pagrindas yra fluorintos<text:s/></text:span><text:span text:style-name="T188">š</text:span><text:span text:style-name="T189">iltnamio efekt</text:span><text:span text:style-name="T190">ą</text:span><text:span text:style-name="T191"><text:s/>sukelian</text:span><text:span text:style-name="T192">č</text:span><text:span text:style-name="T193">ios dujos, stacionarios gaisro gesinimo<text:s/></text:span><text:span text:style-name="T194">į</text:span><text:span text:style-name="T195">rangos, stacionari</text:span><text:span text:style-name="T196">ų</text:span><text:span text:style-name="T197"><text:s/>auk</text:span><text:span text:style-name="T198">š</text:span><text:span text:style-name="T199">tos<text:s/></text:span><text:span text:style-name="T200">į</text:span><text:span text:style-name="T201">tampos skirstom</text:span><text:span text:style-name="T202">ų</text:span><text:span text:style-name="T203">j</text:span><text:span text:style-name="T204">ų</text:span><text:span text:style-name="T205"><text:s/></text:span><text:span text:style-name="T206">į</text:span><text:span text:style-name="T207">rengini</text:span><text:span text:style-name="T208">ų</text:span><text:span text:style-name="T209"><text:s/>ir motorini</text:span><text:span text:style-name="T210">ų</text:span><text:span text:style-name="T211"><text:s/>transporto priemoni</text:span><text:span text:style-name="T212">ų</text:span><text:span text:style-name="T213"><text:s/>oro kondicionavimo<text:s/></text:span><text:span text:style-name="T214">į</text:span><text:span text:style-name="T215">rangos, kuriai taikomi<text:s/></text:span><text:span text:style-name="T216">reikalavimai nustatyti Valstybin</text:span><text:span text:style-name="T217">ė</text:span><text:span text:style-name="T218">s keli</text:span><text:span text:style-name="T219">ų</text:span><text:span text:style-name="T220"><text:s/>transporto inspekcijos prie Susisiekimo ministerijos vir</text:span><text:span text:style-name="T221">š</text:span><text:span text:style-name="T222">ininko 2007 m. lapkri</text:span><text:span text:style-name="T223">č</text:span><text:span text:style-name="T224">io 27 d.<text:s/></text:span><text:span text:style-name="T225">į</text:span><text:span text:style-name="T226">sakymu Nr. 2B-388<text:s/></text:span><text:span text:style-name="T227">„</text:span><text:span text:style-name="T228">D</text:span><text:span text:style-name="T229">ė</text:span><text:span text:style-name="T230">l Transporto priemoni</text:span><text:span text:style-name="T231">ų</text:span><text:span text:style-name="T232"><text:s/>oro kondicionavimo sistem</text:span><text:span text:style-name="T233">ų</text:span><text:span text:style-name="T234"><text:s/>tipo patvirtinimo taisykli</text:span><text:span text:style-name="T235">ų“</text:span><text:span text:style-name="T236">;</text:span></text:p>
      <text:p text:style-name="P237"><text:span text:style-name="T238">1.3</text:span><text:span text:style-name="T239">. Darbuotojai, a</text:span><text:span text:style-name="T240">tliekantys<text:s/></text:span><text:span text:style-name="T241">š</text:span><text:span text:style-name="T242">io<text:s/></text:span><text:span text:style-name="T243">į</text:span><text:span text:style-name="T244">sakymo 1.2.1</text:span><text:span text:style-name="T245">–</text:span><text:span text:style-name="T246">1.2.3 papunk</text:span><text:span text:style-name="T247">č</text:span><text:span text:style-name="T248">iuose nurodytus darbus, privalo susipa</text:span><text:span text:style-name="T249">ž</text:span><text:span text:style-name="T250">inti su informacija, skelbiama Aplinkos ministerijos tinklalapyje pagal<text:s/></text:span><text:span text:style-name="T251">š</text:span><text:span text:style-name="T252">io<text:s/></text:span><text:span text:style-name="T253">į</text:span><text:span text:style-name="T254">sakymo 2.2 punkto reikalavimus;<text:s/></text:span></text:p>
      <text:p text:style-name="P255"><text:span text:style-name="T256">1.4</text:span><text:span text:style-name="T257">. Darbuotojai, išskyrus Darbuotojus, surenkančius fluorint</text:span><text:span text:style-name="T258">as šiltnamio efektą sukeliančias dujas iš motorini</text:span><text:span text:style-name="T259">ų</text:span><text:span text:style-name="T260"><text:s/>transporto priemoni</text:span><text:span text:style-name="T261">ų</text:span><text:span text:style-name="T262"><text:s/>oro kondicionavimo<text:s/></text:span><text:span text:style-name="T263">į</text:span><text:span text:style-name="T264">rangos,</text:span><text:span text:style-name="T265"><text:s/></text:span><text:span text:style-name="T266">kuriai taikomi reikalavimai nustatyti Valstybin</text:span><text:span text:style-name="T267">ė</text:span><text:span text:style-name="T268">s keli</text:span><text:span text:style-name="T269">ų</text:span><text:span text:style-name="T270"><text:s/>transporto inspekcijos prie Susisiekimo ministerijos vir</text:span><text:span text:style-name="T271">š</text:span><text:span text:style-name="T272">ininko 2007 m. lapkri</text:span><text:span text:style-name="T273">č</text:span><text:span text:style-name="T274">io 27 d.<text:s/></text:span><text:span text:style-name="T275">į</text:span><text:span text:style-name="T276">sakymu Nr. 2B-388<text:s/></text:span><text:span text:style-name="T277">„</text:span><text:span text:style-name="T278">D</text:span><text:span text:style-name="T279">ė</text:span><text:span text:style-name="T280">l Transporto priemoni</text:span><text:span text:style-name="T281">ų</text:span><text:span text:style-name="T282"><text:s/>oro kondicionavimo sistem</text:span><text:span text:style-name="T283">ų</text:span><text:span text:style-name="T284"><text:s/>tipo patvirtinimo taisykli</text:span><text:span text:style-name="T285">ų“</text:span><text:span text:style-name="T286">, kas penkerius metus nuo<text:s/></text:span><text:span text:style-name="T287">š</text:span><text:span text:style-name="T288">io<text:s/></text:span><text:span text:style-name="T289">į</text:span><text:span text:style-name="T290">sakymo 1.1 punkte nurodyto pažymėjimo išdavimo datos privalo atnaujinti žinias<text:s/></text:span><text:soft-page-break/><text:span text:style-name="T291">aplinkos ministro nustatyta tvarka. Darbuotojai</text:span><text:span text:style-name="T292">, kuriems pa</text:span><text:span text:style-name="T293">ž</text:span><text:span text:style-name="T294">ym</text:span><text:span text:style-name="T295">ė</text:span><text:span text:style-name="T296">jimai, paliudijantys<text:s/></text:span><text:span text:style-name="T297">į</text:span><text:span text:style-name="T298">gyt</text:span><text:span text:style-name="T299">ą</text:span><text:span text:style-name="T300"><text:s/>kompetencij</text:span><text:span text:style-name="T301">ą</text:span><text:span text:style-name="T302">, reikaling</text:span><text:span text:style-name="T303">ą</text:span><text:span text:style-name="T304"><text:s/>atlikti<text:s/></text:span><text:span text:style-name="T305">į</text:span><text:span text:style-name="T306">statym</text:span><text:span text:style-name="T307">ų</text:span><text:span text:style-name="T308"><text:s/>reglamentuojamam darbui ar funkcijai, išduoti iki šio įsakymo įsigaliojimo datos,<text:s/></text:span><text:span text:style-name="T309">ž</text:span><text:span text:style-name="T310">inias privalo atnaujinti per dvejus metus nuo žinių atnaujinimo programų, nurodytų šio į</text:span><text:span text:style-name="T311">sakymo 2.1.2 papunktyje, patvirtinimo datos;</text:span></text:p>
      <text:p text:style-name="P312"><text:span text:style-name="T313">1.5</text:span><text:span text:style-name="T314">. vadovaujantis Reglamento (ES) Nr. 517/2014 10 straipsnio 10 dalies nuostatomis, Darbuotojai, turintys kitų Valstybių narių pagal Reglamento (ES) Nr. 517/2014 10 straipsnio reikalavimus išduotus pažymėji</text:span><text:span text:style-name="T315">mus, turi teisę atlikti<text:s/></text:span><text:span text:style-name="T316">š</text:span><text:span text:style-name="T317">io<text:s/></text:span><text:span text:style-name="T318">į</text:span><text:span text:style-name="T319">sakymo 1.2.1</text:span><text:span text:style-name="T320">–</text:span><text:span text:style-name="T321">1.2.3 papunkčiuose nurodytus darbus Lietuvoje. <text:s/></text:span></text:p>
      <text:p text:style-name="P322"><text:span text:style-name="T323">2</text:span><text:span text:style-name="T324">. P a v e d u Aplinkos ministerijos Taršos prevencijos departamento Klimato kaitos politikos skyriui:<text:s/></text:span></text:p>
      <text:p text:style-name="P325"><text:span text:style-name="T326">2.1</text:span><text:span text:style-name="T327">. Europos Komisijai pri</text:span><text:span text:style-name="T328">ė</text:span><text:span text:style-name="T329">mus Reglamento (ES) Nr. 51</text:span><text:span text:style-name="T330">7/2014 10 straipsnio 12 dalyje nurodytus<text:s/></text:span><text:span text:style-name="T331">į</text:span><text:span text:style-name="T332">gyvendinimo aktus, kuriais pritaikomi ir atnaujinami b</text:span><text:span text:style-name="T333">ū</text:span><text:span text:style-name="T334">tiniausi<text:s/></text:span><text:span text:style-name="T335">į</text:span><text:span text:style-name="T336">g</text:span><text:span text:style-name="T337">ū</text:span><text:span text:style-name="T338">d</text:span><text:span text:style-name="T339">ž</text:span><text:span text:style-name="T340">ių ir<text:s/></text:span><text:span text:style-name="T341">ž</text:span><text:span text:style-name="T342">inių reikalavimai, patikslinama mokymų ar pa</text:span><text:span text:style-name="T343">ž</text:span><text:span text:style-name="T344">ym</text:span><text:span text:style-name="T345">ė</text:span><text:span text:style-name="T346">jim</text:span><text:span text:style-name="T347">ų</text:span><text:span text:style-name="T348"><text:s/>i</text:span><text:span text:style-name="T349">š</text:span><text:span text:style-name="T350">davimo tvarka ir tarpusavio pripa</text:span><text:span text:style-name="T351">ž</text:span><text:span text:style-name="T352">inimo s</text:span><text:span text:style-name="T353">ą</text:span><text:span text:style-name="T354">lygos, taip pat panaikinami pagal Reglame</text:span><text:span text:style-name="T355">nto (EB) Nr. 842/2006 5 straipsnio 1 dal</text:span><text:span text:style-name="T356">į</text:span><text:span text:style-name="T357"><text:s/>priimti aktai:<text:s/></text:span></text:p>
      <text:p text:style-name="P358"><text:span text:style-name="T359">2.1.1</text:span><text:span text:style-name="T360">.<text:s/></text:span><text:span text:style-name="T361">į</text:span><text:span text:style-name="T362">gyvendinant Reglamento (ES) Nr. 517/2014 10 straipsnio 1 ir 2 dalyse nustatytus reikalavimus ir vadovaujantis Reglamento (ES) Nr. 517/2014 10 straipsnio 5 ir 12 dali</text:span><text:span text:style-name="T363">ų</text:span><text:span text:style-name="T364"><text:s/>nuostatomis d</text:span><text:span text:style-name="T365">ė</text:span><text:span text:style-name="T366">l b</text:span><text:span text:style-name="T367">ū</text:span><text:span text:style-name="T368">tiniausi</text:span><text:span text:style-name="T369">ų</text:span><text:span text:style-name="T370"><text:s/></text:span><text:soft-page-break/><text:span text:style-name="T371">Darbuotoj</text:span><text:span text:style-name="T372">ų</text:span><text:span text:style-name="T373"><text:s/></text:span><text:span text:style-name="T374">į</text:span><text:span text:style-name="T375">g</text:span><text:span text:style-name="T376">ū</text:span><text:span text:style-name="T377">d</text:span><text:span text:style-name="T378">ž</text:span><text:span text:style-name="T379">i</text:span><text:span text:style-name="T380">ų</text:span><text:span text:style-name="T381"><text:s/>ir<text:s/></text:span><text:span text:style-name="T382">ž</text:span><text:span text:style-name="T383">ini</text:span><text:span text:style-name="T384">ų</text:span><text:span text:style-name="T385"><text:s/>tikrinimo reikalavim</text:span><text:span text:style-name="T386">ų</text:span><text:span text:style-name="T387">, organizuoti mokymo program</text:span><text:span text:style-name="T388">ų</text:span><text:span text:style-name="T389">, skirt</text:span><text:span text:style-name="T390">ų</text:span><text:span text:style-name="T391"><text:s/>Darbuotojams, atliekantiems<text:s/></text:span><text:span text:style-name="T392">š</text:span><text:span text:style-name="T393">io<text:s/></text:span><text:span text:style-name="T394">į</text:span><text:span text:style-name="T395">sakymo 1.2.1</text:span><text:span text:style-name="T396">–</text:span><text:span text:style-name="T397">1.2.3 papunkčiuose nurodytus darbus, rengim</text:span><text:span text:style-name="T398">ą</text:span><text:span text:style-name="T399"><text:s/>arba atitinkam</text:span><text:span text:style-name="T400">ų</text:span><text:span text:style-name="T401"><text:s/>esam</text:span><text:span text:style-name="T402">ų</text:span><text:span text:style-name="T403"><text:s/>program</text:span><text:span text:style-name="T404">ų</text:span><text:span text:style-name="T405"><text:s/>keitimą;</text:span></text:p>
      <text:p text:style-name="P406"><text:span text:style-name="T407">2.1.2</text:span><text:span text:style-name="T408">.</text:span><text:span text:style-name="T409"><text:s/></text:span><text:span text:style-name="T410">į</text:span><text:span text:style-name="T411">gyvendinant Regl</text:span><text:span text:style-name="T412">amento (ES) Nr. 517/2014 10 straipsnio 8 ir 9 dalyse nustatytus reikalavimus,<text:s/></text:span><text:span text:style-name="T413">organizuoti<text:s/></text:span><text:span text:style-name="T414">ž</text:span><text:span text:style-name="T415">ini</text:span><text:span text:style-name="T416">ų</text:span><text:span text:style-name="T417"><text:s/>atnaujinimo program</text:span><text:span text:style-name="T418">ų</text:span><text:span text:style-name="T419">, skirt</text:span><text:span text:style-name="T420">ų</text:span><text:span text:style-name="T421"><text:s/>Darbuotojams, atliekantiems<text:s/></text:span><text:span text:style-name="T422">š</text:span><text:span text:style-name="T423">io<text:s/></text:span><text:span text:style-name="T424">į</text:span><text:span text:style-name="T425">sakymo 1.2.1</text:span><text:span text:style-name="T426">–</text:span><text:span text:style-name="T427">1.2.3 papunk</text:span><text:span text:style-name="T428">č</text:span><text:span text:style-name="T429">iuose nurodytus darbus, rengim</text:span><text:span text:style-name="T430">ą</text:span><text:span text:style-name="T431"><text:s/>arba atitinkam</text:span><text:span text:style-name="T432">ų</text:span><text:span text:style-name="T433"><text:s/>esam</text:span><text:span text:style-name="T434">ų</text:span><text:span text:style-name="T435"><text:s/></text:span><text:span text:style-name="T436">ž</text:span><text:span text:style-name="T437">ini</text:span><text:span text:style-name="T438">ų</text:span><text:span text:style-name="T439"><text:s/>atnaujinimo program</text:span><text:span text:style-name="T440">ų</text:span><text:span text:style-name="T441"><text:s/>keitimą ir nustatyti žinių atnaujinimo tvarką;</text:span></text:p>
      <text:p text:style-name="P442"><text:span text:style-name="T443">2.2</text:span><text:span text:style-name="T444">.<text:s/></text:span><text:span text:style-name="T445">į</text:span><text:span text:style-name="T446">gyvendinant Reglamento (ES) Nr. 517/2014 10 straipsnio 8 dalyje nustatytus reikalavimus, skelbti Lietuvos Respublikos aplinkos ministerijos tinklalapyje informacij</text:span><text:span text:style-name="T447">ą</text:span><text:span text:style-name="T448"><text:s/>apie techn</text:span><text:span text:style-name="T449">ologijas, kuriomis pakei</text:span><text:span text:style-name="T450">č</text:span><text:span text:style-name="T451">iamos fluorintos<text:s/></text:span><text:span text:style-name="T452">š</text:span><text:span text:style-name="T453">iltnamio efekt</text:span><text:span text:style-name="T454">ą</text:span><text:span text:style-name="T455"><text:s/>sukelian</text:span><text:span text:style-name="T456">č</text:span><text:span text:style-name="T457">ios dujos arba suma</text:span><text:span text:style-name="T458">ž</text:span><text:span text:style-name="T459">inamas j</text:span><text:span text:style-name="T460">ų</text:span><text:span text:style-name="T461"><text:s/>naudojimas, apie saug</text:span><text:span text:style-name="T462">ų</text:span><text:span text:style-name="T463"><text:s/>darb</text:span><text:span text:style-name="T464">ą</text:span><text:span text:style-name="T465"><text:s/>su tomis technologijomis ir apie galiojan</text:span><text:span text:style-name="T466">č</text:span><text:span text:style-name="T467">ius reguliavimo reikalavimus darbui su<text:s/></text:span><text:span text:style-name="T468">į</text:span><text:span text:style-name="T469">ranga, kurioje yra fluorintoms<text:s/></text:span><text:span text:style-name="T470">š</text:span><text:span text:style-name="T471">iltnamio efekt</text:span><text:span text:style-name="T472">ą</text:span><text:span text:style-name="T473"><text:s/>sukelian</text:span><text:span text:style-name="T474">č</text:span><text:span text:style-name="T475">ioms dujoms alternatyvi</text:span><text:span text:style-name="T476">ų</text:span><text:span text:style-name="T477"><text:s/>au</text:span><text:span text:style-name="T478">š</text:span><text:span text:style-name="T479">al</text:span><text:span text:style-name="T480">ų</text:span><text:span text:style-name="T481">;</text:span></text:p>
      <text:p text:style-name="P482"><text:span text:style-name="T483">2.3</text:span><text:span text:style-name="T484">. vadovaujantis Reglamento (ES) Nr. 517/2014 10 straipsnio 10 dalies nuostatomis rengti pranešimus Europos Komisijai apie mokymo ir atestavimo programas;</text:span></text:p>
      <text:p text:style-name="P485"><text:span text:style-name="T486">2.4</text:span><text:span text:style-name="T487">. vykdyti Reglamento (ES) Nr. 517/2014 10 str</text:span><text:span text:style-name="T488">aipsnio 14 dalyje nurodytas kompetentingos institucijos informacijos Europos Komisijai teikimo funkcijas.</text:span></text:p>
      <text:p text:style-name="P489"><text:span text:style-name="T490">3</text:span><text:span text:style-name="T491">. P r i p a<text:s/></text:span><text:span text:style-name="T492">ž</text:span><text:span text:style-name="T493"><text:s/></text:span><text:span text:style-name="T494">į</text:span><text:span text:style-name="T495"><text:s/>s t u <text:s/>netekusiu galios Lietuvos Respublikos aplinkos ministro 2008 m. rugs</text:span><text:span text:style-name="T496">ė</text:span><text:span text:style-name="T497">jo 4 d.<text:s/></text:span><text:span text:style-name="T498">į</text:span><text:span text:style-name="T499">sakym</text:span><text:span text:style-name="T500">ą</text:span><text:span text:style-name="T501"><text:s/>Nr. D1-454<text:s/></text:span><text:span text:style-name="T502">„</text:span><text:span text:style-name="T503">D</text:span><text:span text:style-name="T504">ė</text:span><text:span text:style-name="T505">l<text:s/></text:span><text:span text:style-name="T506">į</text:span><text:span text:style-name="T507">moni</text:span><text:span text:style-name="T508">ų</text:span><text:span text:style-name="T509"><text:s/>ir darbuotoj</text:span><text:span text:style-name="T510">ų</text:span><text:span text:style-name="T511">, vykdan</text:span><text:span text:style-name="T512">č</text:span><text:span text:style-name="T513">i</text:span><text:span text:style-name="T514">ų</text:span><text:span text:style-name="T515"><text:s/>veikl</text:span><text:span text:style-name="T516">ą</text:span><text:span text:style-name="T517">, susijusi</text:span><text:span text:style-name="T518">ą</text:span><text:span text:style-name="T519"><text:s/>su<text:s/></text:span><text:span text:style-name="T520">į</text:span><text:span text:style-name="T521">ranga ir sistemomis, turin</text:span><text:span text:style-name="T522">č</text:span><text:span text:style-name="T523">iomis tam tikr</text:span><text:span text:style-name="T524">ų</text:span><text:span text:style-name="T525"><text:s/>fluorint</text:span><text:span text:style-name="T526">ų</text:span><text:span text:style-name="T527"><text:s/></text:span><text:span text:style-name="T528">š</text:span><text:span text:style-name="T529">iltnamio duj</text:span><text:span text:style-name="T530">ų</text:span><text:span text:style-name="T531">, sertifikavimo ir atestavimo</text:span><text:span text:style-name="T532">“</text:span><text:span text:style-name="T533">.</text:span></text:p>
      <text:p text:style-name="P534"/>
      <text:p text:style-name="P535"/>
      <text:p text:style-name="P536"/>
      <text:p text:style-name="P537"><text:span text:style-name="T538">Aplinkos ministras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EUAlbertina_Bold" svg:font-family="EUAlbertina_Bold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ndale Sans UI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Rabazauskaitė-Survilė</meta:initial-creator>
    <dc:creator>adlibuser</dc:creator>
    <meta:creation-date>2024-09-11T10:37:00Z</meta:creation-date>
    <dc:date>2024-09-11T10:37:00Z</dc:date>
    <meta:print-date>2015-05-05T11:41:00Z</meta:print-date>
    <meta:template xlink:href="Normal.dotm" xlink:type="simple"/>
    <meta:editing-cycles>2</meta:editing-cycles>
    <meta:editing-duration>PT0S</meta:editing-duration>
    <meta:document-statistic meta:page-count="5" meta:paragraph-count="27" meta:word-count="831" meta:character-count="6648" meta:row-count="132" meta:non-whitespace-character-count="5844"/>
  </office:meta>
</office:document-meta>
</file>