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493in" fo:text-indent="-0.247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9013in"/>
      <style:text-properties style:font-size-complex="12pt" fo:hyphenate="false"/>
    </style:style>
    <style:style style:name="P44" style:parent-style-name="Normal" style:family="paragraph">
      <style:paragraph-properties fo:widows="0" fo:orphans="0" fo:text-align="justify" fo:text-indent="0.901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9013in"/>
      <style:text-properties fo:color="#000000" style:font-size-complex="12pt" fo:hyphenate="false"/>
    </style:style>
    <style:style style:name="P51" style:parent-style-name="Normal" style:family="paragraph">
      <style:paragraph-properties fo:widows="0" fo:orphans="0" fo:text-align="justify" fo:text-indent="0.9013in"/>
      <style:text-properties fo:color="#000000" style:font-size-complex="12pt" fo:hyphenate="false"/>
    </style:style>
    <style:style style:name="P52" style:parent-style-name="Normal" style:family="paragraph">
      <style:paragraph-properties fo:widows="0" fo:orphans="0" fo:text-align="justify" fo:text-indent="0.9013in"/>
      <style:text-properties fo:color="#000000" style:font-size-complex="12pt" fo:hyphenate="false"/>
    </style:style>
    <style:style style:name="P53" style:parent-style-name="Normal" style:family="paragraph">
      <style:paragraph-properties fo:widows="0" fo:orphans="0" fo:text-align="justify" fo:text-indent="0.9013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9013in"/>
      <style:text-properties fo:color="#000000" style:font-size-complex="12pt" fo:hyphenate="false"/>
    </style:style>
    <style:style style:name="P56" style:parent-style-name="Normal" style:family="paragraph">
      <style:paragraph-properties fo:widows="0" fo:orphans="0" fo:text-align="justify" fo:text-indent="0.9013in"/>
      <style:text-properties fo:hyphenate="false"/>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margin-left="1.15in" fo:text-indent="-0.2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style:style>
    <style:style style:name="P76" style:parent-style-name="Normal" style:family="paragraph">
      <style:paragraph-properties fo:margin-left="4.3312in">
        <style:tab-stops/>
      </style:paragraph-properties>
      <style:text-properties style:font-size-complex="12pt"/>
    </style:style>
    <style:style style:name="P77" style:parent-style-name="Normal" style:family="paragraph">
      <style:paragraph-properties fo:margin-left="4.3312in">
        <style:tab-stops/>
      </style:paragraph-properties>
      <style:text-properties style:font-size-complex="12pt"/>
    </style:style>
    <style:style style:name="P78" style:parent-style-name="Normal" style:family="paragraph">
      <style:paragraph-properties fo:margin-left="4.3312in">
        <style:tab-stops/>
      </style:paragraph-properties>
      <style:text-properties style:font-size-complex="12pt"/>
    </style:style>
    <style:style style:name="P79" style:parent-style-name="Normal" style:family="paragraph">
      <style:paragraph-properties style:line-height-at-least="0.1666in" fo:margin-left="4.3312in">
        <style:tab-stops/>
      </style:paragraph-properties>
      <style:text-properties style:font-size-complex="12pt"/>
    </style:style>
    <style:style style:name="P80" style:parent-style-name="Normal" style:family="paragraph">
      <style:paragraph-properties style:line-height-at-least="0.1666in" fo:margin-left="4.3312in">
        <style:tab-stops/>
      </style:paragraph-properties>
      <style:text-properties style:font-size-complex="12pt"/>
    </style:style>
    <style:style style:name="P81" style:parent-style-name="Normal" style:family="paragraph">
      <style:paragraph-properties style:line-height-at-least="0.1666in" fo:margin-left="3.5in" fo:text-indent="0.5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keep-with-next="always" fo:text-align="center" style:line-height-at-least="0.1666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line-height-at-least="0.1666in" fo:text-indent="0.3937in"/>
      <style:text-properties style:font-size-complex="12pt"/>
    </style:style>
    <style:style style:name="P86" style:parent-style-name="Normal" style:family="paragraph">
      <style:paragraph-properties fo:keep-with-next="always" fo:text-align="center" style:line-height-at-least="0.1666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with-next="always" fo:text-align="center" style:line-height-at-least="0.1666in"/>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color="#000000" style:font-size-complex="12pt" fo:hyphenate="false"/>
    </style:style>
    <style:style style:name="P117" style:parent-style-name="Normal" style:family="paragraph">
      <style:paragraph-properties fo:keep-with-next="always" fo:text-align="center" style:line-height-at-least="0.1666in"/>
      <style:text-properties fo:font-weight="bold" style:font-weight-asian="bold" style:font-weight-complex="bold" fo:text-transform="uppercase" style:font-size-complex="12pt"/>
    </style:style>
    <style:style style:name="P118" style:parent-style-name="Normal" style:family="paragraph">
      <style:paragraph-properties fo:keep-with-next="always" fo:text-align="center" style:line-height-at-least="0.1666in"/>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with-next="always" fo:text-align="center" style:line-height-at-least="0.1666in"/>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666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66in"/>
      <style:text-properties style:font-size-complex="12pt"/>
    </style:style>
    <style:style style:name="P166" style:parent-style-name="Normal" style:family="paragraph">
      <style:paragraph-properties fo:text-align="justify" style:line-height-at-least="0.1666in"/>
    </style:style>
    <style:style style:name="P167" style:parent-style-name="Normal" style:family="paragraph">
      <style:paragraph-properties fo:keep-with-next="always" fo:text-align="center" style:line-height-at-least="0.1666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center" style:line-height-at-least="0.1666in"/>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weight="bold" style:font-weight-asian="bold" style:font-weight-complex="bold" fo:font-size="10pt" style:font-size-asian="10pt"/>
    </style:style>
    <style:style style:name="P173" style:parent-style-name="Normal" style:family="paragraph">
      <style:paragraph-properties fo:text-align="justify" style:line-height-at-least="0.1666in" fo:text-indent="0.54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49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1666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66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1666in"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1666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color="#000000" style:font-size-complex="12p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keep-with-next="always" fo:text-align="center" style:line-height-at-least="0.1666in"/>
    </style:style>
    <style:style style:name="P300" style:parent-style-name="Normal" style:family="paragraph">
      <style:paragraph-properties fo:keep-with-next="always" fo:text-align="center" style:line-height-at-least="0.1666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text-align="center" style:line-height-at-least="0.1666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style:line-height-at-least="0.1666in"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color="#000000" style:font-size-complex="12pt" fo:hyphenate="false"/>
    </style:style>
    <style:style style:name="P323" style:parent-style-name="Normal" style:family="paragraph">
      <style:paragraph-properties fo:text-align="justify" fo:text-indent="0.3937in"/>
      <style:text-properties fo:color="#000000" style:font-size-complex="12pt" fo:hyphenate="false"/>
    </style:style>
    <style:style style:name="P324" style:parent-style-name="Normal" style:family="paragraph">
      <style:paragraph-properties fo:text-align="justify" fo:text-indent="0.3937in"/>
      <style:text-properties fo:color="#000000" style:font-size-complex="12p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color="#000000" style:font-size-complex="12pt" fo:hyphenate="false"/>
    </style:style>
    <style:style style:name="P332" style:parent-style-name="Normal" style:family="paragraph">
      <style:paragraph-properties fo:text-align="justify" fo:text-indent="0.3937in"/>
      <style:text-properties fo:color="#000000" style:font-size-complex="12pt"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color="#000000" style:font-size-complex="12pt" fo:hyphenate="false"/>
    </style:style>
    <style:style style:name="P344" style:parent-style-name="Normal" style:family="paragraph">
      <style:paragraph-properties fo:text-align="justify" fo:text-indent="0.3937in"/>
      <style:text-properties fo:color="#000000" style:font-size-complex="12pt" fo:hyphenate="false"/>
    </style:style>
    <style:style style:name="P345" style:parent-style-name="Normal" style:family="paragraph">
      <style:paragraph-properties fo:text-align="justify" style:line-height-at-least="0.1666in" fo:text-indent="0.5in"/>
    </style:style>
    <style:style style:name="P346" style:parent-style-name="Normal" style:family="paragraph">
      <style:paragraph-properties fo:text-align="center" style:line-height-at-least="0.1666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line-height-at-least="0.1666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1666in" fo:text-indent="0.5in"/>
      <style:text-properties fo:font-weight="bold" style:font-weight-asian="bold"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666in" fo:text-indent="0.49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44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1666in" fo:text-indent="0.49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fo:text-indent="0.3937in"/>
      <style:text-properties fo:color="#000000" style:font-size-complex="12pt"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4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4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0284in" fo:text-indent="0.471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0284in" fo:text-indent="0.4715in">
        <style:tab-stops/>
      </style:paragraph-properties>
    </style:style>
    <style:style style:name="P488" style:parent-style-name="Normal" style:family="paragraph">
      <style:paragraph-properties fo:text-align="justify" fo:margin-left="0.0284in" fo:text-indent="0.4715in">
        <style:tab-stops/>
      </style:paragraph-properties>
    </style:style>
    <style:style style:name="P489" style:parent-style-name="Normal" style:family="paragraph">
      <style:paragraph-properties fo:text-align="justify" fo:margin-left="0.0284in" fo:text-indent="0.4715in">
        <style:tab-stops/>
      </style:paragraph-properties>
    </style:style>
    <style:style style:name="P490" style:parent-style-name="Normal" style:family="paragraph">
      <style:paragraph-properties fo:text-align="justify" fo:margin-left="0.0284in" fo:text-indent="0.4715in">
        <style:tab-stops/>
      </style:paragraph-properties>
    </style:style>
    <style:style style:name="P491" style:parent-style-name="Normal" style:family="paragraph">
      <style:paragraph-properties fo:text-align="justify" fo:margin-left="0.0284in" fo:text-indent="0.4715in">
        <style:tab-stops/>
      </style:paragraph-properties>
    </style:style>
    <style:style style:name="P492" style:parent-style-name="Normal" style:family="paragraph">
      <style:paragraph-properties fo:text-align="justify" fo:margin-left="0.0284in" fo:text-indent="0.4715in">
        <style:tab-stops/>
      </style:paragraph-properties>
    </style:style>
    <style:style style:name="P493" style:parent-style-name="Normal" style:family="paragraph">
      <style:paragraph-properties fo:text-align="justify" fo:margin-left="0.0284in" fo:text-indent="0.4715in">
        <style:tab-stops/>
      </style:paragraph-properties>
    </style:style>
    <style:style style:name="P494" style:parent-style-name="Normal" style:family="paragraph">
      <style:paragraph-properties fo:text-align="justify" fo:margin-left="0.0284in" fo:text-indent="0.4715in">
        <style:tab-stops/>
      </style:paragraph-properties>
    </style:style>
    <style:style style:name="P495" style:parent-style-name="Normal" style:family="paragraph">
      <style:paragraph-properties fo:text-align="justify" fo:margin-left="0.0284in" fo:text-indent="0.4715in">
        <style:tab-stops/>
      </style:paragraph-properties>
    </style:style>
    <style:style style:name="P496" style:parent-style-name="Normal" style:family="paragraph">
      <style:paragraph-properties fo:text-align="justify" fo:margin-left="0.0284in" fo:text-indent="0.471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0284in" fo:text-indent="0.471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284in" fo:text-indent="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284in" fo:text-indent="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284in" fo:text-indent="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284in" fo:text-indent="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284in" fo:text-indent="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text-indent="0.44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4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4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4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4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4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4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43in"/>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4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4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4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text-indent="0.5631in"/>
      <style:text-properties fo:font-weight="bold" style:font-weight-asian="bold" style:font-weight-complex="bold"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family="paragraph">
      <style:paragraph-properties fo:break-before="page"/>
    </style:style>
    <style:style style:name="P641"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642"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643"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644"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645" style:parent-style-name="Normal" style:family="paragraph">
      <style:paragraph-properties style:punctuation-wrap="simple" style:text-autospace="none" fo:margin-left="3.9375in" fo:margin-right="0.31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style:text-autospace="none" fo:margin-right="0.318in"/>
      <style:text-properties style:font-size-complex="12pt"/>
    </style:style>
    <style:style style:name="P649" style:parent-style-name="Normal" style:family="paragraph">
      <style:paragraph-properties style:text-autospace="none" fo:text-align="justify"/>
      <style:text-properties style:font-weight-complex="bold" style:font-size-complex="12pt"/>
    </style:style>
    <style:style style:name="P650" style:parent-style-name="Normal" style:family="paragraph">
      <style:paragraph-properties style:text-autospace="non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style:text-autospace="none" fo:text-align="center"/>
      <style:text-properties style:font-size-complex="12p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punctuation-wrap="simple" style:text-autospace="none" fo:text-align="center"/>
      <style:text-properties style:font-size-complex="12pt"/>
    </style:style>
    <style:style style:name="P660" style:parent-style-name="Normal" style:family="paragraph">
      <style:paragraph-properties style:punctuation-wrap="simple" style:text-autospace="none" fo:text-align="center"/>
      <style:text-properties fo:font-weight="bold" style:font-weight-asian="bold" style:font-size-complex="12pt"/>
    </style:style>
    <style:style style:name="P661" style:parent-style-name="Normal" style:family="paragraph">
      <style:paragraph-properties style:punctuation-wrap="simple" style:text-autospace="none" fo:text-align="center"/>
      <style:text-properties fo:font-weight="bold" style:font-weight-asian="bold" style:font-size-complex="12pt"/>
    </style:style>
    <style:style style:name="P662" style:parent-style-name="Normal" style:family="paragraph">
      <style:paragraph-properties style:punctuation-wrap="simple" style:text-autospace="none" fo:text-align="center"/>
      <style:text-properties fo:font-weight="bold" style:font-weight-asian="bold" style:font-size-complex="12pt"/>
    </style:style>
    <style:style style:name="P663" style:parent-style-name="Normal" style:family="paragraph">
      <style:paragraph-properties style:punctuation-wrap="simple" style:text-autospace="none" fo:text-align="center"/>
      <style:text-properties fo:font-weight="bold" style:font-weight-asian="bold" style:font-size-complex="12pt"/>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style:punctuation-wrap="simple" style:text-autospace="none"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9"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670" style:parent-style-name="Normal" style:family="paragraph">
      <style:paragraph-properties style:punctuation-wrap="simple" style:text-autospace="none"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672" style:family="table-column">
      <style:table-column-properties style:column-width="2.1993in" style:use-optimal-column-width="false"/>
    </style:style>
    <style:style style:name="TableColumn673" style:family="table-column">
      <style:table-column-properties style:column-width="4.6236in" style:use-optimal-column-width="false"/>
    </style:style>
    <style:style style:name="Table671" style:family="table">
      <style:table-properties style:width="6.8229in" fo:margin-left="0in" table:align="left"/>
    </style:style>
    <style:style style:name="TableRow674" style:family="table-row">
      <style:table-row-properties style:min-row-height="0.225in"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style:punctuation-wrap="simple" style:text-autospace="none"/>
      <style:text-properties style:font-size-complex="12pt"/>
    </style:style>
    <style:style style:name="P679"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81" style:family="table-column">
      <style:table-column-properties style:column-width="2.2in" style:use-optimal-column-width="false"/>
    </style:style>
    <style:style style:name="TableColumn682" style:family="table-column">
      <style:table-column-properties style:column-width="4.625in" style:use-optimal-column-width="false"/>
    </style:style>
    <style:style style:name="Table680" style:family="table">
      <style:table-properties style:width="6.825in" fo:margin-left="0in" table:align="lef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punctuation-wrap="simple" style:text-autospace="none"/>
      <style:text-properties fo:font-weight="bold" style:font-weight-asian="bold" style:font-size-complex="12pt"/>
    </style:style>
    <style:style style:name="P686" style:parent-style-name="Normal" style:family="paragraph">
      <style:paragraph-properties style:punctuation-wrap="simple" style:text-autospace="none"/>
      <style:text-properties fo:font-weight="bold" style:font-weight-asian="bold" style:font-size-complex="12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style:punctuation-wrap="simple" style:text-autospace="none"/>
      <style:text-properties style:font-size-complex="12pt"/>
    </style:style>
    <style:style style:name="P689" style:parent-style-name="Normal" style:family="paragraph">
      <style:paragraph-properties style:punctuation-wrap="simple" style:text-autospace="none"/>
      <style:text-properties style:font-size-complex="12pt"/>
    </style:style>
    <style:style style:name="P690"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2" style:family="table-column">
      <style:table-column-properties style:column-width="2.2in" style:use-optimal-column-width="false"/>
    </style:style>
    <style:style style:name="TableColumn693" style:family="table-column">
      <style:table-column-properties style:column-width="4.625in" style:use-optimal-column-width="false"/>
    </style:style>
    <style:style style:name="Table691" style:family="table">
      <style:table-properties style:width="6.825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69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700"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05" style:family="table-column">
      <style:table-column-properties style:column-width="2.4493in" style:use-optimal-column-width="false"/>
    </style:style>
    <style:style style:name="TableColumn706" style:family="table-column">
      <style:table-column-properties style:column-width="4.3736in" style:use-optimal-column-width="false"/>
    </style:style>
    <style:style style:name="Table704" style:family="table">
      <style:table-properties style:width="6.8229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text-autospace="none"/>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text-autospace="none"/>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punctuation-wrap="simple" style:text-autospace="none"/>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text-autospace="none"/>
      <style:text-properties style:font-size-complex="12pt"/>
    </style:style>
    <style:style style:name="P717"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19" style:family="table-column">
      <style:table-column-properties style:column-width="2.4368in" style:use-optimal-column-width="false"/>
    </style:style>
    <style:style style:name="TableColumn720" style:family="table-column">
      <style:table-column-properties style:column-width="4.3861in" style:use-optimal-column-width="false"/>
    </style:style>
    <style:style style:name="Table718" style:family="table">
      <style:table-properties style:width="6.8229in" fo:margin-left="0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style:punctuation-wrap="simple" style:text-autospace="no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text-autospace="none"/>
      <style:text-properties style:font-size-complex="12pt"/>
    </style:style>
    <style:style style:name="P726" style:parent-style-name="Normal" style:family="paragraph">
      <style:paragraph-properties style:punctuation-wrap="simple" style:text-autospace="none"/>
      <style:text-properties style:font-size-complex="12pt"/>
    </style:style>
    <style:style style:name="P727"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29" style:family="table-column">
      <style:table-column-properties style:column-width="2.4368in" style:use-optimal-column-width="false"/>
    </style:style>
    <style:style style:name="TableColumn730" style:family="table-column">
      <style:table-column-properties style:column-width="4.3861in" style:use-optimal-column-width="false"/>
    </style:style>
    <style:style style:name="Table728" style:family="table">
      <style:table-properties style:width="6.8229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style:punctuation-wrap="simple" style:text-autospace="non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text-autospace="none"/>
      <style:text-properties style:font-size-complex="12pt"/>
    </style:style>
    <style:style style:name="P736"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38" style:family="table-column">
      <style:table-column-properties style:column-width="2.4368in" style:use-optimal-column-width="false"/>
    </style:style>
    <style:style style:name="TableColumn739" style:family="table-column">
      <style:table-column-properties style:column-width="4.3861in" style:use-optimal-column-width="false"/>
    </style:style>
    <style:style style:name="Table737" style:family="table">
      <style:table-properties style:width="6.8229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punctuation-wrap="simple" style:text-autospace="no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text-autospace="none"/>
      <style:text-properties style:font-size-complex="12pt"/>
    </style:style>
    <style:style style:name="P745"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47" style:family="table-column">
      <style:table-column-properties style:column-width="2.4368in" style:use-optimal-column-width="false"/>
    </style:style>
    <style:style style:name="TableColumn748" style:family="table-column">
      <style:table-column-properties style:column-width="1.6625in" style:use-optimal-column-width="false"/>
    </style:style>
    <style:style style:name="TableColumn749" style:family="table-column">
      <style:table-column-properties style:column-width="2.7236in" style:use-optimal-column-width="false"/>
    </style:style>
    <style:style style:name="Table746" style:family="table">
      <style:table-properties style:width="6.8229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style:punctuation-wrap="simple" style:text-autospace="none"/>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ext-autospace="none"/>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text-autospace="non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autospace="none"/>
      <style:text-properties style:font-size-complex="12pt" fo:background-color="#FFFF00"/>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punctuation-wrap="simple" style:text-autospace="none"/>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text-autospace="none"/>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punctuation-wrap="simple" style:text-autospace="none"/>
    </style:style>
    <style:style style:name="T770" style:parent-style-name="DefaultParagraphFont" style:family="text">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autospace="none"/>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style:punctuation-wrap="simple" style:text-autospace="none"/>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punctuation-wrap="simple" style:text-autospace="none"/>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punctuation-wrap="simple" style:text-autospace="none"/>
      <style:text-properties fo:font-weight="bold" style:font-weight-asian="bold" style:font-size-complex="12pt"/>
    </style:style>
    <style:style style:name="P78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782" style:family="table-column">
      <style:table-column-properties style:column-width="2.4368in" style:use-optimal-column-width="false"/>
    </style:style>
    <style:style style:name="TableColumn783" style:family="table-column">
      <style:table-column-properties style:column-width="1.5062in" style:use-optimal-column-width="false"/>
    </style:style>
    <style:style style:name="TableColumn784" style:family="table-column">
      <style:table-column-properties style:column-width="2.8798in" style:use-optimal-column-width="false"/>
    </style:style>
    <style:style style:name="Table781" style:family="table">
      <style:table-properties style:width="6.8229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punctuation-wrap="simple" style:text-autospace="non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style:punctuation-wrap="simple" style:text-autospace="none"/>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style:punctuation-wrap="simple" style:text-autospace="none"/>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05"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806"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style:font-weight-complex="bold" style:font-size-complex="12pt"/>
    </style:style>
    <style:style style:name="P807"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weight-complex="bold" style:font-size-complex="12pt"/>
    </style:style>
    <style:style style:name="TableColumn809" style:family="table-column">
      <style:table-column-properties style:column-width="6.843in"/>
    </style:style>
    <style:style style:name="Table808" style:family="table">
      <style:table-properties style:width="6.84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1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1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1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1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18" style:parent-style-name="Normal" style:family="paragraph">
      <style:paragraph-properties style:punctuation-wrap="simple" style:text-autospace="none" fo:margin-left="0.2958in">
        <style:tab-stops>
          <style:tab-stop style:type="left" style:position="0.2951in"/>
          <style:tab-stop style:type="center" style:position="2.5881in"/>
          <style:tab-stop style:type="right" style:position="5.4722in"/>
        </style:tab-stops>
      </style:paragraph-properties>
      <style:text-properties fo:font-weight="bold" style:font-weight-asian="bold" style:font-size-complex="12pt"/>
    </style:style>
    <style:style style:name="TableColumn820" style:family="table-column">
      <style:table-column-properties style:column-width="6.7625in"/>
    </style:style>
    <style:style style:name="Table819" style:family="table">
      <style:table-properties style:width="6.7625in" fo:margin-left="0in" table:align="left"/>
    </style:style>
    <style:style style:name="TableRow821" style:family="table-row">
      <style:table-row-properties style:min-row-height="0.1777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24" style:family="table-row">
      <style:table-row-properties style:min-row-height="0.177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27" style:family="table-row">
      <style:table-row-properties style:min-row-height="0.18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830" style:parent-style-name="Normal" style:family="paragraph">
      <style:paragraph-properties style:punctuation-wrap="simple" style:text-autospace="none" fo:margin-left="1.625in">
        <style:tab-stops>
          <style:tab-stop style:type="left" style:position="-0.725in"/>
          <style:tab-stop style:type="center" style:position="1.259in"/>
          <style:tab-stop style:type="right" style:position="4.143in"/>
        </style:tab-stops>
      </style:paragraph-properties>
      <style:text-properties style:font-size-complex="12pt"/>
    </style:style>
    <style:style style:name="P831"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text-properties fo:font-weight="bold" style:font-weight-asian="bold" style:font-size-complex="12pt"/>
    </style:style>
    <style:style style:name="TableColumn833" style:family="table-column">
      <style:table-column-properties style:column-width="6.7625in"/>
    </style:style>
    <style:style style:name="Table832" style:family="table">
      <style:table-properties style:width="6.7625in" fo:margin-left="0in" table:align="left"/>
    </style:style>
    <style:style style:name="TableRow834" style:family="table-row">
      <style:table-row-properties style:min-row-height="0.197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37" style:family="table-row">
      <style:table-row-properties style:min-row-height="0.197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40" style:family="table-row">
      <style:table-row-properties style:min-row-height="0.197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punctuation-wrap="simple" style:text-autospace="none" fo:margin-left="1.625in">
        <style:tab-stops>
          <style:tab-stop style:type="left" style:position="-0.725in"/>
          <style:tab-stop style:type="center" style:position="1.259in"/>
          <style:tab-stop style:type="right" style:position="4.143in"/>
        </style:tab-stops>
      </style:paragraph-properties>
      <style:text-properties style:font-size-complex="12pt"/>
    </style:style>
    <style:style style:name="P844"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style>
    <style:style style:name="TableColumn849" style:family="table-column">
      <style:table-column-properties style:column-width="6.843in"/>
    </style:style>
    <style:style style:name="Table848" style:family="table">
      <style:table-properties style:width="6.843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7"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text-properties fo:font-weight="bold" style:font-weight-asian="bold" style:font-size-complex="12pt"/>
    </style:style>
    <style:style style:name="TableColumn859" style:family="table-column">
      <style:table-column-properties style:column-width="1.3548in"/>
    </style:style>
    <style:style style:name="TableColumn860" style:family="table-column">
      <style:table-column-properties style:column-width="3.0513in"/>
    </style:style>
    <style:style style:name="TableColumn861" style:family="table-column">
      <style:table-column-properties style:column-width="2.4368in"/>
    </style:style>
    <style:style style:name="Table858" style:family="table">
      <style:table-properties style:width="6.84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76" style:family="table-row">
      <style:table-row-properties/>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8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83"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text-properties fo:font-weight="bold" style:font-weight-asian="bold" style:font-size-complex="12pt"/>
    </style:style>
    <style:style style:name="P884"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885"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886"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887"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weight-complex="bold" style:font-size-complex="12pt"/>
    </style:style>
    <style:style style:name="TableColumn892" style:family="table-column">
      <style:table-column-properties style:column-width="5.075in"/>
    </style:style>
    <style:style style:name="TableColumn893" style:family="table-column">
      <style:table-column-properties style:column-width="1.768in"/>
    </style:style>
    <style:style style:name="Table891"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919"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920" style:parent-style-name="Normal" style:family="paragraph">
      <style:paragraph-properties style:punctuation-wrap="simple" style:text-autospace="none" fo:text-align="justify" fo:margin-left="0.25in">
        <style:tab-stops>
          <style:tab-stop style:type="left" style:position="0.65in"/>
          <style:tab-stop style:type="center" style:position="2.634in"/>
          <style:tab-stop style:type="right" style:position="5.518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ableColumn925" style:family="table-column">
      <style:table-column-properties style:column-width="6.843in"/>
    </style:style>
    <style:style style:name="Table924" style:family="table">
      <style:table-properties style:width="6.843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2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30"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style:font-size-complex="12pt"/>
    </style:style>
    <style:style style:name="P931"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TableColumn935" style:family="table-column">
      <style:table-column-properties style:column-width="6.843in"/>
    </style:style>
    <style:style style:name="Table934" style:family="table">
      <style:table-properties style:width="6.84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3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40"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941" style:parent-style-name="Normal" style:family="paragraph">
      <style:paragraph-properties style:punctuation-wrap="simple" style:text-autospace="none" fo:text-align="justify" fo:margin-left="0.1972in">
        <style:tab-stops>
          <style:tab-stop style:type="left" style:position="0.7027in"/>
          <style:tab-stop style:type="center" style:position="2.6868in"/>
          <style:tab-stop style:type="right" style:position="5.5708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ableColumn946" style:family="table-column">
      <style:table-column-properties style:column-width="3.4215in"/>
    </style:style>
    <style:style style:name="TableColumn947" style:family="table-column">
      <style:table-column-properties style:column-width="3.4215in"/>
    </style:style>
    <style:style style:name="Table945" style:family="table">
      <style:table-properties style:width="6.84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58"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59"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960"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96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olumn963" style:family="table-column">
      <style:table-column-properties style:column-width="0.7659in" style:use-optimal-column-width="false"/>
    </style:style>
    <style:style style:name="TableColumn964" style:family="table-column">
      <style:table-column-properties style:column-width="2.5569in" style:use-optimal-column-width="false"/>
    </style:style>
    <style:style style:name="TableColumn965" style:family="table-column">
      <style:table-column-properties style:column-width="0.9138in" style:use-optimal-column-width="false"/>
    </style:style>
    <style:style style:name="TableColumn966" style:family="table-column">
      <style:table-column-properties style:column-width="0.75in" style:use-optimal-column-width="false"/>
    </style:style>
    <style:style style:name="TableColumn967" style:family="table-column">
      <style:table-column-properties style:column-width="0.875in" style:use-optimal-column-width="false"/>
    </style:style>
    <style:style style:name="TableColumn968" style:family="table-column">
      <style:table-column-properties style:column-width="0.9611in" style:use-optimal-column-width="false"/>
    </style:style>
    <style:style style:name="Table962" style:family="table">
      <style:table-properties style:width="6.8229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97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ext-autospace="none" fo:text-align="justify"/>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autospace="none"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9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text-autospace="none"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text-autospace="none"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9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9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9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97"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1198"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1199" style:parent-style-name="Normal" style:family="paragraph">
      <style:paragraph-properties style:punctuation-wrap="simple" style:text-autospace="none" fo:text-indent="0.197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200" style:parent-style-name="Normal" style:family="paragraph">
      <style:paragraph-properties style:punctuation-wrap="simple" style:text-autospace="none" fo:text-indent="0.197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201" style:parent-style-name="Normal" style:family="paragraph">
      <style:paragraph-properties style:punctuation-wrap="simple" style:text-autospace="none" fo:text-indent="0.197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202" style:parent-style-name="Normal" style:family="paragraph">
      <style:paragraph-properties style:punctuation-wrap="simple" style:text-autospace="no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203" style:parent-style-name="Normal" style:family="paragraph">
      <style:paragraph-properties style:punctuation-wrap="simple" style:text-autospace="no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204" style:parent-style-name="Normal" style:family="paragraph">
      <style:paragraph-properties style:punctuation-wrap="simple" style:text-autospace="none">
        <style:tab-stops>
          <style:tab-stop style:type="left" style:position="4.3312in"/>
          <style:tab-stop style:type="right" style:position="5.768in"/>
        </style:tab-stops>
      </style:paragraph-properties>
      <style:text-properties style:font-size-complex="12pt"/>
    </style:style>
    <style:style style:name="P1205" style:parent-style-name="Normal" style:family="paragraph">
      <style:paragraph-properties style:punctuation-wrap="simple" style:text-autospace="none">
        <style:tab-stops>
          <style:tab-stop style:type="left" style:position="4.725in"/>
          <style:tab-stop style:type="right" style:position="5.768in"/>
        </style:tab-stops>
      </style:paragraph-properties>
      <style:text-properties style:font-size-complex="12pt"/>
    </style:style>
    <style:style style:name="P1206" style:parent-style-name="Normal" style:family="paragraph">
      <style:paragraph-properties style:punctuation-wrap="simple" style:text-autospace="no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2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8" style:parent-style-name="Normal" style:family="paragraph">
      <style:paragraph-properties fo:break-before="page"/>
    </style:style>
    <style:style style:name="P1209" style:parent-style-name="Normal" style:family="paragraph">
      <style:paragraph-properties fo:text-align="justify" fo:margin-left="3.3645in">
        <style:tab-stops/>
      </style:paragraph-properties>
      <style:text-properties style:font-weight-complex="bold" style:font-size-complex="12pt"/>
    </style:style>
    <style:style style:name="P1210" style:parent-style-name="Normal" style:family="paragraph">
      <style:paragraph-properties fo:text-align="justify" fo:margin-left="3.3645in">
        <style:tab-stops/>
      </style:paragraph-properties>
      <style:text-properties style:font-weight-complex="bold" style:font-size-complex="12pt"/>
    </style:style>
    <style:style style:name="P1211" style:parent-style-name="Normal" style:family="paragraph">
      <style:paragraph-properties fo:text-align="justify" fo:margin-left="3.3645in">
        <style:tab-stops/>
      </style:paragraph-properties>
      <style:text-properties style:font-size-complex="12pt"/>
    </style:style>
    <style:style style:name="P1212" style:parent-style-name="Normal" style:family="paragraph">
      <style:paragraph-properties fo:text-align="justify" fo:margin-left="3.364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justify" fo:margin-left="3.3645in">
        <style:tab-stops/>
      </style:paragraph-properties>
      <style:text-properties style:font-size-complex="12pt"/>
    </style:style>
    <style:style style:name="TableColumn1219" style:family="table-column">
      <style:table-column-properties style:column-width="2.2006in" style:use-optimal-column-width="false"/>
    </style:style>
    <style:style style:name="TableColumn1220" style:family="table-column">
      <style:table-column-properties style:column-width="4.768in" style:use-optimal-column-width="false"/>
    </style:style>
    <style:style style:name="Table1218" style:family="table">
      <style:table-properties style:width="6.9687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1pt" style:font-size-asian="11pt" style:font-size-complex="11pt"/>
    </style:style>
    <style:style style:name="P1224" style:parent-style-name="Normal" style:family="paragraph">
      <style:paragraph-properties fo:text-align="justify"/>
      <style:text-properties fo:font-weight="bold" style:font-weight-asian="bold" fo:font-size="11pt" style:font-size-asian="11pt" style:font-size-complex="11pt"/>
    </style:style>
    <style:style style:name="P1225" style:parent-style-name="Normal" style:family="paragraph">
      <style:paragraph-properties fo:text-align="justify"/>
      <style:text-properties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center"/>
      <style:text-properties fo:font-size="8pt" style:font-size-asian="8pt" style:font-size-complex="12pt"/>
    </style:style>
    <style:style style:name="TableColumn1241" style:family="table-column">
      <style:table-column-properties style:column-width="0.3958in"/>
    </style:style>
    <style:style style:name="TableColumn1242" style:family="table-column">
      <style:table-column-properties style:column-width="3.5965in"/>
    </style:style>
    <style:style style:name="TableColumn1243" style:family="table-column">
      <style:table-column-properties style:column-width="0.8756in"/>
    </style:style>
    <style:style style:name="TableColumn1244" style:family="table-column">
      <style:table-column-properties style:column-width="1.2923in"/>
    </style:style>
    <style:style style:name="TableColumn1245" style:family="table-column">
      <style:table-column-properties style:column-width="0.752in"/>
    </style:style>
    <style:style style:name="Table1240" style:family="table">
      <style:table-properties style:width="6.9125in" style:rel-width="101%" fo:margin-left="0in" table:align="left"/>
    </style:style>
    <style:style style:name="TableRow1246" style:family="table-row">
      <style:table-row-properties style:min-row-height="0.4638in" fo:keep-together="always"/>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Row1257" style:family="table-row">
      <style:table-row-properties style:min-row-height="0.2875in"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style:font-size-complex="12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2104in"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2104in" fo:keep-together="always"/>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2104in" fo:keep-together="always"/>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min-row-height="0.2722in"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min-row-height="0.2104in" fo:keep-together="alway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min-row-height="0.2104in" fo:keep-together="always"/>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2104in"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min-row-height="0.3986in" fo:keep-together="always"/>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5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2104in" fo:keep-together="always"/>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justify" fo:margin-left="0.0243in">
        <style:tab-stops/>
      </style:paragraph-properties>
      <style:text-properties style:font-size-complex="12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style:min-row-height="0.2104in"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min-row-height="0.2104in" fo:keep-together="always"/>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Row1399" style:family="table-row">
      <style:table-row-properties style:min-row-height="0.3013in"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2104in"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2104in"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2104in" fo:keep-together="always"/>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202in"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Row1462" style:family="table-row">
      <style:table-row-properties style:min-row-height="0.2104in" fo:keep-together="always"/>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0.2104in" fo:keep-together="always"/>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2104in"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fo:keep-together="always"/>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keep-with-next="alway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justify"/>
      <style:text-properties style:font-size-complex="12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size-complex="12pt" fo:background-color="#FFFF00"/>
    </style:style>
    <style:style style:name="TableRow1512" style:family="table-row">
      <style:table-row-properties style:min-row-height="0.2104in" fo:keep-together="always"/>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style:font-size-complex="12pt" fo:background-color="#FFFF00"/>
    </style:style>
    <style:style style:name="TableRow1524" style:family="table-row">
      <style:table-row-properties style:min-row-height="0.2104in" fo:keep-together="always"/>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text-properties style:font-size-complex="12pt" fo:background-color="#FFFF00"/>
    </style:style>
    <style:style style:name="TableRow1536" style:family="table-row">
      <style:table-row-properties style:min-row-height="0.2104in" fo:keep-together="alway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style:font-size-complex="12pt" fo:background-color="#FFFF00"/>
    </style:style>
    <style:style style:name="TableRow1548" style:family="table-row">
      <style:table-row-properties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keep-with-next="alway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text-properties style:font-size-complex="12pt" fo:background-color="#FFFF00"/>
    </style:style>
    <style:style style:name="TableRow1561" style:family="table-row">
      <style:table-row-properties style:min-row-height="0.2104in" fo:keep-together="always"/>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style:font-size-complex="12pt" fo:background-color="#FFFF00"/>
    </style:style>
    <style:style style:name="TableRow1573" style:family="table-row">
      <style:table-row-properties style:min-row-height="0.2104in"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size-complex="12pt" fo:background-color="#FFFF00"/>
    </style:style>
    <style:style style:name="TableRow1585" style:family="table-row">
      <style:table-row-properties style:min-row-height="0.2104in" fo:keep-together="alway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size-complex="12pt" fo:background-color="#FFFF00"/>
    </style:style>
    <style:style style:name="TableRow1597" style:family="table-row">
      <style:table-row-properties style:min-row-height="0.2104in"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size-complex="12pt" fo:background-color="#FFFF00"/>
    </style:style>
    <style:style style:name="TableRow1610" style:family="table-row">
      <style:table-row-properties style:min-row-height="0.2104in" fo:keep-together="alway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size-complex="12pt" fo:background-color="#FFFF00"/>
    </style:style>
    <style:style style:name="TableRow1621" style:family="table-row">
      <style:table-row-properties style:min-row-height="0.2104in"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style:font-size-complex="12pt" fo:background-color="#FFFF00"/>
    </style:style>
    <style:style style:name="TableRow1632" style:family="table-row">
      <style:table-row-properties style:min-row-height="0.2104in" fo:keep-together="always"/>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size-complex="12pt" fo:background-color="#FFFF00"/>
    </style:style>
    <style:style style:name="TableRow1643" style:family="table-row">
      <style:table-row-properties style:min-row-height="0.2368in" fo:keep-together="always"/>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end"/>
      <style:text-properties fo:font-weight="bold" style:font-weight-asian="bold"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text-properties fo:font-weight="bold" style:font-weight-asian="bold" style:font-size-complex="12pt" fo:background-color="#FFFF00"/>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keep-with-next="always" fo:text-align="justify"/>
      <style:text-properties fo:font-weight="bold" style:font-weight-asian="bold" style:font-size-complex="12pt"/>
    </style:style>
    <style:style style:name="P1656" style:parent-style-name="Normal" style:family="paragraph">
      <style:paragraph-properties fo:text-align="justify"/>
      <style:text-properties fo:font-weight="bold" style:font-weight-asian="bold" style:font-weight-complex="bold" style:font-size-complex="12pt"/>
    </style:style>
    <style:style style:name="P1657" style:parent-style-name="Normal" style:family="paragraph">
      <style:paragraph-properties fo:text-align="justify"/>
      <style:text-properties fo:font-weight="bold" style:font-weight-asian="bold" style:font-weight-complex="bold" style:font-size-complex="12pt"/>
    </style:style>
    <style:style style:name="TableColumn1659" style:family="table-column">
      <style:table-column-properties style:column-width="6.8437in" style:use-optimal-column-width="false"/>
    </style:style>
    <style:style style:name="Table1658" style:family="table">
      <style:table-properties style:width="6.8437in" fo:margin-left="0in" table:align="left"/>
    </style:style>
    <style:style style:name="TableRow1660" style:family="table-row">
      <style:table-row-properties style:min-row-height="0.4951in" style:use-optimal-row-height="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style>
    <style:style style:name="P1663" style:parent-style-name="Normal" style:family="paragraph">
      <style:paragraph-properties fo:text-align="justify"/>
      <style:text-properties style:font-weight-complex="bold" style:font-size-complex="12pt"/>
    </style:style>
    <style:style style:name="P1664" style:parent-style-name="Normal" style:family="paragraph">
      <style:paragraph-properties fo:text-align="justify"/>
      <style:text-properties style:font-weight-complex="bold" style:font-size-complex="12pt"/>
    </style:style>
    <style:style style:name="P1665" style:parent-style-name="Normal" style:family="paragraph">
      <style:paragraph-properties fo:text-align="justify"/>
      <style:text-properties style:font-weight-complex="bold" style:font-size-complex="12pt"/>
    </style:style>
    <style:style style:name="P1666" style:parent-style-name="Normal" style:family="paragraph">
      <style:paragraph-properties fo:text-align="justify"/>
      <style:text-properties style:font-weight-complex="bold" style:font-size-complex="12pt"/>
    </style:style>
    <style:style style:name="P1667" style:parent-style-name="Normal" style:family="paragraph">
      <style:paragraph-properties fo:text-align="justify"/>
      <style:text-properties style:font-weight-complex="bold" style:font-size-complex="12pt"/>
    </style:style>
    <style:style style:name="P1668" style:parent-style-name="Normal" style:family="paragraph">
      <style:paragraph-properties fo:text-align="justify"/>
      <style:text-properties fo:font-weight="bold" style:font-weight-asian="bold" style:font-size-complex="12pt"/>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keep-with-next="always" fo:text-align="justify"/>
      <style:text-properties fo:font-weight="bold" style:font-weight-asian="bold"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ab-stops>
          <style:tab-stop style:type="left" style:position="4.3312in"/>
        </style:tab-stops>
      </style:paragraph-properties>
      <style:text-properties style:font-size-complex="12pt"/>
    </style:style>
    <style:style style:name="P1679" style:parent-style-name="Normal" style:family="paragraph">
      <style:paragraph-properties fo:text-align="justify">
        <style:tab-stops>
          <style:tab-stop style:type="left" style:position="4.627in"/>
        </style:tab-stops>
      </style:paragraph-properties>
      <style:text-properties style:font-size-complex="12pt"/>
    </style:style>
    <style:style style:name="P1680" style:parent-style-name="Normal" style:family="paragraph">
      <style:paragraph-properties fo:line-height="0.2222in"/>
      <style:text-properties style:font-name="TimesLT"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6-04</text:span></text:p>
      <text:p text:style-name="P8"/>
      <text:p text:style-name="P9"><text:span text:style-name="T10">Įsakymas paskelbtas: TAR 2014-04-24, i. k. 2014-04683</text:span></text:p>
      <text:p text:style-name="P11"/>
      <text:p text:style-name="P12"><text:span text:style-name="T13"><draw:frame draw:z-index="0" draw:id="id0" draw:style-name="a1"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text:span text:style-name="T20">Dėl vyresnio amžiaus žmonėms atstovaujančių nevyriausybinių<text:s/></text:span><text:span text:style-name="T21">organizacijų veiklos rėmimo projektų vertinimo ir atrankos konkursų organizavimo 2014–2015 metams nuostatų patvirtinimo ir projektų vertinimo ir atrankos komisijos sudarymo</text:span></text:p>
      <text:p text:style-name="P22"/>
      <text:p text:style-name="P23">2014 m. <text:s/>balandžio 24 <text:s/>d. Nr. A1 - 235</text:p>
      <text:p text:style-name="P24">Vilnius</text:p>
      <text:p text:style-name="P25"/>
      <text:p text:style-name="P26"/>
      <text:p text:style-name="P27"><text:span text:style-name="T28">Vykdydama<text:s/></text:span><text:span text:style-name="T29">Nacionalinės demografin</text:span><text:span text:style-name="T30">ės (gyventojų) politikos strategijos šeimos gerovės srityje įgyvendinimo 2014–2015 metų veiksmų planą, patvirtintą Lietuvos Respublikos socialinės apsaugos ir darbo ministro 2014 m. balandžio 14 d. įsakymu Nr. A1-209 „</text:span><text:span text:style-name="T31">Dėl Nacionalinės demografinės (gyvento</text:span><text:span text:style-name="T32">jų) politikos strategijos šeimos gerovės srityje įgyvendinimo 2014–2015 metų veiksmų plano patvirtinimo“ II skyriaus 9.3 papunktį:</text:span></text:p>
      <text:p text:style-name="P33"><text:span text:style-name="T34">1</text:span><text:span text:style-name="T35">. T v i r t i n u Vyresnio amžiaus žmonėms atstovaujančių nevyriausybinių<text:s/></text:span></text:p>
      <text:p text:style-name="P36"><text:span text:style-name="T37">organizacijų veiklos rėmimo projektų vertinim</text:span><text:span text:style-name="T38">o ir atrankos konkursų organizavimo 2014 metams nuostatus (pridedama).</text:span></text:p>
      <text:p text:style-name="P39"><text:span text:style-name="T40">2</text:span><text:span text:style-name="T41">. S u d a r a u</text:span><text:span text:style-name="T42"><text:s/>šios sudėties Vyresnio amžiaus žmonėms atstovaujančių nevyriausybinių organizacijų veiklos rėmimo projektų vertinimo ir atrankos komisiją (toliau − komisija):</text:span></text:p>
      <text:p text:style-name="P43">Daina<text:s/>Urbonaitienė – Šeimos ir bendruomenių departamento direktoriaus pavaduotoja (komisijos pirmininkė);</text:p>
      <text:p text:style-name="P44"><text:span text:style-name="T45">Eglė Kanopaitė-Gruodienė –<text:s/></text:span><text:span text:style-name="T46">Šeimos ir bendruomenių departamento Bendruomenių reikalų skyriaus vyr. specialistė<text:s/></text:span><text:span text:style-name="T47">(komisijos pirmininko pavaduotoja)</text:span><text:span text:style-name="T48">;</text:span><text:span text:style-name="T49"><text:s/></text:span></text:p>
      <text:p text:style-name="P50">Sigita Stakytė – Šeimos ir bendruomenių departamento Bendruomenių reikalų skyriaus vyriausioji specialistė (komisijos sekretorė);<text:s/></text:p>
      <text:p text:style-name="P51">Inga Barauskaitė – Socialinio draudimo ir pensijų departamento Valstybinių pensijų skyriaus vedėjo pavaduotoja;</text:p>
      <text:p text:style-name="P52">Aušra Makarevičiūtė – socialinės apsaugos ir darbo ministro patarėja;</text:p>
      <text:p text:style-name="P53"><text:span text:style-name="T54">Tomas Milevičius – Šeimos ir bendruomenių departamento Šeimos gerovės skyriaus vedėjo pavaduotojas;</text:span></text:p>
      <text:p text:style-name="P55">Aldona Šlajutė – Socialinės aprėpties departamento Socialinių paslaugų skyriaus vyriausioji specialistė;</text:p>
      <text:p text:style-name="P56"><text:span text:style-name="T57">Ūla Urbaitė – Socialinio draudimo ir pensijų departamento Socialinio draudimo skyriaus vyriausioji specialistė.</text:span><text:s/></text:p>
      <text:p text:style-name="P58">Punkto pakeitimai:</text:p>
      <text:p text:style-name="P59"><text:span text:style-name="T60">Nr.<text:s/></text:span><text:a xlink:href="https://www.e-tar.lt/portal/legalAct.html?documentId=0ea3a180ea4311e38557d238694e3fc9" office:target-frame-name="_top" xlink:show="replace"><text:span text:style-name="T61">A1-299</text:span></text:a><text:span text:style-name="T62">, 2014-06-</text:span><text:span text:style-name="T63">02, paskelbta TAR 2014-06-03, i. k. 2014-06128</text:span></text:p>
      <text:p text:style-name="Normal"/>
      <text:p text:style-name="P64"><text:span text:style-name="T65">3</text:span><text:span text:style-name="T66">. P a v e d u šio įsakymo vykdymo kontrolę viceministrui pagal veiklos sritį.</text:span></text:p>
      <text:p text:style-name="P67"/>
      <text:p text:style-name="P68"/>
      <text:p text:style-name="P69"/>
      <text:p text:style-name="P70"><text:span text:style-name="T71">Socialinės apsaugos ir darbo ministrė<text:s/></text:span><text:span text:style-name="T72"><text:tab/></text:span><text:span text:style-name="T73"><text:tab/></text:span><text:span text:style-name="T74"><text:tab/>Algimanta Pabedinskienė</text:span></text:p>
      <text:p text:style-name="P75"/>
      <text:soft-page-break/>
      <text:p text:style-name="P76">PATVIRTINTA</text:p>
      <text:p text:style-name="P77">Lietuvos Respublikos socialinės</text:p>
      <text:p text:style-name="P78">apsaugos ir darbo ministro</text:p>
      <text:p text:style-name="P79">2014 m. balandžio 24 d.</text:p>
      <text:p text:style-name="P80">įsakymu Nr. A1-235</text:p>
      <text:p text:style-name="P81"/>
      <text:p text:style-name="P82"/>
      <text:p text:style-name="P83"><text:span text:style-name="T84">vyresnio amžiaus žmonėms atstovaujančių NEVyriausybinių organizacijų VEIKLOS rėmimo 2014–2015 metais NUOSTATAI</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Vyresnio amžiaus žmonėms<text:s/></text:span><text:span text:style-name="T95">atstovaujančių nevyriausybinių organizacijų veiklos rėmimo 2014–2015 metais nuostatai (toliau – Nuostatai) nustato valstybės paramos vyresnio amžiaus žmonėms atstovaujančių nevyriausybinių organizacijų veiklai 2014–2015 metais skyrimo sąlygas ir tvarką.</text:span></text:p>
      <text:p text:style-name="P96"><text:span text:style-name="T97">2</text:span><text:span text:style-name="T98">. Nevyriausybinių organizacijų veiklos rėmimo pagrindinis tikslas – įgyvendinti Nacionalinės demografinės (gyventojų) politikos strategijos šeimos gerovės srityje įgyvendinimo 2014–2015 metų veiksmų plane, patvirtintame Lietuvos Respublikos socialinės a</text:span><text:span text:style-name="T99">psaugos ir darbo ministro 2014 m. balandžio 14 d. įsakymu Nr. A1-209 „Dėl Nacionalinės demografinės (gyventojų) politikos strategijos šeimos gerovės srityje įgyvendinimo 2014–2015 metų veiksmų plano patvirtinimo“, nustatytus uždavinius.</text:span></text:p>
      <text:p text:style-name="P100"><text:span text:style-name="T101">3</text:span><text:span text:style-name="T102">. Valstybės pa</text:span><text:span text:style-name="T103">rama Nuostatuose suprantama kaip valstybės biudžeto lėšų skyrimas</text:span><text:span text:style-name="T104"><text:s/></text:span><text:span text:style-name="T105">nevyriausybinėms organizacijoms, laimėjusioms nevyriausybinių organizacijų veiklos rėmimo konkursą (toliau – konkursas).</text:span></text:p>
      <text:p text:style-name="P106"><text:span text:style-name="T107">4</text:span><text:span text:style-name="T108">. Nevyriausybinės organizacijos Nuostatuose suprantamos kaip aso</text:span><text:span text:style-name="T109">ciacijos, labdaros ir paramos fondai bei viešosios įstaigos, kurių dalininkai yra fiziniai asmenys, nevyriausybinės organizacijos ir (arba) valstybė ar savivaldybė (toliau – pareiškėjas).</text:span></text:p>
      <text:p text:style-name="P110"><text:span text:style-name="T111">5</text:span><text:span text:style-name="T112">. Konkursą <text:s/>organizuoja Socialinės apsaugos ir darbo<text:s/></text:span><text:span text:style-name="T113">ministerij</text:span><text:span text:style-name="T114">a (toliau – ministerija). Konkursas skelbiamas viešai ministerijos interneto svetainėje www.socmin.lt. Skelbime nurodomas paraiškų priėmimo terminas, laikas ir vieta, adresas, telefono numeris ir elektroninis paštas pasiteirauti, paraiškos forma ir kita re</text:span><text:span text:style-name="T115">ikalinga informacija.</text:span></text:p>
      <text:p text:style-name="P116">Konkursas laikomas įvykusiu, kai pateikiama bent viena paraiška.</text:p>
      <text:p text:style-name="P117"/>
      <text:p text:style-name="Normal"/>
      <text:p text:style-name="P118"><text:span text:style-name="T119">II</text:span><text:span text:style-name="T120"><text:s/>SKYRIUS<text:s/></text:span></text:p>
      <text:p text:style-name="P121"><text:span text:style-name="T122">TINKAMI PAREIŠKĖJAI</text:span></text:p>
      <text:p text:style-name="P123"/>
      <text:p text:style-name="P124"><text:span text:style-name="T125">6</text:span><text:span text:style-name="T126">. Paraiškas konkursui gali teikti pareiškėjas, atitinkantis šiuos reikalavimus:</text:span></text:p>
      <text:p text:style-name="P127"><text:span text:style-name="T128">6.1</text:span><text:span text:style-name="T129">. turi centrinį valdymo organą,<text:s/></text:span><text:span text:style-name="T130">vienija ne mažiau kaip 20 teritorinių padalinių arba skyrių ir (arba) panašioje veiklos srityje įvairiuose šalies miestuose ir (arba) rajonuose veikiančių nevyriausybinių organizacijų;</text:span></text:p>
      <text:p text:style-name="P131"><text:span text:style-name="T132">6.2</text:span><text:span text:style-name="T133"><text:s/>veikia nacionaliniu lygmeniu, atstovauja vyresnio amžiaus žmoni</text:span><text:span text:style-name="T134">ų (pensininkų) interesams; vienija organizacijos narius pagal amžių, o ne pagal jų profesinę, kultūrinę ar kitokią veiklą, laisvalaikio pomėgius ar įpročius;<text:s/></text:span></text:p>
      <text:p text:style-name="P135"><text:span text:style-name="T136">6.3</text:span><text:span text:style-name="T137">. paraiškos pateikimo dieną teisės aktų nustatyta tvarka yra registruotas ne mažiau kaip t</text:span><text:span text:style-name="T138">reji metai;</text:span></text:p>
      <text:p text:style-name="P139"><text:span text:style-name="T140">6.4</text:span><text:span text:style-name="T141">. paraiškoje nurodo tokius pagrindinius tikslus ir uždavinius:</text:span></text:p>
      <text:p text:style-name="P142"><text:span text:style-name="T143">6.4.1</text:span><text:span text:style-name="T144">. skatinti vyresnio amžiaus žmones aktyviau jungtis į nevyriausybines organizacijas, įsitraukti į aktyvų gyvenimą per kultūrinius renginius, skatinti jų bendravimą ir<text:s/></text:span><text:span text:style-name="T145">savitarpio pagalbą, kartų ryšį;</text:span></text:p>
      <text:p text:style-name="P146"><text:span text:style-name="T147">6.4.2</text:span><text:span text:style-name="T148">. siekti, kad vyresnio amžiaus žmonių atstovai dalyvautų įvairiose šalies ar savivaldybių konsultacinėse tarybose, kuriose aptariami su jais susiję valstybės ir savivaldybių institucijų ir įstaigų projektai; dalyvau</text:span><text:span text:style-name="T149">ti tarptautinių organizacijų veikloje;</text:span></text:p>
      <text:p text:style-name="P150"><text:span text:style-name="T151">6.4.3</text:span><text:span text:style-name="T152">. formuoti teigiamą vyresnio amžiaus žmonių įvaizdį, ugdyti visuomenės, ypač vaikų ir jaunimo suvokimą, kad vyresnio amžiaus žmonių indėlis į visuomenės gyvenimą yra itin svarbus;</text:span></text:p>
      <text:p text:style-name="P153"><text:span text:style-name="T154">6.4.4</text:span><text:span text:style-name="T155">. naudotis<text:s/></text:span><text:span text:style-name="T156">visuomenės informavimo priemonių galimybėmis teigiamam vyresnio amžiaus žmonių įvaizdžiui kurti, pagal galimybes leisti leidinius ar rengti straipsnius šia tema;</text:span></text:p>
      <text:p text:style-name="P157"><text:span text:style-name="T158">6.4.5</text:span><text:span text:style-name="T159">. organizuoti savanorišką pagalbą vienišiems vyresnio amžiaus asmenims ir šeimoms, sl</text:span><text:span text:style-name="T160">augyti vyresnio amžiaus ligotus žmones, į krizę patekusiems vyresnio amžiaus žmonėms teikti informaciją ir konsultuoti socialiniais, teisiniais, psichologiniais ir kitais klausimais, perteikti jiems naujų technologijų naudojimo žinių.</text:span></text:p>
      <text:p text:style-name="P161"><text:span text:style-name="T162">7</text:span><text:span text:style-name="T163">. Vertinamos</text:span><text:span text:style-name="T164"><text:s/>tik tų pareiškėjų paraiškos, kurios atitinka Nuostatų 6.1–6.3 papunkčiuose nustatytus reikalavimus ir įgyvendina ne mažiau kaip tris 6.4 papunktyje nurodytus tikslus.</text:span></text:p>
      <text:p text:style-name="P165"/>
      <text:p text:style-name="P166"/>
      <text:p text:style-name="P167"><text:span text:style-name="T168">III</text:span><text:span text:style-name="T169"><text:s/>SKYRIUS<text:s/></text:span></text:p>
      <text:p text:style-name="P170"><text:span text:style-name="T171">PROJEKTŲ TEIKIMAS KONKURSUI<text:s/></text:span></text:p>
      <text:p text:style-name="P172"/>
      <text:p text:style-name="P173"><text:span text:style-name="T174">8</text:span><text:span text:style-name="T175">. Pareiškėjas</text:span><text:span text:style-name="T176"><text:s/></text:span><text:span text:style-name="T177">pateikia projektą,</text:span><text:span text:style-name="T178"><text:s/></text:span><text:span text:style-name="T179">užpildydamas nustatytos formos paraišką (1 priedas), pasirašytą asmens, turinčio teisę veikti juridinio asmens vardu, bei patvirtintą antspaudu, jei juridinis asmuo privalo jį turėti. Pareiškėjas konkursui gali pateikti tik vieną projektą.</text:span></text:p>
      <text:p text:style-name="P180"><text:span text:style-name="T181">9</text:span><text:span text:style-name="T182">.<text:s/></text:span><text:span text:style-name="T183">Paraiškoje turi būti:</text:span></text:p>
      <text:p text:style-name="P184"><text:span text:style-name="T185">9.1</text:span><text:span text:style-name="T186">. trumpas projekto aprašymas (santrauka);</text:span></text:p>
      <text:p text:style-name="P187"><text:span text:style-name="T188">9.2</text:span><text:span text:style-name="T189">. problemos iškėlimas ir pagrindimas;</text:span></text:p>
      <text:p text:style-name="P190"><text:span text:style-name="T191">9.3</text:span><text:span text:style-name="T192">. tikslas;</text:span></text:p>
      <text:p text:style-name="P193"><text:span text:style-name="T194">9.4</text:span><text:span text:style-name="T195">. uždaviniai;</text:span></text:p>
      <text:p text:style-name="P196"><text:span text:style-name="T197">9.5</text:span><text:span text:style-name="T198">. tikslinės grupės;</text:span></text:p>
      <text:p text:style-name="P199"><text:span text:style-name="T200">9.6</text:span><text:span text:style-name="T201">. projekto įgyvendinimo laikotarpis;</text:span></text:p>
      <text:p text:style-name="P202"><text:span text:style-name="T203">9.7</text:span><text:span text:style-name="T204">. priemonių / veiklų plan</text:span><text:span text:style-name="T205">as;</text:span></text:p>
      <text:p text:style-name="P206"><text:span text:style-name="T207">9.8</text:span><text:span text:style-name="T208">. laukiami rezultatai;</text:span></text:p>
      <text:p text:style-name="P209"><text:span text:style-name="T210">9.9</text:span><text:span text:style-name="T211">. bendra projekto įgyvendinimo sąmata, nurodant lėšų šaltinius ir kiek lėšų prašoma iš ministerijos;</text:span></text:p>
      <text:p text:style-name="P212"><text:span text:style-name="T213">9.10</text:span><text:span text:style-name="T214">. informacija apie pareiškėjo dalyvavimą kituose ministerijos organizuojamuose konkursuose ir (ar)<text:s/></text:span><text:span text:style-name="T215">einamaisiais ar praėjusiais kalendoriniais metais iš ministerijos gautas lėšas pagal kitas programas (priemones);</text:span></text:p>
      <text:p text:style-name="P216"><text:span text:style-name="T217">9.11</text:span><text:span text:style-name="T218">. informacija apie pareiškėjo, projekto vadovo, organizacijos buhalterio (tuo atveju, kai paslauga perkama iš buhalterinės apskaitos p</text:span><text:span text:style-name="T219">aslaugas teikiančios įmonės ar buhalterinės apskaitos paslaugas savarankiškai teikiančio asmens, – informacija apie šių asmenų) kvalifikaciją, darbo patirtį, paraiškos užpildymo data.</text:span></text:p>
      <text:p text:style-name="P220"><text:span text:style-name="T221">10</text:span><text:span text:style-name="T222">. Pareiškėjas kartu su paraiška privalo pateikti šiuos dokumentu</text:span><text:span text:style-name="T223">s:</text:span></text:p>
      <text:p text:style-name="P224"><text:span text:style-name="T225">10.1</text:span><text:span text:style-name="T226">. juridinio asmens steigimo dokumentų (nuostatų arba įstatų) kopijas, patvirtintas juridinio asmens antspaudu, jei jį privalo turėti, ir asmens, turinčio teisę veikti juridinio asmens vardu, parašu;</text:span></text:p>
      <text:p text:style-name="P227"><text:span text:style-name="T228">10.2</text:span><text:span text:style-name="T229">.<text:s/></text:span><text:span text:style-name="T230">dokumentų, patvirtinančių teisę naudot</text:span><text:span text:style-name="T231">is nekilnojamuoju turtu, jei numatomas veiklas planuojama vykdyti tose patalpose, kopiją, patvirtintą pareiškėjo antspaudu, jei jis antspaudą privalo turėti, ir asmens, turinčio teisę veikti pareiškėjo vardu, parašu;</text:span></text:p>
      <text:p text:style-name="P232"><text:span text:style-name="T233">10.3</text:span><text:span text:style-name="T234">.<text:s/></text:span><text:span text:style-name="T235">projekto vadovo ir asmens, at</text:span><text:span text:style-name="T236">sakingo už projekto buhalterinę apskaitą, gyvenimo aprašymus;</text:span></text:p>
      <text:p text:style-name="P237"><text:span text:style-name="T238">10.4</text:span><text:span text:style-name="T239">. galiojančios sutarties kopiją, kai paslauga perkama iš buhalterinės apskaitos paslaugas teikiančios įmonės ar buhalterinės apskaitos paslaugas savarankiškai teikiančio asmens;</text:span></text:p>
      <text:p text:style-name="P240"><text:span text:style-name="T241">10.5</text:span><text:span text:style-name="T242">. jei pareiškėjui atstovauja ne jo vadovas, – dokumento, patvirtinančio asmens teisę veikti pareiškėjo vardu, originalą ar tinkamai patvirtintą jo kopiją;</text:span></text:p>
      <text:p text:style-name="P243"><text:span text:style-name="T244">10.6</text:span><text:span text:style-name="T245">. asmens, turinčio teisę veikti pareiškėjo vardu, pasirašytą laisvos formos pažymą, kad nėra<text:s/></text:span><text:span text:style-name="T246">aplinkybių, nurodytų Nuostatų 12 punkte;</text:span></text:p>
      <text:p text:style-name="P247"><text:span text:style-name="T248">10.7</text:span><text:span text:style-name="T249">. veiklos ataskaitą už paskutinius kalendorinius metus (laisva forma) (teikia tos organizacijos, kurios ankstesniais metais negavo valstybės finansavimo pagal Nuostatus);</text:span></text:p>
      <text:p text:style-name="P250"><text:span text:style-name="T251">10.8</text:span><text:span text:style-name="T252">. rašytinį organizaciją vien</text:span><text:span text:style-name="T253">ijančių teritorinių padalinių arba skyrių ir (arba) panašioje veiklos srityje įvairiuose šalies miestuose ir (arba) rajonuose veikiančių nevyriausybinių organizacijų sutikimą dalyvauti projekte.</text:span></text:p>
      <text:p text:style-name="P254"><text:span text:style-name="T255">11</text:span><text:span text:style-name="T256">.<text:s/></text:span><text:span text:style-name="T257">Pareiškėjas pateikia užantspauduotame voke 2 paraiš</text:span><text:span text:style-name="T258">kos egzempliorius (1 originalą ir 1 kopiją) ir tiek pat Nuostatų 10 punkte nurodytų dokumentų (jų patvirtintų kopijų) egzempliorių. Kopija laikoma tinkamai patvirtinta, jei ji patvirtinta žyma „Kopija tikra“ ir pareiškėjo antspaudu (jeigu pareiškėjas antsp</text:span><text:span text:style-name="T259">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260">Paraiška turi būti užpildyta lietuvių kalba. Kartu su paraiška teikiami dokumentai turi būti surašyti lietuvių kalba.</text:p>
      <text:p text:style-name="P261"><text:span text:style-name="T262">Nuostatų 10 punkte nurodyti dokumentai ir paraiška ne vėliau kaip per 15 darbo dienų nuo konkurso paskelbimo ministerijos interneto svetainėje dienos</text:span><text:span text:style-name="T263"><text:s/>turi būti pateikti adresu: Socialinės apsaugos ir darbo ministerija, A. Vivulskio g. 11, 105 k., 03610 Vilnius (nurodyti: Vyresnio amžiaus žmonėms atstovaujančių nevyriausybinių organizacijų veiklos rėmimo atrankos konkursui). Paraiškos, pateiktos po šiam</text:span><text:span text:style-name="T264">e punkte nurodyto termino, nenagrinėjamos.<text:s/></text:span><text:span text:style-name="T265">Elektroniniu paštu, faksu ar kitu nei nurodytu adresu pateiktos paraiškos neregistruojamos ir laikoma, kad jos nebuvo gautos. Paraiška turi būti pateikta iki konkurso skelbime nurodytos galutinės paraiškų pateikim</text:span><text:span text:style-name="T266">o dienos. Jeigu paraiška siunčiama paštu ar per pašto kurjerį, pašto žymoje nurodyta data turi būti ne vėlesnė kaip ministerijos skelbime apie konkursą nurodyta galutinė paraiškų pateikimo data.</text:span></text:p>
      <text:p text:style-name="P267"><text:span text:style-name="T268">Konkursui pasibaigus, paraiška pareiškėjui negrąžinama. Proje</text:span><text:span text:style-name="T269">ktai, kurie nebuvo atrinkti, saugomi vienus metus, kiti<text:s/></text:span><text:span text:style-name="T270">– Lietuvos Respublikos teisės aktų nustatyta tvarka.</text:span></text:p>
      <text:p text:style-name="P271"><text:span text:style-name="T272">12</text:span><text:span text:style-name="T273">. Potencialūs pareiškėjai negali teikti paraiškų ir jiems negali būti skiriamos lėšos, jei:</text:span></text:p>
      <text:p text:style-name="P274"><text:span text:style-name="T275">12.1</text:span><text:span text:style-name="T276">. pareiškėjas yra likviduojamas, sudaręs<text:s/></text:span><text:span text:style-name="T277">taikos sutartį su kreditoriais, sustabdęs ar apribojęs savo veiklą;</text:span></text:p>
      <text:p text:style-name="P278"><text:span text:style-name="T279">12.2</text:span><text:span text:style-name="T280">. pareiškėjas yra neįvykdęs mokesčių ar socialinio draudimo įmokų mokėjimo įsipareigojimų pagal Lietuvos Respublikos teisės aktus;</text:span></text:p>
      <text:p text:style-name="P281"><text:span text:style-name="T282">12.3</text:span><text:span text:style-name="T283">. pareiškėjas paraiškoje arba jos prieduo</text:span><text:span text:style-name="T284">se pateikė klaidingą arba melagingą informaciją;</text:span></text:p>
      <text:p text:style-name="P285"><text:span text:style-name="T286">12.4</text:span><text:span text:style-name="T287">. pareiškėjas bandė gauti konfidencialią informaciją arba daryti įtaką ministerijos darbuotojams, projektų vertinimo komisijos nariams;</text:span></text:p>
      <text:p text:style-name="P288"><text:span text:style-name="T289">12.5</text:span><text:span text:style-name="T290">. asmuo, turintis teisę veikti pareiškėjo vardu, turi n</text:span><text:span text:style-name="T291">eišnykusį ar nepanaikintą teistumą už profesinės veiklos pažeidimus;</text:span></text:p>
      <text:p text:style-name="P292"><text:span text:style-name="T293">12.6</text:span><text:span text:style-name="T294">. pareiškėjas yra neatsiskaitęs už ankstesniais metais iš ministerijos gautų lėšų panaudojimą sutartyje ir Nuostatuose nustatyta tvarka arba gautas lėšas panaudojęs ne pagal tiksl</text:span><text:span text:style-name="T295">inę paskirtį.</text:span></text:p>
      <text:p text:style-name="P296"><text:span text:style-name="T297">13</text:span><text:span text:style-name="T298">. Pareiškėjai, rengdami paraiškas, turi teisę gauti informaciją ir konsultacijas, kurias teikia atsakingi ministerijos specialistai. Informacija pareiškėjams teikiama iki paskutinės paraiškų pateikimo dienos.</text:span></text:p>
      <text:p text:style-name="P299"/>
      <text:p text:style-name="P300"><text:span text:style-name="T301">IV</text:span><text:span text:style-name="T302"><text:s/>SKYRIUS<text:s/></text:span></text:p>
      <text:p text:style-name="P303"><text:span text:style-name="T304">KOMISI</text:span><text:span text:style-name="T305">JOS DARBO ORGANIZAVIMAS</text:span></text:p>
      <text:p text:style-name="P306"/>
      <text:p text:style-name="P307"><text:span text:style-name="T308">14</text:span><text:span text:style-name="T309">. Konkurse dalyvaujančių pareiškėjų pateiktas paraiškas ir kitus dokumentus vertina socialinės apsaugos ir darbo ministro įsakymu sudaryta atrankos komisija (toliau – Komisija).<text:s/></text:span></text:p>
      <text:p text:style-name="P310"><text:span text:style-name="T311">15</text:span><text:span text:style-name="T312">. Komisijos darbą organizuoja ir jai vad</text:span><text:span text:style-name="T313">ovauja Komisijos pirmininkas, jo nesant – pirmininko pavaduotojas. Komisiją techniškai aptarnauja Komisijos sekretorius</text:span><text:span text:style-name="T314">.</text:span><text:span text:style-name="T315"><text:s/>Komisija savo<text:s/></text:span><text:soft-page-break/><text:span text:style-name="T316">darbe vadovaujasi Lietuvos Respublikos įstatymais, Lietuvos Respublikos Vyriausybės nutarimais, šiais Nuostatais ir kitai</text:span><text:span text:style-name="T317">s teisės aktais.</text:span></text:p>
      <text:p text:style-name="P318"><text:span text:style-name="T319">16</text:span><text:span text:style-name="T320">. Komisijos darbo forma yra posėdžiai. Posėdžiai vyksta Komisijos pirmininko nustatytu laiku. Posėdžiai yra teisėti, kai juose dalyvauja ne mažiau kaip du trečdaliai Komisijos narių. Komisijos posėdžiuose stebėtojų teisėmis turi teis</text:span><text:span text:style-name="T321">ę dalyvauti pareiškėjų ir kitų suinteresuotų asmenų atstovai.</text:span></text:p>
      <text:p text:style-name="P322">Pirmasis posėdis sušaukiamas ne vėliau kaip per 5 darbo dienas nuo paskutinės nustatytos dokumentų pateikimo konkursui dienos. Galutinis posėdis sušaukiamas ne vėliau kaip per 5 darbo dienas nuo<text:s/>Komisijos narių paskutinių vertinimo anketų pateikimo dienos. Prireikus gali būti šaukiama ir daugiau posėdžių.</text:p>
      <text:p text:style-name="P323">Komisijos nariams apie posėdį raštu ne vėliau kaip prieš 5 darbo dienas praneša Komisijos sekretorius, kuris kartu su pranešimu Komisijos nariams pateikia posėdžio darbotvarkės projektą ir medžiagą numatomais svarstyti klausimais.</text:p>
      <text:p text:style-name="P324">Komisijos narys, negalintis atvykti į posėdį, apie tai ne vėliau kaip prieš 3 darbo dienas iki Komisijos posėdžio turi pranešti Komisijos pirmininkui, išskyrus atvejus,<text:s/>kai to negali padaryti dėl objektyvių priežasčių.</text:p>
      <text:p text:style-name="P325"><text:span text:style-name="T326">Klausimai gali būti aptariami ir narių nuomonė išreiškiama elektroniniu paštu.</text:span></text:p>
      <text:p text:style-name="P327"><text:span text:style-name="T328">17</text:span><text:span text:style-name="T329">. Pirmojo posėdžio metu, prieš pradėdami darbą, Komisijos nariai privalo pasirašyti konfidencialumo pasižadėjimą užtikri</text:span><text:span text:style-name="T330">nti konkurso informacijos konfidencialumą, viešai neskelbti ir neplatinti šios informacijos, ir nešališkumo deklaraciją dėl objektyvių sprendimų priėmimo bei viešųjų ir privačiųjų interesų konflikto vengimo.</text:span></text:p>
      <text:p text:style-name="P331">Konfidencialumo pasižadėjimą pasirašo ir<text:s/>Komisijos posėdžiuose stebėtojų teisėmis dalyvaujantys pareiškėjai bei kitų suinteresuotų asmenų atstovai.</text:p>
      <text:p text:style-name="P332">Jeigu yra aplinkybių, galinčių turėti įtakos sprendimui priimti, Komisijos narys (-iai), prieš pradėdamas (-i) nagrinėti paraiškas, turi nusišalinti,<text:s/>prieš tai pranešęs (-ę) Komisijos pirmininkui. Jeigu Komisijos narys (-iai) nenusišalina, o vėliau dėl to kyla interesų konfliktas, jo (jų) vertinimo rezultatai laikomi negaliojančiais, o projektą (-us) vertina Komisijos pirmininkas ar jo paskirtas kitas<text:s/>Komisijos narys.</text:p>
      <text:p text:style-name="P333"><text:span text:style-name="T334">Komisijos nariams pasirašius šiame punkte nurodytus dokumentus, Komisijos pirmininkas trumpai supažindina Komisijos narius su konkurso tikslais, numatoma darbo tvarka, paaiškina, kaip pildyti vertinimo anketą, į ką tikslinga atsižvelgti ve</text:span><text:span text:style-name="T335">rtinant projektus, apžvelgia vertinimo ypatumus, kitas aplinkybes, atsako į Komisijos narių klausimus.</text:span></text:p>
      <text:p text:style-name="P336"><text:span text:style-name="T337">18</text:span><text:span text:style-name="T338">. Komisijos sprendimai priimami balsuojant posėdyje dalyvaujančių Komisijos narių balsų dauguma. Kai Komisijos narių balsai pasiskirsto po lygiai,<text:s/></text:span><text:span text:style-name="T339">lemiamas yra Komisijos pirmininko arba jo pavaduotojo balsas.</text:span></text:p>
      <text:p text:style-name="P340"><text:span text:style-name="T341">19</text:span><text:span text:style-name="T342">. Komisijos sprendimai įforminami protokolu, kurį pasirašo visi Komisijos nariai ir sekretorius. Komisijos posėdžius protokoluoja Komisijos sekretorius.</text:span></text:p>
      <text:p text:style-name="P343">Protokolai įforminami vadovaujantis<text:s/>Lietuvos Respublikos civilinio kodekso nuostatomis, reguliuojančiomis protokolo turinį, ir Dokumentų rengimo taisyklėmis, patvirtintomis Lietuvos vyriausiojo archyvaro 2011 m. liepos 4 d. įsakymu Nr. V-117. Protokolai parengiami ne vėliau kaip per 7 darbo<text:s/>dienas po posėdžio.</text:p>
      <text:p text:style-name="P344">Komisijos narys turi teisę pareikšti atskirąją nuomonę, kuri pridedama prie protokolo.</text:p>
      <text:p text:style-name="P345"/>
      <text:p text:style-name="P346"><text:span text:style-name="T347">V</text:span><text:span text:style-name="T348"><text:s/>SKYRIUS<text:s/></text:span></text:p>
      <text:p text:style-name="P349"><text:span text:style-name="T350">PARAIŠKŲ ATITIKTIES REIKALAVIMAMS VERTINIMAS</text:span></text:p>
      <text:p text:style-name="P351"/>
      <text:p text:style-name="P352"><text:span text:style-name="T353">20</text:span><text:span text:style-name="T354">. Prieš Komisijos pirmininkui paskirstant projektus Komisijos nariams, Komisij</text:span><text:span text:style-name="T355">os sekretorius įvertina:</text:span></text:p>
      <text:p text:style-name="P356"><text:span text:style-name="T357">20.1</text:span><text:span text:style-name="T358">. ar paraiška pateikta iki konkurso skelbime nurodytos datos;</text:span></text:p>
      <text:p text:style-name="P359"><text:span text:style-name="T360">20.2</text:span><text:span text:style-name="T361">. ar paraiška atitinka Nuostatų 8 punkte nustatytus reikalavimus;</text:span></text:p>
      <text:p text:style-name="P362"><text:span text:style-name="T363">20.3</text:span><text:span text:style-name="T364">. ar</text:span><text:span text:style-name="T365"><text:s/></text:span><text:span text:style-name="T366">paraišką pateikė pareiškėjas, kuris patenka į subjektų, turinčių teisę teikt</text:span><text:span text:style-name="T367">i paraiškas, grupę (Nuostatų 7 punktas);</text:span></text:p>
      <text:p text:style-name="P368"><text:span text:style-name="T369">20.4</text:span><text:span text:style-name="T370">. ar pareiškėjas pateikė visus reikalaujamus dokumentus ir ar pateiktos dokumentų kopijos patvirtintos;</text:span></text:p>
      <text:p text:style-name="P371"><text:span text:style-name="T372">20.5</text:span><text:span text:style-name="T373">. ar nevyksta teisminiai ginčai tarp ministerijos ir pareiškėjo dėl ankstesnių projektų įgyvend</text:span><text:span text:style-name="T374">inimo;</text:span></text:p>
      <text:p text:style-name="P375"><text:span text:style-name="T376">20.6</text:span><text:span text:style-name="T377">. ar pateiktas reikalaujamas paraiškos egzempliorių ir dokumentų skaičius;</text:span></text:p>
      <text:p text:style-name="P378"><text:span text:style-name="T379">20.7</text:span><text:span text:style-name="T380">. ar kiekvienas paraiškos egzempliorius ir prie jo pridedami dokumentai susegti, puslapiai sunumeruoti;</text:span></text:p>
      <text:p text:style-name="P381"><text:span text:style-name="T382">20.8</text:span><text:span text:style-name="T383">. ar paraiška ir dokumentai surašyti lietuvių<text:s/></text:span><text:span text:style-name="T384">kalba.</text:span></text:p>
      <text:p text:style-name="P385"><text:span text:style-name="T386">21</text:span><text:span text:style-name="T387">. Jeigu vertinant gautą paraišką ir dokumentus kyla neaiškumų, trūksta informacijos, galinčios turėti esminės įtakos projekto vertinimui, Komisijos sekretorius apie tai informuoja Komisiją ir Komisija turi teisę raštu paprašyti pareiškėją pa</text:span><text:span text:style-name="T388">aiškinti ar patikslinti pateiktą informaciją per 3 darbo dienas nuo šio prašymo pateikimo dienos.</text:span></text:p>
      <text:p text:style-name="P389"><text:span text:style-name="T390">22</text:span><text:span text:style-name="T391">. Paraiškos atmetamos, projektai yra nevertinami ir lėšos jiems neskiriamos, jeigu:</text:span></text:p>
      <text:p text:style-name="P392"><text:span text:style-name="T393">22.1</text:span><text:span text:style-name="T394">. paraišką pateikė pareiškėjas, kuris nepatenka į subjektų,<text:s/></text:span><text:span text:style-name="T395">turinčių teisę teikti paraiškas, grupę;</text:span></text:p>
      <text:p text:style-name="P396"><text:span text:style-name="T397">22.2</text:span><text:span text:style-name="T398">. paraiška pateikta po galutinio paraiškos pateikimo termino;</text:span></text:p>
      <text:p text:style-name="P399"><text:span text:style-name="T400">22.3</text:span><text:span text:style-name="T401">. pareiškėjas nepateikė visų reikalaujamų dokumentų arba pateikė nepatvirtintas paraiškos ir dokumentų kopijas;</text:span></text:p>
      <text:p text:style-name="P402"><text:span text:style-name="T403">22.4</text:span><text:span text:style-name="T404">. paraiška neatiti</text:span><text:span text:style-name="T405">nka Nuostatų 8 punkte nustatytų reikalavimų;</text:span></text:p>
      <text:p text:style-name="P406"><text:span text:style-name="T407">22.5</text:span><text:span text:style-name="T408">. pareiškėjas per 3 darbo dienas nuo prašymo paaiškinti ar patikslinti pateiktą informaciją pateikimo dienos nepateikė paaiškinimų ir patikslinimų;</text:span></text:p>
      <text:p text:style-name="P409"><text:span text:style-name="T410">22.6</text:span><text:span text:style-name="T411">. vyksta teisminiai ginčai tarp ministerijos ir</text:span><text:span text:style-name="T412"><text:s/>pareiškėjo dėl ankstesnių projektų įgyvendinimo.</text:span></text:p>
      <text:p text:style-name="P413"><text:span text:style-name="T414">23</text:span><text:span text:style-name="T415">. Vertintinus projektus Komisijos nariams paskirsto Komisijos pirmininkas Komisijos posėdyje. Vieną projektą vertina ne mažiau kaip 2</text:span><text:span text:style-name="T416"><text:s/></text:span><text:span text:style-name="T417">Komisijos nariai. Jeigu vieną projektą vertino 2 Komisijos naria</text:span><text:span text:style-name="T418">i ir tarp vertinimo rezultatų yra daugiau kaip 15 balų skirtumas, Komisijos pirmininkas tokį projektą vertina pats arba paskiria papildomai įvertinti kitam Komisijos nariui.</text:span></text:p>
      <text:p text:style-name="P419"><text:span text:style-name="T420">Projektai turi būti įvertinti per 20 darbo dienų nuo paskutinės nustatytos<text:s/></text:span><text:span text:style-name="T421">dokumentų pateikimo konkursui dienos. Komisijos pirmininkas, atsižvelgdamas į gautų projektų kiekį ir apimtis, gali terminą pratęsti iki 10 darbo dienų.</text:span></text:p>
      <text:p text:style-name="P422"><text:span text:style-name="T423">24</text:span><text:span text:style-name="T424">. Komisijos nariai projektus vertina užpildydami vertinimo anketą, vadovaudamiesi šioje anketoje<text:s/></text:span><text:span text:style-name="T425">nurodytais vertinimo kriterijais (2 priedas).<text:s/></text:span></text:p>
      <text:p text:style-name="P426"><text:span text:style-name="T427">25</text:span><text:span text:style-name="T428">. Komisija:</text:span></text:p>
      <text:p text:style-name="P429"><text:span text:style-name="T430">25.1</text:span><text:span text:style-name="T431">. įvertina paraiškas apskaičiuodama kiekvienai paraiškai vertintojų skirtų balų vidurkį. Paraiškoms surinkusioms 40 balų ir daugiau Komisija siūlo skirti lėšų, atsižvelgiant į surinktų<text:s/></text:span><text:span text:style-name="T432">balų skaičių, planuojamo biudžeto pagrįstumą ir konkursui skirtų lėšų sumą. <text:s text:c="9"/></text:span></text:p>
      <text:p text:style-name="P433"><text:span text:style-name="T434">25.2</text:span><text:span text:style-name="T435">. įvertinusi organizacijų paraiškas ir pateiktus dokumentus, teikia siūlymus ministerijos kancleriui dėl projekto finansavimo ir jam skiriamos lėšų sumos;</text:span></text:p>
      <text:p text:style-name="P436"><text:span text:style-name="T437">25.3</text:span><text:span text:style-name="T438">. siūlo finansuoti paraiškas, surinkusias 40 balų ir daugiau. Paraiškos, surinkusios mažiau negu 40 balų – nefinansuojamos.</text:span></text:p>
      <text:p text:style-name="P439"><text:span text:style-name="T440">26</text:span><text:span text:style-name="T441">. Pasiūlymus dėl lėšų paskirstymo Komisija pateikia ministerijos kancleriui. Ministerijos kancleris per 7 darbo dienas nuo<text:s/></text:span><text:span text:style-name="T442">Komisijos pasiūlymų gavimo dienos priima sprendimą dėl lėšų skyrimo projektams, kuris įforminamas ministerijos kanclerio potvarkiu.</text:span></text:p>
      <text:p text:style-name="P443"/>
      <text:p text:style-name="P444"><text:span text:style-name="T445">VI</text:span><text:span text:style-name="T446"><text:s/>SKYRIUS<text:s/></text:span></text:p>
      <text:p text:style-name="P447"><text:span text:style-name="T448">SUTARČIŲ SUDARYMAS, PROJEKTŲ VYKDYMAS IR KONTROLĖ</text:span></text:p>
      <text:p text:style-name="P449"/>
      <text:p text:style-name="P450"><text:span text:style-name="T451">27</text:span><text:span text:style-name="T452">. Priėmus sprendimą skirti lėšas, tarp<text:s/></text:span><text:span text:style-name="T453">pareiškėjo ir Socialinių paslaugų priežiūros departamento prie ministerijos (toliau – Departamentas) ne vėliau kaip per 35 kalendorines dienas nuo dienos, kai pareiškėjas buvo raštu informuotas apie priimtą sprendimą skirti lėšas pateiktam projektui, turi<text:s/></text:span><text:span text:style-name="T454">būti sudaroma valstybės biudžeto lėšų naudojimo sutartis. Tuo atveju, kai priimamas sprendimas skirti dalį paraiškoje prašomų lėšų, prieš sudarant sutartį ministerija</text:span><text:span text:style-name="T455"><text:s/></text:span><text:span text:style-name="T456">raštu informuoja<text:s/></text:span><text:soft-page-break/><text:span text:style-name="T457">pareiškėją apie jam skirtų lėšų dydį, nurodo patikslinti sąmatą ir priem</text:span><text:span text:style-name="T458">onių / veiklų planą, o pareiškėjas nedelsdamas patikslina sąmatą ir priemonių / veiklų planą, nurodo, kokia apimtimi bus vykdomas projektas, aiškiai nustatydamas įgyvendinant projektą privalomus atlikti darbus, surengti renginius, suteikti paslaugas ir pan</text:span><text:span text:style-name="T459">., bei patvirtina, kad priimtas sprendimas skirti dalį lėšų neturės neigiamos įtakos įgyvendinant projekte numatytus tikslus, ir apie patikslinimus raštu praneša ministerijai. Ministerija per 3 darbo dienas po sprendimo skirti lėšas priėmimo dienos sprendi</text:span><text:span text:style-name="T460">mą skirti lėšas bei sąmatos ir priemonių / veiklų planą, jei jie buvo tikslinti, perduoda Departamentui.<text:s/></text:span></text:p>
      <text:p text:style-name="P461"><text:span text:style-name="T462">28</text:span><text:span text:style-name="T463">. Nesudarius valstybės biudžeto lėšų naudojimo sutarties per Nuostatų 27 punkte nurodytą terminą, Departamentas teikia ministerijos kancleriui p</text:span><text:span text:style-name="T464">asiūlymą panaikinti sprendimą skirti lėšas.</text:span></text:p>
      <text:p text:style-name="P465"><text:span text:style-name="T466">29</text:span><text:span text:style-name="T467">. Pareiškėjai raštu informuojami apie ministerijos kanclerio priimtą sprendimą per 3 darbo dienas nuo šio sprendimo priėmimo dienos. Pareiškėjai, kurių paraiškos buvo atmestos ar joms neskirta lėšų, apie sp</text:span><text:span text:style-name="T468">rendimą informuojami raštu, nurodant atmetimo ar lėšų neskyrimo priežastis.</text:span></text:p>
      <text:p text:style-name="P469"><text:span text:style-name="T470">30</text:span><text:span text:style-name="T471">. Informacija apie konkurso rezultatus skelbiama ministerijos interneto svetainėje www.socmin.lt.</text:span></text:p>
      <text:p text:style-name="P472"><text:span text:style-name="T473">31</text:span><text:span text:style-name="T474">.</text:span><text:span text:style-name="T475"><text:s/>Projektams lėšos skiriamos iš Lietuvos Respublikos valstybės biudžet</text:span><text:span text:style-name="T476">o ministerijai patvirtintų asignavimų pagal programas.</text:span></text:p>
      <text:p text:style-name="P477"><text:span text:style-name="T478">32</text:span><text:span text:style-name="T479">. Pareiškėjai gautas valstybės biudžeto lėšas privalo laikyti banke specialiai šioms lėšoms atidarytoje sąskaitoje, įvertindami valstybės biudžeto lėšų laikymo, naudojimo bei saugojimo rizikos ve</text:span><text:span text:style-name="T480">iksnius, ir naudoti tik valstybės biudžeto lėšų naudojimo sutartyje ir patvirtintoje lėšų sąmatoje nurodytai veiklai vykdyti.</text:span></text:p>
      <text:p text:style-name="P481">Pareiškėjas, kurio veikla yra daugiau kaip 50 proc. finansuojama iš valstybės, savivaldybių biudžetų lėšų, Europos Sąjungos lėšų,<text:s/>yra laikomas perkančiąja organizacija. Perkančioji organizacija, atlikdama pirkimus, privalo vadovautis Lietuvos Respublikos viešųjų pirkimų įstatymu.</text:p>
      <text:p text:style-name="P482"><text:span text:style-name="T483">Jei pareiškėjas veikloms įgyvendinti sudaro darbo sutartis, darbo užmokestis mokamas vadovaujantis Lietuvos Respublikos Vyriausybės 1993 m. liepos 8 d. nutarimu Nr. 511 „Dėl biudžetinių įstaigų ir organizacijų darbuotojų darbo apmokėjimo tvarkos tobulinimo</text:span><text:span text:style-name="T484">“.<text:s/></text:span></text:p>
      <text:p text:style-name="P485">33.<text:s/><text:span text:style-name="T486">Finansuojamos išlaidos, susijusios su:</text:span></text:p>
      <text:p text:style-name="P487">33.1. projekto vykdymu:</text:p>
      <text:p text:style-name="P488">33.1.1. pareiškėjo teritorinių skyrių (padalinių) miestuose ir (arba) rajonuose arba nevyriausybinių organizacijų, susijungusių į asociaciją, veiklos rėmimu;</text:p>
      <text:p text:style-name="P489">33.1.2. vyresnio amžiaus žmonių respublikinių ir (ar) vietinių meno kolektyvų ir (ar) klubų, kurie yra pareiškėjo organizacijos nariai, veiklos rėmimu;<text:s/></text:p>
      <text:p text:style-name="P490">33.1.3. vyresnio amžiaus žmonių respublikinių ir vietinių pilietinių ir kultūrinių renginių organizavimu;</text:p>
      <text:p text:style-name="P491">33.1.4. įvairių vyresnio amžiaus žmonių ir kitų kartų bendravimo programų sudarymu ir įgyvendinimu;</text:p>
      <text:p text:style-name="P492">33.1.5. respublikinių ir vietinių konferencijų, suvažiavimų ir seminarų vyresnio amžiaus žmonėms organizavimu;</text:p>
      <text:p text:style-name="P493">33.1.6. savanoriška pagalba vienišiems ir<text:s/>į krizinę padėtį patekusiems vyresnio amžiaus žmonėms, taip pat šeimoms, slaugančioms ligotus vyresnio amžiaus žmones;</text:p>
      <text:p text:style-name="P494">33.1.7. dalyvavimu tarptautiniuose renginiuose vyresnio amžiaus žmonėms aktualiais klausimais;</text:p>
      <text:p text:style-name="P495">33.1.8. leidybine veikla, orientuota į vyresnio amžiaus žmones;</text:p>
      <text:p text:style-name="P496">33.2. projekto administravimu. Šioms išlaidoms<text:s/><text:span text:style-name="T497">padengti gali būti skiriama ne daugiau kaip 50 procentų pareiškėjui pagal šį konkursą skirtų valstybės biudžeto lėšų. Administravimo išlaidomis laikomos šios išlaidos:</text:span></text:p>
      <text:p text:style-name="P498"><text:span text:style-name="T499">33.2</text:span><text:span text:style-name="T500">.1</text:span><text:span text:style-name="T501">. pareiškėjo darbuotojų darbo užmokestis ir socialinio draudimo įmokos;</text:span></text:p>
      <text:p text:style-name="P502"><text:span text:style-name="T503">33.2.2</text:span><text:span text:style-name="T504">. projekto administravimo išlaidos (pvz., vadovo ir finansininko darbo užmokestis ir socialinio draudimo įmokos,<text:s/></text:span><text:span text:style-name="T505">buhalterinės apskaitos paslaugas teikiančios įmonės ar bu</text:span><text:span text:style-name="T506">halterinės apskaitos paslaugas savarankiškai teikiančio asmens paslaugų apmokėjimas</text:span><text:span text:style-name="T507">);</text:span></text:p>
      <text:p text:style-name="P508"><text:span text:style-name="T509">33.2.3</text:span><text:span text:style-name="T510">. biuro išlaikymo išlaidos (pvz., patalpų nuoma, komunalinės paslaugos);</text:span></text:p>
      <text:p text:style-name="P511"><text:span text:style-name="T512">33.2.4</text:span><text:span text:style-name="T513">. ryšio paslaugų išlaidos (pvz., telefono, fakso, interneto, pašto išlaidos);</text:span></text:p>
      <text:p text:style-name="P514"><text:span text:style-name="T515">33.2.5</text:span><text:span text:style-name="T516">. kanceliarinių prekių išlaidos;</text:span></text:p>
      <text:p text:style-name="P517"><text:span text:style-name="T518">33.2.6</text:span><text:span text:style-name="T519">. transporto išlaidos.</text:span></text:p>
      <text:p text:style-name="P520"><text:span text:style-name="T521">34</text:span><text:span text:style-name="T522">. Tinkamomis finansuoti išlaidomis laikomos išlaidos, patirtos nuo sutarties su Departamentu pasirašymo dienos iki valstybės biudžeto lėšų naudojimo sutartyje numatytos<text:s/></text:span><text:span text:style-name="T523">dienos arba ne vėliau kaip iki 2014 metų gruodžio 31 d.</text:span></text:p>
      <text:p text:style-name="P524"><text:span text:style-name="T525">35</text:span><text:span text:style-name="T526">. Tikslinės valstybės biudžeto lėšos negali būti naudojamos:</text:span></text:p>
      <text:p text:style-name="P527"><text:span text:style-name="T528">35.1</text:span><text:span text:style-name="T529">. pareiškėjo įsiskolinimams dengti;</text:span></text:p>
      <text:p text:style-name="P530"><text:span text:style-name="T531">35.2</text:span><text:span text:style-name="T532">. transporto techninei apžiūrai, draudimui ir remontui;</text:span></text:p>
      <text:p text:style-name="P533"><text:span text:style-name="T534">35.3</text:span><text:span text:style-name="T535">. pastatų statybai,</text:span><text:span text:style-name="T536"><text:s/>rekonstrukcijai, kapitaliniam ir einamajam remontui;</text:span></text:p>
      <text:p text:style-name="P537"><text:span text:style-name="T538">35.4</text:span><text:span text:style-name="T539">. išperkamajai nuomai;</text:span></text:p>
      <text:p text:style-name="P540"><text:span text:style-name="T541">35.5</text:span><text:span text:style-name="T542">. ilgalaikiam turtui įsigyti.</text:span></text:p>
      <text:p text:style-name="P543"><text:span text:style-name="T544">36</text:span><text:span text:style-name="T545">. Lėšos, skirtos pareiškėjo veiklai remti, pervedamos sutartyje nustatyta tvarka.<text:s/></text:span></text:p>
      <text:p text:style-name="P546"><text:span text:style-name="T547">37</text:span><text:span text:style-name="T548">.<text:s/></text:span><text:span text:style-name="T549">Norėdamas patikslinti sąmatą, pare</text:span><text:span text:style-name="T550">iškėjas turi pateikti Departamentui pagrįstą prašymą tikslinti projekto išlaidų sąmatą, kartu pateikdamas lyginamąją tikslinamų projekto išlaidų sąmatą. Pareiškėjas gali teikti prašymą tikslinti tik dar nepatirtas išlaidas, išskyrus tinkamų išlaidų sumažėj</text:span><text:span text:style-name="T551">imo atvejus.</text:span></text:p>
      <text:p text:style-name="P552"><text:span text:style-name="T553">Apie leidimą tikslinti sąmatą pareiškėjas informuojamas raštu. Gavęs leidimą, pareiškėjas per 5 darbo dienas nuo jo gavimo dienos privalo atitinkamai patikslinti išlaidų sąmatą ir ją pateikti Departamentui.</text:span></text:p>
      <text:p text:style-name="P554"><text:span text:style-name="T555">38</text:span><text:span text:style-name="T556">. Prašymai tikslinti projektų<text:s/></text:span><text:span text:style-name="T557">išlaidų sąmatas teikiami iki einamųjų metų lapkričio 20 d. Vėliau pateikti prašymai nenagrinėjami.</text:span></text:p>
      <text:p text:style-name="P558"><text:span text:style-name="T559">39</text:span><text:span text:style-name="T560">. Pareiškėjas privalo informuoti apie projekte numatytų veiklų vykdymo nutraukimą, sustabdymą ar panaikinimą. Gavęs tokį pranešimą, Departamentas susta</text:span><text:span text:style-name="T561">bdo lėšų pervedimą projektui. Pareiškėjui pašalinus šiame punkte nurodytas priežastis, atnaujinus veiklą ir apie tai pranešus Departamentui, atnaujinamas sustabdytas lėšų pervedimas.</text:span></text:p>
      <text:p text:style-name="P562"><text:span text:style-name="T563">Pareiškėjas privalo informuoti, jei yra numatoma vykdyti ar vykdoma parei</text:span><text:span text:style-name="T564">škėjo reorganizacija, ir pateikti dokumentus ir (ar) informaciją, pagrindžiančius, kad po reorganizacijos veiksiantis juridinis asmuo, kuris perims pareiškėjo teises ir pareigas, pajėgus vykdyti projekte numatytas veiklas.</text:span></text:p>
      <text:p text:style-name="P565"><text:span text:style-name="T566">40</text:span><text:span text:style-name="T567">. Pareiškėjui nesudarius va</text:span><text:span text:style-name="T568">lstybės biudžeto lėšų naudojimo sutarties per Nuostatų 27 punkte nurodytą terminą, atsisakius dalies lėšų ar nutraukus sutartį, likusios nepanaudotos lėšos paskirstomos kitiems pareiškėjams.<text:s/></text:span></text:p>
      <text:p text:style-name="P569"><text:span text:style-name="T570">41</text:span><text:span text:style-name="T571">. Pareiškėjas privalo:</text:span></text:p>
      <text:p text:style-name="P572"><text:span text:style-name="T573">41.1</text:span><text:span text:style-name="T574">. projektą įgyvendinti iki va</text:span><text:span text:style-name="T575">lstybės biudžeto lėšų naudojimo sutartyje numatytos dienos arba ne vėliau kaip iki einamųjų metų gruodžio 31 d.;</text:span></text:p>
      <text:p text:style-name="P576"><text:span text:style-name="T577">41.2</text:span><text:span text:style-name="T578">. kiekvienam ketvirčiui pasibaigus, iki kito ketvirčio pirmo mėnesio 5 d., o pasibaigus metams – iki kitų metų sausio 5 d. Departamentu</text:span><text:span text:style-name="T579">i pateikti atitinkamai ketvirtines ir metines projekto veiklos ir finansinę ataskaitas pagal Departamento pateiktas formas;</text:span></text:p>
      <text:p text:style-name="P580"><text:span text:style-name="T581">41.3</text:span><text:span text:style-name="T582">. pasibaigus valstybės biudžeto lėšų naudojimo sutarties terminui ar visiškai įgyvendinus projektą, per 10 darbo dienų nuo p</text:span><text:span text:style-name="T583">rojekto pabaigos dienos Departamentui pateikti galutines projekto įgyvendinimo veiklos ir finansinę ataskaitas pagal Departamento patvirtintas formas. Prie projekto veiklos ataskaitos pridedama turima su projekto įgyvendinimu susijusi rašytinė ir vaizdinė<text:s/></text:span><text:span text:style-name="T584">medžiaga;</text:span></text:p>
      <text:p text:style-name="P585"><text:span text:style-name="T586">41.4</text:span><text:span text:style-name="T587">. ne vėliau kaip iki kitų metų sausio 5 d. grąžinti nepanaudotas ar netikslingai panaudotas projektui įgyvendinti skirtas lėšas ir už šias banke laikomas valstybės biudžeto lėšas gautas palūkanas pervesti į valstybės biudžeto lėšų naudoji</text:span><text:span text:style-name="T588">mo sutartyje nurodytą banko sąskaitą.</text:span></text:p>
      <text:p text:style-name="P589"><text:span text:style-name="T590">42</text:span><text:span text:style-name="T591">. Su 2014 metais tinkamai sutartis vykdžiusiais pareiškėjais 2015 metais sutartys gali būti sudaromos neskelbiant naujo konkurso.<text:s/></text:span></text:p>
      <text:p text:style-name="P592">Pareiškėjas iki 2015 m. sausio 20 d. pateikia komisijai prašymą skirti lėšų 2015 metams, Nuostatų 10.6 papunktyje nurodytą pažymą, patikslintą veiklų planą ir planuojamus rezultatus, patikslintą projekto įgyvendinimo sąmatą (neviršijant sumos, kuri buvo skirta 2014 metais), taip pat<text:s/><text:soft-page-break/>patikslina kitus paraiškos duomenis, jei jie pasikeitė. Komisija apsvarsto prašymą per 20 darbo dienų ir, atsižvelgdama į 2015 metais Lietuvos Respublikos teisės aktais skirtas valstybės biudžeto lėšas šioms veikloms vykdyti, pateikia ministerijos kancleriui pasiūlymus dėl lėšų skyrimo. Ministerijos kancleris per 7 darbo dienas priima sprendimą dėl lėšų skyrimo. Sprendimas ir šiame punkte nurodyti dokumentai per 3 darbo dienas nuo sprendimo priėmimo perduodami Departamentui.</text:p>
      <text:p text:style-name="P593"><text:span text:style-name="T594">Sutartys dėl lėšų skyrimo 2015 metais sudaromos Nuostatų nustatyta tvarka. Sudarant</text:span><text:span text:style-name="T595"><text:s/>sutartis 2015 metais tinkamomis lėšomis laikomos nuo 2015 m. sausio 1 d. iki sutartyje numatytos dienos arba ne vėliau kaip iki gruodžio 31 d. pareiškėjo patirtos su projekto įgyvendinimu susijusios lėšos, numatytos Nuostatų 33 punkte (išlaidos, patirtos<text:s/></text:span><text:span text:style-name="T596">nuo 2015 m. sausio 1 d., laikomos tinkamomis finansuoti, jei jos susijusios su paraiškoje nurodytų veiklų įgyvendinimu ir yra pagrįstos atitinkamais dokumentais).</text:span></text:p>
      <text:p text:style-name="P597"><text:span text:style-name="T598">43</text:span><text:span text:style-name="T599">. Departamentas pareiškėjams teikia visą reikalingą dalykinę ir metodinę pagalbą, susij</text:span><text:span text:style-name="T600">usią su projekto įgyvendinimu.</text:span></text:p>
      <text:p text:style-name="P601"><text:span text:style-name="T602">44</text:span><text:span text:style-name="T603">. Departamentas atrankos būdu tikrina, ar lėšas projektui gavęs pareiškėjas laikosi Nuostatų reikalavimų ir valstybės biudžeto lėšų naudojimo sutartyje nustatytų įsipareigojimų.</text:span></text:p>
      <text:p text:style-name="P604"><text:span text:style-name="T605">45</text:span><text:span text:style-name="T606">. Departamentas nutraukia valstybės</text:span><text:span text:style-name="T607"><text:s/>biudžeto lėšų naudojimo sutartį su pareiškėjais ir skirtos lėšos grąžinamos, kai:</text:span></text:p>
      <text:p text:style-name="P608"><text:span text:style-name="T609">45.1</text:span><text:span text:style-name="T610">. Departamentas nustato, kad skirtos lėšos naudojamos ne pagal paskirtį;</text:span></text:p>
      <text:p text:style-name="P611"><text:span text:style-name="T612">45.2</text:span><text:span text:style-name="T613">. Departamentas nustato esminių sutarties pažeidimų;</text:span></text:p>
      <text:p text:style-name="P614"><text:span text:style-name="T615">45.3</text:span><text:span text:style-name="T616">. paaiškėja, kad buvo pat</text:span><text:span text:style-name="T617">eikta klaidinga ar neteisinga informacija Nuostatų 10.6 papunktyje nurodytoje pažymoje.</text:span></text:p>
      <text:p text:style-name="P618"/>
      <text:p text:style-name="P619"><text:span text:style-name="T620">VII</text:span><text:span text:style-name="T621"><text:s/>SKYRIUS<text:s/></text:span></text:p>
      <text:p text:style-name="P622"><text:span text:style-name="T623">BAIGIAMOSIOS NUOSTATOS</text:span></text:p>
      <text:p text:style-name="P624"/>
      <text:p text:style-name="P625"><text:span text:style-name="T626">46</text:span><text:span text:style-name="T627">. Pareiškėjas turi viešinti projektą, kad tikslinės grupės ir visuomenė daugiau sužinotų apie projekto tikslus, eigą</text:span><text:span text:style-name="T628"><text:s/>ir jo rezultatus. Viešindamas projektą, pareiškėjas turi nepažeisti viešosios tvarkos ir laikytis teisės aktų nustatytos tvarkos bei nurodyti, kad projektui lėšų skyrė Socialinės apsaugos ir darbo ministerija.</text:span></text:p>
      <text:p text:style-name="P629"><text:span text:style-name="T630">47</text:span><text:span text:style-name="T631">. Už informacijos ir pateiktų duomenų t</text:span><text:span text:style-name="T632">ikslumą, gautų lėšų buhalterinės apskaitos tvarkymą atsako pareiškėjas Lietuvos Respublikos įstatymų nustatyta tvarka.</text:span></text:p>
      <text:p text:style-name="P633"><text:span text:style-name="T634">48</text:span><text:span text:style-name="T635">. Ministerijos kanclerio sprendimas dėl lėšų skyrimo gali būti skundžiamas Lietuvos Respublikos viešojo administravimo įstatymo ir<text:s/></text:span><text:span text:style-name="T636">Lietuvos Respublikos administracinių bylų teisenos įstatymo nustatyta tvarka.</text:span></text:p>
      <text:p text:style-name="P637"/>
      <text:p text:style-name="P638"><text:span text:style-name="T639">____________________</text:span></text:p>
      <text:p text:style-name="P640"/>
      <text:soft-page-break/>
      <text:p text:style-name="P641">Vyresnio amžiaus žmonėms<text:s/></text:p>
      <text:p text:style-name="P642">atstovaujančių nevyriausybinių<text:s/></text:p>
      <text:p text:style-name="P643">organizacijų veiklos rėmimo<text:s/></text:p>
      <text:p text:style-name="P644">2014–2015 metais nuostatų<text:s/></text:p>
      <text:p text:style-name="P645"><text:span text:style-name="T646">1</text:span><text:span text:style-name="T647"><text:s/>priedas</text:span></text:p>
      <text:p text:style-name="P648"/>
      <text:p text:style-name="P649">Socialinės apsaugos ir darbo ministerijai<text:s/></text:p>
      <text:p text:style-name="P650"><text:span text:style-name="T651">A. Vivulskio g. 11,<text:s/></text:span><text:span text:style-name="T652">03610 Vilnius</text:span></text:p>
      <text:p text:style-name="P653"/>
      <text:p text:style-name="P654">________________________________________________________________________</text:p>
      <text:p text:style-name="P655">(pareiškėjo pavadinimas)</text:p>
      <text:p text:style-name="P656"/>
      <text:p text:style-name="P657">________________________________________________________________________</text:p>
      <text:p text:style-name="P658">(pareiškėjo adresas ir įmonės kodas)</text:p>
      <text:p text:style-name="P659"/>
      <text:p text:style-name="P660">Vyresnio amžiaus žmonėms atstovaujančių<text:s/></text:p>
      <text:p text:style-name="P661">nevyriausybinių organizacijų veiklos rėmimo konkurso</text:p>
      <text:p text:style-name="P662"/>
      <text:p text:style-name="P663">PARAIŠKA<text:s/></text:p>
      <text:p text:style-name="P664">__________ Nr. ____</text:p>
      <text:p text:style-name="P665">(data)</text:p>
      <text:p text:style-name="P666">________________</text:p>
      <text:p text:style-name="P667">(sudarymo vieta)</text:p>
      <text:p text:style-name="P668"/>
      <text:p text:style-name="P669">I.<text:tab/>BENDROJI INFORMACIJA APIE PROJEKTĄ</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1. Projekto<text:s/>pavadinimas</text:p>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2. Suma, reikalinga projektui</text:p>
            <text:p text:style-name="P686">įgyvendinti (litais)</text:p>
          </table:table-cell>
          <table:table-cell table:style-name="TableCell687">
            <text:p text:style-name="P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3. Prašoma paramos lėšų suma (litais)</text:p>
          </table:table-cell>
          <table:table-cell table:style-name="TableCell697">
            <text:p text:style-name="P698"/>
          </table:table-cell>
        </table:table-row>
      </table:table>
      <text:p text:style-name="P699"/>
      <text:p text:style-name="P700"><text:span text:style-name="T701">II.</text:span><text:span text:style-name="T702"><text:tab/>INFORMACIJA APIE PAREIŠKĖJĄ</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4. Organizacijos pavadinimas</text:p>
          </table:table-cell>
          <table:table-cell table:style-name="TableCell710">
            <text:p text:style-name="P711"/>
          </table:table-cell>
        </table:table-row>
        <table:table-row table:style-name="TableRow712">
          <table:table-cell table:style-name="TableCell713">
            <text:p text:style-name="P714">5. Organizacijos statusas</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5.1. Organizacijos teritoriniai skyriai / padaliniai (juridiniai asmenys – skaičius ir pavadinimai)<text:s/></text:p>
          </table:table-cell>
          <table:table-cell table:style-name="TableCell724">
            <text:p text:style-name="P725">1.</text:p>
            <text:p text:style-name="P726">2.<text:s/></text:p>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5.2. Organizacijos teritoriniai skyriai / padaliniai (ne juridiniai asmenys – skaičius ir pavadinimai)</text:p>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soft-page-break/>
            <text:p text:style-name="P742">5.3. Organizacijos nariai – fiziniai asmenys (nurodyti tik skaičių)<text:s/></text:p>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6. Įmonės kodas</text:p>
          </table:table-cell>
          <table:table-cell table:style-name="TableCell753" table:number-columns-spanned="2">
            <text:p text:style-name="P754"/>
          </table:table-cell>
          <table:covered-table-cell/>
        </table:table-row>
        <table:table-row table:style-name="TableRow755">
          <table:table-cell table:style-name="TableCell756">
            <text:p text:style-name="P757"><text:span text:style-name="T758">7. Banko rekvizitai</text:span><text:span text:style-name="T759"><text:s/>(banko pavadinimas, banko kodas, sąskaitos numeris)</text:span></text:p>
          </table:table-cell>
          <table:table-cell table:style-name="TableCell760" table:number-columns-spanned="2">
            <text:p text:style-name="P761"/>
          </table:table-cell>
          <table:covered-table-cell/>
        </table:table-row>
        <table:table-row table:style-name="TableRow762">
          <table:table-cell table:style-name="TableCell763">
            <text:p text:style-name="P764">8. Adresas, pašto indeksas</text:p>
          </table:table-cell>
          <table:table-cell table:style-name="TableCell765" table:number-columns-spanned="2">
            <text:p text:style-name="P766"/>
          </table:table-cell>
          <table:covered-table-cell/>
        </table:table-row>
        <table:table-row table:style-name="TableRow767">
          <table:table-cell table:style-name="TableCell768">
            <text:p text:style-name="P769"><text:span text:style-name="T770">9. Interneto adresas</text:span></text:p>
          </table:table-cell>
          <table:table-cell table:style-name="TableCell771" table:number-columns-spanned="2">
            <text:p text:style-name="P772">www.</text:p>
          </table:table-cell>
          <table:covered-table-cell/>
        </table:table-row>
        <table:table-row table:style-name="TableRow773">
          <table:table-cell table:style-name="TableCell774">
            <text:p text:style-name="P775">10. Telefonas<text:s/></text:p>
          </table:table-cell>
          <table:table-cell table:style-name="TableCell776">
            <text:p text:style-name="P777">Faksas<text:s/></text:p>
          </table:table-cell>
          <table:table-cell table:style-name="TableCell778">
            <text:p text:style-name="P779">El. paštas<text:s/></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11. Projekto vadovo vardas, pavardė, pareigos organizacijoje</text:p>
          </table:table-cell>
          <table:table-cell table:style-name="TableCell788" table:number-columns-spanned="2">
            <text:p text:style-name="P789"/>
          </table:table-cell>
          <table:covered-table-cell/>
        </table:table-row>
        <table:table-row table:style-name="TableRow790">
          <table:table-cell table:style-name="TableCell791">
            <text:p text:style-name="P792"><text:span text:style-name="T793">Telefonas</text:span><text:span text:style-name="T794"><text:s/></text:span></text:p>
          </table:table-cell>
          <table:table-cell table:style-name="TableCell795">
            <text:p text:style-name="P796">Faksas<text:s/></text:p>
          </table:table-cell>
          <table:table-cell table:style-name="TableCell797">
            <text:p text:style-name="P798">El. paštas<text:s/></text:p>
          </table:table-cell>
        </table:table-row>
        <table:table-row table:style-name="TableRow799">
          <table:table-cell table:style-name="TableCell800">
            <text:p text:style-name="P801">Adresas susirašinėti</text:p>
          </table:table-cell>
          <table:table-cell table:style-name="TableCell802" table:number-columns-spanned="2">
            <text:p text:style-name="P803"/>
          </table:table-cell>
          <table:covered-table-cell/>
        </table:table-row>
      </table:table>
      <text:p text:style-name="P804"/>
      <text:p text:style-name="P805">III.<text:tab/>INFORMACIJA APIE PROJEKTĄ</text:p>
      <text:p text:style-name="P806"/>
      <text:p text:style-name="P807">12. Trumpas projekto aprašymas (santrauka)</text:p>
      <table:table table:style-name="Table808">
        <table:table-columns>
          <table:table-column table:style-name="TableColumn809"/>
        </table:table-columns>
        <table:table-row table:style-name="TableRow810">
          <table:table-cell table:style-name="TableCell811">
            <text:p text:style-name="P812"/>
            <text:p text:style-name="P813"/>
            <text:p text:style-name="P814"/>
            <text:p text:style-name="P815"/>
            <text:p text:style-name="P816"/>
          </table:table-cell>
        </table:table-row>
      </table:table>
      <text:p text:style-name="P817"/>
      <text:p text:style-name="P818">13.<text:tab/>Pareiškėjo ir (ar) jo valdymo organų narių<text:s/>dalyvavimas valstybės ir savivaldybių institucijų (įstaigų) sudarytose įvairiose konsultacinėse tarybose ir (ar) darbo grupėse)</text:p>
      <table:table table:style-name="Table819">
        <table:table-columns>
          <table:table-column table:style-name="TableColumn820"/>
        </table:table-columns>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
      <text:p text:style-name="P830"><text:s text:c="4"/></text:p>
      <text:p text:style-name="P831">14.<text:tab/>Pareiškėjo narystė tarptautinėse organizacijose</text:p>
      <table:table table:style-name="Table832">
        <table:table-columns>
          <table:table-column table:style-name="TableColumn833"/>
        </table:table-columns>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
      <text:p text:style-name="P843"/>
      <text:p text:style-name="P844"><text:span text:style-name="T845">15.</text:span><text:span text:style-name="T846"><text:tab/></text:span><text:span text:style-name="T847"><text:s/>Problemos iškėlimas ir pagrindimas</text:span></text:p>
      <table:table table:style-name="Table848">
        <table:table-columns>
          <table:table-column table:style-name="TableColumn849"/>
        </table:table-columns>
        <table:table-row table:style-name="TableRow850">
          <table:table-cell table:style-name="TableCell851">
            <text:p text:style-name="P852"/>
            <text:p text:style-name="P853"/>
            <text:p text:style-name="P854"/>
            <text:p text:style-name="P855"/>
          </table:table-cell>
        </table:table-row>
      </table:table>
      <text:p text:style-name="P856"/>
      <text:p text:style-name="P857">16.<text:tab/>Projekto<text:s/>tikslas, uždaviniai ir rezultatai</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ikslas</text:p>
          </table:table-cell>
          <table:table-cell table:style-name="TableCell865">
            <text:p text:style-name="P866">Uždaviniai</text:p>
          </table:table-cell>
          <table:table-cell table:style-name="TableCell867">
            <text:p text:style-name="P868">Rezultatai</text:p>
          </table:table-cell>
        </table:table-row>
        <table:table-row table:style-name="TableRow869">
          <table:table-cell table:style-name="TableCell870" table:number-rows-spanned="2">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row>
      </table:table>
      <text:p text:style-name="P882"/>
      <text:p text:style-name="P883">17.<text:tab/>Tikslinės grupės, kurioms skirtas projektas:</text:p>
      <text:p text:style-name="P884"/>
      <text:p text:style-name="P885"/>
      <text:p text:style-name="P886"/>
      <text:p text:style-name="P887"><text:span text:style-name="T888">18.</text:span><text:span text:style-name="T889"><text:tab/></text:span><text:span text:style-name="T890">Veiklos planas (mėnesiais)</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Planuojama veikla</text:p>
          </table:table-cell>
          <table:table-cell table:style-name="TableCell897">
            <text:p text:style-name="P898">Mėnuo</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P920"><text:span text:style-name="T921">19. I</text:span><text:span text:style-name="T922">nformacija apie organizacijos finansininką (tuo atveju,</text:span><text:span text:style-name="T923"><text:s/>kai paslauga perkama iš buhalterinės apskaitos paslaugas teikiančios įmonės ar buhalterinės apskaitos paslaugas savarankiškai teikiančio asmens, – informacija apie šiuos asmenis)</text:span></text:p>
      <table:table table:style-name="Table924">
        <table:table-columns>
          <table:table-column table:style-name="TableColumn925"/>
        </table:table-columns>
        <table:table-row table:style-name="TableRow926">
          <table:table-cell table:style-name="TableCell927">
            <text:p text:style-name="P928"/>
            <text:p text:style-name="P929"/>
          </table:table-cell>
        </table:table-row>
      </table:table>
      <text:p text:style-name="P930"/>
      <text:p text:style-name="P931"><text:span text:style-name="T932">20.<text:s/></text:span><text:span text:style-name="T933">Informacija apie projekto įgyvendintojus</text:span></text:p>
      <table:table table:style-name="Table934">
        <table:table-columns>
          <table:table-column table:style-name="TableColumn935"/>
        </table:table-columns>
        <table:table-row table:style-name="TableRow936">
          <table:table-cell table:style-name="TableCell937">
            <text:p text:style-name="P938"/>
            <text:p text:style-name="P939"/>
          </table:table-cell>
        </table:table-row>
      </table:table>
      <text:p text:style-name="P940"/>
      <text:p text:style-name="P941"><text:span text:style-name="T942">21.<text:s/></text:span><text:span text:style-name="T943">Informacija apie<text:s/></text:span><text:span text:style-name="T944">pareiškėjo dalyvavimą kituose ministerijos organizuojamuose konkursuose ir (ar) einamaisiais ar praėjusiais kalendoriniais metais iš ministerijos gautas lėšas pagal kitas programas (priemones)</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2013 m.<text:s/></text:p>
          </table:table-cell>
          <table:table-cell table:style-name="TableCell951">
            <text:p text:style-name="P952">2014 m.</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P958"/>
      <text:p text:style-name="P959"/>
      <text:p text:style-name="P960">IV.<text:tab/>DETALI SĄMATA<text: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Numatomos<text:s/>veiklos išlaidų</text:p>
            <text:p text:style-name="P974">pavadinimas</text:p>
          </table:table-cell>
          <table:table-cell table:style-name="TableCell975">
            <text:p text:style-name="P976">Prašoma paramos suma</text:p>
          </table:table-cell>
          <table:table-cell table:style-name="TableCell977">
            <text:p text:style-name="P978">Išlaidų paaiški-nimas</text:p>
          </table:table-cell>
          <table:table-cell table:style-name="TableCell979">
            <text:p text:style-name="P980">Kito rėmėjo lėšos</text:p>
          </table:table-cell>
          <table:table-cell table:style-name="TableCell981">
            <text:p text:style-name="P982">Iš viso projektui reikalinga suma</text:p>
          </table:table-cell>
        </table:table-row>
        <table:table-row table:style-name="TableRow983">
          <table:table-cell table:style-name="TableCell984">
            <text:p text:style-name="P985">22.</text:p>
          </table:table-cell>
          <table:table-cell table:style-name="TableCell986">
            <text:p text:style-name="P987"><text:span text:style-name="T988">ADMINISTRAVIMO IŠLAIDOS<text:s/></text:span><text:span text:style-name="T989">(Nuostatų 34.2 papunkti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2.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2.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3.</text:p>
          </table:table-cell>
          <table:table-cell table:style-name="TableCell1092">
            <text:p text:style-name="P1093">PROJEKTO VYKDYMO IŠLAIDOS</text:p>
            <text:p text:style-name="P1094">(Nuostatų 34.1 papunkti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3.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3.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VISA SUM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text:p text:style-name="P1196"/>
      <text:p text:style-name="P1197">V.<text:tab/>PRIDEDAMI DOKUMENTAI:</text:p>
      <text:p text:style-name="P1198"/>
      <text:p text:style-name="P1199">1.</text:p>
      <text:p text:style-name="P1200">2.</text:p>
      <text:p text:style-name="P1201">3.</text:p>
      <text:p text:style-name="P1202"/>
      <text:p text:style-name="P1203"/>
      <text:p text:style-name="P1204">___________________________________<text:tab/>_____________________<text:s/></text:p>
      <text:p text:style-name="P1205">Asmens, turinčio teisę veikti pareiškėjo vardu,<text:s/><text:tab/>(data)</text:p>
      <text:p text:style-name="P1206">vardas, pavardė, parašas ir antspaudas <text:s/></text:p>
      <text:p text:style-name="P1207"/>
      <text:p text:style-name="P1208"/>
      <text:p text:style-name="P1209">Vyresnio amžiaus žmonėms</text:p>
      <text:p text:style-name="P1210">atstovaujančių nevyriausybinių organizacijų</text:p>
      <text:p text:style-name="P1211">veiklos rėmimo 2014–2015 metais nuostatų</text:p>
      <text:p text:style-name="P1212"><text:span text:style-name="T1213">2</text:span><text:span text:style-name="T1214"><text:s/>priedas</text:span></text:p>
      <text:p text:style-name="P1215"/>
      <text:p text:style-name="P1216">VERTINIMO ANKETA</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
            <text:p text:style-name="P1225">Pareiškėjo<text:s/>pavadinimas</text:p>
          </table:table-cell>
          <table:table-cell table:style-name="TableCell1226">
            <text:p text:style-name="P1227"/>
            <text:p text:style-name="P1228"/>
            <text:p text:style-name="P1229">-------------------------------------------------------------------------------</text:p>
          </table:table-cell>
        </table:table-row>
        <table:table-row table:style-name="TableRow1230">
          <table:table-cell table:style-name="TableCell1231">
            <text:p text:style-name="P1232"/>
            <text:p text:style-name="P1233"/>
            <text:p text:style-name="P1234">Paraiškos kodas (sąlyginis Nr.)</text:p>
          </table:table-cell>
          <table:table-cell table:style-name="TableCell1235">
            <text:p text:style-name="P1236"/>
            <text:p text:style-name="P1237"/>
            <text:p text:style-name="P1238">-------------------------------------------------------------------------------</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Vertinimo kriterijai</text:p>
          </table:table-cell>
          <table:table-cell table:style-name="TableCell1251">
            <text:p text:style-name="P1252">Maksimalus<text:s/>galimų balų skaičius</text:p>
          </table:table-cell>
          <table:table-cell table:style-name="TableCell1253">
            <text:p text:style-name="P1254">Rekomenduojamos balų ribos</text:p>
          </table:table-cell>
          <table:table-cell table:style-name="TableCell1255">
            <text:p text:style-name="P1256">Skiriamas balas<text:s/></text:p>
          </table:table-cell>
        </table:table-row>
        <table:table-row table:style-name="TableRow1257">
          <table:table-cell table:style-name="TableCell1258">
            <text:p text:style-name="P1259">1.</text:p>
          </table:table-cell>
          <table:table-cell table:style-name="TableCell1260">
            <text:p text:style-name="P1261">Atitiktis Nuostatų 6.4 papunkčiui</text:p>
          </table:table-cell>
          <table:table-cell table:style-name="TableCell1262">
            <text:p text:style-name="P1263">1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įgyvendina tris tikslus</text:p>
          </table:table-cell>
          <table:table-cell table:style-name="TableCell1273">
            <text:p text:style-name="P1274"/>
          </table:table-cell>
          <table:table-cell table:style-name="TableCell1275">
            <text:p text:style-name="P1276">10</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įgyvendina du tikslus</text:p>
          </table:table-cell>
          <table:table-cell table:style-name="TableCell1284">
            <text:p text:style-name="P1285"/>
          </table:table-cell>
          <table:table-cell table:style-name="TableCell1286">
            <text:p text:style-name="P1287">6</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įgyvendina vieną tikslą<text:s/></text:p>
          </table:table-cell>
          <table:table-cell table:style-name="TableCell1295">
            <text:p text:style-name="P1296"/>
          </table:table-cell>
          <table:table-cell table:style-name="TableCell1297">
            <text:p text:style-name="P1298">3</text:p>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text:span text:style-name="T1306">Problemos aktualumas ir pagrindimas<text:s/></text:span><text:span text:style-name="T1307">(Paraiškos<text:s/></text:span><text:span text:style-name="T1308">15 p.)</text:span></text:p>
          </table:table-cell>
          <table:table-cell table:style-name="TableCell1309">
            <text:p text:style-name="P1310">1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text:span text:style-name="T1320">* visiškai atitinka keliamus tikslus bei uždavinius ir yra pagrįstas</text:span></text:p>
          </table:table-cell>
          <table:table-cell table:style-name="TableCell1321">
            <text:p text:style-name="P1322"/>
          </table:table-cell>
          <table:table-cell table:style-name="TableCell1323">
            <text:p text:style-name="P1324">8–10</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iš dalies atitinka keliamus tikslus ir uždavinius, nepakankamai pagrįstas</text:p>
          </table:table-cell>
          <table:table-cell table:style-name="TableCell1332">
            <text:p text:style-name="P1333"/>
          </table:table-cell>
          <table:table-cell table:style-name="TableCell1334">
            <text:p text:style-name="P1335">1–7</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 neatitinka keliamų tikslų ir uždavinių, nepagrįsta</text:span></text:p>
          </table:table-cell>
          <table:table-cell table:style-name="TableCell1344">
            <text:p text:style-name="P1345"/>
          </table:table-cell>
          <table:table-cell table:style-name="TableCell1346">
            <text:p text:style-name="P1347">0</text:p>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Numatomos veiklos tikslinė grupė arba grupės<text:s/></text:p>
            <text:p text:style-name="P1355"><text:span text:style-name="T1356">(Paraiškos 17 p.)</text:span></text:p>
          </table:table-cell>
          <table:table-cell table:style-name="TableCell1357">
            <text:p text:style-name="P1358">5</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visiškai atitinka projekto tikslus</text:p>
          </table:table-cell>
          <table:table-cell table:style-name="TableCell1368">
            <text:p text:style-name="P1369"/>
          </table:table-cell>
          <table:table-cell table:style-name="TableCell1370">
            <text:p text:style-name="P1371">4–5</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text:span text:style-name="T1379">* iš dalies atitinka projekto tikslus</text:span><text:span text:style-name="T1380"><text:s/></text:span></text:p>
          </table:table-cell>
          <table:table-cell table:style-name="TableCell1381">
            <text:p text:style-name="P1382"/>
          </table:table-cell>
          <table:table-cell table:style-name="TableCell1383">
            <text:p text:style-name="P1384">1–3</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 neatitinka projekto tikslų</text:span></text:p>
          </table:table-cell>
          <table:table-cell table:style-name="TableCell1393">
            <text:p text:style-name="P1394"/>
          </table:table-cell>
          <table:table-cell table:style-name="TableCell1395">
            <text:p text:style-name="P1396">0</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text:span text:style-name="T1404">Veiklos planas<text:s/></text:span><text:span text:style-name="T1405">(Paraiškos 18 p.)</text:span></text:p>
          </table:table-cell>
          <table:table-cell table:style-name="TableCell1406">
            <text:p text:style-name="P1407">10</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text:span text:style-name="T1417">* nuoseklus ir<text:s/></text:span><text:span text:style-name="T1418">detalus</text:span></text:p>
          </table:table-cell>
          <table:table-cell table:style-name="TableCell1419">
            <text:p text:style-name="P1420"/>
          </table:table-cell>
          <table:table-cell table:style-name="TableCell1421">
            <text:p text:style-name="P1422">8–10</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text:span text:style-name="T1430">* nepakankamai nuoseklus ir detalus</text:span></text:p>
          </table:table-cell>
          <table:table-cell table:style-name="TableCell1431">
            <text:p text:style-name="P1432"/>
          </table:table-cell>
          <table:table-cell table:style-name="TableCell1433">
            <text:p text:style-name="P1434">1–7</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 nenuoseklus ir nedetalus</text:span></text:p>
          </table:table-cell>
          <table:table-cell table:style-name="TableCell1443">
            <text:p text:style-name="P1444"/>
          </table:table-cell>
          <table:table-cell table:style-name="TableCell1445">
            <text:p text:style-name="P1446">0</text:p>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text:span text:style-name="T1454">Laukiami projekto rezultatai<text:s/></text:span><text:span text:style-name="T1455">(Paraiškos 16 p.)</text:span></text:p>
          </table:table-cell>
          <table:table-cell table:style-name="TableCell1456">
            <text:p text:style-name="P1457">10</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text:span text:style-name="T1467">* aiškūs ir reikšmingi<text:s/></text:span></text:p>
          </table:table-cell>
          <table:table-cell table:style-name="TableCell1468">
            <text:p text:style-name="P1469"/>
          </table:table-cell>
          <table:table-cell table:style-name="TableCell1470">
            <text:p text:style-name="P1471">8–10</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text:span text:style-name="T1479">* iš dalies aiškūs ir reikšmingi</text:span></text:p>
          </table:table-cell>
          <table:table-cell table:style-name="TableCell1480">
            <text:p text:style-name="P1481"/>
          </table:table-cell>
          <table:table-cell table:style-name="TableCell1482">
            <text:p text:style-name="P1483">1–7</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text:span text:style-name="T1491">* neaiškūs ir nereikšmingi</text:span></text:p>
          </table:table-cell>
          <table:table-cell table:style-name="TableCell1492">
            <text:p text:style-name="P1493"/>
          </table:table-cell>
          <table:table-cell table:style-name="TableCell1494">
            <text:p text:style-name="P1495">0</text:p>
          </table:table-cell>
          <table:table-cell table:style-name="TableCell1496">
            <text:p text:style-name="P1497"/>
          </table:table-cell>
        </table:table-row>
        <table:table-row table:style-name="TableRow1498">
          <table:table-cell table:style-name="TableCell1499">
            <text:p text:style-name="P1500">6.<text:s/></text:p>
          </table:table-cell>
          <table:table-cell table:style-name="TableCell1501">
            <text:p text:style-name="P1502"><text:span text:style-name="T1503">Informacijos apie projekto įgyvendintojų gebėjimus ir kvalifikaciją<text:s/></text:span><text:span text:style-name="T1504">(Paraiškos 20 p.)</text:span></text:p>
          </table:table-cell>
          <table:table-cell table:style-name="TableCell1505">
            <text:p text:style-name="P1506">5</text:p>
          </table:table-cell>
          <table:table-cell table:style-name="TableCell1507">
            <text:p text:style-name="P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text:span text:style-name="T1517">* visiškai pakankami gebėjimai ir kvalifikacijos</text:span></text:p>
          </table:table-cell>
          <table:table-cell table:style-name="TableCell1518">
            <text:p text:style-name="P1519"/>
          </table:table-cell>
          <table:table-cell table:style-name="TableCell1520">
            <text:p text:style-name="P1521">4–5</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text:span text:style-name="T1529">* iš dalies pakankami gebėjimai ir kvalifikacijos</text:span></text:p>
          </table:table-cell>
          <table:table-cell table:style-name="TableCell1530">
            <text:p text:style-name="P1531"/>
          </table:table-cell>
          <table:table-cell table:style-name="TableCell1532">
            <text:p text:style-name="P1533">1–3</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text:span text:style-name="T1541">* nepakankami gebėjimai ir kvalifikacijos</text:span></text:p>
          </table:table-cell>
          <table:table-cell table:style-name="TableCell1542">
            <text:p text:style-name="P1543"/>
          </table:table-cell>
          <table:table-cell table:style-name="TableCell1544">
            <text:p text:style-name="P1545">0</text:p>
          </table:table-cell>
          <table:table-cell table:style-name="TableCell1546">
            <text:p text:style-name="P1547"/>
          </table:table-cell>
        </table:table-row>
        <table:table-row table:style-name="TableRow1548">
          <table:table-cell table:style-name="TableCell1549">
            <text:p text:style-name="P1550">7.<text:s/></text:p>
          </table:table-cell>
          <table:table-cell table:style-name="TableCell1551">
            <text:p text:style-name="P1552"><text:span text:style-name="T1553">Kiti finansavimo šaltiniai<text:s/></text:span><text:span text:style-name="T1554">(Paraiškos 22–23 p.)</text:span></text:p>
          </table:table-cell>
          <table:table-cell table:style-name="TableCell1555">
            <text:p text:style-name="P1556">10</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span text:style-name="T1566">* planuojama daugiau kaip 10 proc.</text:span></text:p>
          </table:table-cell>
          <table:table-cell table:style-name="TableCell1567">
            <text:p text:style-name="P1568"/>
          </table:table-cell>
          <table:table-cell table:style-name="TableCell1569">
            <text:p text:style-name="P1570">8–10</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 planuojama iki 10 proc.<text:s/></text:span></text:p>
          </table:table-cell>
          <table:table-cell table:style-name="TableCell1579">
            <text:p text:style-name="P1580"/>
          </table:table-cell>
          <table:table-cell table:style-name="TableCell1581">
            <text:p text:style-name="P1582">1–7</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text:span text:style-name="T1590">* nėra kitų finansavimo šaltinių</text:span></text:p>
          </table:table-cell>
          <table:table-cell table:style-name="TableCell1591">
            <text:p text:style-name="P1592"/>
          </table:table-cell>
          <table:table-cell table:style-name="TableCell1593">
            <text:p text:style-name="P1594">0</text:p>
          </table:table-cell>
          <table:table-cell table:style-name="TableCell1595">
            <text:p text:style-name="P1596"/>
          </table:table-cell>
        </table:table-row>
        <table:table-row table:style-name="TableRow1597">
          <table:table-cell table:style-name="TableCell1598">
            <text:p text:style-name="P1599">8.</text:p>
          </table:table-cell>
          <table:table-cell table:style-name="TableCell1600">
            <text:p text:style-name="P1601"><text:span text:style-name="T1602">Biudžetas<text:s/></text:span><text:span text:style-name="T1603">(Paraiškos 4 dalis)</text:span></text:p>
          </table:table-cell>
          <table:table-cell table:style-name="TableCell1604">
            <text:p text:style-name="P1605">10</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visiškai pagrįstas ir realus</text:p>
          </table:table-cell>
          <table:table-cell table:style-name="TableCell1615">
            <text:p text:style-name="P1616"/>
          </table:table-cell>
          <table:table-cell table:style-name="TableCell1617">
            <text:p text:style-name="P1618">8–10</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nevisiškai pagrįstas ir nevisiškai realus<text:s/></text:p>
          </table:table-cell>
          <table:table-cell table:style-name="TableCell1626">
            <text:p text:style-name="P1627"/>
          </table:table-cell>
          <table:table-cell table:style-name="TableCell1628">
            <text:p text:style-name="P1629">1–7</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nepagrįstas ir nerealus</text:p>
          </table:table-cell>
          <table:table-cell table:style-name="TableCell1637">
            <text:p text:style-name="P1638"/>
          </table:table-cell>
          <table:table-cell table:style-name="TableCell1639">
            <text:p text:style-name="P1640">0</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Bendra balų suma</text:p>
          </table:table-cell>
          <table:table-cell table:style-name="TableCell1648">
            <text:p text:style-name="P1649">70</text:p>
          </table:table-cell>
          <table:table-cell table:style-name="TableCell1650">
            <text:p text:style-name="P1651"/>
          </table:table-cell>
          <table:table-cell table:style-name="TableCell1652">
            <text:p text:style-name="P1653"/>
          </table:table-cell>
        </table:table-row>
      </table:table>
      <text:p text:style-name="P1654"/>
      <text:p text:style-name="P1655">Paraiška surinkusi mažiau kaip 40 balų, nefinansuojama.</text:p>
      <text:p text:style-name="P1656"/>
      <text:p text:style-name="P1657">Komisijos nario komentarai:</text:p>
      <table:table table:style-name="Table1658">
        <table:table-columns>
          <table:table-column table:style-name="TableColumn1659"/>
        </table:table-columns>
        <table:table-row table:style-name="TableRow1660">
          <table:table-cell table:style-name="TableCell1661">
            <text:p text:style-name="P1662"/>
            <text:p text:style-name="P1663"/>
            <text:p text:style-name="P1664"/>
            <text:p text:style-name="P1665"/>
            <text:p text:style-name="P1666"/>
            <text:p text:style-name="P1667"/>
            <text:p text:style-name="P1668"/>
          </table:table-cell>
        </table:table-row>
        <table:table-row table:style-name="TableRow1669">
          <table:table-cell table:style-name="TableCell1670">
            <text:p text:style-name="P1671"><text:span text:style-name="T1672">Išvada<text:s/></text:span><text:span text:style-name="T1673">(pabraukti tinkamą): finansuoti visiškai, iš</text:span><text:span text:style-name="T1674"><text:s/>dalies, nefinansuoti</text:span></text:p>
          </table:table-cell>
        </table:table-row>
      </table:table>
      <text:p text:style-name="P1675"/>
      <text:p text:style-name="P1676">Komisijos narys</text:p>
      <text:p text:style-name="P1677"/>
      <text:p text:style-name="P1678">________________<text:tab/><text:s/>________________</text:p>
      <text:p text:style-name="P1679"><text:s/>(vardas ir pavardė)<text:tab/>(parašas)</text:p>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ocialinės apsaugos ir darbo ministerija, Įsakymas</text:span></text:p>
      <text:p text:style-name="P1690"><text:span text:style-name="T1691">Nr.<text:s/></text:span><text:a xlink:href="https://www.e-tar.lt/portal/legalAct.html?documentId=0ea3a180ea4311e38557d238694e3fc9" office:target-frame-name="_top" xlink:show="replace"><text:span text:style-name="T1692">A1-299</text:span></text:a><text:span text:style-name="T1693">, 2014-06-02, paskelbta TAR 2014-06-03, i. k. 2014-06128</text:span></text:p>
      <text:p text:style-name="P1694"><text:span text:style-name="T1695">Dėl Lietuvos Respublikos socialinės apsaugos ir darbo ministro 2014 m. balandžio 24 d. įsakymo Nr</text:span><text:span text:style-name="T1696">. A1-235 „Dėl Vyresnio amžiaus žmonėms atstovaujančių Nevyriausybinių organizacijų veiklos rėmimo projektų vertinimo ir atrankos konkursų organizavimo 2014–2015 metams nuostatų patvirtinimo ir projektų vertinimo ir atrankos komisijos sudary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fo:text-align="end"/>
      <style:text-properties fo:font-size="10pt" style:font-size-asian="10pt"/>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5"><draw:frame draw:style-name="F6" text:anchor-type="paragraph" svg:x="6.2006in" svg:y="11.0006in" svg:width="1.6534in" draw:z-index="0"><draw:text-box fo:min-height="0.5041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 User</dc:creator>
    <meta:creation-date>2015-06-19T08:08:00Z</meta:creation-date>
    <dc:date>2015-06-19T08:08:00Z</dc:date>
    <meta:print-date>2014-04-17T09:25:00Z</meta:print-date>
    <meta:template xlink:href="Normal" xlink:type="simple"/>
    <meta:editing-cycles>2</meta:editing-cycles>
    <meta:editing-duration>PT0S</meta:editing-duration>
    <meta:user-defined meta:name="_NewReviewCycle"/>
    <meta:user-defined meta:name="_EmailSubject">Konkurso dokumentai</meta:user-defined>
    <meta:user-defined meta:name="_AuthorEmail">Tomas.Milevicius@socmin.lt</meta:user-defined>
    <meta:user-defined meta:name="_AuthorEmailDisplayName">Tomas Milevičius</meta:user-defined>
    <meta:user-defined meta:name="_ReviewingToolsShownOnce"/>
    <meta:document-statistic meta:page-count="14" meta:paragraph-count="357" meta:word-count="4691" meta:character-count="36094" meta:row-count="1380" meta:non-whitespace-character-count="31760"/>
  </office:meta>
</office:document-meta>
</file>