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694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text-properties style:language-asian="ar" style:country-asian="SA"/>
    </style:style>
    <style:style style:name="P48" style:parent-style-name="Normal" style:family="paragraph">
      <style:paragraph-properties fo:margin-left="3.3472in">
        <style:tab-stops/>
      </style:paragraph-properties>
      <style:text-properties style:language-asian="ar" style:country-asian="SA"/>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language-asian="lt" style:country-asian="LT"/>
    </style:style>
    <style:style style:name="T72" style:parent-style-name="DefaultParagraphFont" style:family="text">
      <style:text-properties style:font-name-complex="Courier New"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tab-stops>
          <style:tab-stop style:type="left" style:position="0.3937in"/>
          <style:tab-stop style:type="left" style:position="0.6895in"/>
        </style:tab-stops>
      </style:paragraph-properties>
    </style:style>
    <style:style style:name="P84" style:parent-style-name="Normal" style:family="paragraph">
      <style:paragraph-properties fo:text-align="center">
        <style:tab-stops>
          <style:tab-stop style:type="left" style:position="0.3937in"/>
          <style:tab-stop style:type="left" style:position="0.689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0.3937in"/>
          <style:tab-stop style:type="left" style:position="0.492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name-complex="Courier New" style:font-size-complex="11pt" style:language-asian="lt" style:country-asian="LT"/>
    </style:style>
    <style:style style:name="T93" style:parent-style-name="DefaultParagraphFont" style:family="text">
      <style:text-properties style:font-name-asian="Calibri" style:font-name-complex="Courier New" style:font-size-complex="11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Tahoma" style:font-name-asian="Calibri" style:font-name-complex="Tahoma" fo:font-weight="bold" style:font-weight-asian="bold" style:font-weight-complex="bold" fo:color="#FFFFFF" fo:font-size="9pt" style:font-size-asian="9pt" style:font-size-complex="9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fo:language="en" fo:country="US"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P1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name-complex="Courier New" style:font-size-complex="11pt" style:language-asian="lt" style:country-asian="LT"/>
    </style:style>
    <style:style style:name="T110" style:parent-style-name="DefaultParagraphFont" style:family="text">
      <style:text-properties style:font-name-asian="Calibri" style:font-name-complex="Courier New"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language-asian="lt" style:country-asian="LT"/>
    </style:style>
    <style:style style:name="T143" style:parent-style-name="DefaultParagraphFont" style:family="text">
      <style:text-properties style:font-name-complex="Courier New"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4.3312in"/>
          <style:tab-stop style:type="right" style:position="5.768in"/>
        </style:tab-stops>
      </style:paragraph-properties>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rial" style:font-name-asian="MS Mincho" fo:font-weight="bold" style:font-weight-asian="bold" style:font-style-complex="italic" fo:font-size="10pt" style:font-size-asian="10pt"/>
    </style:style>
    <style:style style:name="P158" style:parent-style-name="Normal" style:family="paragraph">
      <style:text-properties style:font-name="Arial" style:font-name-asian="MS Mincho" style:font-style-complex="italic" fo:font-size="10pt" style:font-size-asian="10pt"/>
    </style:style>
    <style:style style:name="P159" style:parent-style-name="Normal" style:family="paragraph">
      <style:paragraph-properties fo:text-align="justify"/>
      <style:text-properties style:font-name="Arial" fo:font-weight="bold" style:font-weight-asian="bold" fo:font-size="10pt" style:font-size-asian="10pt"/>
    </style:style>
    <style:style style:name="P160" style:parent-style-name="Normal" style:family="paragraph">
      <style:paragraph-properties fo:text-align="justify"/>
      <style:text-properties style:font-name="Arial"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weight="bold" style:font-weight-asian="bold"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T172" style:parent-style-name="DefaultParagraphFont" style:family="text">
      <style:text-properties style:font-name="Arial"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6-08 iki 2024-12-31</text:span></text:p>
      <text:p text:style-name="P3"/>
      <text:p text:style-name="P4"><text:span text:style-name="T5">Nutarimas paskelbtas: TAR 2017-03-23, i. k. 2017-04795</text:span></text:p>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SAVIVALDYBIŲ BIUDŽETŲ<text:s/></text:span><text:span text:style-name="T16">VYKDYMO PROGNOZIŲ TEIKIMO TVARKOS APRAŠO PATVIRTINIMO</text:span></text:p>
      <text:p text:style-name="P17"/>
      <text:p text:style-name="P18">2017 m. kovo 22 d. Nr. 208</text:p>
      <text:p text:style-name="P19">Vilnius</text:p>
      <text:p text:style-name="P20"/>
      <text:p text:style-name="P21"/>
      <text:p text:style-name="P22"><text:span text:style-name="T23">Vadovaudamasi Lietuvos Respublikos biudžeto sandaros įstatymo 32 straipsnio 3 dalimi</text:span><text:span text:style-name="T24">, Lietuvos Respublikos Vyriausybė</text:span><text:span text:style-name="T25"> nutari</text:span><text:span text:style-name="T26">a:</text:span><text:s/></text:p>
      <text:p text:style-name="P27">Preambulės pakeitimai:</text:p>
      <text:p text:style-name="P28"><text:span text:style-name="T29">Nr.<text:s/></text:span><text:a xlink:href="https://www.e-tar.lt/portal/legalAct.html?documentId=35e46d4024c311efbdaea558de59136c" office:target-frame-name="_top" xlink:show="replace"><text:span text:style-name="T30">452</text:span></text:a><text:span text:style-name="T31">, 2024-06-05, paskelbta TAR 2024-06-07, i. k. 2024-10548</text:span></text:p>
      <text:p text:style-name="Normal"/>
      <text:p text:style-name="P32"><text:span text:style-name="T33">Patvirtinti<text:s/></text:span><text:span text:style-name="T34">Savivaldybių<text:s/></text:span><text:span text:style-name="T35">biudžetų vykdymo prognozių teikimo tvarkos aprašą (pridedama).</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 ministras</text:span><text:span text:style-name="T45"><text:tab/>Vilius Šapoka</text:span></text:p>
      <text:p text:style-name="P46"/>
      <text:soft-page-break/>
      <text:p text:style-name="P47">PATVIRTINTA</text:p>
      <text:p text:style-name="P48">Lietuvos Respublikos Vyriausybės</text:p>
      <text:p text:style-name="P49"><text:span text:style-name="T50">2017 m. kovo 22 d.<text:s/></text:span><text:span text:style-name="T51">nutarimu<text:s/></text:span><text:span text:style-name="T52">Nr. 208<text:s/></text:span></text:p>
      <text:p text:style-name="P53"/>
      <text:p text:style-name="P54"/>
      <text:p text:style-name="P55"/>
      <text:p text:style-name="P56"><text:span text:style-name="T57">SAVIVALDYBIŲ BIUDŽETŲ VYKDYMO PROGNOZIŲ TEIKIMO</text:span><text:span text:style-name="T58"><text:s/></text:span><text:span text:style-name="T59">TVARKOS APRAŠAS</text:span></text:p>
      <text:p text:style-name="P60"/>
      <text:p text:style-name="P61"/>
      <text:p text:style-name="P62"/>
      <text:p text:style-name="P63"><text:span text:style-name="T64">I</text:span><text:span text:style-name="T65"><text:s/>SKYRIUS</text:span></text:p>
      <text:p text:style-name="P66"><text:span text:style-name="T67">BENDROSIOS<text:s/></text:span><text:span text:style-name="T68">NUOSTATOS</text:span></text:p>
      <text:p text:style-name="P69"/>
      <text:p text:style-name="P70"><text:span text:style-name="T71">1</text:span><text:span text:style-name="T72">.<text:s/></text:span><text:span text:style-name="T73">Savivaldybių biudžetų vykdymo prognozių teikimo tvarkos apraše (toliau – Aprašas) nustatomi savivaldybių teikiamos informacijos, sudarančios savivaldybės biudžeto vykdymo prognozę, turinys, teikimo Lietuvos Respublikos finansų<text:s/></text:span><text:span text:style-name="T74">ministerijai terminai ir forma, teikiamos informacijos analizės tvarka.</text:span><text:s/></text:p>
      <text:p text:style-name="P75">Punkto pakeitimai:</text:p>
      <text:p text:style-name="P76"><text:span text:style-name="T77">Nr.<text:s/></text:span><text:a xlink:href="https://www.e-tar.lt/portal/legalAct.html?documentId=35e46d4024c311efbdaea558de59136c" office:target-frame-name="_top" xlink:show="replace"><text:span text:style-name="T78">452</text:span></text:a><text:span text:style-name="T79">, 2024-06-05, paskelbta TAR 2024-06-07, i. k. 2024-10548</text:span></text:p>
      <text:p text:style-name="Normal"/>
      <text:p text:style-name="P80"><text:span text:style-name="T81">2</text:span><text:span text:style-name="T82">. Apraše vartojamos sąvokos suprantamos taip, kaip apibrėžtos Lietuvos Respublikos fiskalinės sutarties įgyvendinimo konstituciniame įstatyme ir Lietuvos Respublikos biudžeto sandaros įstatyme.</text:span></text:p>
      <text:p text:style-name="P83"/>
      <text:p text:style-name="P84"><text:span text:style-name="T85">II</text:span><text:span text:style-name="T86"><text:s/>SKYRIUS</text:span></text:p>
      <text:p text:style-name="P87"><text:span text:style-name="T88">SAVIVALDYBĖS BIUDŽETO VYKDYMO PROGNOZĖS<text:s/></text:span><text:span text:style-name="T89">TURINYS, TEIKIMO TERMINAI IR FORMA<text:s/></text:span></text:p>
      <text:p text:style-name="P90"/>
      <text:p text:style-name="P91"><text:span text:style-name="T92">3</text:span><text:span text:style-name="T93">.<text:s/></text:span><text:span text:style-name="T94">Savivaldybė, kurios Lietuvos Respublikos einamųjų metų valstybės biudžeto ir savivaldybių biudžetų finansinių rodiklių patvirtinimo įstatyme</text:span><text:span text:style-name="T95"><text:s/></text:span><text:span text:style-name="T96">patvirtintų prognozuojamų metinių pajamų santykis su praėjusių metų<text:s/></text:span><text:span text:style-name="T97">bendruoju vidaus produktu (toliau – BVP) to meto kainomis, suapvalinus vieno skaitmens po kablelio tikslumu,</text:span><text:span text:style-name="T98"><text:s/></text:span><text:span text:style-name="T99">yra ne mažesnis nei 0,1 procento BVP,<text:s/></text:span><text:span text:style-name="T100">pa</text:span><text:span text:style-name="T101">teikia Finansų ministerijai savo biudžeto vykdymo prognozę, užpildydama Aprašo priede pateiktą formą</text:span><text:span text:style-name="T102">,</text:span><text:span text:style-name="T103"><text:s/>tokia tvarka:</text:span></text:p>
      <text:p text:style-name="P104"><text:span text:style-name="T105">3.1</text:span><text:span text:style-name="T106">.<text:s/></text:span><text:span text:style-name="T107">savivaldybė pateikia informaciją per 30 darbo dienų nuo kiekvienų einamųjų metų ketvirčio pabaigos;</text:span></text:p>
      <text:p text:style-name="P108"><text:span text:style-name="T109">3.2</text:span><text:span text:style-name="T110">.<text:s/></text:span><text:span text:style-name="T111">informacija teikiama elektroniniame dokumente, pasirašytame kvalifikuotu elektroniniu parašu</text:span><text:span text:style-name="T112">,</text:span><text:span text:style-name="T113"><text:s/>elektroninio pašto adresu defic</text:span><text:span text:style-name="T114">ito.stebetojas@finmin.lt.</text:span><text:s/></text:p>
      <text:p text:style-name="P115">Punkto pakeitimai:</text:p>
      <text:p text:style-name="P116"><text:span text:style-name="T117">Nr.<text:s/></text:span><text:a xlink:href="https://www.e-tar.lt/portal/legalAct.html?documentId=35e46d4024c311efbdaea558de59136c" office:target-frame-name="_top" xlink:show="replace"><text:span text:style-name="T118">452</text:span></text:a><text:span text:style-name="T119">, 2024-06-05, paskelbta TAR 2024-06-07, i. k. 2024-10548</text:span></text:p>
      <text:p text:style-name="Normal"/>
      <text:p text:style-name="P120"><text:span text:style-name="T121">III</text:span><text:span text:style-name="T122"><text:s/>SKYRIUS</text:span></text:p>
      <text:p text:style-name="P123"><text:span text:style-name="T124">SAVIVALDYBĖS BIUDŽETO<text:s/></text:span><text:span text:style-name="T125">VYKDYMO PROGNOZĖS TIKSLUMO ANALIZĖ</text:span><text:span text:style-name="T126"><text:s/></text:span></text:p>
      <text:p text:style-name="P127"/>
      <text:p text:style-name="P128"><text:span text:style-name="T129">4</text:span><text:span text:style-name="T130">. Finansų ministerija per 90 darbo dienų nuo metų pabaigos išanalizuoja savivaldybių pateiktą informaciją ir šios analizės rezultatus pateikia visoms informaciją teikusioms savivaldybėms, Lietuvos savivaldybių asoc</text:span><text:span text:style-name="T131">iacijai ir paskelbia Finansų ministerijos interneto svetainėje<text:s/></text:span><text:span text:style-name="T132">www.finmin.lrv.lt</text:span><text:span text:style-name="T133">.<text:s/></text:span></text:p>
      <text:p text:style-name="P134"><text:span text:style-name="T135">5</text:span><text:span text:style-name="T136">. Analizuodama kiekvienos savivaldybės pateiktą informaciją ir siekdama nustatyti savivaldybės kas ketvirtį pateiktos Aprašo priedo lentelės III skyriuje nurodytos išla</text:span><text:span text:style-name="T137">idų metinės prognozės<text:s/></text:span><text:span text:style-name="T138">tikslumą, Finansų ministerija apskaičiuoja savivaldybės biudžeto faktinių metinių išlaidų ir kas ketvirtį pateiktų savivaldybės biudžeto metinių prognozinių išlaidų skirtumus (absoliutiniu dydžiu), šiuos skirtumus išreikšdama procenta</text:span><text:span text:style-name="T139">is, ir apskaičiuoja nuokrypių (skirtumų) aritmetinį vidurkį.</text:span><text:span text:style-name="T140"><text:s/>Jeigu pastarasis dydis yra didesnis už 7,5 procento, laikoma, kad savivaldybės išlaidų metinė prognozė buvo netiksli.</text:span></text:p>
      <text:p text:style-name="P141"><text:span text:style-name="T142">6</text:span><text:span text:style-name="T143">.<text:s/></text:span><text:span text:style-name="T144">Kai pagal Aprašo 5 punkte nurodytus skaičiavimus atliktos analizės rez</text:span><text:span text:style-name="T145">ultatai rodo, kad tam tikros savivaldybės teikta išlaidų prognozė yra netiksli, ta savivaldybė per 30 darbo dienų nuo Finansų ministerijos analizės rezultatų pateikimo savivaldybei dienos elektroniniame dokumente, pasirašytame kvalifikuotu elektroniniu par</text:span><text:span text:style-name="T146">ašu</text:span><text:span text:style-name="T147">,</text:span><text:span text:style-name="T148"><text:s/>elektroninio pašto adresu deficito.stebetojas@finmin.lt informuoja Finansų ministeriją apie netikslios išlaidų prognozės priežastis. Finansų ministerija apie šias priežastis informuoja Lietuvos Respublikos Vyriausybę ir paskelbia savo interneto svetai</text:span><text:span text:style-name="T149">nėje.</text:span><text:s/></text:p>
      <text:p text:style-name="P150">Punkto pakeitimai:</text:p>
      <text:p text:style-name="P151"><text:span text:style-name="T152">Nr.<text:s/></text:span><text:a xlink:href="https://www.e-tar.lt/portal/legalAct.html?documentId=35e46d4024c311efbdaea558de59136c" office:target-frame-name="_top" xlink:show="replace"><text:span text:style-name="T153">452</text:span></text:a><text:span text:style-name="T154">, 2024-06-05, paskelbta TAR 2024-06-07, i. k. 2024-10548</text:span></text:p>
      <text:p text:style-name="Normal"/>
      <text:p text:style-name="P155"><text:span text:style-name="T156">––––––––––––––––––––</text:span></text:p>
      <text:p text:style-name="Normal"/>
      <text:p text:style-name="Normal"/>
      <text:p text:style-name="Normal"/>
      <text:p text:style-name="P157">Priedų pakeitimai:</text:p>
      <text:p text:style-name="Normal"/>
      <text:p text:style-name="P158">Prognozės<text:s/>informacijos teikimo forma, pagal 452</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Vyriausybė, Nutarimas</text:span></text:p>
      <text:p text:style-name="P168"><text:span text:style-name="T169">Nr.<text:s/></text:span><text:a xlink:href="https://www.e-tar.lt/portal/legalAct.html?documentId=35e46d4024c311efbdaea558de59136c" office:target-frame-name="_top" xlink:show="replace"><text:span text:style-name="T170">452</text:span></text:a><text:span text:style-name="T171">, 2024-06-05, paskelbta TAR 2024-06-07, i. k. 2024-</text:span><text:span text:style-name="T172">10548</text:span></text:p>
      <text:p text:style-name="P173"><text:span text:style-name="T174">Dėl Lietuvos Respublikos Vyriausybės 2017 m. kovo 22 d. nutarimo Nr. 208 „Dėl Savivaldybių biudžetų vykdymo prognozių teikimo tvarkos apraš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1T12:10:00Z</meta:creation-date>
    <dc:date>2024-06-11T12:10:00Z</dc:date>
    <meta:print-date>2017-03-23T06:07:00Z</meta:print-date>
    <meta:template xlink:href="Normal.dotm" xlink:type="simple"/>
    <meta:editing-cycles>2</meta:editing-cycles>
    <meta:editing-duration>PT0S</meta:editing-duration>
    <meta:document-statistic meta:page-count="3" meta:paragraph-count="52" meta:word-count="596" meta:character-count="4872" meta:row-count="166" meta:non-whitespace-character-count="4328"/>
  </office:meta>
</office:document-meta>
</file>