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vertical-align="middle"/>
      <style:text-properties fo:font-weight="bold" style:font-weight-asian="bold" style:font-size-complex="12pt" style:language-asian="lt" style:country-asian="LT"/>
    </style:style>
    <style:style style:name="P16" style:parent-style-name="Normal" style:family="paragraph">
      <style:paragraph-properties fo:text-align="center" style:vertical-align="middle"/>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vertical-align="middle"/>
      <style:text-properties fo:font-weight="bold" style:font-weight-asian="bold" style:font-size-complex="12pt" style:language-asian="lt" style:country-asian="LT"/>
    </style:style>
    <style:style style:name="P20" style:parent-style-name="Normal" style:family="paragraph">
      <style:paragraph-properties fo:text-align="center" style:vertical-align="middle"/>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vertical-align="middle"/>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text-align="center" style:vertical-align="middle"/>
      <style:text-properties style:font-size-complex="12pt" style:language-asian="lt" style:country-asian="LT"/>
    </style:style>
    <style:style style:name="P28" style:parent-style-name="Normal" style:family="paragraph">
      <style:paragraph-properties fo:text-align="center" style:vertical-align="middle"/>
      <style:text-properties style:font-size-complex="12pt" style:language-asian="lt" style:country-asian="LT"/>
    </style:style>
    <style:style style:name="P29" style:parent-style-name="Normal" style:family="paragraph">
      <style:paragraph-properties fo:text-align="center" style:vertical-align="middle"/>
      <style:text-properties style:font-size-complex="12pt" style:language-asian="lt" style:country-asian="LT"/>
    </style:style>
    <style:style style:name="P30" style:parent-style-name="Normal" style:family="paragraph">
      <style:paragraph-properties fo:text-align="center" style:vertical-align="middle"/>
      <style:text-properties style:font-size-complex="12pt" style:language-asian="lt" style:country-asian="LT"/>
    </style:style>
    <style:style style:name="P31" style:parent-style-name="Normal" style:family="paragraph">
      <style:paragraph-properties fo:text-align="justify" style:vertical-align="middle"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middle" fo:text-indent="0.3937in"/>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fo:letter-spacing="0.0555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555in"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vertical-align="middle">
        <style:tab-stops>
          <style:tab-stop style:type="left" style:position="5.1187in"/>
        </style:tab-stops>
      </style:paragraph-properties>
      <style:text-properties fo:hyphenate="false"/>
    </style:style>
    <style:style style:name="P54" style:parent-style-name="Normal" style:family="paragraph">
      <style:paragraph-properties style:vertical-align="middle">
        <style:tab-stops>
          <style:tab-stop style:type="left" style:position="5.1187in"/>
        </style:tab-stops>
      </style:paragraph-properties>
      <style:text-properties fo:hyphenate="false"/>
    </style:style>
    <style:style style:name="P55" style:parent-style-name="Normal" style:family="paragraph">
      <style:paragraph-properties style:vertical-align="middle">
        <style:tab-stops>
          <style:tab-stop style:type="left" style:position="5.1187in"/>
        </style:tab-stops>
      </style:paragraph-properties>
      <style:text-properties fo:hyphenate="false"/>
    </style:style>
    <style:style style:name="P56" style:parent-style-name="Normal" style:family="paragraph">
      <style:paragraph-properties style:vertical-align="middle">
        <style:tab-stops>
          <style:tab-stop style:type="left" style:position="5.1187in"/>
        </style:tab-stops>
      </style:paragraph-properties>
      <style:text-properties fo:hyphenate="false"/>
    </style:style>
    <style:style style:name="T57" style:parent-style-name="DefaultParagraphFont" style:family="text">
      <style:text-properties fo:text-transform="uppercase"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vertical-align="middle"/>
      <style:text-properties fo:color="#000000" style:font-size-complex="12pt" fo:hyphenate="false"/>
    </style:style>
    <style:style style:name="P61" style:parent-style-name="Normal" style:family="paragraph">
      <style:paragraph-properties style:vertical-align="middle">
        <style:tab-stops>
          <style:tab-stop style:type="left" style:position="5.1187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vertical-align="middle"/>
      <style:text-properties fo:hyphenate="false"/>
    </style:style>
    <style:style style:name="T65" style:parent-style-name="DefaultParagraphFont" style:family="text">
      <style:text-properties fo:color="#000000" style:font-size-complex="12pt"/>
    </style:style>
    <style:style style:name="P66" style:parent-style-name="Normal" style:master-page-name="MPF1" style:family="paragraph">
      <style:paragraph-properties fo:break-before="page" fo:margin-left="3.9375in" style:page-number="1">
        <style:tab-stops/>
      </style:paragraph-properties>
    </style:style>
    <style:style style:name="P68" style:parent-style-name="Normal" style:family="paragraph">
      <style:paragraph-properties fo:margin-left="3.9375in">
        <style:tab-stops/>
      </style:paragraph-properties>
    </style:style>
    <style:style style:name="P69" style:parent-style-name="Normal" style:family="paragraph">
      <style:paragraph-properties fo:margin-left="3.9375in">
        <style:tab-stops/>
      </style:paragraph-properties>
    </style:style>
    <style:style style:name="P70" style:parent-style-name="Normal" style:family="paragraph">
      <style:paragraph-properties fo:margin-left="3.9375in">
        <style:tab-stops/>
      </style:paragraph-properties>
    </style:style>
    <style:style style:name="P71" style:parent-style-name="Normal" style:family="paragraph">
      <style:paragraph-properties fo:margin-left="3.9375in">
        <style:tab-stops/>
      </style:paragraph-properties>
    </style:style>
    <style:style style:name="T72" style:parent-style-name="DefaultParagraphFont" style:family="text">
      <style:text-properties fo:color="#000000" style:font-size-complex="12pt"/>
    </style:style>
    <style:style style:name="P73" style:parent-style-name="Normal" style:family="paragraph">
      <style:paragraph-properties fo:margin-left="4.0361in">
        <style:tab-stops/>
      </style:paragraph-properties>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margin-left="0.3937in">
        <style:tab-stops/>
      </style:paragraph-properties>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fo:background-color="#FFFFFF"/>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right="-0.0006in"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margin-left="0.3937in">
        <style:tab-stops/>
      </style:paragraph-properties>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margin-left="0.3937in">
        <style:tab-stops/>
      </style:paragraph-properties>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margin-right="-0.0006in" fo:text-indent="0.3937in"/>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3937in"/>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fo:font-weight="bold" style:font-weight-asian="bold" style:font-size-complex="12pt" style:language-asian="en" style:country-asian="GB"/>
    </style:style>
    <style:style style:name="T266" style:parent-style-name="DefaultParagraphFont" style:family="text">
      <style:text-properties fo:font-weight="bold" style:font-weight-asian="bold" style:font-weight-complex="bold" style:font-size-complex="12pt" style:language-asian="en" style:country-asian="GB"/>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fo:font-weight="bold" style:font-weight-asian="bold" style:font-weight-complex="bold" style:font-size-complex="12pt" style:language-asian="en" style:country-asian="GB"/>
    </style:style>
    <style:style style:name="T269" style:parent-style-name="DefaultParagraphFont" style:family="text">
      <style:text-properties style:font-size-complex="12pt" style:language-asian="en" style:country-asian="GB"/>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3937in"/>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3937in"/>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3937in"/>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3937in"/>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3937in"/>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style:vertical-align="middle" fo:line-height="115%" fo:text-indent="0.3937in"/>
      <style:text-properties fo:hyphenate="false"/>
    </style:style>
    <style:style style:name="P318" style:parent-style-name="Normal" style:family="paragraph">
      <style:paragraph-properties fo:break-before="page"/>
    </style:style>
    <style:style style:name="P319" style:parent-style-name="Normal" style:family="paragraph">
      <style:paragraph-properties fo:text-align="center" style:vertical-align="middle" fo:line-height="115%"/>
      <style:text-properties fo:hyphenate="false"/>
    </style:style>
    <style:style style:name="T320" style:parent-style-name="DefaultParagraphFont" style:family="text">
      <style:text-properties fo:font-weight="bold" style:font-weight-asian="bold" fo:text-transform="uppercase" fo:color="#000000" style:font-size-complex="12pt"/>
    </style:style>
    <style:style style:name="P321" style:parent-style-name="Normal" style:family="paragraph">
      <style:paragraph-properties fo:text-align="center" style:vertical-align="middle" fo:line-height="115%"/>
      <style:text-properties fo:hyphenate="false"/>
    </style:style>
    <style:style style:name="T322" style:parent-style-name="DefaultParagraphFont" style:family="text">
      <style:text-properties fo:font-weight="bold" style:font-weight-asian="bold" fo:text-transform="uppercase" fo:color="#000000" style:font-size-complex="12pt"/>
    </style:style>
    <style:style style:name="P323" style:parent-style-name="Normal" style:family="paragraph">
      <style:paragraph-properties fo:text-align="center" style:vertical-align="middle" fo:line-height="115%"/>
      <style:text-properties fo:text-transform="uppercase" fo:color="#000000" style:font-size-complex="12pt" fo:hyphenate="false"/>
    </style:style>
    <style:style style:name="P324" style:parent-style-name="Normal" style:family="paragraph">
      <style:paragraph-properties fo:text-align="justify" style:vertical-align="middle" fo:line-height="115%" fo:text-indent="0.3937in"/>
      <style:text-properties fo:hyphenate="false"/>
    </style:style>
    <style:style style:name="T325" style:parent-style-name="DefaultParagraphFont" style:family="text">
      <style:text-properties fo:text-transform="uppercase" fo:color="#000000" style:font-size-complex="12pt"/>
    </style:style>
    <style:style style:name="T326" style:parent-style-name="DefaultParagraphFont" style:family="text">
      <style:text-properties fo:text-transform="uppercase"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center" style:vertical-align="middle" fo:line-height="115%"/>
      <style:text-properties fo:hyphenate="false"/>
    </style:style>
    <style:style style:name="T330" style:parent-style-name="DefaultParagraphFont" style:family="text">
      <style:text-properties fo:text-transform="uppercase" fo:color="#000000" style:font-size-complex="12pt"/>
    </style:style>
    <style:style style:name="P331" style:parent-style-name="Normal" style:family="paragraph">
      <style:text-properties style:font-name-asian="MS Mincho" fo:font-weight="bold" style:font-weight-asian="bold" style:font-style-complex="italic" fo:font-size="10pt" style:font-size-asian="10pt"/>
    </style:style>
    <style:style style:name="P332" style:parent-style-name="Normal" style:family="paragraph">
      <style:text-properties style:font-name-asian="MS Mincho"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widows="0" fo:orphans="0"/>
    </style:style>
  </office:automatic-styles>
  <office:body>
    <office:text text:use-soft-page-breaks="true">
      <text:p text:style-name="P1"><text:span text:style-name="T3">Suvestinė redakcija nuo 2022-02-02</text:span></text:p>
      <text:p text:style-name="P4"/>
      <text:p text:style-name="P5"><text:span text:style-name="T6">Įsakymas paskelbtas: TAR 2016-01-12, i. k. 2016-00543</text:span></text:p>
      <text:p text:style-name="P7"/>
      <text:p text:style-name="P8">Nauja redakcija nuo 2022-02-01:</text:p>
      <text:p text:style-name="Normal"><text:span text:style-name="T9">Nr.<text:s/></text:span><text:a xlink:href="https://www.e-tar.lt/portal/legalAct.html?documentId=ab41eee0828c11ecbd43a994b3e2e1cb" office:target-frame-name="_top" xlink:show="replace"><text:span text:style-name="T10">D1-22/VA-12</text:span></text:a><text:span text:style-name="T11">, 2022-01-31,<text:s/></text:span><text:span text:style-name="T12">paskelbta TAR 2022-01-31, i. k. 2022-01608</text:span></text:p>
      <text:p text:style-name="P13"/>
      <text:p text:style-name="P14">LIETUVOS RESPUBLIKOS APLINKOS MINISTRAS</text:p>
      <text:p text:style-name="P15"/>
      <text:p text:style-name="P16"><text:span text:style-name="T17">VALSTYBINĖS MOKESČIŲ INSPEKCIJOS</text:span></text:p>
      <text:p text:style-name="P18">PRIE LIETUVOS RESPUBLIKOS FINANSŲ MINISTERIJOS VIRŠININKAS</text:p>
      <text:p text:style-name="P19"/>
      <text:p text:style-name="P20"><text:span text:style-name="T21">ĮSAKYMAS</text:span></text:p>
      <text:p text:style-name="P22"><text:span text:style-name="T23">DĖL MOKESČIO UŽ APLINKOS teršimą</text:span><text:span text:style-name="T24"><text:s/>SĄVARTYNE ŠALINAMOMIS ATLIEKOMIS DEK</text:span><text:span text:style-name="T25">LARACIJOS KIT717 FORMOS PILDYMO TAISYKLIŲ, MOKESČIO UŽ APLINKOS TERŠIMĄ SĄVARTYNE ŠALINAMOMIS ATLIEKOMIS DEKLARACIJOS KIT717 FORMOS IR JOS PRIEDO KIT717F PAT</text:span><text:span text:style-name="T26">VIRTINIMO</text:span></text:p>
      <text:p text:style-name="P27"/>
      <text:p text:style-name="P28">2016 m. sausio 4 d. Nr. D1-5/VA-1</text:p>
      <text:p text:style-name="P29">Vilnius</text:p>
      <text:p text:style-name="P30"/>
      <text:p text:style-name="P31"><text:span text:style-name="T32">Vadovaudamiesi Lietuvos Respublikos mokesčio<text:s/></text:span><text:span text:style-name="T33">už aplinkos teršimą įstatymo 9 straipsnio 6 dalimi</text:span><text:span text:style-name="T34">:</text:span></text:p>
      <text:p text:style-name="P35"><text:span text:style-name="T36">1</text:span><text:span text:style-name="T37">.<text:s/></text:span><text:span text:style-name="T38">Tvirtiname</text:span><text:span text:style-name="T39"><text:s/>pridedamas:</text:span></text:p>
      <text:p text:style-name="P40"><text:span text:style-name="T41">1.1</text:span><text:span text:style-name="T42">. Mokesčio už aplinkos teršimą sąvartyne šalinamomis atliekomis deklaracijos KIT717 formos pildymo taisykles;</text:span></text:p>
      <text:p text:style-name="P43"><text:span text:style-name="T44">1.2</text:span><text:span text:style-name="T45">. Mokesčio už aplinkos teršimą sąvartyne šalinamomis</text:span><text:span text:style-name="T46"><text:s/>atliekomis deklaracijos KIT717 formą ir jos priedo KIT717F formą.</text:span></text:p>
      <text:p text:style-name="P47"><text:span text:style-name="T48">2</text:span><text:span text:style-name="T49">.<text:s/></text:span><text:span text:style-name="T50">Nustatome</text:span><text:span text:style-name="T51">, kad<text:s/></text:span>šis įsakymas<text:s/><text:span text:style-name="T52">taikomas deklaruojant 2021 metų ir vėlesnių mokestinių laikotarpių mokestį už aplinkos teršimą sąvartyne šalinamomis atliekomis.</text:span></text:p>
      <text:p text:style-name="P53"/>
      <text:p text:style-name="P54"/>
      <text:p text:style-name="P55"/>
      <text:p text:style-name="P56"><text:span text:style-name="T57">A</text:span><text:span text:style-name="T58">plinkos ministras</text:span><text:span text:style-name="T59"><text:tab/>Kęstutis Trečiokas</text:span></text:p>
      <text:p text:style-name="P60"/>
      <text:p text:style-name="P61"><text:span text:style-name="T62">Valstybinės mokesčių inspekcijos</text:span><text:span text:style-name="T63"><text:tab/>Dainoras Bradauskas</text:span></text:p>
      <text:p text:style-name="P64"><text:span text:style-name="T65">prie Lietuvos Respublikos finansų ministerijos viršininkas</text:span></text:p>
      <text:p text:style-name="Normal"/>
      <text:soft-page-break/>
      <text:p text:style-name="P66">PATVIRTINTA</text:p>
      <text:p text:style-name="P68">Lietuvos Respublikos aplinkos ministro ir Valstybinės mokesčių inspekcijos prie<text:s/></text:p>
      <text:p text:style-name="P69">Lietuvos Respublikos finansų ministerijos viršininko</text:p>
      <text:p text:style-name="P70">2015 m. sausio 4 d.</text:p>
      <text:p text:style-name="P71">įsakymu Nr.<text:s/><text:span text:style-name="T72">D1-5/VA-1</text:span></text:p>
      <text:p text:style-name="P73"/>
      <text:p text:style-name="P74"><text:span text:style-name="T75">MOKESČIO UŽ APLINKOS TERŠIMĄ SĄVARTYNE ŠALINAMOMIS ATLIEKOMIS DEKLARACIJOS KIT717 FORMOS PILDYMO TAISYKLĖS<text:s/></text:span></text:p>
      <text:p text:style-name="P76">Pakeistas priedo pavadinimas:</text:p>
      <text:p text:style-name="P77"><text:span text:style-name="T78">Nr.<text:s/></text:span><text:a xlink:href="https://www.e-tar.lt/portal/legalAct.html?documentId=0548f7801c6711ec93af8a5fb475d9bd" office:target-frame-name="_top" xlink:show="replace"><text:span text:style-name="T79">D1-547/VA-54</text:span></text:a><text:span text:style-name="T80">,<text:s/></text:span><text:span text:style-name="T81">2021-09-23, paskelbta TAR 2021-09-24, i. k. 2021-20039</text:span></text:p>
      <text:p text:style-name="Normal"/>
      <text:p text:style-name="P82"><text:span text:style-name="T83">I. SKYRIUS</text:span></text:p>
      <text:p text:style-name="P84"><text:span text:style-name="T85">BENDROSIOS NUOSTATOS</text:span></text:p>
      <text:p text:style-name="P86"/>
      <text:p text:style-name="P87"><text:span text:style-name="T88">1</text:span><text:span text:style-name="T89">. Mokesčio už aplinkos teršimą sąvartyne šalinamomis atliekomis deklaracijos KIT717 formos pildymo taisyklės (toliau – Taisyklės) nustato Mokesčio už aplinkos ter</text:span><text:span text:style-name="T90">šimą sąvartyne šalinamomis atliekomis deklaracijos KIT717 formos (toliau – KIT717 forma) ir jos priedo KIT717F pildymo tvarką.</text:span><text:s/></text:p>
      <text:p text:style-name="P91">Punkto pakeitimai:</text:p>
      <text:p text:style-name="P92"><text:span text:style-name="T93">Nr.<text:s/></text:span><text:a xlink:href="https://www.e-tar.lt/portal/legalAct.html?documentId=0548f7801c6711ec93af8a5fb475d9bd" office:target-frame-name="_top" xlink:show="replace"><text:span text:style-name="T94">D1-547/</text:span><text:span text:style-name="T95">VA-54</text:span></text:a><text:span text:style-name="T96">, 2021-09-23, paskelbta TAR 2021-09-24, i. k. 2021-20039</text:span></text:p>
      <text:p text:style-name="Normal"/>
      <text:p text:style-name="P97">2. Taisyklės parengtos vadovaujantis Lietuvos Respublikos mokesčio už aplinkos teršimą įstatymo (toliau – Mokesčio už aplinkos teršimą įstatymas) ir Lietuvos Respublikos mokesčių administravimo įstatymo (toliau – Mokesčių administravimo įstatymas) nuostatomis.</text:p>
      <text:p text:style-name="P98">3.<text:s/><text:span text:style-name="T99">Taisyklėse vartojamos sąvokos atitinka Mokesčio už aplinkos teršimo įstatyme, Mokesčių administravimo įstatyme ir kituose teisės aktuose apibrėžtas sąvokas.</text:span></text:p>
      <text:p text:style-name="P100"><text:span text:style-name="T101">4</text:span><text:span text:style-name="T102">. Mokesčio už a</text:span><text:span text:style-name="T103">plinkos teršimą sąvartyne šalinamomis atliekomis (toliau – mokestis) deklaracijos<text:s/></text:span><text:span text:style-name="T104">Valstybinei</text:span><text:span text:style-name="T105"><text:s/>mokesčių inspekcijai (toliau –<text:s/></text:span><text:span text:style-name="T106">VMI</text:span><text:span text:style-name="T107">) teikiamos vadovaujantis Mokesčių deklaracijų pateikimo, jų pateikimo termino pratęsimo ir mokesčių mokėtojų laikino atleidimo<text:s/></text:span><text:span text:style-name="T108">nuo mokesčių deklaracijų ir (arba) kitų teisės aktuose nurodytų dokumentų pateikimo taisyklėmis, patvirtintomis Valstybinės mokesčių inspekcijos prie Lietuvos Respublikos finansų ministerijos viršininko 2004 m. liepos 9 d. įsakymu Nr. VA-135 „Dėl Mokesčių<text:s/></text:span><text:span text:style-name="T109">deklaracijų pateikimo, jų pateikimo termino pratęsimo ir mokesčių mokėtojų laikino atleidimo nuo mokesčių deklaracijų ir (arba) kitų teisės aktuose nurodytų dokumentų pateikimo“ (toliau – Deklaracijų pateikimo taisyklės). Teikiant ar tikslinant praėjusių m</text:span><text:span text:style-name="T110">okestinių laikotarpių duomenis, naudojama KIT717 forma, galiojanti deklaracijos teikimo ar tikslinimo momentu.</text:span><text:s/></text:p>
      <text:p text:style-name="P111">Punkto pakeitimai:</text:p>
      <text:p text:style-name="P112"><text:span text:style-name="T113">Nr.<text:s/></text:span><text:a xlink:href="https://www.e-tar.lt/portal/legalAct.html?documentId=0548f7801c6711ec93af8a5fb475d9bd" office:target-frame-name="_top" xlink:show="replace"><text:span text:style-name="T114">D1-547/VA-54</text:span></text:a><text:span text:style-name="T115">,<text:s/></text:span><text:span text:style-name="T116">2021-09-23, paskelbta TAR 2021-09-24, i. k. 2021-20039</text:span></text:p>
      <text:p text:style-name="P117"><text:span text:style-name="T118">Nr.<text:s/></text:span><text:a xlink:href="https://www.e-tar.lt/portal/legalAct.html?documentId=dba610e0829e11ecbd43a994b3e2e1cb" office:target-frame-name="_top" xlink:show="replace"><text:span text:style-name="T119">D1-23/VA-13</text:span></text:a><text:span text:style-name="T120">, 2022-01-31, paskelbta TAR 2022-02-01, i. k. 2022-01676</text:span></text:p>
      <text:p text:style-name="Normal"/>
      <text:p text:style-name="P121"><text:span text:style-name="T122">5</text:span><text:span text:style-name="T123">. KIT717 forma ir jos pri</text:span><text:span text:style-name="T124">edas KIT717F teikiami elektroniniu būdu, vadovaujantis Dokumentų teikimo elektroniniu būdu taisyklėmis, patvirtintomis Valstybinės mokesčių inspekcijos prie Lietuvos Respublikos finansų ministerijos viršininko 2010 m. liepos 21 d. įsakymu Nr. VA-83 „Dėl Do</text:span><text:span text:style-name="T125">kumentų teikimo elektroniniu būdu taisyklių patvirtinimo“.</text:span></text:p>
      <text:p text:style-name="P126">Punkto pakeitimai:</text:p>
      <text:p text:style-name="P127"><text:span text:style-name="T128">Nr.<text:s/></text:span><text:a xlink:href="https://www.e-tar.lt/portal/legalAct.html?documentId=dba610e0829e11ecbd43a994b3e2e1cb" office:target-frame-name="_top" xlink:show="replace"><text:span text:style-name="T129">D1-23/VA-13</text:span></text:a><text:span text:style-name="T130">, 2022-01-31, paskelbta TAR 2022-02-01, i. k. 2022-01676</text:span></text:p>
      <text:p text:style-name="Normal"/>
      <text:p text:style-name="P131">6.<text:s/>Deklaraciją teikia sąvartyno operatorius – fizinis ar juridinis asmuo, vykdantis atliekų šalinimo sąvartyne veiklą (eksploatuojantis sąvartyną) (toliau – mokesčio mokėtojas). Mokesčio mokėtojas privalo deklaruoti savo padalinio (-ių), t. y. filialo (-ų) ir<text:s/>(ar) atstovybės (-ių) (toliau –<text:s/><text:soft-page-break/>Filialas) duomenis, pateikdamas tinkamai užpildytą KIT717 formą ir jos priedą KIT717F. Mokesčio mokėtojas teikia deklaraciją tik tuo atveju, jei sąvartyne šalino atliekas mokestiniu laikotarpiu.</text:p>
      <text:p text:style-name="P132"><text:span text:style-name="T133">7</text:span><text:span text:style-name="T134">. Mokesčio mokėtojas už</text:span><text:span text:style-name="T135">pildytą KIT717 formą pateikia<text:s/></text:span><text:span text:style-name="T136">VMI</text:span><text:span text:style-name="T137"><text:s/>bei sumoka deklaruotą mokesčio sumą per Mokesčio už aplinkos teršimą įstatyme<text:s/></text:span><text:span text:style-name="T138">nurodytą terminą</text:span><text:span text:style-name="T139">.</text:span><text:s/></text:p>
      <text:p text:style-name="P140">Punkto pakeitimai:</text:p>
      <text:p text:style-name="P141"><text:span text:style-name="T142">Nr.<text:s/></text:span><text:a xlink:href="https://www.e-tar.lt/portal/legalAct.html?documentId=dba610e0829e11ecbd43a994b3e2e1cb" office:target-frame-name="_top" xlink:show="replace"><text:span text:style-name="T143">D1-2</text:span><text:span text:style-name="T144">3/VA-13</text:span></text:a><text:span text:style-name="T145">, 2022-01-31, paskelbta TAR 2022-02-01, i. k. 2022-01676</text:span></text:p>
      <text:p text:style-name="Normal"/>
      <text:p text:style-name="P146"><text:span text:style-name="T147">8</text:span><text:span text:style-name="T148">. Likvidavimo ar reorganizavimo atveju mokesčio mokėtojas paskutinio mokestinio laikotarpio deklaraciją<text:s/></text:span><text:span text:style-name="T149">VMI</text:span><text:span text:style-name="T150"><text:s/>pateikia ir mokestį sumoka iki mokesčio mokėtojo veiklos pabaigos.</text:span><text:s/></text:p>
      <text:p text:style-name="P151">Punkto pakeitimai:</text:p>
      <text:p text:style-name="P152"><text:span text:style-name="T153">Nr.<text:s/></text:span><text:a xlink:href="https://www.e-tar.lt/portal/legalAct.html?documentId=dba610e0829e11ecbd43a994b3e2e1cb" office:target-frame-name="_top" xlink:show="replace"><text:span text:style-name="T154">D1-23/VA-13</text:span></text:a><text:span text:style-name="T155">, 2022-01-31, paskelbta TAR 2022-02-01, i. k. 2022-01676</text:span></text:p>
      <text:p text:style-name="Normal"/>
      <text:p text:style-name="P156">9.<text:s/><text:span text:style-name="T157">KIT717 formoje ir jos priedo KIT717 formoje įrašomos piniginės sumos turi būti<text:s/></text:span><text:span text:style-name="T158">apvalinamos iki sveikų skaičių: 49 centai ir mažiau – atmetami, o 50 centų ir daugiau – laikomi euru.</text:span></text:p>
      <text:p text:style-name="P159">10.<text:s/><text:span text:style-name="T160">Užpildytą KIT717 formą pasirašo ją pateikusio juridinio asmens vado</text:span><text:span text:style-name="T161">vas ir vyriausiasis buhalteris (buhalteris) arba tik neribotos civilinės atsakomybės juridinio asmens savininkas. KIT717 formą pasirašantys asmenys turi nurodyti savo vardus ir pavardes.</text:span></text:p>
      <text:p text:style-name="P162"><text:span text:style-name="T163">Jei juridinis asmuo neturi vyr. buhalterio (buhalterio) pareigybės ir</text:span><text:span text:style-name="T164"><text:s/>pagal sutartį jam apskaitos tvarkymo paslaugas teikia ir KIT717 formą ir jos priedą KIT717 rengia kitas juridinis asmuo, tai vietoj vyr. buhalterio (buhalterio) turi pasirašyti (jei taip nustatyta sutartyje) to juridinio asmens įgaliotas asmuo. Tuo atveju</text:span><text:span text:style-name="T165"><text:s/>KIT717 formos laisvoje vietoje turi būti nurodomas to įgalioto asmens identifikacinis kodas, vardas, pavardė, pareigų pavadinimas ir apskaitos paslaugas teikiančio juridinio asmens pavadinimas.</text:span></text:p>
      <text:soft-page-break/>
      <text:p text:style-name="P166"><text:span text:style-name="T167">Kai juridinis asmuo neturi vyr. buhalterio (buhalterio) parei</text:span><text:span text:style-name="T168">gybės, tačiau paslaugas teikia fizinis asmuo, veikiantis pagal individualios veiklos pažymą, tai KIT717 formos ir jos priedo KIT717 laisvoje vietoje turi būti nurodomas fizinio asmens vardas, pavardė, individualios veiklos pažymos numeris.</text:span></text:p>
      <text:p text:style-name="P169">11. Jei KIT717 forma užpildyta nesilaikant nurodytų reikalavimų, tai mokesčių administratorius deklaraciją pateikiančiam mokesčio mokėtojui gali nurodyti ją pataisyti.</text:p>
      <text:p text:style-name="P170">Deklaracija gali būti tikslinama mokesčio mokėtojo iniciatyva arba pagal mokesčių administratoriaus<text:s/>pranešimą apie pateiktoje deklaracijoje esančias klaidas (neatitikimus). Mokesčio mokėtojas savo iniciatyva deklaraciją gali tikslinti per Mokesčių administravimo įstatyme nustatytą terminą. Patikslintoje deklaracijoje pateikiami visi (ne vien tik tikslinamieji) deklaracijoje nurodytini duomenys. Patikslinta KIT717 forma turi būti užpildyta šiose Taisyklėse nustatyta tvarka.</text:p>
      <text:p text:style-name="P171">Mokesčio mokėtojas, gavęs mokesčių administratoriaus pranešimą apie pateiktoje deklaracijoje esančias klaidas (neatitikimus), privalo<text:s/>klaidas ištaisyti ir šiose Taisyklėse nustatyta tvarka visiškai užpildytą patikslintą KIT717 formą pateikti per pranešime nustatytą terminą.</text:p>
      <text:p text:style-name="P172"/>
      <text:p text:style-name="P173"><text:span text:style-name="T174">II. SKYRIUS</text:span></text:p>
      <text:p text:style-name="P175"><text:span text:style-name="T176">KIT717 FORMOS<text:s/></text:span><text:span text:style-name="T177">IR JOS PRIEDO KIT717<text:s/></text:span><text:span text:style-name="T178">PILDYMAS</text:span></text:p>
      <text:p text:style-name="P179"/>
      <text:p text:style-name="P180"><text:span text:style-name="T181">12</text:span><text:span text:style-name="T182">. KIT717 formoje visada privaloma pateikti<text:s/></text:span><text:span text:style-name="T183">duomenis apie sąvartyne šalinamas atliekas masės vienetais (tonomis) kilogramo tikslumu.</text:span><text:s/></text:p>
      <text:p text:style-name="P184">Punkto pakeitimai:</text:p>
      <text:p text:style-name="P185"><text:span text:style-name="T186">Nr.<text:s/></text:span><text:a xlink:href="https://www.e-tar.lt/portal/legalAct.html?documentId=0548f7801c6711ec93af8a5fb475d9bd" office:target-frame-name="_top" xlink:show="replace"><text:span text:style-name="T187">D1-547/VA-54</text:span></text:a><text:span text:style-name="T188">, 2021-09-23, paskelbta TAR 2021-</text:span><text:span text:style-name="T189">09-24, i. k. 2021-20039</text:span></text:p>
      <text:p text:style-name="Normal"/>
      <text:p text:style-name="P190">13. Pildant KIT717 formą turi būti įrašomi tokie duomenys:</text:p>
      <text:p text:style-name="P191">13.1.<text:s/><text:span text:style-name="T192">1 laukelyje –<text:s/></text:span>mokesčio mokėtojo pavadinimas arba vardas ir pavardė, jei deklaraciją teikia fizinis asmuo;</text:p>
      <text:p text:style-name="P193"><text:span text:style-name="T194">13.2</text:span><text:span text:style-name="T195">.<text:s/></text:span><text:span text:style-name="T196">2 laukelyje</text:span><text:span text:style-name="T197"><text:s/>– mokesčio mokėtojui suteiktas identifikacijos numeris (kodas):</text:span></text:p>
      <text:p text:style-name="P198"><text:span text:style-name="T199">13.2.1</text:span><text:span text:style-name="T200">.<text:s/></text:span><text:span text:style-name="T201">deklaraciją teikiantis fizinis asmuo, kuris verčiasi individualia veikla, kaip ji apibrėžta Lietuvos Respublikos gyventojų pajamų mokesčio įstatyme (taip pat ir ūkininkas), KIT717 f</text:span><text:span text:style-name="T202">ormos 2 laukelyje turi įrašyti savo asmens identifikacinį numerį, kuris jam suteikiamas registruojantis Gyventojų registre;</text:span></text:p>
      <text:p text:style-name="P203"><text:span text:style-name="T204">13.2.2</text:span><text:span text:style-name="T205">.<text:s/></text:span><text:span text:style-name="T206">deklaraciją pildantis juridinis asmuo KIT717 formos 2 laukelyje turi įrašyti savo<text:s/></text:span>identifikacinį numerį (<text:span text:style-name="T207">kodą), kuris ja</text:span><text:span text:style-name="T208">m suteiktas Juridinių asmenų registre;</text:span></text:p>
      <text:p text:style-name="P209">13.3.<text:s/><text:span text:style-name="T210">3 laukelyje –<text:s/></text:span>mokesčio mokėtojo telefono numeris;</text:p>
      <text:p text:style-name="P211">13.4.<text:s/><text:span text:style-name="T212">4 laukelyje –<text:s/></text:span>mokesčio mokėtojo fakso numeris;</text:p>
      <text:p text:style-name="P213">13.5.<text:s/><text:span text:style-name="T214">5 laukelyje –<text:s/></text:span><text:span text:style-name="T215">juridinio asmens</text:span><text:s/>buveinės adresas arba fizinio asmens gyvenamosios vietos<text:s/>adresas;</text:p>
      <text:p text:style-name="P216">13.6.<text:s/><text:span text:style-name="T217">6 laukelyje –<text:s/></text:span>mokesčio mokėtojo elektroninio pašto adresas;</text:p>
      <text:p text:style-name="P218">13.7.<text:s/><text:span text:style-name="T219">7 laukelyje –<text:s/></text:span>savivaldybės, kurios teritorijoje yra mokesčio mokėtojo buveinė, kodas. Savivaldybių kodų sąrašas pateiktas KIT717 formos lape;</text:p>
      <text:p text:style-name="P220"><text:span text:style-name="T221">13.8</text:span><text:span text:style-name="T222">.<text:s/></text:span><text:span text:style-name="T223">8 laukelyje</text:span><text:span text:style-name="T224"><text:s/>– m</text:span><text:span text:style-name="T225">okestinio laikotarpio indeksavimo koeficientas, apskaičiuotas pagal Mokesčio už aplinkos teršimą įstatymo 7 straipsnio 8 dalyje nustatytą tvarką. Vartotojų kainų indeksas skelbiamas Oficialiosios statistikos portale, o indeksavimo koeficientas – Aplinkos m</text:span><text:span text:style-name="T226">inisterijos interneto svetainėje. Kai deklaraciją teikia likviduojamas ar reorganizuojamas mokesčio mokėtojas nepasibaigus mokestiniam laikotarpiui arba kai mokesčio mokėtojo veiklos pabaiga sutampa su mokestinio laikotarpio pabaiga ir dar nepaskelbtas mok</text:span><text:span text:style-name="T227">estinio laikotarpio indeksavimo koeficientas, deklaruojant mokestį šiame laukelyje įrašomas prieš tai buvusio paskutinio mokestinio laikotarpio indeksavimo koeficientas. Kai KIT717 forma teikiama ar tikslinama už 2020 metus ar ankstesnius mokestinius laiko</text:span><text:span text:style-name="T228">tarpius, 8 laukelyje įrašoma „1,000“;</text:span><text:s/></text:p>
      <text:soft-page-break/>
      <text:p text:style-name="P229">Punkto pakeitimai:</text:p>
      <text:p text:style-name="P230"><text:span text:style-name="T231">Nr.<text:s/></text:span><text:a xlink:href="https://www.e-tar.lt/portal/legalAct.html?documentId=5092f8a07db211e8ae2bfd1913d66d57" office:target-frame-name="_top" xlink:show="replace"><text:span text:style-name="T232">D1-636/VA-52</text:span></text:a><text:span text:style-name="T233">, 2018-06-29, paskelbta TAR 2018-07-03, i. k. 2018-11079</text:span></text:p>
      <text:p text:style-name="P234"><text:span text:style-name="T235">Nr.<text:s/></text:span><text:a xlink:href="https://www.e-tar.lt/portal/legalAct.html?documentId=dba610e0829e11ecbd43a994b3e2e1cb" office:target-frame-name="_top" xlink:show="replace"><text:span text:style-name="T236">D1-23/VA-13</text:span></text:a><text:span text:style-name="T237">, 2022-01-31, paskelbta TAR 2022-02-01, i. k. 2022-01676</text:span></text:p>
      <text:p text:style-name="Normal"/>
      <text:p text:style-name="P238">13.9.<text:s/><text:span text:style-name="T239">9</text:span><text:span text:style-name="T240"><text:s/>laukelyje –<text:s/></text:span>mokestinis laikotarpis, už kurį mokestis deklaruojamas, nurodant mokestinio laikotarpio kalendorinius metus;</text:p>
      <text:p text:style-name="P241">13.10.<text:s/><text:span text:style-name="T242">10 laukelyje –<text:s/></text:span>deklaracijos pildymo data ir deklaracijos registracijos numeris pagal deklaraciją pildančio mokesčio mokėtojo nusistatytą dokumentų registravimo tvarką. Langelyje<text:s/><text:span text:style-name="T243">„Užpildymo data“</text:span><text:span text:style-name="T244"><text:s/></text:span>nurodomi<text:s/>pildymo metai, mėnuo ir diena, pvz., 2016-01-15. Langelyje<text:s/><text:span text:style-name="T245">„Registracijos Nr.“</text:span><text:span text:style-name="T246"><text:s/></text:span>įrašomas deklaracijos registracijos eilės numeris;</text:p>
      <text:p text:style-name="P247">13.11.<text:s/><text:span text:style-name="T248">11 laukelyje –<text:s/></text:span>mokesčio mokėtojo Filialų skaičius Lietuvoje. Šiame laukelyje įrašytas skaičius turi sutapti su priedo KIT717F lapų, pateikiamų kartu su deklaracija, skaičiumi. Jei mokesčio mokėtojas neturi Filialo (-ų) ir nepildo priedo KIT717F, šis laukelis nepildomas;</text:p>
      <text:p text:style-name="P249">13.12.<text:s/><text:span text:style-name="T250">12 laukelyje<text:s/></text:span><text:span text:style-name="T251">– sąvartyne šalinamų atliekų</text:span><text:s/>rūšies, kurios duomenys deklaruojami, kodas.<text:s/><text:span text:style-name="T252">S</text:span><text:span text:style-name="T253">ąvartyne šalinamų atliekų</text:span><text:s/>rūšių kodų sąrašas pateiktas KIT717 formos lape;</text:p>
      <text:p text:style-name="P254">13.13.<text:s/><text:span text:style-name="T255">13 laukelyje –<text:s/></text:span>mokesčio mokėtojo pagrindiniame sąvartyne pašalintų atliekų kiekis (tonomis). Duomenų pateikimo tikslumas – 3 skaitmenys po kablelio;</text:p>
      <text:p text:style-name="P256">13.14.<text:s/><text:span text:style-name="T257">14 laukely</text:span><text:span text:style-name="T258">je –<text:s/></text:span>mokesčio mokėtojo Filialo (-ų) sąvartyne (-uose) pašalintų atliekų kiekis (tonomis). Duomenų pateikimo tikslumas – 3 skaitmenys po kablelio;</text:p>
      <text:p text:style-name="P259">13.15.<text:s/><text:span text:style-name="T260">15</text:span><text:span text:style-name="T261"><text:s/>laukelyje –<text:s/></text:span>mokesčio tarifas, nustatytas Mokesčio už aplinkos teršimą įstatymu;</text:p>
      <text:p text:style-name="P262"><text:span text:style-name="T263">13.16</text:span><text:span text:style-name="T264">.<text:s/></text:span><text:span text:style-name="T265">16</text:span><text:span text:style-name="T266"><text:s/>laukelyje</text:span><text:span text:style-name="T267"><text:s/>–</text:span><text:span text:style-name="T268"><text:s/></text:span><text:span text:style-name="T269">mokesčio mokėtojo mokamas mokestis už atitinkamos rūšies sąvartyne pašalintas atliekas. Šio laukelio reikšmė apskaičiuojama 13 ir 14 laukelių reikšmių sumą padauginus iš 15 ir 8 laukelių reikšmių;</text:span><text:s/></text:p>
      <text:p text:style-name="P270">Punkto pakeitimai:</text:p>
      <text:p text:style-name="P271"><text:span text:style-name="T272">Nr.<text:s/></text:span><text:a xlink:href="https://www.e-tar.lt/portal/legalAct.html?documentId=dba610e0829e11ecbd43a994b3e2e1cb" office:target-frame-name="_top" xlink:show="replace"><text:span text:style-name="T273">D1-23/VA-13</text:span></text:a><text:span text:style-name="T274">, 2022-01-31, paskelbta TAR 2022-02-01, i. k. 2022-01676</text:span></text:p>
      <text:p text:style-name="Normal"/>
      <text:p text:style-name="P275">13.17.<text:s/><text:span text:style-name="T276">17</text:span><text:span text:style-name="T277"><text:s/>laukelyje –<text:s/></text:span>KIT717 formos 16 laukelių reikšmių suma.</text:p>
      <text:p text:style-name="P278">14. KIT717 formos priedas KIT717F pildomas tik tuo atveju, jei mokesčio mokėtojas turi bent vieną Filialą. Kiekvienam Filialui pildomas atskiras priedo KIT717F lapas.</text:p>
      <text:p text:style-name="P279">15. Priedo KIT717F 2 ir 9 laukeliai pildomi analogiškai, kaip ir atitinkami KIT717 formos laukeliai. Kituose priedo KIT717F<text:s/>laukeliuose turi būti įrašomi tokie duomenys:</text:p>
      <text:p text:style-name="P280">15.1.<text:s/><text:span text:style-name="T281">Laukelyje „Priedo lapo numeris“<text:s/></text:span>turi būti įrašomas priedo lapo eilės numeris;</text:p>
      <text:p text:style-name="P282">15.2.<text:s/><text:span text:style-name="T283">F1 laukelyje –<text:s/></text:span>mokesčio mokėtojo Filialo pavadinimas;</text:p>
      <text:p text:style-name="P284">15.3.<text:s/><text:span text:style-name="T285">F2 laukelyje –<text:s/></text:span>mokesčio mokėtojo Filialo identifikacinis numeris (kodas) iš Juridinių asmenų registro;</text:p>
      <text:p text:style-name="P286">15.4.<text:s/><text:span text:style-name="T287">F3 laukelyje –<text:s/></text:span>mokesčio mokėtojo Filialo telefono numeris;</text:p>
      <text:p text:style-name="P288">15.5.<text:s/><text:span text:style-name="T289">F4 laukelyje –<text:s/></text:span>mokesčio mokėtojo Filialo fakso numeris;</text:p>
      <text:p text:style-name="P290">15.6.<text:s/><text:span text:style-name="T291">F5 laukelyje –<text:s/></text:span>mokesčio mokėtojo Filialo buveinės<text:s/>adresas;</text:p>
      <text:p text:style-name="P292">15.7.<text:s/><text:span text:style-name="T293">F6 laukelyje –<text:s/></text:span>mokesčio mokėtojo Filialo elektroninio pašto adresas;</text:p>
      <text:p text:style-name="P294">15.8.<text:s/><text:span text:style-name="T295">F7 laukelyje –<text:s/></text:span>savivaldybės, kurios teritorijoje mokesčio mokėtojo Filialas vykdo veiklą, kodas. Savivaldybių kodų sąrašas pateiktas priedo KIT717F lape;</text:p>
      <text:p text:style-name="P296"><text:span text:style-name="T297">15</text:span><text:span text:style-name="T298">.9.</text:span><text:span text:style-name="T299"><text:s/>Neteko galios nuo 2022-02-02</text:span></text:p>
      <text:p text:style-name="P300">Punkto naikinimas:</text:p>
      <text:p text:style-name="P301"><text:span text:style-name="T302">Nr.<text:s/></text:span><text:a xlink:href="https://www.e-tar.lt/portal/legalAct.html?documentId=dba610e0829e11ecbd43a994b3e2e1cb" office:target-frame-name="_top" xlink:show="replace"><text:span text:style-name="T303">D1-23/VA-13</text:span></text:a><text:span text:style-name="T304">, 2022-01-31, paskelbta TAR 2022-02-01, i. k. 2022-01676</text:span></text:p>
      <text:p text:style-name="P305">Punkto pakeitimai:</text:p>
      <text:p text:style-name="P306"><text:span text:style-name="T307">Nr.<text:s/></text:span><text:a xlink:href="https://www.e-tar.lt/portal/legalAct.html?documentId=5092f8a07db211e8ae2bfd1913d66d57" office:target-frame-name="_top" xlink:show="replace"><text:span text:style-name="T308">D1-636/VA-52</text:span></text:a><text:span text:style-name="T309">, 2018-06-29, paskelbta TAR 2018-07-03, i. k. 2018-11079</text:span></text:p>
      <text:p text:style-name="Normal"/>
      <text:p text:style-name="P310">15.10.<text:s/><text:span text:style-name="T311">F9 laukelyje –<text:s/></text:span><text:span text:style-name="T312">sąvartyne šalinamų atliekų</text:span><text:s/>rūšies, kurios duomenys deklaruojami, kodas.<text:s/><text:span text:style-name="T313">S</text:span><text:span text:style-name="T314">ąvartyne šalinamų atliekų</text:span><text:s/>rūšių kodų sąrašas pateiktas priedo KIT717F lape;</text:p>
      <text:p text:style-name="P315">15.11.<text:s/><text:span text:style-name="T316">F10 laukelyje –<text:s/></text:span>mokesčio mokėtojo Filialo sąvartyne pašalintų atliekų kiekis (tonomis). Duomenų pateikimo tikslumas – 3 skaitmenys po kablelio.</text:p>
      <text:p text:style-name="P317">16. KIT717 F formos<text:s/>visuose lapuose esančių atitinkamų F10 laukelių reikšmių suma turi būti lygi KIT717 formos atitinkamai 14 laukelio reikšmei.</text:p>
      <text:p text:style-name="P318"/>
      <text:p text:style-name="P319"><text:span text:style-name="T320">III. SKYRIUS</text:span></text:p>
      <text:p text:style-name="P321"><text:span text:style-name="T322">Baigiamosios NUOSTATOS</text:span></text:p>
      <text:p text:style-name="P323"/>
      <text:p text:style-name="P324"><text:span text:style-name="T325">17</text:span><text:span text:style-name="T326">.<text:s/></text:span><text:span text:style-name="T327">Už deklaracijos nepateikimą, patikslintos deklaracijos nepateikimą mokesčių<text:s/></text:span><text:span text:style-name="T328">administratoriaus nurodymu, pavėluotą jos pateikimą ar neteisingą duomenų įrašymą mokesčio mokėtojas Lietuvos Respublikos įstatymų nustatyta tvarka traukiamas atsakomybėn.</text:span></text:p>
      <text:p text:style-name="P329"><text:span text:style-name="T330">__________________________</text:span></text:p>
      <text:p text:style-name="Normal"/>
      <text:p text:style-name="Normal"/>
      <text:p text:style-name="Normal"/>
      <text:p text:style-name="P331">Priedų pakeitimai:</text:p>
      <text:p text:style-name="Normal"/>
      <text:p text:style-name="P332">KIT717 ir KIT717F</text:p>
      <text:p text:style-name="P333">Priedo pakeitimai:</text:p>
      <text:p text:style-name="P334"><text:span text:style-name="T335">Nr.<text:s/></text:span><text:a xlink:href="https://www.e-tar.lt/portal/legalAct.html?documentId=0548f7801c6711ec93af8a5fb475d9bd" office:target-frame-name="_top" xlink:show="replace"><text:span text:style-name="T336">D1-547/VA-54</text:span></text:a><text:span text:style-name="T337">, 2021-09-23, paskelbta TAR 2021-09-24, i. k. 2021-20039</text:span></text:p>
      <text:p text:style-name="P338"><text:span text:style-name="T339">Nr.<text:s/></text:span><text:a xlink:href="https://www.e-tar.lt/portal/legalAct.html?documentId=dba610e0829e11ecbd43a994b3e2e1cb" office:target-frame-name="_top" xlink:show="replace"><text:span text:style-name="T340">D1-23/VA-13</text:span></text:a><text:span text:style-name="T341">, 2022-01-31, paskelbta TAR 2022-02-01, i. k. 2022-01676</text:span></text:p>
      <text:p text:style-name="Normal"/>
      <text:p text:style-name="P342"/>
      <text:p text:style-name="P343"/>
      <text:p text:style-name="P344"><text:span text:style-name="T345">Pakeitimai:</text:span></text:p>
      <text:p text:style-name="P346"/>
      <text:p text:style-name="P347"><text:span text:style-name="T348">1.</text:span></text:p>
      <text:p text:style-name="P349"><text:span text:style-name="T350">Lietuvos Respublikos aplinkos ministerija, Valstybinė mokesčių inspekcija prie Lietuvos Respublikos finansų ministerijos, Įsakymas</text:span></text:p>
      <text:p text:style-name="P351"><text:span text:style-name="T352">Nr.<text:s/></text:span><text:a xlink:href="https://www.e-tar.lt/portal/legalAct.html?documentId=5092f8a07db211e8ae2bfd1913d66d57" office:target-frame-name="_top" xlink:show="replace"><text:span text:style-name="T353">D1-636/VA-52</text:span></text:a><text:span text:style-name="T354">, 2018-06-29, paskelbta TAR 2018-07-03, i. k. 2018-11079</text:span></text:p>
      <text:p text:style-name="P355"><text:span text:style-name="T356">Dėl Lietuvos Respublikos aplinkos ministro ir Valstybinės mokesčių inspekcijos prie Lietuvo</text:span><text:span text:style-name="T357">s Respublikos finansų ministerijos viršininko 2015 m. sausio 4 d. įsakymo Nr. D1-5/VA-1 „Dėl Mokesčio už aplinkos teršimą sąvartynuose<text:s/></text:span><text:soft-page-break/><text:span text:style-name="T358">šalinamomis atliekomis deklaracijos KIT717 formos pildymo taisyklių, Mokesčio už aplinkos teršimą sąvartynuose šalinamomi</text:span><text:span text:style-name="T359">s atliekomis deklaracijos KIT717 formos ir jos priedo KIT717F patvirtinimo“ pakeitimo</text:span></text:p>
      <text:p text:style-name="P360"/>
      <text:p text:style-name="P361"><text:span text:style-name="T362">2.</text:span></text:p>
      <text:p text:style-name="P363"><text:span text:style-name="T364">Lietuvos Respublikos aplinkos ministerija, Valstybinė mokesčių inspekcija prie Lietuvos Respublikos finansų ministerijos, Įsakymas</text:span></text:p>
      <text:p text:style-name="P365"><text:span text:style-name="T366">Nr.<text:s/></text:span><text:a xlink:href="https://www.e-tar.lt/portal/legalAct.html?documentId=0548f7801c6711ec93af8a5fb475d9bd" office:target-frame-name="_top" xlink:show="replace"><text:span text:style-name="T367">D1-547/VA-54</text:span></text:a><text:span text:style-name="T368">, 2021-09-23, paskelbta TAR 2021-09-24, i. k. 2021-20039</text:span></text:p>
      <text:p text:style-name="P369"><text:span text:style-name="T370">Dėl Lietuvos Respublikos aplinkos ministro ir valstybinės mokesčių inspekcijos prie Lietuvo</text:span><text:span text:style-name="T371">s Respublikos finansų ministerijos viršininko 2016 m. sausio 4 d. įsakymo Nr. D1-5/VA-1 „Dėl Mokesčio už aplinkos teršimą sąvartynuose šalinamomis atliekomis deklaracijos KIT717 formos pildymo taisyklių, Mokesčio už aplinkos teršimą sąvartynuose šalinamomi</text:span><text:span text:style-name="T372">s atliekomis deklaracijos KIT717 formos ir jos priedo KIT717F patvirtinimo“ pakeitimo</text:span></text:p>
      <text:p text:style-name="P373"/>
      <text:p text:style-name="P374"><text:span text:style-name="T375">3.</text:span></text:p>
      <text:p text:style-name="P376"><text:span text:style-name="T377">Lietuvos Respublikos aplinkos ministerija, Valstybinė mokesčių inspekcija prie Lietuvos Respublikos finansų ministerijos, Įsakymas</text:span></text:p>
      <text:p text:style-name="P378"><text:span text:style-name="T379">Nr.<text:s/></text:span><text:a xlink:href="https://www.e-tar.lt/portal/legalAct.html?documentId=ab41eee0828c11ecbd43a994b3e2e1cb" office:target-frame-name="_top" xlink:show="replace"><text:span text:style-name="T380">D1-22/VA-12</text:span></text:a><text:span text:style-name="T381">, 2022-01-31, paskelbta TAR 2022-01-31, i. k. 2022-01608</text:span></text:p>
      <text:p text:style-name="P382"><text:span text:style-name="T383">Dėl techninės klaidos ištaisymo teisės aktų registre paskelbtame Lietuvos Respublikos aplinkos ministro ir valstybinės mo</text:span><text:span text:style-name="T384">kesčių inspekcijos prie Lietuvos Respublikos finansų ministerijos viršininko įsakyme Nr. D1-5/VA-1 „Dėl Mokesčio už aplinkos teršimą sąvartyne šalinamomis atliekomis deklaracijos KIT717 formos pildymo taisyklių, Mokesčio už aplinkos teršimą sąvartyne šalin</text:span><text:span text:style-name="T385">amomis atliekomis deklaracijos KIT717 formos ir jos priedo KIT717F patvirtinimo“</text:span></text:p>
      <text:p text:style-name="P386"/>
      <text:p text:style-name="P387"><text:span text:style-name="T388">4.</text:span></text:p>
      <text:p text:style-name="P389"><text:span text:style-name="T390">Lietuvos Respublikos aplinkos ministerija, Valstybinė mokesčių inspekcija prie Lietuvos Respublikos finansų ministerijos, Įsakymas</text:span></text:p>
      <text:p text:style-name="P391"><text:span text:style-name="T392">Nr.<text:s/></text:span><text:a xlink:href="https://www.e-tar.lt/portal/legalAct.html?documentId=dba610e0829e11ecbd43a994b3e2e1cb" office:target-frame-name="_top" xlink:show="replace"><text:span text:style-name="T393">D1-23/VA-13</text:span></text:a><text:span text:style-name="T394">, 2022-01-31, paskelbta TAR 2022-02-01, i. k. 2022-01676</text:span></text:p>
      <text:p text:style-name="P395"><text:span text:style-name="T396">Dėl Lietuvos Respublikos aplinkos ministro ir Valstybinės mokesčių inspekcijos prie Lietuvos Respublikos finansų ministerijos<text:s/></text:span><text:span text:style-name="T397">viršininko 2016 m. sausio 4 d. įsakymo Nr. D1-5/VA-1 „Dėl Mokesčio už aplinkos teršimą sąvartyne šalinamomis atliekomis deklaracijos KIT717 formos pildymo taisyklių, Mokesčio už aplinkos teršimą sąvartyne šalinamomis atliekomis deklaracijos KIT717 formos i</text:span><text:span text:style-name="T398">r jos priedo KIT717F patvirtinimo“ pakeitimo</text:span></text:p>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67"><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Liumparaitė</meta:initial-creator>
    <dc:creator>adlibuser</dc:creator>
    <meta:creation-date>2022-02-03T13:33:00Z</meta:creation-date>
    <dc:date>2022-02-03T13:33:00Z</dc:date>
    <meta:template xlink:href="Normal.dotm" xlink:type="simple"/>
    <meta:editing-cycles>2</meta:editing-cycles>
    <meta:editing-duration>PT0S</meta:editing-duration>
    <meta:document-statistic meta:page-count="13" meta:paragraph-count="136" meta:word-count="2231" meta:character-count="18227" meta:row-count="460" meta:non-whitespace-character-count="16132"/>
  </office:meta>
</office:document-meta>
</file>