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keep-together="always" fo:text-align="center" style:vertical-align="middle" fo:margin-left="0.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line-height="115%"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vertical-align="middle">
        <style:tab-stops>
          <style:tab-stop style:type="left" style:position="5.1187in"/>
        </style:tab-stops>
      </style:paragraph-properties>
      <style:text-properties fo:hyphenate="false"/>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vertical-align="middle"/>
      <style:text-properties fo:color="#000000" style:font-size-complex="12pt" fo:hyphenate="false"/>
    </style:style>
    <style:style style:name="P60" style:parent-style-name="Normal" style:family="paragraph">
      <style:paragraph-properties style:vertical-align="middle">
        <style:tab-stops>
          <style:tab-stop style:type="left" style:position="5.118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3.9375in" style:page-number="1">
        <style:tab-stops/>
      </style:paragraph-properties>
    </style:style>
    <style:style style:name="P67" style:parent-style-name="Normal" style:family="paragraph">
      <style:paragraph-properties fo:margin-left="3.9375in">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4.0361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margin-left="0.3937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333333"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333333"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margin-left="0.3937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margin-left="0.3937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vertical-align="middle" fo:line-height="115%" fo:text-indent="0.3937in"/>
      <style:text-properties fo:hyphenate="false"/>
    </style:style>
    <style:style style:name="P236" style:parent-style-name="Normal" style:family="paragraph">
      <style:paragraph-properties fo:break-before="page"/>
    </style:style>
    <style:style style:name="P237" style:parent-style-name="Normal" style:family="paragraph">
      <style:paragraph-properties fo:text-align="center" style:vertical-align="middle" fo:line-height="115%"/>
      <style:text-properties fo:hyphenate="false"/>
    </style:style>
    <style:style style:name="T238" style:parent-style-name="DefaultParagraphFont" style:family="text">
      <style:text-properties fo:font-weight="bold" style:font-weight-asian="bold" fo:text-transform="uppercase" fo:color="#000000" style:font-size-complex="12pt"/>
    </style:style>
    <style:style style:name="P239" style:parent-style-name="Normal" style:family="paragraph">
      <style:paragraph-properties fo:text-align="center" style:vertical-align="middle" fo:line-height="115%"/>
      <style:text-properties fo:hyphenate="false"/>
    </style:style>
    <style:style style:name="T240" style:parent-style-name="DefaultParagraphFont" style:family="text">
      <style:text-properties fo:font-weight="bold" style:font-weight-asian="bold" fo:text-transform="uppercase" fo:color="#000000" style:font-size-complex="12pt"/>
    </style:style>
    <style:style style:name="P241" style:parent-style-name="Normal" style:family="paragraph">
      <style:paragraph-properties fo:text-align="center" style:vertical-align="middle" fo:line-height="115%"/>
      <style:text-properties fo:text-transform="uppercase" fo:color="#000000" style:font-size-complex="12pt" fo:hyphenate="false"/>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fo:text-transform="uppercase" fo:color="#000000" style:font-size-complex="12pt"/>
    </style:style>
    <style:style style:name="T244" style:parent-style-name="DefaultParagraphFont" style:family="text">
      <style:text-properties fo:text-transform="uppercase"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vertical-align="middle" fo:line-height="115%"/>
      <style:text-properties fo:hyphenate="false"/>
    </style:style>
    <style:style style:name="T248" style:parent-style-name="DefaultParagraphFont" style:family="text">
      <style:text-properties fo:text-transform="uppercase" fo:color="#000000" style:font-size-complex="12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3">Suvestinė redakcija nuo 2018-07-04 iki 2021-09-24</text:span></text:p>
      <text:p text:style-name="P4"/>
      <text:p text:style-name="P5"><text:span text:style-name="T6">Įsakymas paskelbtas: TAR 2016-01-12, i. k. 2016-00543</text:span></text:p>
      <text:p text:style-name="P7"/>
      <text:p text:style-name="P8">LIETUVOS RESPUBLIKOS APLINKOS MINISTRAS</text:p>
      <text:p text:style-name="P9"/>
      <text:p text:style-name="P10">VALSTYBINĖS MOKESČIŲ INSPEKCIJOS<text:s/></text:p>
      <text:p text:style-name="P11">PRIE LIETUVOS RESPUBLIKOS FINANSŲ MINISTERIJOS VIRŠININKAS</text:p>
      <text:p text:style-name="P12"/>
      <text:p text:style-name="P13"><text:span text:style-name="T14">ĮSAKYMAS</text:span></text:p>
      <text:p text:style-name="P15"><text:span text:style-name="T16">DĖL<text:s/></text:span><text:span text:style-name="T17">MOKESČIO UŽ APLINKOS teršimą</text:span><text:span text:style-name="T18"><text:s/>SĄVARTYNUOSE ŠALINAMOMIS ATLIEKOMIS DEKLARACIJOS KIT717 FORMOS PILDYMO TAISYKLIŲ, MOKESČIO UŽ APLINKOS TERŠIMĄ SĄVARTYNUOSE ŠALINAMOMIS ATLIEKOMIS DEKLARACIJOS KIT717 FORMOS IR JOS PRIEDO KIT717F PAT</text:span><text:span text:style-name="T19">VIRTINIMO</text:span></text:p>
      <text:p text:style-name="P20"/>
      <text:p text:style-name="P21">2015 m. sausio 4<text:s/>d. Nr. D1-5/VA-1</text:p>
      <text:p text:style-name="P22">Vilnius</text:p>
      <text:p text:style-name="P23"/>
      <text:p text:style-name="P24"/>
      <text:p text:style-name="P25"><text:span text:style-name="T26">Vadovaudamiesi Lietuvos Respublikos mokesčio už aplinkos teršimą įstatymo Nr. VIII-1183 2, 3, 4, 5, 6, 8, 9, 10 straipsnių pakeitimo ir įstatymo papildymo 7, 8 priedėliais įstatymo 11 straipsnio 3 dalimi,<text:s/></text:span><text:span text:style-name="T27">Valstybinės mokesčių ins</text:span><text:span text:style-name="T28">pekcijos prie Lietuvos Respublikos finansų ministerijos nuostatų, patvirtintų Lietuvos Respublikos finansų ministro 1997 m. liepos 29 d. įsakymu Nr. 110 „Dėl Valstybinės mokesčių inspekcijos prie Lietuvos Respublikos finansų ministerijos nuostatų patvirtin</text:span><text:span text:style-name="T29">imo“, 18.11 papunkčiu:</text:span></text:p>
      <text:p text:style-name="P30"><text:span text:style-name="T31">1</text:span><text:span text:style-name="T32">.<text:s/></text:span><text:span text:style-name="T33">Tvirtiname</text:span><text:span text:style-name="T34"><text:s/>pridedamas:</text:span></text:p>
      <text:p text:style-name="P35"><text:span text:style-name="T36">1.1</text:span><text:span text:style-name="T37">. Mokesčio už aplinkos teršimą sąvartynuose šalinamomis atliekomis deklaracijos KIT717 formos pildymo taisykles;</text:span></text:p>
      <text:p text:style-name="P38"><text:span text:style-name="T39">1.2</text:span><text:span text:style-name="T40">. Mokesčio už aplinkos teršimą sąvartynuose šalinamomis atliekomis deklaracijo</text:span><text:span text:style-name="T41">s KIT717 formą ir jos priedo KIT717F formą (toliau – KIT717 forma).</text:span></text:p>
      <text:p text:style-name="P42"><text:span text:style-name="T43">2</text:span><text:span text:style-name="T44">. N u s t a t o m e, kad:</text:span></text:p>
      <text:p text:style-name="P45"><text:span text:style-name="T46">2.1</text:span><text:span text:style-name="T47">. šis įsakymas įsigalioja 2016 m. sausio 1 d.;</text:span></text:p>
      <text:p text:style-name="P48"><text:span text:style-name="T49">2.2</text:span><text:span text:style-name="T50">. šis įsakymas taikomas deklaruojant 2016 metų ir vėlesnių mokestinių laikotarpių mokestį už<text:s/></text:span><text:span text:style-name="T51">aplinkos teršimą sąvartynuose šalinamomis atliekomis.</text:span></text:p>
      <text:p text:style-name="P52"/>
      <text:p text:style-name="P53"/>
      <text:p text:style-name="P54"/>
      <text:p text:style-name="P55"><text:span text:style-name="T56">A</text:span><text:span text:style-name="T57">plinkos ministras</text:span><text:span text:style-name="T58"><text:tab/>Kęstutis Trečiokas</text:span></text:p>
      <text:p text:style-name="P59"/>
      <text:p text:style-name="P60"><text:span text:style-name="T61">Valstybinės mokesčių inspekcijos</text:span><text:span text:style-name="T62"><text:tab/>Dainoras Bradauskas</text:span></text:p>
      <text:p text:style-name="P63"><text:span text:style-name="T64">prie Lietuvos Respublikos finansų ministerijos viršininkas</text:span></text:p>
      <text:soft-page-break/>
      <text:p text:style-name="P65">PATVIRTINTA</text:p>
      <text:p text:style-name="P67">Lietuvos Respublikos aplinkos ministro ir Valstybinės mokesčių inspekcijos prie<text:s/></text:p>
      <text:p text:style-name="P68">Lietuvos Respublikos finansų ministerijos viršininko</text:p>
      <text:p text:style-name="P69">2015 m. sausio 4 d.</text:p>
      <text:p text:style-name="P70">įsakymu Nr.<text:s/><text:span text:style-name="T71">D1-5/VA-1</text:span></text:p>
      <text:p text:style-name="P72"/>
      <text:p text:style-name="P73"><text:span text:style-name="T74">MOKESČIO UŽ APLINKOS TERŠIMĄ SĄVARTYNUOSE ŠALINAMOMIS ATLIEKOMIS DEKLARACIJOS KIT717 FORMOS PILDYMO TAISYKLĖS</text:span></text:p>
      <text:p text:style-name="P75"/>
      <text:p text:style-name="P76"/>
      <text:p text:style-name="P77"><text:span text:style-name="T78">I. SKYRIUS</text:span></text:p>
      <text:p text:style-name="P79"><text:span text:style-name="T80">BENDROSIOS NUOSTATOS</text:span></text:p>
      <text:p text:style-name="P81"/>
      <text:p text:style-name="P82">1. Mokesčio už aplinkos teršimą sąvartynuose šalinamomis atliekomis deklaracijos KIT717 formos<text:s/>pildymo taisyklės (toliau – Taisyklės) nustato Mokesčio už aplinkos teršimą sąvartynuose šalinamomis atliekomis deklaracijos KIT717 formos (toliau – KIT717 forma) ir jos priedo KIT717F užpildymo tvarką.</text:p>
      <text:p text:style-name="P83">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84">3.<text:s/><text:span text:style-name="T85">Taisyklėse vartojamos sąvokos atitin</text:span><text:span text:style-name="T86">ka Mokesčio už aplinkos teršimo įstatyme, Mokesčių administravimo įstatyme ir kituose teisės aktuose apibrėžtas sąvokas.</text:span></text:p>
      <text:p text:style-name="P87">4.<text:s/><text:span text:style-name="T88">Mokesčio už aplinkos teršimą sąvartynuose šalinamomis atliekomis (toliau – mokestis) deklaracijos apskrities valstybinei mokesči</text:span><text:span text:style-name="T89">ų inspekcijai (toliau – AVMI) teikiamos vadovaujantis Mokesčių deklaracijų pateikimo, jų pateikimo termino pratęsimo ir mokesčių mokėtojų laikino atleidimo nuo mokesčių deklaracijų ir (arba) kitų teisės aktuose nurodytų dokumentų pakeitimo taisyklėmis, pat</text:span><text:span text:style-name="T90">virtintomis Valstybinės mokesčių inspekcijos prie Lietuvos Respublikos finansų ministerijos viršininko 2004 m. liepos 9 d. įsakymu Nr. VA-135 „</text:span><text:span text:style-name="T91">Dėl Mokesčių deklaracijų pateikimo, jų pateikimo termino pratęsimo ir<text:s/></text:span><text:span text:style-name="T92">mokesčių mokėtojų laikino atleidimo nuo mokesčių deklaracijų ir (arba) kitų teisės aktuose nurodytų dokumentų pakeitimo<text:s/></text:span><text:span text:style-name="T93">taisyklių patvirtinimo“</text:span><text:span text:style-name="T94"><text:s/>(toliau – Deklaracijų pateikimo taisyklės). Teikiant ar tikslinant praėjusių mokestinių laikotarpių duomenis, na</text:span><text:span text:style-name="T95">udojama KIT717 forma, galiojanti deklaracijos teikimo ar tikslinimo momentu.</text:span></text:p>
      <text:p text:style-name="P96">5.<text:s/><text:span text:style-name="T97">KIT717 forma ir jos priedas KIT717F turi būti pateikiami per Valstybinės mokesčių inspekcijos prie Lietuvos Respublikos finansų ministerijos (toliau – VMI prie FM) elektron</text:span><text:span text:style-name="T98">inio deklaravimo sistemą (http://deklaravimas.vmi.lt) arba gali būti pateikti bet kuriai AVMI, arba VMI prie FM Deklaracijų tvarkymo skyriui Deklaracijų pateikimo taisyklėse nustatyta tvarka. Elektroniniu būdu KIT717 forma ir jos priedas KIT717 teikiami, v</text:span><text:span text:style-name="T99">adovaujantis Dokumentų elektroniniu būdu teikimo taisyklėmis, patvirtintomis Valstybinės mokesčių inspekcijos prie Lietuvos Respublikos finansų ministerijos viršininko 2010 m. liepos 21 d. įsakymu Nr. VA-83 „Dėl Dokumentų teikimo elektroniniu būdu taisykli</text:span><text:span text:style-name="T100">ų patvirtinimo“.</text:span></text:p>
      <text:p text:style-name="P101">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p>
      <text:p text:style-name="P102">7. Mokesčio mokėtojas užpildytą KIT717 formą pateikia AVMI bei sumoka deklaruotą mokesčio sumą per Mokesčio už aplinkos teršimą įstatyme nurodytus terminus.</text:p>
      <text:p text:style-name="P103">8. Likvidavimo ar reorganizavimo atveju mokesčio mokėtojas paskutinio mokestinio laikotarpio deklaraciją AVMI pateikia ir mokestį sumoka iki mokesčio mokėtojo veiklos pabaigos.</text:p>
      <text:p text:style-name="P104">9.<text:s/><text:span text:style-name="T105">KIT717 formoje ir jos priedo KIT717 formoje įrašomos piniginės sumos turi būti<text:s/></text:span><text:span text:style-name="T106">apvalinamos iki sveikų skaičių: 49 centai ir mažiau – atmetami, o 50 centų ir daugiau –<text:s/></text:span><text:span text:style-name="T107">laikomi euru.</text:span></text:p>
      <text:p text:style-name="P108">10.<text:s/><text:span text:style-name="T109">Užpildytą KIT717 formą pasirašo ją pateikusio juridinio asmens vadovas ir vyriausiasis buhalteris (buhalteris) arba tik neribotos civilinės atsakomybės juridinio asmens savininkas. KIT717 formą pasirašantys asmenys turi nurodyti savo<text:s/></text:span><text:span text:style-name="T110">vardus ir pavardes.</text:span></text:p>
      <text:p text:style-name="P111"><text:span text:style-name="T112">Jei juridinis asmuo neturi vyr. buhalterio (buhalterio) pareigybės ir pagal sutartį jam apskaitos tvarkymo paslaugas teikia ir KIT717 formą ir jos priedą KIT717 rengia kitas juridinis asmuo, tai vietoj vyr. buhalterio (buhalterio) turi<text:s/></text:span><text:span text:style-name="T113">pasirašyti (jei taip nustatyta sutartyje) to juridinio asmens įgaliotas asmuo. Tuo atveju KIT717 formos laisvoje vietoje turi būti nurodomas to įgalioto asmens identifikacinis kodas, vardas, pavardė, pareigų pavadinimas ir apskaitos paslaugas teikiančio ju</text:span><text:span text:style-name="T114">ridinio asmens pavadinimas.</text:span></text:p>
      <text:p text:style-name="P115"><text:span text:style-name="T116">Kai juridinis asmuo neturi vyr. buhalterio (buhalterio) pareigybės, tačiau paslaugas teikia fizinis asmuo, veikiantis pagal individualios veiklos pažymą, tai KIT717 formos ir jos priedo KIT717 laisvoje vietoje turi būti<text:s/></text:span><text:span text:style-name="T117">nurodomas fizinio asmens vardas, pavardė, individualios veiklos pažymos numeris.</text:span></text:p>
      <text:p text:style-name="P118">11. Jei KIT717 forma užpildyta nesilaikant nurodytų reikalavimų, tai mokesčių administratorius deklaraciją pateikiančiam mokesčio mokėtojui gali nurodyti ją pataisyti.</text:p>
      <text:p text:style-name="P119">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20">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21"/>
      <text:p text:style-name="P122"><text:span text:style-name="T123">II. SKYRIUS</text:span></text:p>
      <text:p text:style-name="P124"><text:span text:style-name="T125">K</text:span><text:span text:style-name="T126">IT717 FORMOS<text:s/></text:span><text:span text:style-name="T127">IR JOS PRIEDO KIT717<text:s/></text:span><text:span text:style-name="T128">PILDYMAS</text:span></text:p>
      <text:p text:style-name="P129"/>
      <text:p text:style-name="P130">12. KIT717 formoje visais atvejais privaloma pateikti duomenis apie sąvartynuose šalinamas atliekas masės vienetais (tonomis), kilogramo tikslumu.</text:p>
      <text:p text:style-name="P131">13. Pildant KIT717 formą turi būti įrašomi tokie duomenys:</text:p>
      <text:p text:style-name="P132">13.1.<text:s/><text:span text:style-name="T133">1 laukelyje –<text:s/></text:span>mokesčio mokėtojo pavadinimas arba vardas ir pavardė, jei deklaraciją teikia fizinis asmuo;</text:p>
      <text:p text:style-name="P134"><text:span text:style-name="T135">13.2</text:span><text:span text:style-name="T136">.<text:s/></text:span><text:span text:style-name="T137">2 laukelyje</text:span><text:span text:style-name="T138"><text:s/>– mokesčio mokėtojui suteiktas identifikacijos numeris (kodas):</text:span></text:p>
      <text:p text:style-name="P139"><text:span text:style-name="T140">13.2.1</text:span><text:span text:style-name="T141">.<text:s/></text:span><text:span text:style-name="T142">deklaraciją teikiantis fizinis asmuo, kuris<text:s/></text:span><text:span text:style-name="T143">verčiasi individualia veikla, kaip ji apibrėžta Lietuvos Respublikos gyventojų pajamų mokesčio įstatyme (taip pat ir ūkininkas), KIT717 formos 2 laukelyje turi įrašyti savo asmens identifikacinį numerį, kuris jam suteikiamas registruojantis Gyventojų regis</text:span><text:span text:style-name="T144">tre;</text:span></text:p>
      <text:p text:style-name="P145"><text:span text:style-name="T146">13.2.2</text:span><text:span text:style-name="T147">.<text:s/></text:span><text:span text:style-name="T148">deklaraciją pildantis juridinis asmuo KIT717 formos 2 laukelyje turi įrašyti savo<text:s/></text:span>identifikacinį numerį (<text:span text:style-name="T149">kodą), kuris jam suteiktas Juridinių asmenų registre;</text:span></text:p>
      <text:p text:style-name="P150">13.3.<text:s/><text:span text:style-name="T151">3 laukelyje –<text:s/></text:span>mokesčio mokėtojo telefono numeris;</text:p>
      <text:p text:style-name="P152">13.4.<text:s/><text:span text:style-name="T153">4 laukel</text:span><text:span text:style-name="T154">yje –<text:s/></text:span>mokesčio mokėtojo fakso numeris;</text:p>
      <text:p text:style-name="P155">13.5.<text:s/><text:span text:style-name="T156">5 laukelyje –<text:s/></text:span><text:span text:style-name="T157">juridinio asmens</text:span><text:s/>buveinės adresas arba fizinio asmens gyvenamosios vietos adresas;</text:p>
      <text:p text:style-name="P158">13.6.<text:s/><text:span text:style-name="T159">6 laukelyje –<text:s/></text:span>mokesčio mokėtojo elektroninio pašto adresas;</text:p>
      <text:p text:style-name="P160">13.7.<text:s/><text:span text:style-name="T161">7 laukelyje –<text:s/></text:span>savivaldybės, kurios teritorijoje yra mokesčio mokėtojo buveinė, kodas. Savivaldybių kodų sąrašas pateiktas KIT717 formos lape;</text:p>
      <text:p text:style-name="P162"><text:span text:style-name="T163">13.8</text:span><text:span text:style-name="T164">.<text:s/></text:span><text:span text:style-name="T165">8 laukelyje –<text:s/></text:span><text:span text:style-name="T166">Aplinkos ministerijos regiono aplinkos apsaugos departamento, kurio teritorijoje yra mokesčio mokėtojo buveinė, kodas. A</text:span><text:span text:style-name="T167">plinkos ministerijos regionų aplinkos apsaugos departamentų kodų sąrašas pateiktas KIT717 formos lape. Šis laukelis nepildomas teikiant 2018 m. ir vėlesnių mokestinių laikotarpių deklaracijas;</text:span><text:s/></text:p>
      <text:p text:style-name="P168">Punkto pakeitimai:</text:p>
      <text:p text:style-name="P169"><text:span text:style-name="T170">Nr.<text:s/></text:span><text:a xlink:href="https://www.e-tar.lt/portal/legalAct.html?documentId=5092f8a07db211e8ae2bfd1913d66d57" office:target-frame-name="_top" xlink:show="replace"><text:span text:style-name="T171">D1-636/VA-52</text:span></text:a><text:span text:style-name="T172">, 2018-06-29, paskelbta TAR 2018-07-03, i. k. 2018-11079</text:span></text:p>
      <text:p text:style-name="Normal"/>
      <text:p text:style-name="P173">13.9.<text:s/><text:span text:style-name="T174">9</text:span><text:span text:style-name="T175"><text:s/>laukelyje –<text:s/></text:span>mokestinis laikotarpis, už kurį mokestis deklaruojamas, nurodant mokestinio laikotarpio kalendorinius<text:s/>metus;</text:p>
      <text:p text:style-name="P176">13.10.<text:s/><text:span text:style-name="T177">10 laukelyje –<text:s/></text:span>deklaracijos pildymo data ir deklaracijos registracijos numeris pagal deklaraciją pildančio mokesčio mokėtojo nusistatytą dokumentų registravimo tvarką. Langelyje<text:s/><text:span text:style-name="T178">„Užpildymo data“</text:span><text:span text:style-name="T179"><text:s/></text:span>nurodomi pildymo metai, mėnuo ir diena, pvz., 2016-01-15. Langelyje<text:s/><text:span text:style-name="T180">„Registracijos Nr.“</text:span><text:span text:style-name="T181"><text:s/></text:span>įrašomas deklaracijos registracijos eilės numeris;</text:p>
      <text:p text:style-name="P182">13.11.<text:s/><text:span text:style-name="T183">11 laukelyje –<text:s/></text:span>mokesčio mokėtojo Filialų skaičius Lietuvoje. Šiame laukelyje įrašytas skaičius turi sutapti su priedo KIT717F lapų, pateikiamų kartu<text:s/>su deklaracija, skaičiumi. Jei mokesčio mokėtojas neturi Filialo (-ų) ir nepildo priedo KIT717F, šis laukelis nepildomas;</text:p>
      <text:p text:style-name="P184">13.12.<text:s/><text:span text:style-name="T185">12 laukelyje<text:s/></text:span><text:span text:style-name="T186">– sąvartyne šalinamų atliekų</text:span><text:s/>rūšies, kurios duomenys deklaruojami, kodas.<text:s/><text:span text:style-name="T187">Sąvartyne šalinamų atliekų</text:span><text:s/>rūšių kodų sąrašas pateiktas KIT717 formos lape;</text:p>
      <text:p text:style-name="P188">13.13.<text:s/><text:span text:style-name="T189">13 laukelyje –<text:s/></text:span>mokesčio mokėtojo pagrindiniame sąvartyne pašalintų atliekų kiekis (tonomis). Duomenų pateikimo tikslumas – 3 skaitmenys po kablelio;</text:p>
      <text:p text:style-name="P190">13.14.<text:s/><text:span text:style-name="T191">14 laukelyje –<text:s/></text:span>mokesčio mokėtojo Filialo (-ų)<text:s/>sąvartyne (-uose) pašalintų atliekų kiekis (tonomis). Duomenų pateikimo tikslumas – 3 skaitmenys po kablelio;</text:p>
      <text:p text:style-name="P192">13.15.<text:s/><text:span text:style-name="T193">15</text:span><text:span text:style-name="T194"><text:s/>laukelyje –<text:s/></text:span>mokesčio tarifas, nustatytas Mokesčio už aplinkos teršimą įstatymu;</text:p>
      <text:p text:style-name="P195">13.16.<text:s/><text:span text:style-name="T196">16</text:span><text:span text:style-name="T197"><text:s/>laukelyje –<text:s/></text:span>mokesčio mokėtojo mokamas<text:s/>mokestis už atitinkamos rūšies sąvartyne pašalintas atliekas. Šio laukelio reikšmė apskaičiuojama 13 ir 14 laukelių reikšmių sumą padauginus iš 15 laukelio reikšmės;</text:p>
      <text:p text:style-name="P198">13.17.<text:s/><text:span text:style-name="T199">17</text:span><text:span text:style-name="T200"><text:s/>laukelyje –<text:s/></text:span>KIT717 formos 16 laukelių reikšmių suma.</text:p>
      <text:p text:style-name="P201">14. KIT717<text:s/>formos priedas KIT717F pildomas tik tuo atveju, jei mokesčio mokėtojas turi bent vieną Filialą. Kiekvienam Filialui pildomas atskiras priedo KIT717F lapas.</text:p>
      <text:p text:style-name="P202">15. Priedo KIT717F 2 ir 9 laukeliai pildomi analogiškai, kaip ir atitinkami KIT717 formos laukeliai. Kituose priedo KIT717F laukeliuose turi būti įrašomi tokie duomenys:</text:p>
      <text:p text:style-name="P203">15.1.<text:s/><text:span text:style-name="T204">Laukelyje „Priedo lapo numeris“<text:s/></text:span>turi būti įrašomas priedo lapo eilės numeris;</text:p>
      <text:p text:style-name="P205">15.2.<text:s/><text:span text:style-name="T206">F1 laukelyje –<text:s/></text:span>mokesčio mokėtojo Filialo pavadinimas;</text:p>
      <text:p text:style-name="P207">15.3.<text:s/><text:span text:style-name="T208">F2 laukelyje –<text:s/></text:span>mokesčio mokėtojo Filialo identifikacinis numeris (kodas) iš Juridinių asmenų registro;</text:p>
      <text:p text:style-name="P209">15.4.<text:s/><text:span text:style-name="T210">F3 laukelyje –<text:s/></text:span>mokesčio mokėtojo Filialo telefono numeris;</text:p>
      <text:p text:style-name="P211">15.5.<text:s/><text:span text:style-name="T212">F4 laukelyje –<text:s/></text:span>mokesčio mokėtojo Filialo fakso numeris;</text:p>
      <text:p text:style-name="P213">15.6.<text:s/><text:span text:style-name="T214">F5 laukelyje –<text:s/></text:span>mokesčio mokėtojo Filialo buveinės adresas;</text:p>
      <text:p text:style-name="P215">15.7.<text:s/><text:span text:style-name="T216">F6 laukelyje –<text:s/></text:span>mokesčio mokėtojo Filialo elektroninio pašto adresas;</text:p>
      <text:p text:style-name="P217">15.8.<text:s/><text:span text:style-name="T218">F7 laukelyje –<text:s/></text:span>savivaldybės, kurios teritorijoje mokesčio mokėtojo Filialas vykdo veiklą, kodas. Savivaldybių kodų sąrašas pateiktas priedo KIT717F lape;</text:p>
      <text:p text:style-name="P219"><text:span text:style-name="T220">15.9</text:span><text:span text:style-name="T221">.<text:s/></text:span><text:span text:style-name="T222">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23">Punkto pakeitimai:</text:p>
      <text:p text:style-name="P224"><text:span text:style-name="T225">Nr.<text:s/></text:span><text:a xlink:href="https://www.e-tar.lt/portal/legalAct.html?documentId=5092f8a07db211e8ae2bfd1913d66d57" office:target-frame-name="_top" xlink:show="replace"><text:span text:style-name="T226">D1-636/VA-52</text:span></text:a><text:span text:style-name="T227">, 2018-06-29,</text:span><text:span text:style-name="T228"><text:s/>paskelbta TAR 2018-07-03, i. k. 2018-11079</text:span></text:p>
      <text:p text:style-name="Normal"/>
      <text:p text:style-name="P229">15.10.<text:s/><text:span text:style-name="T230">F9 laukelyje –<text:s/></text:span><text:span text:style-name="T231">sąvartyne šalinamų atliekų</text:span><text:s/>rūšies, kurios duomenys deklaruojami, kodas.<text:s/><text:span text:style-name="T232">Sąvartyne šalinamų atliekų</text:span><text:s/>rūšių kodų sąrašas pateiktas priedo KIT717F lape;</text:p>
      <text:p text:style-name="P233">15.11.<text:s/><text:span text:style-name="T234">F10 laukelyje –<text:s/></text:span>mokesčio<text:s/>mokėtojo Filialo sąvartyne pašalintų atliekų kiekis (tonomis). Duomenų pateikimo tikslumas – 3 skaitmenys po kablelio.</text:p>
      <text:p text:style-name="P235">16. KIT717 F formos visuose lapuose esančių atitinkamų F10 laukelių reikšmių suma turi būti lygi KIT717 formos atitinkamai 14<text:s/>laukelio reikšmei.</text:p>
      <text:p text:style-name="P236"/>
      <text:p text:style-name="P237"><text:span text:style-name="T238">III. SKYRIUS</text:span></text:p>
      <text:p text:style-name="P239"><text:span text:style-name="T240">Baigiamosios NUOSTATOS</text:span></text:p>
      <text:p text:style-name="P241"/>
      <text:p text:style-name="P242"><text:span text:style-name="T243">17</text:span><text:span text:style-name="T244">.<text:s/></text:span><text:span text:style-name="T245">Už deklaracijos nepateikimą, patikslintos deklaracijos nepateikimą mokesčių administratoriaus nurodymu, pavėluotą jos pateikimą ar neteisingą duomenų įrašymą mokesčio mokėtojas Lietuvos<text:s/></text:span><text:span text:style-name="T246">Respublikos įstatymų nustatyta tvarka traukiamas atsakomybėn.</text:span></text:p>
      <text:p text:style-name="P247"><text:span text:style-name="T248">_________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aplinkos ministerija, Valstybinė mokesčių inspekcija prie Lietuvos Respublikos finansų ministerijos, Įsakymas</text:span></text:p>
      <text:p text:style-name="P258"><text:span text:style-name="T259">Nr.<text:s/></text:span><text:a xlink:href="https://www.e-tar.lt/portal/legalAct.html?documentId=5092f8a07db211e8ae2bfd1913d66d57" office:target-frame-name="_top" xlink:show="replace"><text:span text:style-name="T260">D1-636/VA-52</text:span></text:a><text:span text:style-name="T261">, 2018-06-29, paskelbta TAR 2018-07-03, i. k. 2018-11079</text:span></text:p>
      <text:p text:style-name="P262"><text:span text:style-name="T263">Dėl Lietuvos Respublikos aplinkos ministro ir Valstybinės mokesčių inspekcijos prie Lietuvo</text:span><text:span text:style-name="T264">s Respublikos finansų ministerijos viršininko 2015 m. sausio 4 d. įsakymo Nr. D1-5/VA-1 „Dėl Mokesčio už aplinkos teršimą sąvartynuose šalinamomis atliekomis deklaracijos KIT717 formos pildymo taisyklių, Mokesčio už aplinkos teršimą sąvartynuose šalinamomi</text:span><text:span text:style-name="T265">s atliekomis deklaracijos KIT717 formos ir jos priedo KIT717F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Liumparaitė</meta:initial-creator>
    <dc:creator>adlibuser</dc:creator>
    <meta:creation-date>2021-09-27T16:10:00Z</meta:creation-date>
    <dc:date>2021-09-27T16:10:00Z</dc:date>
    <meta:template xlink:href="Normal.dotm" xlink:type="simple"/>
    <meta:editing-cycles>2</meta:editing-cycles>
    <meta:editing-duration>PT0S</meta:editing-duration>
    <meta:document-statistic meta:page-count="6" meta:paragraph-count="54" meta:word-count="1788" meta:character-count="14182" meta:row-count="200" meta:non-whitespace-character-count="12448"/>
  </office:meta>
</office:document-meta>
</file>