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1-03 iki 2024-02-01</text:span></text:p>
      <text:p text:style-name="P3"/>
      <text:p text:style-name="P4"><text:span text:style-name="T5">Įsakymas paskelbtas: TAR 2021-03-17, i. k. 2021-05355</text:span></text:p>
      <text:p text:style-name="P6"/>
      <text:p text:style-name="P7">Nauja redakcija nuo 2022-01-27:</text:p>
      <text:p text:style-name="Normal"><text:span text:style-name="T8">Nr.<text:s/></text:span><text:a xlink:href="https://www.e-tar.lt/portal/legalAct.html?documentId=f5464fa07ebc11ec993ff5ca6e8ba60c" office:target-frame-name="_top" xlink:show="replace"><text:span text:style-name="T9">1V-55</text:span></text:a><text:span text:style-name="T10">,<text:s/></text:span><text:span text:style-name="T11">2022-01-26, paskelbta TAR 2022-01-26, i. k. 2022-01205</text:span></text:p>
      <text:p text:style-name="P12"/>
      <text:p text:style-name="P13">LIETUVOS RESPUBLIKOS VIDAUS REIKALŲ MINISTRAS</text:p>
      <text:h text:style-name="P14" text:outline-level="2"/>
      <text:p text:style-name="P15">ĮSAKYMAS</text:p>
      <text:p text:style-name="P16"><text:span text:style-name="T17">DĖL<text:s/></text:span><text:span text:style-name="T18">SIENŲ VALDYMO IR VIZŲ POLITIKOS FINANSINĖS PARAMOS PRIEMONĖS, ĮTRAUKTOS Į INTEGRUOTO SIENŲ VALDYMO FONDĄ, 2021–2027 M. PROGRAMOS FINANSUOTIN</text:span><text:span text:style-name="T19">Ų PROJEKTŲ<text:s/></text:span><text:span text:style-name="T20">SĄRAŠO<text:s/></text:span><text:span text:style-name="T21">PATVIRTINIMO</text:span></text:p>
      <text:p text:style-name="P22"/>
      <text:p text:style-name="P23">2021 m. kovo 17 d. Nr. 1V-208</text:p>
      <text:p text:style-name="P24">Vilnius</text:p>
      <text:p text:style-name="P25"/>
      <text:p text:style-name="P26">Vadovaudamasi Sienų valdymo ir vizų politikos finansinės paramos priemonės, įtrauktos į Integruoto sienų valdymo fondą, finansinės paramos lėšų skyrimo projektams papildomoms veiklos sąnaudoms finansuoti, mokėjimo ir jų apskaitos taisyklių,<text:s/><text:span text:style-name="T27">patvirtintų Lietuvos Respublikos vidaus reikalų ministro 20</text:span>20 <text:span text:style-name="T28">m. rugsėjo<text:s/></text:span>11 <text:span text:style-name="T29">d. įsakymu Nr. 1V-</text:span>928 „Dėl Sienų valdymo ir vizų politikos finansinės paramos priemonės, įtrauktos į Integruoto sienų valdymo fondą, finansinės paramos lėšų skyrimo projektams papildomoms veiklos sąnaudoms finansuoti, mokėjimo ir jų apskaitos taisyklių patvirtinimo“, 33 <text:span text:style-name="T30">punktu,<text:s/></text:span>Sienų valdymo ir vizų finansinės paramos priemonės, įtrauktos į Integruoto sienų valdymo fondą, 2021–2027 m. programos veiksmų įgyvendinimo planu, patvirtintu Lietuvos Respublikos vidaus reikalų ministro 2020 m.<text:s/><text:soft-page-break/>lapkričio 6 d. įsakymu Nr. 1V-1145 „Dėl Sienų valdymo ir vizų finansinės paramos priemonės, įtrauktos į Integruoto sienų valdymo fondą, 2021–2027 m. programos veiksmų įgyvendinimo plano patvirtinimo“,<text:span text:style-name="T31"><text:s/>ir atsižvelgdama į<text:s/></text:span>viešosios įstaigos Centrinės projektų valdymo agentūros<text:s/><text:span text:style-name="T32">2022 m. sausio 11 d. veiklos projektų paraiškų vertinimo ataskaitą Nr. 2 (patikslinta 2022 m. sausio 18 d. raštu<text:s/></text:span><text:span text:style-name="T33">Nr. 2022/2-268),</text:span><text:s/></text:p>
      <text:p text:style-name="P34"><text:span text:style-name="T35">tvirtinu</text:span><text:span text:style-name="T36"><text:s/></text:span>Sienų valdymo ir vizų politikos finansinės paramos priemonės, įtrauktos į Integruoto sienų valdymo fondą, 2021–2027 m.<text:s/><text:span text:style-name="T37">programos finansuotinų projektų sąrašą (pridedama).</text:span></text:p>
      <text:p text:style-name="Normal"/>
      <text:p text:style-name="Normal"/>
      <text:p text:style-name="Normal"/>
      <text:p text:style-name="P38"><text:span text:style-name="T39">Vidaus reikal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Agnė Bilotaitė</text:span></text:p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SVVP_finansuotinu_projektu_sarasas</text:p>
      <text:p text:style-name="P47">Priedo pakeitimai:</text:p>
      <text:p text:style-name="P48"><text:span text:style-name="T49">Nr.<text:s/></text:span><text:a xlink:href="https://www.e-tar.lt/portal/legalAct.html?documentId=56142900099d11ec9f09e7df20500045" office:target-frame-name="_top" xlink:show="replace"><text:span text:style-name="T50">1V-700</text:span></text:a><text:span text:style-name="T51">, 2021-08-30, paskelbta TAR 2021-08-30, i. k. 2021-18312</text:span></text:p>
      <text:p text:style-name="P52"><text:span text:style-name="T53">Nr.<text:s/></text:span><text:a xlink:href="https://www.e-tar.lt/portal/legalAct.html?documentId=f5464fa07ebc11ec993ff5ca6e8ba60c" office:target-frame-name="_top" xlink:show="replace"><text:span text:style-name="T54">1V-55</text:span></text:a><text:span text:style-name="T55">, 2022-01-26, paskelbta TAR 2022-01-26, i. k. 2022-01205</text:span></text:p>
      <text:p text:style-name="P56"><text:span text:style-name="T57">Nr.<text:s/></text:span><text:a xlink:href="https://www.e-tar.lt/portal/legalAct.html?documentId=742710107b8411edbc04912defe897d1" office:target-frame-name="_top" xlink:show="replace"><text:span text:style-name="T58">1V-775</text:span></text:a><text:span text:style-name="T59">, 2022-12-14, paskelbta TAR 2022-12-14, i. k. 2022-25443</text:span></text:p>
      <text:p text:style-name="P60"><text:span text:style-name="T61">Nr.<text:s/></text:span><text:a xlink:href="https://www.e-tar.lt/portal/legalAct.html?documentId=b973fc50f8a211ed9978886e85107ab2" office:target-frame-name="_top" xlink:show="replace"><text:span text:style-name="T62">1V-316</text:span></text:a><text:span text:style-name="T63">, 2023-05-22, paskelbta TAR 2023-05-22, i. k. 2023-09590</text:span></text:p>
      <text:p text:style-name="P64"><text:span text:style-name="T65">Nr.<text:s/></text:span><text:a xlink:href="https://www.e-tar.lt/portal/legalAct.html?documentId=8d89a7000ea711ee9f7ec2ffce8b47bc" office:target-frame-name="_top" xlink:show="replace"><text:span text:style-name="T66">1V-380</text:span></text:a><text:span text:style-name="T67">, 2023-06-19, paskelbta TAR 2023-06-19, i. k. 2023-12185</text:span></text:p>
      <text:p text:style-name="P68"><text:span text:style-name="T69">Nr.<text:s/></text:span><text:a xlink:href="https://www.e-tar.lt/portal/legalAct.html?documentId=3bf689f02a2a11ee9de9e7e0fd363afc" office:target-frame-name="_top" xlink:show="replace"><text:span text:style-name="T70">1V-469</text:span></text:a><text:span text:style-name="T71">,<text:s/></text:span><text:span text:style-name="T72">2023-07-24, paskelbta TAR 2023-07-24, i. k. 2023-15076</text:span></text:p>
      <text:soft-page-break/>
      <text:p text:style-name="P73"><text:span text:style-name="T74">Nr.<text:s/></text:span><text:a xlink:href="https://www.e-tar.lt/portal/legalAct.html?documentId=46dbee90428b11ee9de9e7e0fd363afc" office:target-frame-name="_top" xlink:show="replace"><text:span text:style-name="T75">1V-546</text:span></text:a><text:span text:style-name="T76">, 2023-08-24, paskelbta TAR 2023-08-24, i. k. 2023-16655</text:span></text:p>
      <text:p text:style-name="P77"><text:span text:style-name="T78">Nr.<text:s/></text:span><text:a xlink:href="https://www.e-tar.lt/portal/legalAct.html?documentId=9d444eb066b411ee9fc7ee37cec6fc59" office:target-frame-name="_top" xlink:show="replace"><text:span text:style-name="T79">1V-649</text:span></text:a><text:span text:style-name="T80">, 2023-10-09, paskelbta TAR 2023-10-09, i. k. 2023-19904</text:span></text:p>
      <text:p text:style-name="P81"><text:span text:style-name="T82">Nr.<text:s/></text:span><text:a xlink:href="https://www.e-tar.lt/portal/legalAct.html?documentId=39d80c507e1411eea5a28c81c82193a8" office:target-frame-name="_top" xlink:show="replace"><text:span text:style-name="T83">1V-702</text:span></text:a><text:span text:style-name="T84">, 2023-11-08, paske</text:span><text:span text:style-name="T85">lbta TAR 2023-11-08, i. k. 2023-21692</text:span></text:p>
      <text:p text:style-name="P86"><text:span text:style-name="T87">Nr.<text:s/></text:span><text:a xlink:href="https://www.e-tar.lt/portal/legalAct.html?documentId=8e6c03d08db311eea5a28c81c82193a8" office:target-frame-name="_top" xlink:show="replace"><text:span text:style-name="T88">1V-771</text:span></text:a><text:span text:style-name="T89">, 2023-11-28, paskelbta TAR 2023-11-28, i. k. 2023-22875</text:span></text:p>
      <text:p text:style-name="P90"><text:span text:style-name="T91">Nr.<text:s/></text:span><text:a xlink:href="https://www.e-tar.lt/portal/legalAct.html?documentId=114852f0a97e11eea5a28c81c82193a8" office:target-frame-name="_top" xlink:show="replace"><text:span text:style-name="T92">1V-6</text:span></text:a><text:span text:style-name="T93">, 2024-01-02, paskelbta TAR 2024-01-02, i. k. 2024-00039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vidaus reikalų ministerija, Įsakymas</text:span></text:p>
      <text:p text:style-name="P103"><text:span text:style-name="T104">Nr.<text:s/></text:span><text:a xlink:href="https://www.e-tar.lt/portal/legalAct.html?documentId=56142900099d11ec9f09e7df20500045" office:target-frame-name="_top" xlink:show="replace"><text:span text:style-name="T105">1V-700</text:span></text:a><text:span text:style-name="T106">, 2021-08-30, paskelbta TAR 2021-08-30, i. k. 2021-18312</text:span></text:p>
      <text:p text:style-name="P107"><text:span text:style-name="T108">Dėl vidaus reikalų ministro 2021 m. kovo 17 d. įsakymo Nr. 1V-208 "Dėl Sienų valdymo ir vizų finansinės paramos priemonės, įtrauktos į Integruoto sienų valdymo<text:s/></text:span><text:span text:style-name="T109">fondą, 2021–2027 m. programos finansuotinų projektų sąrašo patvirtinimo" pakeitimo</text:span></text:p>
      <text:p text:style-name="P110"/>
      <text:p text:style-name="P111"><text:span text:style-name="T112">2.</text:span></text:p>
      <text:p text:style-name="P113"><text:span text:style-name="T114">Lietuvos Respublikos vidaus reikalų ministerija, Įsakymas</text:span></text:p>
      <text:p text:style-name="P115"><text:span text:style-name="T116">Nr.<text:s/></text:span><text:a xlink:href="https://www.e-tar.lt/portal/legalAct.html?documentId=f5464fa07ebc11ec993ff5ca6e8ba60c" office:target-frame-name="_top" xlink:show="replace"><text:span text:style-name="T117">1V-55</text:span></text:a><text:span text:style-name="T118">,<text:s/></text:span><text:span text:style-name="T119">2022-01-26, paskelbta TAR 2022-01-26, i. k. 2022-01205</text:span></text:p>
      <text:p text:style-name="P120"><text:span text:style-name="T121">Dėl vidaus reikalų ministro 2021 m. kovo 17 d. įsakymo Nr. 1V-208 „Dėl Sienų valdymo ir vizų finansinės paramos priemonės, įtrauktos į Integruoto sienų valdymo fondą, 2021–2027 m. programos finansuotin</text:span><text:span text:style-name="T122">ų projektų sąrašo patvirtinimo“ pakeitimo</text:span></text:p>
      <text:p text:style-name="P123"/>
      <text:p text:style-name="P124"><text:span text:style-name="T125">3.</text:span></text:p>
      <text:p text:style-name="P126"><text:span text:style-name="T127">Lietuvos Respublikos vidaus reikalų ministerija, Įsakymas</text:span></text:p>
      <text:p text:style-name="P128"><text:span text:style-name="T129">Nr.<text:s/></text:span><text:a xlink:href="https://www.e-tar.lt/portal/legalAct.html?documentId=742710107b8411edbc04912defe897d1" office:target-frame-name="_top" xlink:show="replace"><text:span text:style-name="T130">1V-775</text:span></text:a><text:span text:style-name="T131">, 2022-12-14, paskelbta TAR 2022-12-14, i. k</text:span><text:span text:style-name="T132">. 2022-25443</text:span></text:p>
      <text:p text:style-name="P133"><text:span text:style-name="T134">Dėl vidaus reikalų ministro 2021 m. kovo 17 d. įsakymo Nr. 1V-208 „Dėl Sienų valdymo ir vizų politikos finansinės paramos priemonės, įtrauktos į Integruoto sienų valdymo fondą, 2021–2027 m. programos finansuotinų projektų sąrašo patvirtinimo“<text:s/></text:span><text:span text:style-name="T135">pakeitimo</text:span></text:p>
      <text:p text:style-name="P136"/>
      <text:p text:style-name="P137"><text:span text:style-name="T138">4.</text:span></text:p>
      <text:p text:style-name="P139"><text:span text:style-name="T140">Lietuvos Respublikos vidaus reikalų ministerija, Įsakymas</text:span></text:p>
      <text:p text:style-name="P141"><text:span text:style-name="T142">Nr.<text:s/></text:span><text:a xlink:href="https://www.e-tar.lt/portal/legalAct.html?documentId=b973fc50f8a211ed9978886e85107ab2" office:target-frame-name="_top" xlink:show="replace"><text:span text:style-name="T143">1V-316</text:span></text:a><text:span text:style-name="T144">, 2023-05-22, paskelbta TAR 2023-05-22, i. k. 2023-09590</text:span></text:p>
      <text:p text:style-name="P145"><text:span text:style-name="T146">Dėl vidaus reikalų<text:s/></text:span><text:span text:style-name="T147">ministro 2021 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148"/>
      <text:p text:style-name="P149"><text:span text:style-name="T150">5.</text:span></text:p>
      <text:p text:style-name="P151"><text:span text:style-name="T152">Lietuvos Respublik</text:span><text:span text:style-name="T153">os vidaus reikalų ministerija, Įsakymas</text:span></text:p>
      <text:p text:style-name="P154"><text:span text:style-name="T155">Nr.<text:s/></text:span><text:a xlink:href="https://www.e-tar.lt/portal/legalAct.html?documentId=8d89a7000ea711ee9f7ec2ffce8b47bc" office:target-frame-name="_top" xlink:show="replace"><text:span text:style-name="T156">1V-380</text:span></text:a><text:span text:style-name="T157">, 2023-06-19, paskelbta TAR 2023-06-19, i. k. 2023-12185</text:span></text:p>
      <text:p text:style-name="P158"><text:span text:style-name="T159">Dėl vidaus reikalų ministro 2021 m. kovo 17 d. įsak</text:span><text:span text:style-name="T160">ymo Nr. 1V-208 „Dėl Sienų valdymo ir vizų politikos finansinės paramos priemonės, įtrauktos į Integruoto sienų valdymo fondą, 2021–2027 m. programos finansuotinų projektų sąrašo patvirtinimo“ pakeitimo</text:span></text:p>
      <text:p text:style-name="P161"/>
      <text:p text:style-name="P162"><text:span text:style-name="T163">6.</text:span></text:p>
      <text:p text:style-name="P164"><text:span text:style-name="T165">Lietuvos Respublikos vidaus reikalų ministerija, Į</text:span><text:span text:style-name="T166">sakymas</text:span></text:p>
      <text:p text:style-name="P167"><text:span text:style-name="T168">Nr.<text:s/></text:span><text:a xlink:href="https://www.e-tar.lt/portal/legalAct.html?documentId=3bf689f02a2a11ee9de9e7e0fd363afc" office:target-frame-name="_top" xlink:show="replace"><text:span text:style-name="T169">1V-469</text:span></text:a><text:span text:style-name="T170">, 2023-07-24, paskelbta TAR 2023-07-24, i. k. 2023-15076</text:span></text:p>
      <text:p text:style-name="P171"><text:span text:style-name="T172">Dėl vidaus reikalų ministro 2021 m. kovo 17 d. įsakymo Nr. 1V-208 „Dėl Sienų valdym</text:span><text:span text:style-name="T173">o ir vizų politikos finansinės paramos priemonės, įtrauktos į Integruoto sienų valdymo fondą, 2021–2027 m. programos finansuotinų projektų sąrašo patvirtinimo“ pakeitimo</text:span></text:p>
      <text:p text:style-name="P174"/>
      <text:p text:style-name="P175"><text:span text:style-name="T176">7.</text:span></text:p>
      <text:p text:style-name="P177"><text:span text:style-name="T178">Lietuvos Respublikos vidaus reikalų ministerija, Įsakymas</text:span></text:p>
      <text:p text:style-name="P179"><text:span text:style-name="T180">Nr.<text:s/></text:span><text:a xlink:href="https://www.e-tar.lt/portal/legalAct.html?documentId=46dbee90428b11ee9de9e7e0fd363afc" office:target-frame-name="_top" xlink:show="replace"><text:span text:style-name="T181">1V-546</text:span></text:a><text:span text:style-name="T182">, 2023-08-24, paskelbta TAR 2023-08-24, i. k. 2023-16655</text:span></text:p>
      <text:p text:style-name="P183"><text:span text:style-name="T184">Dėl vidaus reikalų ministro 2021 m. kovo 17 d. įsakymo Nr. 1V-208 „Dėl Sienų valdymo ir vizų poli</text:span><text:span text:style-name="T185">tikos finansinės paramos priemonės, įtrauktos į Integruoto sienų valdymo fondą, 2021–2027 m. programos finansuotinų projektų sąrašo patvirtinimo“ pakeitimo</text:span></text:p>
      <text:p text:style-name="P186"/>
      <text:p text:style-name="P187"><text:span text:style-name="T188">8.</text:span></text:p>
      <text:p text:style-name="P189"><text:span text:style-name="T190">Lietuvos Respublikos vidaus reikalų ministerija, Įsakymas</text:span></text:p>
      <text:p text:style-name="P191"><text:span text:style-name="T192">Nr.<text:s/></text:span><text:a xlink:href="https://www.e-tar.lt/portal/legalAct.html?documentId=9d444eb066b411ee9fc7ee37cec6fc59" office:target-frame-name="_top" xlink:show="replace"><text:span text:style-name="T193">1V-649</text:span></text:a><text:span text:style-name="T194">, 2023-10-09, paskelbta TAR 2023-10-09, i. k. 2023-19904</text:span></text:p>
      <text:p text:style-name="P195"><text:span text:style-name="T196">Dėl vidaus reikalų ministro 2021 m. kovo 17 d. įsakymo Nr. 1V-208 „Dėl Sienų valdymo ir vizų poli</text:span><text:span text:style-name="T197">tikos finansinės paramos priemonės, įtrauktos į Integruoto sienų valdymo fondą, 2021–2027 m. programos finansuotinų projektų sąrašo patvirtinimo“ pakeitimo</text:span></text:p>
      <text:p text:style-name="P198"/>
      <text:p text:style-name="P199"><text:span text:style-name="T200">9.</text:span></text:p>
      <text:p text:style-name="P201"><text:span text:style-name="T202">Lietuvos Respublikos vidaus reikalų ministerija, Įsakymas</text:span></text:p>
      <text:p text:style-name="P203"><text:span text:style-name="T204">Nr.<text:s/></text:span><text:a xlink:href="https://www.e-tar.lt/portal/legalAct.html?documentId=39d80c507e1411eea5a28c81c82193a8" office:target-frame-name="_top" xlink:show="replace"><text:span text:style-name="T205">1V-702</text:span></text:a><text:span text:style-name="T206">, 2023-11-08, paskelbta TAR 2023-11-08, i. k. 2023-21692</text:span></text:p>
      <text:p text:style-name="P207"><text:span text:style-name="T208">Dėl vidaus reikalų ministro 2021 m. kovo 17 d. įsakymo Nr. 1V-208 „Dėl Sienų valdymo ir vizų politikos finansinės paramos priemon</text:span><text:span text:style-name="T209">ės, įtrauktos į Integruoto sienų valdymo fondą, 2021–2027 m. programos finansuotinų projektų sąrašo patvirtinimo“ pakeitimo</text:span></text:p>
      <text:p text:style-name="P210"/>
      <text:p text:style-name="P211"><text:span text:style-name="T212">10.</text:span></text:p>
      <text:p text:style-name="P213"><text:span text:style-name="T214">Lietuvos Respublikos vidaus reikalų ministerija, Įsakymas</text:span></text:p>
      <text:p text:style-name="P215"><text:span text:style-name="T216">Nr.<text:s/></text:span><text:a xlink:href="https://www.e-tar.lt/portal/legalAct.html?documentId=8e6c03d08db311eea5a28c81c82193a8" office:target-frame-name="_top" xlink:show="replace"><text:span text:style-name="T217">1V-771</text:span></text:a><text:span text:style-name="T218">, 2023-11-28, paskelbta TAR 2023-11-28, i. k. 2023-22875</text:span></text:p>
      <text:p text:style-name="P219"><text:span text:style-name="T220">Dėl vidaus reikalų ministro 2021 m. kovo 17 d. įsakymo Nr. 1V-208 „Dėl Sienų valdymo ir vizų politikos finansinės paramos priemonės, įtrauktos į Integruoto sien</text:span><text:span text:style-name="T221">ų valdymo fondą, 2021–2027 m. programos finansuotinų projektų sąrašo patvirtinimo“ pakeitimo</text:span></text:p>
      <text:p text:style-name="P222"/>
      <text:p text:style-name="P223"><text:span text:style-name="T224">11.</text:span></text:p>
      <text:p text:style-name="P225"><text:span text:style-name="T226">Lietuvos Respublikos vidaus reikalų ministerija, Įsakymas</text:span></text:p>
      <text:p text:style-name="P227"><text:span text:style-name="T228">Nr.<text:s/></text:span><text:a xlink:href="https://www.e-tar.lt/portal/legalAct.html?documentId=114852f0a97e11eea5a28c81c82193a8" office:target-frame-name="_top" xlink:show="replace"><text:span text:style-name="T229">1V-6</text:span></text:a><text:span text:style-name="T230">, 2024-01-02, paskelbta TAR 2024-01-02, i. k. 2024-00039</text:span></text:p>
      <text:p text:style-name="P231"><text:span text:style-name="T232">Dėl vidaus reikalų ministro 2021 m. kovo 17 d. įsakymo Nr. 1V-208 „Dėl Sienų valdymo ir vizų politikos finansinės paramos priemonės, įtrauktos į Integruoto sienų valdymo fondą, 2021–2027 m. pro</text:span><text:span text:style-name="T233">gramos finansuotinų projektų sąrašo patvirtinimo“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2-02T15:03:00Z</meta:creation-date>
    <dc:date>2024-02-02T15:03:00Z</dc:date>
    <meta:template xlink:href="Normal.dotm" xlink:type="simple"/>
    <meta:editing-cycles>2</meta:editing-cycles>
    <meta:editing-duration>PT0S</meta:editing-duration>
    <meta:document-statistic meta:page-count="3" meta:paragraph-count="49" meta:word-count="1219" meta:character-count="9147" meta:row-count="204" meta:non-whitespace-character-count="7977"/>
  </office:meta>
</office:document-meta>
</file>