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style:font-name="Arial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  <style:text-properties style:font-name="Arial" fo:font-size="10pt" style:font-size-asian="10pt"/>
    </style:style>
    <style:style style:name="P3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5-23 iki 2024-06-11</text:span></text:p>
      <text:p text:style-name="P3"/>
      <text:p text:style-name="P4"><text:span text:style-name="T5">Įsakymas paskelbtas: TAR 2021-03-17, i. k. 2021-05355</text:span></text:p>
      <text:p text:style-name="P6"/>
      <text:p text:style-name="P7">Nauja redakcija nuo 2022-01-27:</text:p>
      <text:p text:style-name="Normal"><text:span text:style-name="T8">Nr.<text:s/></text:span><text:a xlink:href="https://www.e-tar.lt/portal/legalAct.html?documentId=f5464fa07ebc11ec993ff5ca6e8ba60c" office:target-frame-name="_top" xlink:show="replace"><text:span text:style-name="T9">1V-55</text:span></text:a><text:span text:style-name="T10">,<text:s/></text:span><text:span text:style-name="T11">2022-01-26, paskelbta TAR 2022-01-26, i. k. 2022-01205</text:span></text:p>
      <text:p text:style-name="P12"/>
      <text:p text:style-name="P13">LIETUVOS RESPUBLIKOS VIDAUS REIKALŲ MINISTRAS</text:p>
      <text:h text:style-name="P14" text:outline-level="2"/>
      <text:p text:style-name="P15">ĮSAKYMAS</text:p>
      <text:p text:style-name="P16"><text:span text:style-name="T17">DĖL<text:s/></text:span><text:span text:style-name="T18">SIENŲ VALDYMO IR VIZŲ POLITIKOS FINANSINĖS PARAMOS PRIEMONĖS, ĮTRAUKTOS Į INTEGRUOTO SIENŲ VALDYMO FONDĄ, 2021–2027 M. PROGRAMOS FINANSUOTIN</text:span><text:span text:style-name="T19">Ų PROJEKTŲ<text:s/></text:span><text:span text:style-name="T20">SĄRAŠO<text:s/></text:span><text:span text:style-name="T21">PATVIRTINIMO</text:span></text:p>
      <text:p text:style-name="P22"/>
      <text:p text:style-name="P23">2021 m. kovo 17 d. Nr. 1V-208</text:p>
      <text:p text:style-name="P24">Vilnius</text:p>
      <text:p text:style-name="P25"/>
      <text:p text:style-name="P26">Vadovaudamasi Sienų valdymo ir vizų politikos finansinės paramos priemonės, įtrauktos į Integruoto sienų valdymo fondą, finansinės paramos lėšų skyrimo projektams papildomoms veiklos sąnaudoms finansuoti, mokėjimo ir jų apskaitos taisyklių,<text:s/><text:span text:style-name="T27">patvirtintų Lietuvos Respublikos vidaus reikalų ministro 20</text:span>20 <text:span text:style-name="T28">m. rugsėjo<text:s/></text:span>11 <text:span text:style-name="T29">d. įsakymu Nr. 1V-</text:span>928 „Dėl Sienų valdymo ir vizų politikos finansinės paramos priemonės, įtrauktos į Integruoto sienų<text:s/>valdymo fondą, finansinės paramos lėšų skyrimo projektams papildomoms veiklos sąnaudoms finansuoti, mokėjimo ir jų apskaitos taisyklių patvirtinimo“, 33 <text:span text:style-name="T30">punktu,<text:s/></text:span>Sienų valdymo ir vizų finansinės paramos priemonės, įtrauktos į Integruoto sienų valdymo fondą,<text:s/>2021–2027 m. programos veiksmų įgyvendinimo planu, patvirtintu Lietuvos Respublikos vidaus reikalų ministro 2020 m.<text:s/><text:soft-page-break/>lapkričio 6 d. įsakymu Nr. 1V-1145 „Dėl Sienų valdymo ir vizų finansinės paramos priemonės, įtrauktos į Integruoto sienų valdymo fondą, 2021–2027 m. programos veiksmų įgyvendinimo plano patvirtinimo“,<text:span text:style-name="T31"><text:s/>ir atsižvelgdama į<text:s/></text:span>viešosios įstaigos Centrinės projektų valdymo agentūros<text:s/><text:span text:style-name="T32">2022 m. sausio 11 d. veiklos projektų paraiškų vertinimo ataskaitą Nr. 2 (patikslinta 2022 m. sausio 18 d. raštu Nr. 20</text:span><text:span text:style-name="T33">22/2-268),</text:span><text:s/></text:p>
      <text:p text:style-name="P34"><text:span text:style-name="T35">tvirtinu</text:span><text:span text:style-name="T36"><text:s/></text:span>Sienų valdymo ir vizų politikos finansinės paramos priemonės, įtrauktos į Integruoto sienų valdymo fondą, 2021–2027 m.<text:s/><text:span text:style-name="T37">programos finansuotinų projektų sąrašą (pridedama).</text:span></text:p>
      <text:p text:style-name="Normal"/>
      <text:p text:style-name="Normal"/>
      <text:p text:style-name="Normal"/>
      <text:p text:style-name="P38"><text:span text:style-name="T39">Vidaus reikal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Agnė Bilotaitė</text:span>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SVVP_finansuotinu_projektu_sarasas</text:p>
      <text:p text:style-name="P47">Priedo pakeitimai:</text:p>
      <text:p text:style-name="P48"><text:span text:style-name="T49">Nr.<text:s/></text:span><text:a xlink:href="https://www.e-tar.lt/portal/legalAct.html?documentId=56142900099d11ec9f09e7df20500045" office:target-frame-name="_top" xlink:show="replace"><text:span text:style-name="T50">1V-700</text:span></text:a><text:span text:style-name="T51">, 2021-08-30, paskelbta TAR 2021-08-30, i. k. 2021-18312</text:span></text:p>
      <text:p text:style-name="P52"><text:span text:style-name="T53">Nr.<text:s/></text:span><text:a xlink:href="https://www.e-tar.lt/portal/legalAct.html?documentId=f5464fa07ebc11ec993ff5ca6e8ba60c" office:target-frame-name="_top" xlink:show="replace"><text:span text:style-name="T54">1V-55</text:span></text:a><text:span text:style-name="T55">, 2022-01-26, paskelbta TAR 2022-01-26, i. k. 2022-01205</text:span></text:p>
      <text:p text:style-name="P56"><text:span text:style-name="T57">Nr.<text:s/></text:span><text:a xlink:href="https://www.e-tar.lt/portal/legalAct.html?documentId=742710107b8411edbc04912defe897d1" office:target-frame-name="_top" xlink:show="replace"><text:span text:style-name="T58">1V-775</text:span></text:a><text:span text:style-name="T59">,</text:span><text:span text:style-name="T60"><text:s/>2022-12-14, paskelbta TAR 2022-12-14, i. k. 2022-25443</text:span></text:p>
      <text:p text:style-name="P61"><text:span text:style-name="T62">Nr.<text:s/></text:span><text:a xlink:href="https://www.e-tar.lt/portal/legalAct.html?documentId=b973fc50f8a211ed9978886e85107ab2" office:target-frame-name="_top" xlink:show="replace"><text:span text:style-name="T63">1V-316</text:span></text:a><text:span text:style-name="T64">, 2023-05-22, paskelbta TAR 2023-05-22, i. k. 2023-09590</text:span></text:p>
      <text:p text:style-name="P65"><text:span text:style-name="T66">Nr.<text:s/></text:span><text:a xlink:href="https://www.e-tar.lt/portal/legalAct.html?documentId=8d89a7000ea711ee9f7ec2ffce8b47bc" office:target-frame-name="_top" xlink:show="replace"><text:span text:style-name="T67">1V-380</text:span></text:a><text:span text:style-name="T68">, 2023-06-19, paskelbta TAR 2023-06-19, i. k. 2023-12185</text:span></text:p>
      <text:p text:style-name="P69"><text:span text:style-name="T70">Nr.<text:s/></text:span><text:a xlink:href="https://www.e-tar.lt/portal/legalAct.html?documentId=3bf689f02a2a11ee9de9e7e0fd363afc" office:target-frame-name="_top" xlink:show="replace"><text:span text:style-name="T71">1V-469</text:span></text:a><text:span text:style-name="T72">, 2023-07-24, pask</text:span><text:span text:style-name="T73">elbta TAR 2023-07-24, i. k. 2023-15076</text:span></text:p>
      <text:soft-page-break/>
      <text:p text:style-name="P74"><text:span text:style-name="T75">Nr.<text:s/></text:span><text:a xlink:href="https://www.e-tar.lt/portal/legalAct.html?documentId=46dbee90428b11ee9de9e7e0fd363afc" office:target-frame-name="_top" xlink:show="replace"><text:span text:style-name="T76">1V-546</text:span></text:a><text:span text:style-name="T77">, 2023-08-24, paskelbta TAR 2023-08-24, i. k. 2023-16655</text:span></text:p>
      <text:p text:style-name="P78"><text:span text:style-name="T79">Nr.<text:s/></text:span><text:a xlink:href="https://www.e-tar.lt/portal/legalAct.html?documentId=9d444eb066b411ee9fc7ee37cec6fc59" office:target-frame-name="_top" xlink:show="replace"><text:span text:style-name="T80">1V-649</text:span></text:a><text:span text:style-name="T81">, 2023-10-09, paskelbta TAR 2023-10-09, i. k. 2023-19904</text:span></text:p>
      <text:p text:style-name="P82"><text:span text:style-name="T83">Nr.<text:s/></text:span><text:a xlink:href="https://www.e-tar.lt/portal/legalAct.html?documentId=39d80c507e1411eea5a28c81c82193a8" office:target-frame-name="_top" xlink:show="replace"><text:span text:style-name="T84">1V-702</text:span></text:a><text:span text:style-name="T85">, 2023-11-08, paskelbta TAR 2023-11</text:span><text:span text:style-name="T86">-08, i. k. 2023-21692</text:span></text:p>
      <text:p text:style-name="P87"><text:span text:style-name="T88">Nr.<text:s/></text:span><text:a xlink:href="https://www.e-tar.lt/portal/legalAct.html?documentId=8e6c03d08db311eea5a28c81c82193a8" office:target-frame-name="_top" xlink:show="replace"><text:span text:style-name="T89">1V-771</text:span></text:a><text:span text:style-name="T90">, 2023-11-28, paskelbta TAR 2023-11-28, i. k. 2023-22875</text:span></text:p>
      <text:p text:style-name="P91"><text:span text:style-name="T92">Nr.<text:s/></text:span><text:a xlink:href="https://www.e-tar.lt/portal/legalAct.html?documentId=114852f0a97e11eea5a28c81c82193a8" office:target-frame-name="_top" xlink:show="replace"><text:span text:style-name="T93">1V-6</text:span></text:a><text:span text:style-name="T94">, 2024-01-02, paskelbta TAR 2024-01-02, i. k. 2024-00039</text:span></text:p>
      <text:p text:style-name="P95"><text:span text:style-name="T96">Nr.<text:s/></text:span><text:a xlink:href="https://www.e-tar.lt/portal/legalAct.html?documentId=678d4010c0c311eea5a28c81c82193a8" office:target-frame-name="_top" xlink:show="replace"><text:span text:style-name="T97">1V-88</text:span></text:a><text:span text:style-name="T98">, 2024-02-01, paskelbta TAR 2024-02-01, i. k. 2024-0185</text:span><text:span text:style-name="T99">4</text:span></text:p>
      <text:p text:style-name="P100"><text:span text:style-name="T101">Nr.<text:s/></text:span><text:a xlink:href="https://www.e-tar.lt/portal/legalAct.html?documentId=374629c0dacd11eead77e967e3995264" office:target-frame-name="_top" xlink:show="replace"><text:span text:style-name="T102">1V-191</text:span></text:a><text:span text:style-name="T103">, 2024-03-05, paskelbta TAR 2024-03-05, i. k. 2024-04079</text:span></text:p>
      <text:p text:style-name="P104"><text:span text:style-name="T105">Nr.<text:s/></text:span><text:a xlink:href="https://www.e-tar.lt/portal/legalAct.html?documentId=a714aa10e6c111eea5aeb6ee8214b4a6" office:target-frame-name="_top" xlink:show="replace"><text:span text:style-name="T106">1V-215</text:span></text:a><text:span text:style-name="T107">, 2024-03-20, paskelbta TAR 2024-03-20, i. k. 2024-05033</text:span></text:p>
      <text:p text:style-name="P108"><text:span text:style-name="T109">Nr.<text:s/></text:span><text:a xlink:href="https://www.e-tar.lt/portal/legalAct.html?documentId=9e055ed0f7fe11eeb15a8086c0c045d4" office:target-frame-name="_top" xlink:show="replace"><text:span text:style-name="T110">1V-266</text:span></text:a><text:span text:style-name="T111">, 2024-04-11, paskelbta TAR 2024-04-11, i. k. 2024-06812</text:span></text:p>
      <text:p text:style-name="P112"><text:span text:style-name="T113">Nr.<text:s/></text:span><text:a xlink:href="https://www.e-tar.lt/portal/legalAct.html?documentId=1c9cce30183011efbcbfb318996800a8" office:target-frame-name="_top" xlink:show="replace"><text:span text:style-name="T114">1V-345</text:span></text:a><text:span text:style-name="T115">, 2024-05-22, paskelbta TAR 2024-05-22, i. k. 2024-09205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vidaus reikalų ministerija, Įsakymas</text:span></text:p>
      <text:p text:style-name="P125"><text:span text:style-name="T126">Nr.<text:s/></text:span><text:a xlink:href="https://www.e-tar.lt/portal/legalAct.html?documentId=56142900099d11ec9f09e7df20500045" office:target-frame-name="_top" xlink:show="replace"><text:span text:style-name="T127">1V-700</text:span></text:a><text:span text:style-name="T128">, 2021-08-30, paskelbta TAR 2021-08-30, i. k. 2021-18312</text:span></text:p>
      <text:p text:style-name="P129"><text:span text:style-name="T130">Dėl vidaus reikalų ministro 2021 m. kovo 17 d. įsakymo Nr. 1V-208 "Dėl Sienų valdymo ir vizų fina</text:span><text:span text:style-name="T131">nsinės paramos priemonės, įtrauktos į Integruoto sienų valdymo fondą, 2021–2027 m. programos finansuotinų projektų sąrašo patvirtinimo" pakeitimo</text:span></text:p>
      <text:p text:style-name="P132"/>
      <text:p text:style-name="P133"><text:span text:style-name="T134">2.</text:span></text:p>
      <text:p text:style-name="P135"><text:span text:style-name="T136">Lietuvos Respublikos vidaus reikalų ministerija, Įsakymas</text:span></text:p>
      <text:p text:style-name="P137"><text:span text:style-name="T138">Nr.<text:s/></text:span><text:a xlink:href="https://www.e-tar.lt/portal/legalAct.html?documentId=f5464fa07ebc11ec993ff5ca6e8ba60c" office:target-frame-name="_top" xlink:show="replace"><text:span text:style-name="T139">1V-55</text:span></text:a><text:span text:style-name="T140">, 2022-01-26, paskelbta TAR 2022-01-26, i. k. 2022-01205</text:span></text:p>
      <text:p text:style-name="P141"><text:span text:style-name="T142">Dėl vidaus reikalų ministro 2021 m. kovo 17 d. įsakymo Nr. 1V-208 „Dėl Sienų valdymo ir vizų finansinės paramos priemonės, įtrauktos į Integ</text:span><text:span text:style-name="T143">ruoto sienų valdymo fondą, 2021–2027 m. programos finansuotinų projektų sąrašo patvirtinimo“ pakeitimo</text:span></text:p>
      <text:p text:style-name="P144"/>
      <text:p text:style-name="P145"><text:span text:style-name="T146">3.</text:span></text:p>
      <text:p text:style-name="P147"><text:span text:style-name="T148">Lietuvos Respublikos vidaus reikalų ministerija, Įsakymas</text:span></text:p>
      <text:p text:style-name="P149"><text:span text:style-name="T150">Nr.<text:s/></text:span><text:a xlink:href="https://www.e-tar.lt/portal/legalAct.html?documentId=742710107b8411edbc04912defe897d1" office:target-frame-name="_top" xlink:show="replace"><text:span text:style-name="T151">1V-775</text:span></text:a><text:span text:style-name="T152">, 2022-12-14, paskelbta TAR 2022-12-14, i. k. 2022-25443</text:span></text:p>
      <text:p text:style-name="P153"><text:span text:style-name="T154">Dėl vidaus reikalų ministro 2021 m. kovo 17 d. įsakymo Nr. 1V-208 „Dėl Sienų valdymo ir vizų poli</text:span><text:span text:style-name="T155">tikos finansinės paramos priemonės, įtrauktos į Integruoto sienų valdymo fondą, 2021–2027 m. programos finansuotinų projektų sąrašo patvirtinimo“ pakeitimo</text:span></text:p>
      <text:p text:style-name="P156"/>
      <text:p text:style-name="P157"><text:span text:style-name="T158">4.</text:span></text:p>
      <text:p text:style-name="P159"><text:span text:style-name="T160">Lietuvos Respublikos vidaus reikalų ministerija, Įsakymas</text:span></text:p>
      <text:p text:style-name="P161"><text:span text:style-name="T162">Nr.<text:s/></text:span><text:a xlink:href="https://www.e-tar.lt/portal/legalAct.html?documentId=b973fc50f8a211ed9978886e85107ab2" office:target-frame-name="_top" xlink:show="replace"><text:span text:style-name="T163">1V-316</text:span></text:a><text:span text:style-name="T164">, 2023-05-22, paskelbta TAR 2023-05-22, i. k. 2023-09590</text:span></text:p>
      <text:p text:style-name="P165"><text:span text:style-name="T166">Dėl vidaus reikalų ministro 2021 m. kovo 17 d. įsakymo Nr. 1V-208 „Dėl Sienų valdymo ir vizų politikos finansinės paramos priemon</text:span><text:span text:style-name="T167">ės, įtrauktos į Integruoto sienų valdymo fondą, 2021–2027 m. programos finansuotinų projektų sąrašo patvirtinimo“ pakeitimo</text:span></text:p>
      <text:p text:style-name="P168"/>
      <text:p text:style-name="P169"><text:span text:style-name="T170">5.</text:span></text:p>
      <text:p text:style-name="P171"><text:span text:style-name="T172">Lietuvos Respublikos vidaus reikalų ministerija, Įsakymas</text:span></text:p>
      <text:p text:style-name="P173"><text:span text:style-name="T174">Nr.<text:s/></text:span><text:a xlink:href="https://www.e-tar.lt/portal/legalAct.html?documentId=8d89a7000ea711ee9f7ec2ffce8b47bc" office:target-frame-name="_top" xlink:show="replace"><text:span text:style-name="T175">1V-380</text:span></text:a><text:span text:style-name="T176">, 2023-06-19, paskelbta TAR 2023-06-19, i. k. 2023-12185</text:span></text:p>
      <text:p text:style-name="P177"><text:span text:style-name="T178">Dėl vidaus reikalų ministro 2021 m. kovo 17 d. įsakymo Nr. 1V-208 „Dėl Sienų valdymo ir vizų politikos finansinės paramos priemonės, įtrauktos į Integruoto sienų</text:span><text:span text:style-name="T179"><text:s/>valdymo fondą, 2021–2027 m. programos finansuotinų projektų sąrašo patvirtinimo“ pakeitimo</text:span></text:p>
      <text:p text:style-name="P180"/>
      <text:p text:style-name="P181"><text:span text:style-name="T182">6.</text:span></text:p>
      <text:p text:style-name="P183"><text:span text:style-name="T184">Lietuvos Respublikos vidaus reikalų ministerija, Įsakymas</text:span></text:p>
      <text:p text:style-name="P185"><text:span text:style-name="T186">Nr.<text:s/></text:span><text:a xlink:href="https://www.e-tar.lt/portal/legalAct.html?documentId=3bf689f02a2a11ee9de9e7e0fd363afc" office:target-frame-name="_top" xlink:show="replace"><text:span text:style-name="T187">1V-469</text:span></text:a><text:span text:style-name="T188">, 2023-07-24, paskelbta TAR 2023-07-24, i. k. 2023-15076</text:span></text:p>
      <text:p text:style-name="P189"><text:span text:style-name="T190">Dėl vidaus reikalų ministro 2021 m. kovo 17 d. įsakymo Nr. 1V-208 „Dėl Sienų valdymo ir vizų politikos finansinės paramos priemonės, įtrauktos į Integruoto sienų valdymo fondą, 2021–2027 m. pro</text:span><text:span text:style-name="T191">gramos finansuotinų projektų sąrašo patvirtinimo“ pakeitimo</text:span></text:p>
      <text:p text:style-name="P192"/>
      <text:p text:style-name="P193"><text:span text:style-name="T194">7.</text:span></text:p>
      <text:p text:style-name="P195"><text:span text:style-name="T196">Lietuvos Respublikos vidaus reikalų ministerija, Įsakymas</text:span></text:p>
      <text:p text:style-name="P197"><text:span text:style-name="T198">Nr.<text:s/></text:span><text:a xlink:href="https://www.e-tar.lt/portal/legalAct.html?documentId=46dbee90428b11ee9de9e7e0fd363afc" office:target-frame-name="_top" xlink:show="replace"><text:span text:style-name="T199">1V-546</text:span></text:a><text:span text:style-name="T200">, 2023-08-24, paskelbta<text:s/></text:span><text:span text:style-name="T201">TAR 2023-08-24, i. k. 2023-16655</text:span></text:p>
      <text:p text:style-name="P202"><text:span text:style-name="T203">Dėl vidaus reikalų ministro 2021 m. kovo 17 d. įsakymo Nr. 1V-208 „Dėl Sienų valdymo ir vizų politikos finansinės paramos priemonės, įtrauktos į Integruoto sienų valdymo fondą, 2021–2027 m. programos finansuotinų projektų s</text:span><text:span text:style-name="T204">ąrašo patvirtinimo“ pakeitimo</text:span></text:p>
      <text:p text:style-name="P205"/>
      <text:p text:style-name="P206"><text:span text:style-name="T207">8.</text:span></text:p>
      <text:p text:style-name="P208"><text:span text:style-name="T209">Lietuvos Respublikos vidaus reikalų ministerija, Įsakymas</text:span></text:p>
      <text:p text:style-name="P210"><text:span text:style-name="T211">Nr.<text:s/></text:span><text:a xlink:href="https://www.e-tar.lt/portal/legalAct.html?documentId=9d444eb066b411ee9fc7ee37cec6fc59" office:target-frame-name="_top" xlink:show="replace"><text:span text:style-name="T212">1V-649</text:span></text:a><text:span text:style-name="T213">, 2023-10-09, paskelbta TAR 2023-10-09, i. k. 2023-19904</text:span></text:p>
      <text:p text:style-name="P214"><text:span text:style-name="T215">Dėl vidaus reikalų ministro 20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216"/>
      <text:p text:style-name="P217"><text:span text:style-name="T218">9</text:span><text:span text:style-name="T219">.</text:span></text:p>
      <text:p text:style-name="P220"><text:span text:style-name="T221">Lietuvos Respublikos vidaus reikalų ministerija, Įsakymas</text:span></text:p>
      <text:p text:style-name="P222"><text:span text:style-name="T223">Nr.<text:s/></text:span><text:a xlink:href="https://www.e-tar.lt/portal/legalAct.html?documentId=39d80c507e1411eea5a28c81c82193a8" office:target-frame-name="_top" xlink:show="replace"><text:span text:style-name="T224">1V-702</text:span></text:a><text:span text:style-name="T225">, 2023-11-08, paskelbta TAR 2023-11-08, i. k. 2023-21692</text:span></text:p>
      <text:p text:style-name="P226"><text:span text:style-name="T227">Dėl vidaus reikalų ministro 202</text:span><text:span text:style-name="T228">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229"/>
      <text:p text:style-name="P230"><text:span text:style-name="T231">10.</text:span></text:p>
      <text:p text:style-name="P232"><text:span text:style-name="T233">Lietuvos Respublikos vidaus r</text:span><text:span text:style-name="T234">eikalų ministerija, Įsakymas</text:span></text:p>
      <text:p text:style-name="P235"><text:span text:style-name="T236">Nr.<text:s/></text:span><text:a xlink:href="https://www.e-tar.lt/portal/legalAct.html?documentId=8e6c03d08db311eea5a28c81c82193a8" office:target-frame-name="_top" xlink:show="replace"><text:span text:style-name="T237">1V-771</text:span></text:a><text:span text:style-name="T238">, 2023-11-28, paskelbta TAR 2023-11-28, i. k. 2023-22875</text:span></text:p>
      <text:p text:style-name="P239"><text:span text:style-name="T240">Dėl vidaus reikalų ministro 2021 m. kovo 17 d. įsakymo Nr. 1V-</text:span><text:span text:style-name="T241">208 „Dėl Sienų valdymo ir vizų politikos finansinės paramos priemonės, įtrauktos į Integruoto sienų valdymo fondą, 2021–2027 m. programos finansuotinų projektų sąrašo patvirtinimo“ pakeitimo</text:span></text:p>
      <text:p text:style-name="P242"/>
      <text:p text:style-name="P243"><text:span text:style-name="T244">11.</text:span></text:p>
      <text:p text:style-name="P245"><text:span text:style-name="T246">Lietuvos Respublikos vidaus reikalų ministerija, Įsakymas</text:span></text:p>
      <text:p text:style-name="P247"><text:span text:style-name="T248">Nr</text:span><text:span text:style-name="T249">.<text:s/></text:span><text:a xlink:href="https://www.e-tar.lt/portal/legalAct.html?documentId=114852f0a97e11eea5a28c81c82193a8" office:target-frame-name="_top" xlink:show="replace"><text:span text:style-name="T250">1V-6</text:span></text:a><text:span text:style-name="T251">, 2024-01-02, paskelbta TAR 2024-01-02, i. k. 2024-00039</text:span></text:p>
      <text:p text:style-name="P252"><text:span text:style-name="T253">Dėl vidaus reikalų ministro 2021 m. kovo 17 d. įsakymo Nr. 1V-208 „Dėl Sienų valdymo ir vizų po</text:span><text:span text:style-name="T254">litikos finansinės paramos priemonės, įtrauktos į Integruoto sienų valdymo fondą, 2021–2027 m. programos finansuotinų projektų sąrašo patvirtinimo“ pakeitimo</text:span></text:p>
      <text:p text:style-name="P255"/>
      <text:p text:style-name="P256"><text:span text:style-name="T257">12.</text:span></text:p>
      <text:p text:style-name="P258"><text:span text:style-name="T259">Lietuvos Respublikos vidaus reikalų ministerija, Įsakymas</text:span></text:p>
      <text:p text:style-name="P260"><text:span text:style-name="T261">Nr.<text:s/></text:span><text:a xlink:href="https://www.e-tar.lt/portal/legalAct.html?documentId=678d4010c0c311eea5a28c81c82193a8" office:target-frame-name="_top" xlink:show="replace"><text:span text:style-name="T262">1V-88</text:span></text:a><text:span text:style-name="T263">, 2024-02-01, paskelbta TAR 2024-02-01, i. k. 2024-01854</text:span></text:p>
      <text:p text:style-name="P264"><text:span text:style-name="T265">Dėl vidaus reikalų ministro 2021 m. kovo 17 d. įsakymo Nr. 1V-208 „Dėl Sienų valdymo ir vizų politikos finansinės paramos priem</text:span><text:span text:style-name="T266">onės, įtrauktos į Integruoto sienų valdymo fondą, 2021–2027 m. programos finansuotinų projektų sąrašo patvirtinimo“ pakeitimo</text:span></text:p>
      <text:p text:style-name="P267"/>
      <text:p text:style-name="P268"><text:span text:style-name="T269">13.</text:span></text:p>
      <text:p text:style-name="P270"><text:span text:style-name="T271">Lietuvos Respublikos vidaus reikalų ministerija, Įsakymas</text:span></text:p>
      <text:p text:style-name="P272"><text:span text:style-name="T273">Nr.<text:s/></text:span><text:a xlink:href="https://www.e-tar.lt/portal/legalAct.html?documentId=374629c0dacd11eead77e967e3995264" office:target-frame-name="_top" xlink:show="replace"><text:span text:style-name="T274">1V-191</text:span></text:a><text:span text:style-name="T275">, 2024-03-05, paskelbta TAR 2024-03-05, i. k. 2024-04079</text:span></text:p>
      <text:p text:style-name="P276"><text:span text:style-name="T277">Dėl vidaus reikalų ministro 2021 m. kovo 17 d. įsakymo Nr. 1V-208 „Dėl Sienų valdymo ir vizų poli</text:span><text:span text:style-name="T278">tikos finansinės paramos priemonės, įtrauktos į Integruoto sienų valdymo fondą, 2021–2027 m. programos finansuotinų projektų sąrašo patvirtinimo“ pakeitimo</text:span></text:p>
      <text:p text:style-name="P279"/>
      <text:p text:style-name="P280"><text:span text:style-name="T281">14.</text:span></text:p>
      <text:p text:style-name="P282"><text:span text:style-name="T283">Lietuvos Respublikos vidaus reikalų ministerija, Įsakymas</text:span></text:p>
      <text:p text:style-name="P284"><text:span text:style-name="T285">Nr.<text:s/></text:span><text:a xlink:href="https://www.e-tar.lt/portal/legalAct.html?documentId=a714aa10e6c111eea5aeb6ee8214b4a6" office:target-frame-name="_top" xlink:show="replace"><text:span text:style-name="T286">1V-215</text:span></text:a><text:span text:style-name="T287">, 2024-03-20, paskelbta TAR 2024-03-20, i. k. 2024-05033</text:span></text:p>
      <text:p text:style-name="P288"><text:span text:style-name="T289">Dėl vidaus reikalų ministro 2021 m. kovo 17 d. įsakymo Nr. 1V-208 „Dėl Sienų valdymo ir vizų poli</text:span><text:span text:style-name="T290">tikos finansinės paramos priemonės, įtrauktos į Integruoto sienų valdymo fondą, 2021–2027 m. programos finansuotinų projektų sąrašo patvirtinimo“ pakeitimo</text:span></text:p>
      <text:p text:style-name="P291"/>
      <text:p text:style-name="P292"><text:span text:style-name="T293">15.</text:span></text:p>
      <text:p text:style-name="P294"><text:span text:style-name="T295">Lietuvos Respublikos vidaus reikalų ministerija, Įsakymas</text:span></text:p>
      <text:p text:style-name="P296"><text:span text:style-name="T297">Nr.<text:s/></text:span><text:a xlink:href="https://www.e-tar.lt/portal/legalAct.html?documentId=9e055ed0f7fe11eeb15a8086c0c045d4" office:target-frame-name="_top" xlink:show="replace"><text:span text:style-name="T298">1V-266</text:span></text:a><text:span text:style-name="T299">, 2024-04-11, paskelbta TAR 2024-04-11, i. k. 2024-06812</text:span></text:p>
      <text:p text:style-name="P300"><text:span text:style-name="T301">Dėl vidaus reikalų ministro 2021 m. kovo 17 d. įsakymo Nr. 1V-208 „Dėl Sienų valdymo ir vizų politikos finansinės paramos priemo</text:span><text:span text:style-name="T302">nės, įtrauktos į Integruoto sienų valdymo fondą, 2021–2027 m. programos finansuotinų projektų sąrašo patvirtinimo“ pakeitimo</text:span></text:p>
      <text:p text:style-name="P303"/>
      <text:p text:style-name="P304"><text:span text:style-name="T305">16.</text:span></text:p>
      <text:p text:style-name="P306"><text:span text:style-name="T307">Lietuvos Respublikos vidaus reikalų ministerija, Įsakymas</text:span></text:p>
      <text:p text:style-name="P308"><text:span text:style-name="T309">Nr.<text:s/></text:span><text:a xlink:href="https://www.e-tar.lt/portal/legalAct.html?documentId=1c9cce30183011efbcbfb318996800a8" office:target-frame-name="_top" xlink:show="replace"><text:span text:style-name="T310">1V-345</text:span></text:a><text:span text:style-name="T311">, 2024-05-22, paskelbta TAR 2024-05-22, i. k. 2024-09205</text:span></text:p>
      <text:p text:style-name="P312"><text:span text:style-name="T313">Dėl vidaus reikalų ministro 2021 m. kovo 17 d. įsakymo Nr. 1V-208 „Dėl Sienų valdymo ir vizų politikos finansinės paramos priemonės, įtrauktos į Integruoto sie</text:span><text:span text:style-name="T314">nų valdymo fondą, 2021–2027 m. programos finansuotinų projektų sąrašo patvirtinimo“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6-12T11:57:00Z</meta:creation-date>
    <dc:date>2024-06-12T11:57:00Z</dc:date>
    <meta:template xlink:href="Normal.dotm" xlink:type="simple"/>
    <meta:editing-cycles>2</meta:editing-cycles>
    <meta:editing-duration>PT0S</meta:editing-duration>
    <meta:document-statistic meta:page-count="3" meta:paragraph-count="146" meta:word-count="1685" meta:character-count="12278" meta:row-count="306" meta:non-whitespace-character-count="10739"/>
  </office:meta>
</office:document-meta>
</file>