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1-22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 2022-01-26, paskelbta<text:s/></text:span><text:span text:style-name="T11">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Ų PROJEKTŲ<text:s/></text:span><text:span text:style-name="T19">SĄRAŠO<text:s/></text:span><text:span text:style-name="T20">PATV</text:span><text:span text:style-name="T21">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<text:soft-page-break/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 lapkričio 6 d. įsakymu Nr. 1V-1145 „Dėl Sienų valdymo ir vizų finansinės paramos priemonės, įtrauktos į Integruoto sienų valdymo fondą, 2021–2027 m. programos veiksmų<text:s/>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 Nr. 2022/2-268),</text:span><text:s/></text:p>
      <text:p text:style-name="P33"><text:span text:style-name="T34">tvirtinu</text:span><text:span text:style-name="T35"><text:s/></text:span>Sienų valdymo ir vizų politikos finansinės paramos priemonės, įtrauktos į Integruoto sienų valdymo fondą, 2021–2027 m.<text:s/><text:span text:style-name="T36">programos finansuotinų projektų sąrašą (pridedama).</text:span></text:p>
      <text:p text:style-name="Normal"/>
      <text:p text:style-name="Normal"/>
      <text:p text:style-name="Normal"/>
      <text:soft-page-break/>
      <text:p text:style-name="P37"><text:span text:style-name="T38">Vidaus reikal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Agnė Bilotaitė</text:span></text:p>
      <text:p text:style-name="Normal"/>
      <text:p text:style-name="Normal"/>
      <text:p text:style-name="Normal"/>
      <text:p text:style-name="Normal"/>
      <text:p text:style-name="P44">Priedų pakeitimai:</text:p>
      <text:p text:style-name="Normal"/>
      <text:p text:style-name="P45">SVVP_finansuotinu_projektu_sarasas</text:p>
      <text:p text:style-name="P46">Priedo pakeitimai:</text:p>
      <text:p text:style-name="P47"><text:span text:style-name="T48">Nr.<text:s/></text:span><text:a xlink:href="https://www.e-tar.lt/portal/legalAct.html?documentId=56142900099d11ec9f09e7df20500045" office:target-frame-name="_top" xlink:show="replace"><text:span text:style-name="T49">1V-700</text:span></text:a><text:span text:style-name="T50">, 2021-08-30, paskelbta TAR 2021-08-30, i. k. 2021-18312</text:span></text:p>
      <text:p text:style-name="P51"><text:span text:style-name="T52">Nr.<text:s/></text:span><text:a xlink:href="https://www.e-tar.lt/portal/legalAct.html?documentId=f5464fa07ebc11ec993ff5ca6e8ba60c" office:target-frame-name="_top" xlink:show="replace"><text:span text:style-name="T53">1V-55</text:span></text:a><text:span text:style-name="T54">, 2022-01-26, paskelbta TAR 2022-01-26, i. k. 2022-01205</text:span></text:p>
      <text:p text:style-name="P55"><text:span text:style-name="T56">Nr.<text:s/></text:span><text:a xlink:href="https://www.e-tar.lt/portal/legalAct.html?documentId=742710107b8411edbc04912defe897d1" office:target-frame-name="_top" xlink:show="replace"><text:span text:style-name="T57">1V-775</text:span></text:a><text:span text:style-name="T58">, 2022-12-14, paskelb</text:span><text:span text:style-name="T59">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 2023-07-24, paskelbta TAR<text:s/></text:span><text:span text:style-name="T72">2023-07-24, i. k. 2023-15076</text:span></text:p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P81"><text:span text:style-name="T82">Nr.<text:s/></text:span><text:a xlink:href="https://www.e-tar.lt/portal/legalAct.html?documentId=39d80c507e1411eea5a28c81c82193a8" office:target-frame-name="_top" xlink:show="replace"><text:span text:style-name="T83">1V-702</text:span></text:a><text:span text:style-name="T84">, 2023-11-08, paskelbta TAR 2023-11-08, i. k.</text:span><text:span text:style-name="T85"><text:s/>2023-21692</text:span></text:p>
      <text:p text:style-name="P86"><text:span text:style-name="T87">Nr.<text:s/></text:span><text:a xlink:href="https://www.e-tar.lt/portal/legalAct.html?documentId=8e6c03d08db311eea5a28c81c82193a8" office:target-frame-name="_top" xlink:show="replace"><text:span text:style-name="T88">1V-771</text:span></text:a><text:span text:style-name="T89">, 2023-11-28, paskelbta TAR 2023-11-28, i. k. 2023-22875</text:span></text:p>
      <text:p text:style-name="P90"><text:span text:style-name="T91">Nr.<text:s/></text:span><text:a xlink:href="https://www.e-tar.lt/portal/legalAct.html?documentId=114852f0a97e11eea5a28c81c82193a8" office:target-frame-name="_top" xlink:show="replace"><text:span text:style-name="T92">1V-6</text:span></text:a><text:span text:style-name="T93">, 2024-01-02, paskelbta TAR 2024-01-02, i. k. 2024-00039</text:span></text:p>
      <text:soft-page-break/>
      <text:p text:style-name="P94"><text:span text:style-name="T95">Nr.<text:s/></text:span><text:a xlink:href="https://www.e-tar.lt/portal/legalAct.html?documentId=678d4010c0c311eea5a28c81c82193a8" office:target-frame-name="_top" xlink:show="replace"><text:span text:style-name="T96">1V-88</text:span></text:a><text:span text:style-name="T97">, 2024-02-01, paskelbta TAR 2024-02-01, i. k. 2024-01854</text:span></text:p>
      <text:p text:style-name="P98"><text:span text:style-name="T99">Nr.<text:s/></text:span><text:a xlink:href="https://www.e-tar.lt/portal/legalAct.html?documentId=374629c0dacd11eead77e967e3995264" office:target-frame-name="_top" xlink:show="replace"><text:span text:style-name="T100">1V-191</text:span></text:a><text:span text:style-name="T101">, 2024-03-05, paskelbta TAR 2024-03-05, i. k. 2024-04079</text:span></text:p>
      <text:p text:style-name="P102"><text:span text:style-name="T103">Nr.<text:s/></text:span><text:a xlink:href="https://www.e-tar.lt/portal/legalAct.html?documentId=a714aa10e6c111eea5aeb6ee8214b4a6" office:target-frame-name="_top" xlink:show="replace"><text:span text:style-name="T104">1V-215</text:span></text:a><text:span text:style-name="T105">, 2024-03-20, paskelbta TAR 2024-03-20, i. k. 2024-05033</text:span></text:p>
      <text:p text:style-name="P106"><text:span text:style-name="T107">Nr.<text:s/></text:span><text:a xlink:href="https://www.e-tar.lt/portal/legalAct.html?documentId=9e055ed0f7fe11eeb15a8086c0c045d4" office:target-frame-name="_top" xlink:show="replace"><text:span text:style-name="T108">1V-266</text:span></text:a><text:span text:style-name="T109">, 2024-04-11, paskelbta TAR 2024-04-11, i. k. 2024-06812</text:span></text:p>
      <text:p text:style-name="P110"><text:span text:style-name="T111">Nr.<text:s/></text:span><text:a xlink:href="https://www.e-tar.lt/portal/legalAct.html?documentId=1c9cce30183011efbcbfb318996800a8" office:target-frame-name="_top" xlink:show="replace"><text:span text:style-name="T112">1V-345</text:span></text:a><text:span text:style-name="T113">, 2024-05-22, paskelbta TAR 2024-05-22, i. k. 2024-09205</text:span></text:p>
      <text:p text:style-name="P114"><text:span text:style-name="T115">Nr.<text:s/></text:span><text:a xlink:href="https://www.e-tar.lt/portal/legalAct.html?documentId=e54de10027cd11efbdaea558de59136c" office:target-frame-name="_top" xlink:show="replace"><text:span text:style-name="T116">1V-395</text:span></text:a><text:span text:style-name="T117">,<text:s/></text:span><text:span text:style-name="T118">2024-06-11, paskelbta TAR 2024-06-11, i. k. 2024-10638</text:span></text:p>
      <text:p text:style-name="P119"><text:span text:style-name="T120">Nr.<text:s/></text:span><text:a xlink:href="https://www.e-tar.lt/portal/legalAct.html?documentId=202cd0203ac911efbdaea558de59136c" office:target-frame-name="_top" xlink:show="replace"><text:span text:style-name="T121">1V-427</text:span></text:a><text:span text:style-name="T122">, 2024-07-05, paskelbta TAR 2024-07-05, i. k. 2024-12677</text:span></text:p>
      <text:p text:style-name="P123"><text:span text:style-name="T124">Nr.<text:s/></text:span><text:a xlink:href="https://www.e-tar.lt/portal/legalAct.html?documentId=933972d0a81511ef90b5ee8931e5ce5e" office:target-frame-name="_top" xlink:show="replace"><text:span text:style-name="T125">1V-686</text:span></text:a><text:span text:style-name="T126">, 2024-11-21, paskelbta TAR 2024-11-21, i. k. 2024-20307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vidaus reikalų ministerija, Įsakymas</text:span></text:p>
      <text:p text:style-name="P136"><text:span text:style-name="T137">Nr.<text:s/></text:span><text:a xlink:href="https://www.e-tar.lt/portal/legalAct.html?documentId=56142900099d11ec9f09e7df20500045" office:target-frame-name="_top" xlink:show="replace"><text:span text:style-name="T138">1V-700</text:span></text:a><text:span text:style-name="T139">, 2021-08-30, paskelbta TAR 2021-08-30, i. k. 2021-18312</text:span></text:p>
      <text:p text:style-name="P140"><text:span text:style-name="T141">Dėl vidaus reikalų ministro 2021 m. kovo 17 d. įsakymo Nr. 1V-208 "Dėl Sienų valdymo ir vizų fina</text:span><text:span text:style-name="T142">nsinės paramos priemonės, įtrauktos į Integruoto sienų valdymo fondą, 2021–2027 m. programos finansuotinų projektų sąrašo patvirtinimo" pakeitimo</text:span></text:p>
      <text:p text:style-name="P143"/>
      <text:p text:style-name="P144"><text:span text:style-name="T145">2.</text:span></text:p>
      <text:p text:style-name="P146"><text:span text:style-name="T147">Lietuvos Respublikos vidaus reikalų ministerija, Įsakymas</text:span></text:p>
      <text:soft-page-break/>
      <text:p text:style-name="P148"><text:span text:style-name="T149">Nr.<text:s/></text:span><text:a xlink:href="https://www.e-tar.lt/portal/legalAct.html?documentId=f5464fa07ebc11ec993ff5ca6e8ba60c" office:target-frame-name="_top" xlink:show="replace"><text:span text:style-name="T150">1V-55</text:span></text:a><text:span text:style-name="T151">, 2022-01-26, paskelbta TAR 2022-01-26, i. k. 2022-01205</text:span></text:p>
      <text:p text:style-name="P152"><text:span text:style-name="T153">Dėl vidaus reikalų ministro 2021 m. kovo 17 d. įsakymo Nr. 1V-208 „Dėl Sienų valdymo ir vizų finansinės paramos priemonės, įtrauktos į Integ</text:span><text:span text:style-name="T154">ruoto sienų valdymo fondą, 2021–2027 m. programos finansuotinų projektų sąrašo patvirtinimo“ pakeitimo</text:span></text:p>
      <text:p text:style-name="P155"/>
      <text:p text:style-name="P156"><text:span text:style-name="T157">3.</text:span></text:p>
      <text:p text:style-name="P158"><text:span text:style-name="T159">Lietuvos Respublikos vidaus reikalų ministerija, Įsakymas</text:span></text:p>
      <text:p text:style-name="P160"><text:span text:style-name="T161">Nr.<text:s/></text:span><text:a xlink:href="https://www.e-tar.lt/portal/legalAct.html?documentId=742710107b8411edbc04912defe897d1" office:target-frame-name="_top" xlink:show="replace"><text:span text:style-name="T162">1V-775</text:span></text:a><text:span text:style-name="T163">, 2022-12-14, paskelbta TAR 2022-12-14, i. k. 2022-25443</text:span></text:p>
      <text:p text:style-name="P164"><text:span text:style-name="T165">Dėl vidaus reikalų ministro 2021 m. kovo 17 d. įsakymo Nr. 1V-208 „Dėl Sienų valdymo ir vizų poli</text:span><text:span text:style-name="T166">tikos finansinės paramos priemonės, įtrauktos į Integruoto sienų valdymo fondą, 2021–2027 m. programos finansuotinų projektų sąrašo patvirtinimo“ pakeitimo</text:span></text:p>
      <text:p text:style-name="P167"/>
      <text:p text:style-name="P168"><text:span text:style-name="T169">4.</text:span></text:p>
      <text:p text:style-name="P170"><text:span text:style-name="T171">Lietuvos Respublikos vidaus reikalų ministerija, Įsakymas</text:span></text:p>
      <text:p text:style-name="P172"><text:span text:style-name="T173">Nr.<text:s/></text:span><text:a xlink:href="https://www.e-tar.lt/portal/legalAct.html?documentId=b973fc50f8a211ed9978886e85107ab2" office:target-frame-name="_top" xlink:show="replace"><text:span text:style-name="T174">1V-316</text:span></text:a><text:span text:style-name="T175">, 2023-05-22, paskelbta TAR 2023-05-22, i. k. 2023-09590</text:span></text:p>
      <text:p text:style-name="P176"><text:span text:style-name="T177">Dėl vidaus reikalų ministro 2021 m. kovo 17 d. įsakymo Nr. 1V-208 „Dėl Sienų valdymo ir vizų politikos finansinės paramos priemon</text:span><text:span text:style-name="T178">ės, įtrauktos į Integruoto sienų valdymo fondą, 2021–2027 m. programos finansuotinų projektų sąrašo patvirtinimo“ pakeitimo</text:span></text:p>
      <text:p text:style-name="P179"/>
      <text:p text:style-name="P180"><text:span text:style-name="T181">5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8d89a7000ea711ee9f7ec2ffce8b47bc" office:target-frame-name="_top" xlink:show="replace"><text:span text:style-name="T186">1V-380</text:span></text:a><text:span text:style-name="T187">, 2023-06-19, paskelbta TAR 2023-06-19, i. k. 2023-12185</text:span></text:p>
      <text:p text:style-name="P188"><text:span text:style-name="T189">Dėl vidaus reikalų ministro 2021 m. kovo 17 d. įsakymo Nr. 1V-208 „Dėl Sienų valdymo ir vizų politikos finansinės paramos priemonės, įtrauktos į Integruoto sienų</text:span><text:span text:style-name="T190"><text:s/>valdymo fondą, 2021–2027 m. programos finansuotinų projektų sąrašo patvirtinimo“ pakeitimo</text:span></text:p>
      <text:p text:style-name="P191"/>
      <text:p text:style-name="P192"><text:span text:style-name="T193">6.</text:span></text:p>
      <text:p text:style-name="P194"><text:span text:style-name="T195">Lietuvos Respublikos vidaus reikalų ministerija, Įsakymas</text:span></text:p>
      <text:p text:style-name="P196"><text:span text:style-name="T197">Nr.<text:s/></text:span><text:a xlink:href="https://www.e-tar.lt/portal/legalAct.html?documentId=3bf689f02a2a11ee9de9e7e0fd363afc" office:target-frame-name="_top" xlink:show="replace"><text:span text:style-name="T198">1V-469</text:span></text:a><text:span text:style-name="T199">, 2023-07-24, paskelbta TAR 2023-07-24, i. k. 2023-15076</text:span></text:p>
      <text:p text:style-name="P200"><text:span text:style-name="T201">Dėl vidaus reikalų ministro 2021 m. kovo 17 d. įsakymo Nr. 1V-208 „Dėl Sienų valdymo ir vizų politikos finansinės paramos priemonės, įtrauktos į Integruoto sienų valdymo fondą, 2021–2027 m. pro</text:span><text:span text:style-name="T202">gramos finansuotinų projektų sąrašo patvirtinimo“ pakeitimo</text:span></text:p>
      <text:p text:style-name="P203"/>
      <text:p text:style-name="P204"><text:span text:style-name="T205">7.</text:span></text:p>
      <text:p text:style-name="P206"><text:span text:style-name="T207">Lietuvos Respublikos vidaus reikalų ministerija, Įsakymas</text:span></text:p>
      <text:p text:style-name="P208"><text:span text:style-name="T209">Nr.<text:s/></text:span><text:a xlink:href="https://www.e-tar.lt/portal/legalAct.html?documentId=46dbee90428b11ee9de9e7e0fd363afc" office:target-frame-name="_top" xlink:show="replace"><text:span text:style-name="T210">1V-546</text:span></text:a><text:span text:style-name="T211">, 2023-08-24, paskelbta TA</text:span><text:span text:style-name="T212">R 2023-08-24, i. k. 2023-16655</text:span></text:p>
      <text:p text:style-name="P213"><text:span text:style-name="T214">Dėl vidaus reikalų ministro 2021 m. kovo 17 d. įsakymo Nr. 1V-208 „Dėl Sienų valdymo ir vizų politikos finansinės paramos priemonės, įtrauktos į Integruoto sienų valdymo fondą, 2021–2027 m. programos finansuotinų projektų sąr</text:span><text:span text:style-name="T215">ašo patvirtinimo“ pakeitimo</text:span></text:p>
      <text:p text:style-name="P216"/>
      <text:p text:style-name="P217"><text:span text:style-name="T218">8.</text:span></text:p>
      <text:p text:style-name="P219"><text:span text:style-name="T220">Lietuvos Respublikos vidaus reikalų ministerija, Įsakymas</text:span></text:p>
      <text:p text:style-name="P221"><text:span text:style-name="T222">Nr.<text:s/></text:span><text:a xlink:href="https://www.e-tar.lt/portal/legalAct.html?documentId=9d444eb066b411ee9fc7ee37cec6fc59" office:target-frame-name="_top" xlink:show="replace"><text:span text:style-name="T223">1V-649</text:span></text:a><text:span text:style-name="T224">, 2023-10-09, paskelbta TAR 2023-10-09, i. k. 2023-19904</text:span></text:p>
      <text:p text:style-name="P225"><text:span text:style-name="T226">D</text:span><text:span text:style-name="T227">ėl vidaus 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28"/>
      <text:p text:style-name="P229"><text:span text:style-name="T230">9.</text:span></text:p>
      <text:p text:style-name="P231"><text:span text:style-name="T232">Lietuvos Respublikos vidaus reikalų ministerija, Įsakymas</text:span></text:p>
      <text:p text:style-name="P233"><text:span text:style-name="T234">Nr.<text:s/></text:span><text:a xlink:href="https://www.e-tar.lt/portal/legalAct.html?documentId=39d80c507e1411eea5a28c81c82193a8" office:target-frame-name="_top" xlink:show="replace"><text:span text:style-name="T235">1V-702</text:span></text:a><text:span text:style-name="T236">, 2023-11-08, paskelbta TAR 2023-11-08, i. k. 2023-21692</text:span></text:p>
      <text:p text:style-name="P237"><text:span text:style-name="T238">Dėl vidaus reikalų ministro 2021<text:s/></text:span><text:span text:style-name="T239">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40"/>
      <text:p text:style-name="P241"><text:span text:style-name="T242">10.</text:span></text:p>
      <text:p text:style-name="P243"><text:span text:style-name="T244">Lietuvos Respublikos vidaus rei</text:span><text:span text:style-name="T245">kalų ministerija, Įsakymas</text:span></text:p>
      <text:p text:style-name="P246"><text:span text:style-name="T247">Nr.<text:s/></text:span><text:a xlink:href="https://www.e-tar.lt/portal/legalAct.html?documentId=8e6c03d08db311eea5a28c81c82193a8" office:target-frame-name="_top" xlink:show="replace"><text:span text:style-name="T248">1V-771</text:span></text:a><text:span text:style-name="T249">, 2023-11-28, paskelbta TAR 2023-11-28, i. k. 2023-22875</text:span></text:p>
      <text:p text:style-name="P250"><text:span text:style-name="T251">Dėl vidaus reikalų ministro 2021 m. kovo 17 d. įsakymo Nr. 1V-20</text:span><text:span text:style-name="T252">8 „Dėl Sienų valdymo ir vizų politikos finansinės paramos priemonės, įtrauktos į Integruoto sienų valdymo fondą, 2021–2027 m. programos finansuotinų projektų sąrašo patvirtinimo“ pakeitimo</text:span></text:p>
      <text:p text:style-name="P253"/>
      <text:p text:style-name="P254"><text:span text:style-name="T255">11.</text:span></text:p>
      <text:p text:style-name="P256"><text:span text:style-name="T257">Lietuvos Respublikos vidaus reikalų ministerija, Įsakymas</text:span></text:p>
      <text:p text:style-name="P258"><text:span text:style-name="T259">Nr.<text:s/></text:span><text:a xlink:href="https://www.e-tar.lt/portal/legalAct.html?documentId=114852f0a97e11eea5a28c81c82193a8" office:target-frame-name="_top" xlink:show="replace"><text:span text:style-name="T260">1V-6</text:span></text:a><text:span text:style-name="T261">, 2024-01-02, paskelbta TAR 2024-01-02, i. k. 2024-00039</text:span></text:p>
      <text:p text:style-name="P262"><text:span text:style-name="T263">Dėl vidaus reikalų ministro 2021 m. kovo 17 d. įsakymo Nr. 1V-208 „Dėl Sienų valdymo ir vizų poli</text:span><text:span text:style-name="T264">tikos finansinės paramos priemonės, įtrauktos į Integruoto sienų valdymo fondą, 2021–2027 m. programos finansuotinų projektų sąrašo patvirtinimo“ pakeitimo</text:span></text:p>
      <text:p text:style-name="P265"/>
      <text:p text:style-name="P266"><text:span text:style-name="T267">12.</text:span></text:p>
      <text:p text:style-name="P268"><text:span text:style-name="T269">Lietuvos Respublikos vidaus reikalų ministerija, Įsakymas</text:span></text:p>
      <text:p text:style-name="P270"><text:span text:style-name="T271">Nr.<text:s/></text:span><text:a xlink:href="https://www.e-tar.lt/portal/legalAct.html?documentId=678d4010c0c311eea5a28c81c82193a8" office:target-frame-name="_top" xlink:show="replace"><text:span text:style-name="T272">1V-88</text:span></text:a><text:span text:style-name="T273">, 2024-02-01, paskelbta TAR 2024-02-01, i. k. 2024-01854</text:span></text:p>
      <text:p text:style-name="P274"><text:span text:style-name="T275">Dėl vidaus reikalų ministro 2021 m. kovo 17 d. įsakymo Nr. 1V-208 „Dėl Sienų valdymo ir vizų polit</text:span><text:span text:style-name="T276">ikos finansinės paramos priemonės, įtrauktos į Integruoto sienų valdymo fondą, 2021–2027 m. programos finansuotinų projektų sąrašo patvirtinimo“ pakeitimo</text:span></text:p>
      <text:p text:style-name="P277"/>
      <text:p text:style-name="P278"><text:span text:style-name="T279">13.</text:span></text:p>
      <text:p text:style-name="P280"><text:span text:style-name="T281">Lietuvos Respublikos vidaus reikalų ministerija, Įsakymas</text:span></text:p>
      <text:p text:style-name="P282"><text:span text:style-name="T283">Nr.<text:s/></text:span><text:a xlink:href="https://www.e-tar.lt/portal/legalAct.html?documentId=374629c0dacd11eead77e967e3995264" office:target-frame-name="_top" xlink:show="replace"><text:span text:style-name="T284">1V-191</text:span></text:a><text:span text:style-name="T285">, 2024-03-05, paskelbta TAR 2024-03-05, i. k. 2024-04079</text:span></text:p>
      <text:p text:style-name="P286"><text:span text:style-name="T287">Dėl vidaus reikalų ministro 2021 m. kovo 17 d. įsakymo Nr. 1V-208 „Dėl Sienų valdymo ir vizų politikos finansinės paramos priemon</text:span><text:span text:style-name="T288">ės, įtrauktos į Integruoto sienų valdymo fondą, 2021–2027 m. programos finansuotinų projektų sąrašo patvirtinimo“ pakeitimo</text:span></text:p>
      <text:p text:style-name="P289"/>
      <text:p text:style-name="P290"><text:span text:style-name="T291">14.</text:span></text:p>
      <text:p text:style-name="P292"><text:span text:style-name="T293">Lietuvos Respublikos vidaus reikalų ministerija, Įsakymas</text:span></text:p>
      <text:p text:style-name="P294"><text:span text:style-name="T295">Nr.<text:s/></text:span><text:a xlink:href="https://www.e-tar.lt/portal/legalAct.html?documentId=a714aa10e6c111eea5aeb6ee8214b4a6" office:target-frame-name="_top" xlink:show="replace"><text:span text:style-name="T296">1V-215</text:span></text:a><text:span text:style-name="T297">, 2024-03-20, paskelbta TAR 2024-03-20, i. k. 2024-05033</text:span></text:p>
      <text:p text:style-name="P298"><text:span text:style-name="T299">Dėl vidaus reikalų ministro 2021 m. kovo 17 d. įsakymo Nr. 1V-208 „Dėl Sienų valdymo ir vizų politikos finansinės paramos priemonės, įtrauktos į Integruoto<text:s/></text:span><text:span text:style-name="T300">sienų valdymo fondą, 2021–2027 m. programos finansuotinų projektų sąrašo patvirtinimo“ pakeitimo</text:span></text:p>
      <text:p text:style-name="P301"/>
      <text:p text:style-name="P302"><text:span text:style-name="T303">15.</text:span></text:p>
      <text:p text:style-name="P304"><text:span text:style-name="T305">Lietuvos Respublikos vidaus reikalų ministerija, Įsakymas</text:span></text:p>
      <text:p text:style-name="P306"><text:span text:style-name="T307">Nr.<text:s/></text:span><text:a xlink:href="https://www.e-tar.lt/portal/legalAct.html?documentId=9e055ed0f7fe11eeb15a8086c0c045d4" office:target-frame-name="_top" xlink:show="replace"><text:span text:style-name="T308">1V-266</text:span></text:a><text:span text:style-name="T309">, 2024-04-11, paskelbta TAR 2024-04-11, i. k. 2024-06812</text:span></text:p>
      <text:p text:style-name="P310"><text:span text:style-name="T311">Dėl vidaus reikalų ministro 2021 m. kovo 17 d. įsakymo Nr. 1V-208 „Dėl Sienų valdymo ir vizų politikos finansinės paramos priemonės, įtrauktos į Integruoto sienų valdymo fondą, 2021–2027<text:s/></text:span><text:span text:style-name="T312">m. programos finansuotinų projektų sąrašo patvirtinimo“ pakeitimo</text:span></text:p>
      <text:p text:style-name="P313"/>
      <text:p text:style-name="P314"><text:span text:style-name="T315">16.</text:span></text:p>
      <text:p text:style-name="P316"><text:span text:style-name="T317">Lietuvos Respublikos vidaus reikalų ministerija, Įsakymas</text:span></text:p>
      <text:p text:style-name="P318"><text:span text:style-name="T319">Nr.<text:s/></text:span><text:a xlink:href="https://www.e-tar.lt/portal/legalAct.html?documentId=1c9cce30183011efbcbfb318996800a8" office:target-frame-name="_top" xlink:show="replace"><text:span text:style-name="T320">1V-345</text:span></text:a><text:span text:style-name="T321">, 2024-05-22, paske</text:span><text:span text:style-name="T322">lbta TAR 2024-05-22, i. k. 2024-09205</text:span></text:p>
      <text:p text:style-name="P323"><text:span text:style-name="T324">Dėl vidaus reikalų ministro 2021 m. kovo 17 d. įsakymo Nr. 1V-208 „Dėl Sienų valdymo ir vizų politikos finansinės paramos priemonės, įtrauktos į Integruoto sienų valdymo fondą, 2021–2027 m. programos finansuotinų proje</text:span><text:span text:style-name="T325">ktų sąrašo patvirtinimo“ pakeitimo</text:span></text:p>
      <text:p text:style-name="P326"/>
      <text:p text:style-name="P327"><text:span text:style-name="T328">17.</text:span></text:p>
      <text:p text:style-name="P329"><text:span text:style-name="T330">Lietuvos Respublikos vidaus reikalų ministerija, Įsakymas</text:span></text:p>
      <text:p text:style-name="P331"><text:span text:style-name="T332">Nr.<text:s/></text:span><text:a xlink:href="https://www.e-tar.lt/portal/legalAct.html?documentId=e54de10027cd11efbdaea558de59136c" office:target-frame-name="_top" xlink:show="replace"><text:span text:style-name="T333">1V-395</text:span></text:a><text:span text:style-name="T334">, 2024-06-11, paskelbta TAR 2024-06-11, i. k. 2024</text:span><text:span text:style-name="T335">-10638</text:span></text:p>
      <text:p text:style-name="P336"><text:span text:style-name="T337">Dėl vidaus reikalų ministro 2021 m. kovo 17 d. įsakymo Nr. 1V-208 „Dėl Sienų valdymo ir vizų politikos finansinės paramos priemonės, įtrauktos į Integruoto sienų valdymo fondą, 2021–2027 m. programos finansuotinų projektų sąrašo patvirtinimo“ pakeit</text:span><text:span text:style-name="T338">imo</text:span></text:p>
      <text:p text:style-name="P339"/>
      <text:p text:style-name="P340"><text:span text:style-name="T341">18.</text:span></text:p>
      <text:p text:style-name="P342"><text:span text:style-name="T343">Lietuvos Respublikos vidaus reikalų ministerija, Įsakymas</text:span></text:p>
      <text:p text:style-name="P344"><text:span text:style-name="T345">Nr.<text:s/></text:span><text:a xlink:href="https://www.e-tar.lt/portal/legalAct.html?documentId=202cd0203ac911efbdaea558de59136c" office:target-frame-name="_top" xlink:show="replace"><text:span text:style-name="T346">1V-427</text:span></text:a><text:span text:style-name="T347">, 2024-07-05, paskelbta TAR 2024-07-05, i. k. 2024-12677</text:span></text:p>
      <text:p text:style-name="P348"><text:span text:style-name="T349">Dėl vidaus reikalų<text:s/></text:span><text:span text:style-name="T350">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351"/>
      <text:p text:style-name="P352"><text:span text:style-name="T353">19.</text:span></text:p>
      <text:p text:style-name="P354"><text:span text:style-name="T355">Lietuvos Respubli</text:span><text:span text:style-name="T356">kos vidaus reikalų ministerija, Įsakymas</text:span></text:p>
      <text:p text:style-name="P357"><text:span text:style-name="T358">Nr.<text:s/></text:span><text:a xlink:href="https://www.e-tar.lt/portal/legalAct.html?documentId=933972d0a81511ef90b5ee8931e5ce5e" office:target-frame-name="_top" xlink:show="replace"><text:span text:style-name="T359">1V-686</text:span></text:a><text:span text:style-name="T360">, 2024-11-21, paskelbta TAR 2024-11-21, i. k. 2024-20307</text:span></text:p>
      <text:p text:style-name="P361"><text:span text:style-name="T362">Dėl vidaus reikalų ministro 2021 m. kovo 17 d. įsa</text:span><text:span text:style-name="T363">kymo Nr. 1V-208 „Dėl Sienų valdymo ir vizų politikos finansinės paramos priemonės, įtrauktos į Integruoto sienų valdymo fondą, 2021–2027 m. programos finansuotinų projektų sąrašo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1-24T05:34:00Z</meta:creation-date>
    <dc:date>2024-11-24T05:34:00Z</dc:date>
    <meta:template xlink:href="Normal.dotm" xlink:type="simple"/>
    <meta:editing-cycles>2</meta:editing-cycles>
    <meta:editing-duration>PT0S</meta:editing-duration>
    <meta:document-statistic meta:page-count="5" meta:paragraph-count="172" meta:word-count="1933" meta:character-count="14175" meta:row-count="288" meta:non-whitespace-character-count="12414"/>
  </office:meta>
</office:document-meta>
</file>