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06 iki 2024-11-21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<text:soft-page-break/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 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soft-page-break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soft-page-break/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</text:span><text:span text:style-name="T98"><text:s/>i. k. 2024-01854</text:span></text:p>
      <text:p text:style-name="P99"><text:span text:style-name="T100">Nr.<text:s/></text:span><text:a xlink:href="https://www.e-tar.lt/portal/legalAct.html?documentId=374629c0dacd11eead77e967e3995264" office:target-frame-name="_top" xlink:show="replace"><text:span text:style-name="T101">1V-191</text:span></text:a><text:span text:style-name="T102">, 2024-03-05, paskelbta TAR 2024-03-05, i. k. 2024-04079</text:span></text:p>
      <text:p text:style-name="P103"><text:span text:style-name="T104">Nr.<text:s/></text:span><text:a xlink:href="https://www.e-tar.lt/portal/legalAct.html?documentId=a714aa10e6c111eea5aeb6ee8214b4a6" office:target-frame-name="_top" xlink:show="replace"><text:span text:style-name="T105">1V-215</text:span></text:a><text:span text:style-name="T106">, 2024-03-20, paskelbta TAR 2024-03-20, i. k. 2024-05033</text:span></text:p>
      <text:p text:style-name="P107"><text:span text:style-name="T108">Nr.<text:s/></text:span><text:a xlink:href="https://www.e-tar.lt/portal/legalAct.html?documentId=9e055ed0f7fe11eeb15a8086c0c045d4" office:target-frame-name="_top" xlink:show="replace"><text:span text:style-name="T109">1V-266</text:span></text:a><text:span text:style-name="T110">, 2024-04-11, paskelbta TAR 2024-04-11, i. k. 2024-06812</text:span></text:p>
      <text:p text:style-name="P111"><text:span text:style-name="T112">Nr.<text:s/></text:span><text:a xlink:href="https://www.e-tar.lt/portal/legalAct.html?documentId=1c9cce30183011efbcbfb318996800a8" office:target-frame-name="_top" xlink:show="replace"><text:span text:style-name="T113">1V-345</text:span></text:a><text:span text:style-name="T114">, 2024-05-22, paskelbta TAR 2024-05-22, i. k. 2024-09205</text:span></text:p>
      <text:p text:style-name="P115"><text:span text:style-name="T116">Nr.<text:s/></text:span><text:a xlink:href="https://www.e-tar.lt/portal/legalAct.html?documentId=e54de10027cd11efbdaea558de59136c" office:target-frame-name="_top" xlink:show="replace"><text:span text:style-name="T117">1V-395</text:span></text:a><text:span text:style-name="T118">, 2024-06-11, paskelbta TAR 2024-06-11, i. k. 2024-10638</text:span></text:p>
      <text:p text:style-name="P119"><text:span text:style-name="T120">Nr.<text:s/></text:span><text:a xlink:href="https://www.e-tar.lt/portal/legalAct.html?documentId=202cd0203ac911efbdaea558de59136c" office:target-frame-name="_top" xlink:show="replace"><text:span text:style-name="T121">1V-427</text:span></text:a><text:span text:style-name="T122">, 2024-07-05, paskelbta TAR 2024-07-05, i. k. 2024-12677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56142900099d11ec9f09e7df20500045" office:target-frame-name="_top" xlink:show="replace"><text:span text:style-name="T134">1V-700</text:span></text:a><text:span text:style-name="T135">,<text:s/></text:span><text:span text:style-name="T136">2021-08-30, paskelbta TAR 2021-08-30, i. k. 2021-18312</text:span></text:p>
      <text:p text:style-name="P137"><text:span text:style-name="T138">Dėl vidaus reikalų ministro 2021 m. kovo 17 d. įsakymo Nr. 1V-208 "Dėl Sienų valdymo ir vizų finansinės paramos priemonės, įtrauktos į Integruoto sienų valdymo fondą, 2021–2027 m. programos finansuotin</text:span><text:span text:style-name="T139">ų projektų sąrašo patvirtinimo" pakeitimo</text:span></text:p>
      <text:p text:style-name="P140"/>
      <text:p text:style-name="P141"><text:span text:style-name="T142">2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f5464fa07ebc11ec993ff5ca6e8ba60c" office:target-frame-name="_top" xlink:show="replace"><text:span text:style-name="T147">1V-55</text:span></text:a><text:span text:style-name="T148">, 2022-01-26, paskelbta TAR 2022-01-26, i. k.</text:span><text:span text:style-name="T149"><text:s/>2022-01205</text:span></text:p>
      <text:soft-page-break/>
      <text:p text:style-name="P150"><text:span text:style-name="T151">Dėl vidaus reikalų ministro 202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152"/>
      <text:p text:style-name="P153"><text:span text:style-name="T154">3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742710107b8411edbc04912defe897d1" office:target-frame-name="_top" xlink:show="replace"><text:span text:style-name="T159">1V-775</text:span></text:a><text:span text:style-name="T160">, 2022-12-14, paskelbta TAR 2022-12-14, i. k. 2022-25443</text:span></text:p>
      <text:p text:style-name="P161"><text:span text:style-name="T162">Dėl vidaus reikalų ministro<text:s/></text:span><text:span text:style-name="T163">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64"/>
      <text:p text:style-name="P165"><text:span text:style-name="T166">4.</text:span></text:p>
      <text:p text:style-name="P167"><text:span text:style-name="T168">Lietuvos Respublikos vidaus</text:span><text:span text:style-name="T169"><text:s/>reikalų ministerija, Įsakymas</text:span></text:p>
      <text:p text:style-name="P170"><text:span text:style-name="T171">Nr.<text:s/></text:span><text:a xlink:href="https://www.e-tar.lt/portal/legalAct.html?documentId=b973fc50f8a211ed9978886e85107ab2" office:target-frame-name="_top" xlink:show="replace"><text:span text:style-name="T172">1V-316</text:span></text:a><text:span text:style-name="T173">, 2023-05-22, paskelbta TAR 2023-05-22, i. k. 2023-09590</text:span></text:p>
      <text:p text:style-name="P174"><text:span text:style-name="T175">Dėl vidaus reikalų ministro 2021 m. kovo 17 d. įsakymo Nr. 1</text:span><text:span text:style-name="T176">V-208 „Dėl Sienų valdymo ir vizų politikos finansinės paramos priemonės, įtrauktos į Integruoto sienų valdymo fondą, 2021–2027 m. programos finansuotinų projektų sąrašo patvirtinimo“ pakeitimo</text:span></text:p>
      <text:p text:style-name="P177"/>
      <text:p text:style-name="P178"><text:span text:style-name="T179">5.</text:span></text:p>
      <text:p text:style-name="P180"><text:span text:style-name="T181">Lietuvos Respublikos vidaus reikalų ministerija, Įsakymas</text:span></text:p>
      <text:p text:style-name="P182"><text:span text:style-name="T183">N</text:span><text:span text:style-name="T184">r.<text:s/></text:span><text:a xlink:href="https://www.e-tar.lt/portal/legalAct.html?documentId=8d89a7000ea711ee9f7ec2ffce8b47bc" office:target-frame-name="_top" xlink:show="replace"><text:span text:style-name="T185">1V-380</text:span></text:a><text:span text:style-name="T186">, 2023-06-19, paskelbta TAR 2023-06-19, i. k. 2023-12185</text:span></text:p>
      <text:p text:style-name="P187"><text:span text:style-name="T188">Dėl vidaus reikalų ministro 2021 m. kovo 17 d. įsakymo Nr. 1V-208 „Dėl Sienų valdymo ir vizų</text:span><text:span text:style-name="T189"><text:s/>politikos finansinės paramos priemonės, įtrauktos į Integruoto sienų valdymo fondą, 2021–2027 m. programos finansuotinų projektų sąrašo patvirtinimo“ pakeitimo</text:span></text:p>
      <text:p text:style-name="P190"/>
      <text:p text:style-name="P191"><text:span text:style-name="T192">6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3bf689f02a2a11ee9de9e7e0fd363afc" office:target-frame-name="_top" xlink:show="replace"><text:span text:style-name="T197">1V-469</text:span></text:a><text:span text:style-name="T198">, 2023-07-24, paskelbta TAR 2023-07-24, i. k. 2023-15076</text:span></text:p>
      <text:p text:style-name="P199"><text:span text:style-name="T200">Dėl vidaus reikalų ministro 2021 m. kovo 17 d. įsakymo Nr. 1V-208 „Dėl Sienų valdymo ir vizų politikos finansinės paramos<text:s/></text:span><text:span text:style-name="T201">priemonės, įtrauktos į Integruoto sienų valdymo fondą, 2021–2027 m. programos finansuotinų projektų sąrašo patvirtinimo“ pakeitimo</text:span></text:p>
      <text:p text:style-name="P202"/>
      <text:p text:style-name="P203"><text:span text:style-name="T204">7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46dbee90428b11ee9de9e7e0fd363afc" office:target-frame-name="_top" xlink:show="replace"><text:span text:style-name="T209">1V-546</text:span></text:a><text:span text:style-name="T210">, 2023-08-24, paskelbta TAR 2023-08-24, i. k. 2023-16655</text:span></text:p>
      <text:p text:style-name="P211"><text:span text:style-name="T212">Dėl vidaus reikalų ministro 2021 m. kovo 17 d. įsakymo Nr. 1V-208 „Dėl Sienų valdymo ir vizų politikos finansinės paramos priemonės, įtrauktos į Integruot</text:span><text:span text:style-name="T213">o sienų valdymo fondą, 2021–2027 m. programos finansuotinų projektų sąrašo patvirtinimo“ pakeitimo</text:span></text:p>
      <text:p text:style-name="P214"/>
      <text:p text:style-name="P215"><text:span text:style-name="T216">8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9d444eb066b411ee9fc7ee37cec6fc59" office:target-frame-name="_top" xlink:show="replace"><text:span text:style-name="T221">1V-649</text:span></text:a><text:span text:style-name="T222">, 2023-10-09, paskelbta TAR 2023-10-09, i. k. 2023-19904</text:span></text:p>
      <text:p text:style-name="P223"><text:span text:style-name="T224">Dėl vidaus reikalų ministro 2021 m. kovo 17 d. įsakymo Nr. 1V-208 „Dėl Sienų valdymo ir vizų politikos finansinės paramos priemonės, įtrauktos į Integruoto sienų valdymo fondą, 2021–2027</text:span><text:span text:style-name="T225"><text:s/>m. programos finansuotinų projektų sąrašo patvirtinimo“ pakeitimo</text:span></text:p>
      <text:p text:style-name="P226"/>
      <text:p text:style-name="P227"><text:span text:style-name="T228">9.</text:span></text:p>
      <text:p text:style-name="P229"><text:span text:style-name="T230">Lietuvos Respublikos vidaus reikalų ministerija, Įsakymas</text:span></text:p>
      <text:p text:style-name="P231"><text:span text:style-name="T232">Nr.<text:s/></text:span><text:a xlink:href="https://www.e-tar.lt/portal/legalAct.html?documentId=39d80c507e1411eea5a28c81c82193a8" office:target-frame-name="_top" xlink:show="replace"><text:span text:style-name="T233">1V-702</text:span></text:a><text:span text:style-name="T234">, 2023-11-08,<text:s/></text:span><text:span text:style-name="T235">paskelbta TAR 2023-11-08, i. k. 2023-21692</text:span></text:p>
      <text:p text:style-name="P236"><text:span text:style-name="T237">Dėl vidaus reikalų ministro 2021 m. kovo 17 d. įsakymo Nr. 1V-208 „Dėl Sienų valdymo ir vizų politikos finansinės paramos priemonės, įtrauktos į Integruoto sienų valdymo fondą, 2021–2027 m. programos finansuotinų<text:s/></text:span><text:span text:style-name="T238">projektų sąrašo patvirtinimo“ pakeitimo</text:span></text:p>
      <text:p text:style-name="P239"/>
      <text:p text:style-name="P240"><text:span text:style-name="T241">10.</text:span></text:p>
      <text:p text:style-name="P242"><text:span text:style-name="T243">Lietuvos Respublikos vidaus reikalų ministerija, Įsakymas</text:span></text:p>
      <text:p text:style-name="P244"><text:span text:style-name="T245">Nr.<text:s/></text:span><text:a xlink:href="https://www.e-tar.lt/portal/legalAct.html?documentId=8e6c03d08db311eea5a28c81c82193a8" office:target-frame-name="_top" xlink:show="replace"><text:span text:style-name="T246">1V-771</text:span></text:a><text:span text:style-name="T247">, 2023-11-28, paskelbta TAR 2023-11-28, i. k.</text:span><text:span text:style-name="T248"><text:s/>2023-22875</text:span></text:p>
      <text:p text:style-name="P249"><text:span text:style-name="T250">Dėl vidaus reikalų ministro 2021 m. kovo 17 d. įsakymo Nr. 1V-208 „Dėl Sienų valdymo ir vizų politikos finansinės paramos priemonės, įtrauktos į Integruoto sienų valdymo fondą, 2021–2027 m. programos finansuotinų projektų sąrašo patvirtinimo“ p</text:span><text:span text:style-name="T251">akeitimo</text:span></text:p>
      <text:p text:style-name="P252"/>
      <text:p text:style-name="P253"><text:span text:style-name="T254">11.</text:span></text:p>
      <text:p text:style-name="P255"><text:span text:style-name="T256">Lietuvos Respublikos vidaus reikalų ministerija, Įsakymas</text:span></text:p>
      <text:p text:style-name="P257"><text:span text:style-name="T258">Nr.<text:s/></text:span><text:a xlink:href="https://www.e-tar.lt/portal/legalAct.html?documentId=114852f0a97e11eea5a28c81c82193a8" office:target-frame-name="_top" xlink:show="replace"><text:span text:style-name="T259">1V-6</text:span></text:a><text:span text:style-name="T260">, 2024-01-02, paskelbta TAR 2024-01-02, i. k. 2024-00039</text:span></text:p>
      <text:p text:style-name="P261"><text:span text:style-name="T262">Dėl vidaus reikalų mi</text:span><text:span text:style-name="T263">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64"/>
      <text:p text:style-name="P265"><text:span text:style-name="T266">12.</text:span></text:p>
      <text:p text:style-name="P267"><text:span text:style-name="T268">Lietuvos Respubliko</text:span><text:span text:style-name="T269">s vidaus reikalų ministerija, Įsakymas</text:span></text:p>
      <text:p text:style-name="P270"><text:span text:style-name="T271">Nr.<text:s/></text:span><text:a xlink:href="https://www.e-tar.lt/portal/legalAct.html?documentId=678d4010c0c311eea5a28c81c82193a8" office:target-frame-name="_top" xlink:show="replace"><text:span text:style-name="T272">1V-88</text:span></text:a><text:span text:style-name="T273">, 2024-02-01, paskelbta TAR 2024-02-01, i. k. 2024-01854</text:span></text:p>
      <text:p text:style-name="P274"><text:span text:style-name="T275">Dėl vidaus reikalų ministro 2021 m. kovo 17 d.<text:s/></text:span><text:span text:style-name="T276">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77"/>
      <text:p text:style-name="P278"><text:span text:style-name="T279">13.</text:span></text:p>
      <text:p text:style-name="P280"><text:span text:style-name="T281">Lietuvos Respublikos vidaus reikalų ministeri</text:span><text:span text:style-name="T282">ja, Įsakymas</text:span></text:p>
      <text:p text:style-name="P283"><text:span text:style-name="T284">Nr.<text:s/></text:span><text:a xlink:href="https://www.e-tar.lt/portal/legalAct.html?documentId=374629c0dacd11eead77e967e3995264" office:target-frame-name="_top" xlink:show="replace"><text:span text:style-name="T285">1V-191</text:span></text:a><text:span text:style-name="T286">, 2024-03-05, paskelbta TAR 2024-03-05, i. k. 2024-04079</text:span></text:p>
      <text:p text:style-name="P287"><text:span text:style-name="T288">Dėl vidaus reikalų ministro 2021 m. kovo 17 d. įsakymo Nr. 1V-208 „Dėl Sienų v</text:span><text:span text:style-name="T289">aldymo ir vizų politikos finansinės paramos priemonės, įtrauktos į Integruoto sienų valdymo fondą, 2021–2027 m. programos finansuotinų projektų sąrašo patvirtinimo“ pakeitimo</text:span></text:p>
      <text:p text:style-name="P290"/>
      <text:p text:style-name="P291"><text:span text:style-name="T292">14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a714aa10e6c111eea5aeb6ee8214b4a6" office:target-frame-name="_top" xlink:show="replace"><text:span text:style-name="T297">1V-215</text:span></text:a><text:span text:style-name="T298">, 2024-03-20, paskelbta TAR 2024-03-20, i. k. 2024-05033</text:span></text:p>
      <text:p text:style-name="P299"><text:span text:style-name="T300">Dėl vidaus reikalų ministro 2021 m. kovo 17 d. įsakymo Nr. 1V-208 „Dėl Sienų valdymo ir vizų politikos finans</text:span><text:span text:style-name="T301">inės paramos priemonės, įtrauktos į Integruoto sienų valdymo fondą, 2021–2027 m. programos finansuotinų projektų sąrašo patvirtinimo“ pakeitimo</text:span></text:p>
      <text:p text:style-name="P302"/>
      <text:p text:style-name="P303"><text:span text:style-name="T304">15.</text:span></text:p>
      <text:p text:style-name="P305"><text:span text:style-name="T306">Lietuvos Respublikos vidaus reikalų ministerija, Įsakymas</text:span></text:p>
      <text:p text:style-name="P307"><text:span text:style-name="T308">Nr.<text:s/></text:span><text:a xlink:href="https://www.e-tar.lt/portal/legalAct.html?documentId=9e055ed0f7fe11eeb15a8086c0c045d4" office:target-frame-name="_top" xlink:show="replace"><text:span text:style-name="T309">1V-266</text:span></text:a><text:span text:style-name="T310">, 2024-04-11, paskelbta TAR 2024-04-11, i. k. 2024-06812</text:span></text:p>
      <text:p text:style-name="P311"><text:span text:style-name="T312">Dėl vidaus reikalų ministro 2021 m. kovo 17 d. įsakymo Nr. 1V-208 „Dėl Sienų valdymo ir vizų poli</text:span><text:span text:style-name="T313">tikos finansinės paramos priemonės, įtrauktos į Integruoto sienų valdymo fondą, 2021–2027 m. programos finansuotinų projektų sąrašo patvirtinimo“ pakeitimo</text:span></text:p>
      <text:p text:style-name="P314"/>
      <text:p text:style-name="P315"><text:span text:style-name="T316">16.</text:span></text:p>
      <text:p text:style-name="P317"><text:span text:style-name="T318">Lietuvos Respublikos vidaus reikalų ministerija, Įsakymas</text:span></text:p>
      <text:p text:style-name="P319"><text:span text:style-name="T320">Nr.<text:s/></text:span><text:a xlink:href="https://www.e-tar.lt/portal/legalAct.html?documentId=1c9cce30183011efbcbfb318996800a8" office:target-frame-name="_top" xlink:show="replace"><text:span text:style-name="T321">1V-345</text:span></text:a><text:span text:style-name="T322">, 2024-05-22, paskelbta TAR 2024-05-22, i. k. 2024-09205</text:span></text:p>
      <text:p text:style-name="P323"><text:span text:style-name="T324">Dėl vidaus reikalų ministro 2021 m. kovo 17 d. įsakymo Nr. 1V-208 „Dėl Sienų valdymo ir vizų politikos finansinės paramos priemo</text:span><text:span text:style-name="T325">nės, įtrauktos į Integruoto sienų valdymo fondą, 2021–2027 m. programos finansuotinų projektų sąrašo patvirtinimo“ pakeitimo</text:span></text:p>
      <text:p text:style-name="P326"/>
      <text:p text:style-name="P327"><text:span text:style-name="T328">17.</text:span></text:p>
      <text:p text:style-name="P329"><text:span text:style-name="T330">Lietuvos Respublikos vidaus reikalų ministerija, Įsakymas</text:span></text:p>
      <text:p text:style-name="P331"><text:span text:style-name="T332">Nr.<text:s/></text:span><text:a xlink:href="https://www.e-tar.lt/portal/legalAct.html?documentId=e54de10027cd11efbdaea558de59136c" office:target-frame-name="_top" xlink:show="replace"><text:span text:style-name="T333">1V-395</text:span></text:a><text:span text:style-name="T334">, 2024-06-11, paskelbta TAR 2024-06-11, i. k. 2024-10638</text:span></text:p>
      <text:p text:style-name="P335"><text:span text:style-name="T336">Dėl vidaus reikalų ministro 2021 m. kovo 17 d. įsakymo Nr. 1V-208 „Dėl Sienų valdymo ir vizų politikos finansinės paramos priemonės, įtrauktos į Integruoto sie</text:span><text:span text:style-name="T337">nų valdymo fondą, 2021–2027 m. programos finansuotinų projektų są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vidaus reikalų ministerija, Įsakymas</text:span></text:p>
      <text:p text:style-name="P343"><text:span text:style-name="T344">Nr.<text:s/></text:span><text:a xlink:href="https://www.e-tar.lt/portal/legalAct.html?documentId=202cd0203ac911efbdaea558de59136c" office:target-frame-name="_top" xlink:show="replace"><text:span text:style-name="T345">1V-427</text:span></text:a><text:span text:style-name="T346">, 2024-07-05, paskelbta TAR 2024-07-05, i. k. 2024-12677</text:span></text:p>
      <text:p text:style-name="P347"><text:span text:style-name="T348">Dėl vidaus reikalų ministro 2021 m. kovo 17 d. įsakymo Nr. 1V-208 „Dėl Sienų valdymo ir vizų poli</text:span><text:span text:style-name="T349">tikos finansinės paramos priemonės, įtrauktos į Integruoto sienų valdymo fondą, 2021–2027 m. programos finansuotinų projektų sąraš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5" meta:paragraph-count="159" meta:word-count="1953" meta:character-count="13557" meta:row-count="534" meta:non-whitespace-character-count="11763"/>
  </office:meta>
</office:document-meta>
</file>