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style:font-size-complex="12pt"/>
    </style:style>
    <style:style style:name="P22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8-31 iki 2022-01-26</text:span></text:p>
      <text:p text:style-name="P3"/>
      <text:p text:style-name="P4"><text:span text:style-name="T5">Įsakymas paskelbtas: TAR 2021-03-17, i. k. 2021-05355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SIENŲ VALDYMO IR VIZŲ FINANSINĖS PARAMOS PRIEMONĖS, ĮTRAUKTOS Į INTEGRUOTO SIENŲ VALDYMO FONDĄ, 2021–2027 M. PROGRAMOS FINANSUOTINŲ PROJEKTŲ<text:s/></text:span><text:span text:style-name="T15">SĄRAŠO<text:s/></text:span><text:span text:style-name="T16">PATVIRTINIMO</text:span></text:p>
      <text:p text:style-name="P17"/>
      <text:p text:style-name="P18">2021 m. kovo 17 d. Nr. 1V-208</text:p>
      <text:p text:style-name="P19">Vilnius</text:p>
      <text:p text:style-name="P20"/>
      <text:p text:style-name="P21"/>
      <text:p text:style-name="P22">Vadovaudamasi Sienų valdymo ir vizų finansinės paramos priemonės, įtrauktos į Integruoto sienų valdymo fondą, finansinės paramos lėšų skyrimo projektams papildomoms veiklos sąnaudoms finansuoti, mokėjimo ir jų apskaitos taisyklių,<text:s/><text:span text:style-name="T23">patvirtintų Lietuvos Respublikos vidaus reikalų ministro 20</text:span>20<text:span text:style-name="T24"><text:s/>m. rugsėjo<text:s/></text:span>11<text:span text:style-name="T25"><text:s/>d. įsakymu Nr. 1V-</text:span>928 „Dėl Sienų valdymo ir vizų finansinės paramos priemonės, įtrauktos į Integruoto sienų valdymo fondą, finansinės paramos lėšų skyrimo<text:s/><text:soft-page-break/>projektams papildomoms veiklos sąnaudoms finansuoti, mokėjimo ir jų apskaitos taisyklių patvirtinimo“, 33<text:s/><text:span text:style-name="T26">punktu,<text:s/></text:span>Sienų valdymo ir vizų finansinės paramos priemonės, įtrauktos į Integruoto sienų valdymo fondą, 2021–2027 m. programos veiksmų įgyvendinimo planu, patvirtintu Lietuvos Respublikos vidaus reikalų ministro 2020 m. lapkričio 6 d. įsakymu Nr. 1V-1145 „Dėl Sienų valdymo ir vizų finansinės paramos priemonės, įtrauktos į Integruoto sienų valdymo fondą, 2021–2027 m. programos veiksmų įgyvendinimo plano patvirtinimo“,<text:span text:style-name="T27"><text:s/>ir 2021 m. vasario<text:s/></text:span><text:span text:style-name="T28">26</text:span><text:span text:style-name="T29"><text:s/>d. veiklos projektų paraiškų vertinimo ataskaita Nr. 1,</text:span></text:p>
      <text:p text:style-name="P30"><text:span text:style-name="T31">t v i</text:span><text:span text:style-name="T32"><text:s/>r t i n u<text:s/></text:span>Sienų valdymo ir vizų finansinės paramos priemonės, įtrauktos į Integruoto sienų valdymo fondą, 2021–2027 m.<text:s/><text:span text:style-name="T33">programos finansuotinų projektų sąrašą (pridedama).</text:span></text:p>
      <text:p text:style-name="Normal"/>
      <text:p text:style-name="Normal"/>
      <text:p text:style-name="Normal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Agnė Bilotait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Kopija SVVP_finansuotinu_projektu_sarasas</text:p>
      <text:p text:style-name="P43">Priedo pakeitimai:</text:p>
      <text:p text:style-name="P44"><text:span text:style-name="T45">Nr.<text:s/></text:span><text:a xlink:href="https://www.e-tar.lt/portal/legalAct.html?documentId=56142900099d11ec9f09e7df20500045" office:target-frame-name="_top" xlink:show="replace"><text:span text:style-name="T46">1V-700</text:span></text:a><text:span text:style-name="T47">, 2021-08-30, paskelbta TAR 2021-08-30, i. k. 2021-18312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<text:s/></text:span><text:span text:style-name="T57">Respublikos vidaus reikalų ministerija, Įsakymas</text:span></text:p>
      <text:p text:style-name="P58"><text:span text:style-name="T59">Nr.<text:s/></text:span><text:a xlink:href="https://www.e-tar.lt/portal/legalAct.html?documentId=56142900099d11ec9f09e7df20500045" office:target-frame-name="_top" xlink:show="replace"><text:span text:style-name="T60">1V-700</text:span></text:a><text:span text:style-name="T61">, 2021-08-30, paskelbta TAR 2021-08-30, i. k. 2021-18312</text:span></text:p>
      <text:p text:style-name="P62"><text:span text:style-name="T63">Dėl vidaus reikalų ministro 2021 m. kovo 1</text:span><text:span text:style-name="T64">7 d. įsakymo Nr. 1V-208 "Dėl Sienų valdymo ir vizų finansinės paramos priemonės, įtrauktos į Integruoto sienų valdymo fondą, 2021–2027 m. programos finansuotinų projektų sąrašo patvirtinimo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2-01-28T18:41:00Z</meta:creation-date>
    <dc:date>2022-01-28T18:41:00Z</dc:date>
    <meta:template xlink:href="Normal.dotm" xlink:type="simple"/>
    <meta:editing-cycles>2</meta:editing-cycles>
    <meta:editing-duration>PT0S</meta:editing-duration>
    <meta:document-statistic meta:page-count="3" meta:paragraph-count="14" meta:word-count="325" meta:character-count="2415" meta:row-count="61" meta:non-whitespace-character-count="2104"/>
  </office:meta>
</office:document-meta>
</file>