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1-29 iki 2024-01-02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<text:s/></text:span><text:span text:style-name="T72">2023-07-24, paskelbta TAR 2023-07-24, i. k. 2023-15076</text:span></text:p>
      <text:soft-page-break/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P81"><text:span text:style-name="T82">Nr.<text:s/></text:span><text:a xlink:href="https://www.e-tar.lt/portal/legalAct.html?documentId=39d80c507e1411eea5a28c81c82193a8" office:target-frame-name="_top" xlink:show="replace"><text:span text:style-name="T83">1V-702</text:span></text:a><text:span text:style-name="T84">, 2023-11-08, paske</text:span><text:span text:style-name="T85">lbta TAR 2023-11-08, i. k. 2023-21692</text:span></text:p>
      <text:p text:style-name="P86"><text:span text:style-name="T87">Nr.<text:s/></text:span><text:a xlink:href="https://www.e-tar.lt/portal/legalAct.html?documentId=8e6c03d08db311eea5a28c81c82193a8" office:target-frame-name="_top" xlink:show="replace"><text:span text:style-name="T88">1V-771</text:span></text:a><text:span text:style-name="T89">, 2023-11-28, paskelbta TAR 2023-11-28, i. k. 2023-22875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idaus reikal</text:span><text:span text:style-name="T99">ų ministerija, Įsakymas</text:span></text:p>
      <text:p text:style-name="P100"><text:span text:style-name="T101">Nr.<text:s/></text:span><text:a xlink:href="https://www.e-tar.lt/portal/legalAct.html?documentId=56142900099d11ec9f09e7df20500045" office:target-frame-name="_top" xlink:show="replace"><text:span text:style-name="T102">1V-700</text:span></text:a><text:span text:style-name="T103">, 2021-08-30, paskelbta TAR 2021-08-30, i. k. 2021-18312</text:span></text:p>
      <text:p text:style-name="P104"><text:span text:style-name="T105">Dėl vidaus reikalų ministro 2021 m. kovo 17 d. įsakymo Nr. 1V-208 "</text:span><text:span text:style-name="T106">Dėl Sienų valdymo ir vizų finansinės paramos priemonės, įtrauktos į Integruoto sienų valdymo fondą, 2021–2027 m. programos finansuotinų projektų sąrašo patvirtinimo" pakeitimo</text:span></text:p>
      <text:p text:style-name="P107"/>
      <text:p text:style-name="P108"><text:span text:style-name="T109">2.</text:span></text:p>
      <text:p text:style-name="P110"><text:span text:style-name="T111">Lietuvos Respublikos vidaus reikalų ministerija, Įsakymas</text:span></text:p>
      <text:p text:style-name="P112"><text:span text:style-name="T113">Nr.<text:s/></text:span><text:a xlink:href="https://www.e-tar.lt/portal/legalAct.html?documentId=f5464fa07ebc11ec993ff5ca6e8ba60c" office:target-frame-name="_top" xlink:show="replace"><text:span text:style-name="T114">1V-55</text:span></text:a><text:span text:style-name="T115">, 2022-01-26, paskelbta TAR 2022-01-26, i. k. 2022-01205</text:span></text:p>
      <text:p text:style-name="P116"><text:span text:style-name="T117">Dėl vidaus reikalų ministro 2021 m. kovo 17 d. įsakymo Nr. 1V-208 „Dėl Sienų valdymo ir vizų finan</text:span><text:span text:style-name="T118">sinės paramos priemonės, įtrauktos į Integruoto sienų valdymo fondą, 2021–2027 m. programos finansuotinų projektų sąrašo patvirtinimo“ pakeitimo</text:span></text:p>
      <text:p text:style-name="P119"/>
      <text:p text:style-name="P120"><text:span text:style-name="T121">3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742710107b8411edbc04912defe897d1" office:target-frame-name="_top" xlink:show="replace"><text:span text:style-name="T126">1V-775</text:span></text:a><text:span text:style-name="T127">, 2022-12-14, paskelbta TAR 2022-12-14, i. k. 2022-25443</text:span></text:p>
      <text:p text:style-name="P128"><text:span text:style-name="T129">Dėl vidaus reikalų ministro 2021 m. kovo 17 d. įsakymo Nr. 1V-208 „Dėl Sienų valdymo ir vizų politikos finansinės paramos priemonės, įtraukt</text:span><text:span text:style-name="T130">os į Integruoto sienų valdymo fondą, 2021–2027 m. programos finansuotinų projektų sąrašo patvirtinimo“ pakeitimo</text:span></text:p>
      <text:p text:style-name="P131"/>
      <text:p text:style-name="P132"><text:span text:style-name="T133">4.</text:span></text:p>
      <text:p text:style-name="P134"><text:span text:style-name="T135">Lietuvos Respublikos vidaus reikalų ministerija, Įsakymas</text:span></text:p>
      <text:p text:style-name="P136"><text:span text:style-name="T137">Nr.<text:s/></text:span><text:a xlink:href="https://www.e-tar.lt/portal/legalAct.html?documentId=b973fc50f8a211ed9978886e85107ab2" office:target-frame-name="_top" xlink:show="replace"><text:span text:style-name="T138">1V-316</text:span></text:a><text:span text:style-name="T139">, 2023-05-22, paskelbta TAR 2023-05-22, i. k. 2023-09590</text:span></text:p>
      <text:p text:style-name="P140"><text:span text:style-name="T141">Dėl vidaus reikalų ministro 2021 m. kovo 17 d. įsakymo Nr. 1V-208 „Dėl Sienų valdymo ir vizų politikos finansinės paramos priemonės, įtrauktos į Integruoto sienų valdymo fo</text:span><text:span text:style-name="T142">ndą, 2021–2027 m. programos finansuotinų projektų sąrašo patvirtinimo“ pakeitimo</text:span></text:p>
      <text:p text:style-name="P143"/>
      <text:p text:style-name="P144"><text:span text:style-name="T145">5.</text:span></text:p>
      <text:p text:style-name="P146"><text:span text:style-name="T147">Lietuvos Respublikos vidaus reikalų ministerija, Įsakymas</text:span></text:p>
      <text:p text:style-name="P148"><text:span text:style-name="T149">Nr.<text:s/></text:span><text:a xlink:href="https://www.e-tar.lt/portal/legalAct.html?documentId=8d89a7000ea711ee9f7ec2ffce8b47bc" office:target-frame-name="_top" xlink:show="replace"><text:span text:style-name="T150">1V-380</text:span></text:a><text:span text:style-name="T151">, 202</text:span><text:span text:style-name="T152">3-06-19, paskelbta TAR 2023-06-19, i. k. 2023-12185</text:span></text:p>
      <text:p text:style-name="P153"><text:span text:style-name="T154">Dėl vidaus reikalų ministro 2021 m. kovo 17 d. įsakymo Nr. 1V-208 „Dėl Sienų valdymo ir vizų politikos finansinės paramos priemonės, įtrauktos į Integruoto sienų valdymo fondą, 2021–2027 m. programos fina</text:span><text:span text:style-name="T155">nsuotinų projektų sąrašo patvirtinimo“ pakeitimo</text:span></text:p>
      <text:p text:style-name="P156"/>
      <text:p text:style-name="P157"><text:span text:style-name="T158">6.</text:span></text:p>
      <text:p text:style-name="P159"><text:span text:style-name="T160">Lietuvos Respublikos vidaus reikalų ministerija, Įsakymas</text:span></text:p>
      <text:p text:style-name="P161"><text:span text:style-name="T162">Nr.<text:s/></text:span><text:a xlink:href="https://www.e-tar.lt/portal/legalAct.html?documentId=3bf689f02a2a11ee9de9e7e0fd363afc" office:target-frame-name="_top" xlink:show="replace"><text:span text:style-name="T163">1V-469</text:span></text:a><text:span text:style-name="T164">, 2023-07-24, paskelbta TAR 2023-07-2</text:span><text:span text:style-name="T165">4, i. k. 2023-15076</text:span></text:p>
      <text:p text:style-name="P166"><text:span text:style-name="T167">Dėl vidaus reikalų ministro 2021 m. kovo 17 d. įsakymo Nr. 1V-208 „Dėl Sienų valdymo ir vizų politikos finansinės paramos priemonės, įtrauktos į Integruoto sienų valdymo fondą, 2021–2027 m. programos finansuotinų projektų sąrašo patvirt</text:span><text:span text:style-name="T168">inimo“ pakeitimo</text:span></text:p>
      <text:p text:style-name="P169"/>
      <text:p text:style-name="P170"><text:span text:style-name="T171">7.</text:span></text:p>
      <text:p text:style-name="P172"><text:span text:style-name="T173">Lietuvos Respublikos vidaus reikalų ministerija, Įsakymas</text:span></text:p>
      <text:p text:style-name="P174"><text:span text:style-name="T175">Nr.<text:s/></text:span><text:a xlink:href="https://www.e-tar.lt/portal/legalAct.html?documentId=46dbee90428b11ee9de9e7e0fd363afc" office:target-frame-name="_top" xlink:show="replace"><text:span text:style-name="T176">1V-546</text:span></text:a><text:span text:style-name="T177">, 2023-08-24, paskelbta TAR 2023-08-24, i. k. 2023-16655</text:span></text:p>
      <text:p text:style-name="P178"><text:span text:style-name="T179">Dėl vidaus<text:s/></text:span><text:span text:style-name="T180">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181"/>
      <text:p text:style-name="P182"><text:span text:style-name="T183">8.</text:span></text:p>
      <text:p text:style-name="P184"><text:span text:style-name="T185">Lietuvos<text:s/></text:span><text:span text:style-name="T186">Respublikos vidaus reikalų ministerija, Įsakymas</text:span></text:p>
      <text:p text:style-name="P187"><text:span text:style-name="T188">Nr.<text:s/></text:span><text:a xlink:href="https://www.e-tar.lt/portal/legalAct.html?documentId=9d444eb066b411ee9fc7ee37cec6fc59" office:target-frame-name="_top" xlink:show="replace"><text:span text:style-name="T189">1V-649</text:span></text:a><text:span text:style-name="T190">, 2023-10-09, paskelbta TAR 2023-10-09, i. k. 2023-19904</text:span></text:p>
      <text:p text:style-name="P191"><text:span text:style-name="T192">Dėl vidaus reikalų ministro 2021 m. kovo 1</text:span><text:span text:style-name="T193">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194"/>
      <text:p text:style-name="P195"><text:span text:style-name="T196">9.</text:span></text:p>
      <text:p text:style-name="P197"><text:span text:style-name="T198">Lietuvos Respublikos vidaus reikalų minis</text:span><text:span text:style-name="T199">terija, Įsakymas</text:span></text:p>
      <text:p text:style-name="P200"><text:span text:style-name="T201">Nr.<text:s/></text:span><text:a xlink:href="https://www.e-tar.lt/portal/legalAct.html?documentId=39d80c507e1411eea5a28c81c82193a8" office:target-frame-name="_top" xlink:show="replace"><text:span text:style-name="T202">1V-702</text:span></text:a><text:span text:style-name="T203">, 2023-11-08, paskelbta TAR 2023-11-08, i. k. 2023-21692</text:span></text:p>
      <text:p text:style-name="P204"><text:span text:style-name="T205">Dėl vidaus reikalų ministro 2021 m. kovo 17 d. įsakymo Nr. 1V-208 „Dėl Sie</text:span><text:span text:style-name="T206">nų valdymo ir vizų politikos finansinės paramos priemonės, įtrauktos į Integruoto sienų valdymo fondą, 2021–2027 m. programos finansuotinų projektų sąrašo patvirtinimo“ pakeitimo</text:span></text:p>
      <text:p text:style-name="P207"/>
      <text:p text:style-name="P208"><text:span text:style-name="T209">10.</text:span></text:p>
      <text:p text:style-name="P210"><text:span text:style-name="T211">Lietuvos Respublikos vidaus reikalų ministerija, Įsakymas</text:span></text:p>
      <text:p text:style-name="P212"><text:span text:style-name="T213">Nr.<text:s/></text:span><text:a xlink:href="https://www.e-tar.lt/portal/legalAct.html?documentId=8e6c03d08db311eea5a28c81c82193a8" office:target-frame-name="_top" xlink:show="replace"><text:span text:style-name="T214">1V-771</text:span></text:a><text:span text:style-name="T215">, 2023-11-28, paskelbta TAR 2023-11-28, i. k. 2023-22875</text:span></text:p>
      <text:p text:style-name="P216"><text:span text:style-name="T217">Dėl vidaus reikalų ministro 2021 m. kovo 17 d. įsakymo Nr. 1V-208 „Dėl Sienų valdymo ir vizų politikos fi</text:span><text:span text:style-name="T218">nansinės paramos priemonės, įtrauktos į Integruoto sienų valdymo fondą, 2021–2027 m. programos finansuotinų projektų sąrašo patvirtin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1-03T11:56:00Z</meta:creation-date>
    <dc:date>2024-01-03T11:56:00Z</dc:date>
    <meta:template xlink:href="Normal.dotm" xlink:type="simple"/>
    <meta:editing-cycles>2</meta:editing-cycles>
    <meta:editing-duration>PT0S</meta:editing-duration>
    <meta:document-statistic meta:page-count="3" meta:paragraph-count="855" meta:word-count="1316" meta:character-count="7699" meta:row-count="1034" meta:non-whitespace-character-count="7238"/>
  </office:meta>
</office:document-meta>
</file>