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6937in"/>
        </style:tab-stops>
      </style:paragraph-properties>
      <style:text-properties fo:hyphenate="false"/>
    </style:style>
    <style:style style:name="T1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font-size-complex="12pt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font-size-complex="12pt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letter-kerning="true" fo:font-size="14pt" style:font-size-asian="14pt" style:font-size-complex="12pt" style:language-asian="hi" style:country-asian="IN" style:language-complex="hi" style:country-complex="IN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style:line-height-at-least="0.1388in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1388in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line-height-at-least="0.1388in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>
        <style:tab-stops>
          <style:tab-stop style:type="right" style:position="6.890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890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890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890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4-12-18</text:span></text:p>
      <text:p text:style-name="P7"/>
      <text:p text:style-name="P8"><text:span text:style-name="T9">Sprendimas paskelbtas: TAR 2024-02-19, i. k. 2024-02966</text:span></text:p>
      <text:p text:style-name="P10"/>
      <text:p text:style-name="P11"/>
      <text:p text:style-name="P12"><text:span text:style-name="T13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PANEVĖŽIO RAJONO SAVIVALDYBĖS TARYBA</text:p>
      <text:p text:style-name="P16"/>
      <text:p text:style-name="P17"><text:span text:style-name="T18">SPRENDIMAS</text:span></text:p>
      <text:p text:style-name="P19"><text:span text:style-name="T20">DĖL PANEVĖŽIO<text:s/></text:span><text:span text:style-name="T21">RAJONO SAVIVALDYBĖS 2024–2026 METŲ STRATEGINIO VEIKLOS PLANO PATVIRTINIMO</text:span></text:p>
      <text:p text:style-name="P22"/>
      <text:p text:style-name="P23"/>
      <text:p text:style-name="P24">2024 m. vasario 15 d. Nr. T-38</text:p>
      <text:p text:style-name="P25">Panevėžys</text:p>
      <text:p text:style-name="P26"/>
      <text:p text:style-name="P27"/>
      <text:p text:style-name="P28"><text:span text:style-name="T29">Vadovaudamasi Lietuvos Respublikos vietos savivaldos įstatymo 6 straipsnio 22 punktu, 15 straipsnio 2 dalies 32 punktu ir 60 straipsnio 3 dalimi, atsižvelgdama į Strateginio valdymo metodiką, patvirtintą Lietuvos Respublikos Vyriausybės 2021 m. balandžio 2</text:span><text:span text:style-name="T30">8 d. nutarimu Nr. 292 „Dėl strateginio valdymo metodikos patvirtinimo“, bei Panevėžio rajono savivaldybės strateginio planavimo organizavimo tvarkos aprašą, patvirtintą Panevėžio rajono savivaldybės tarybos 2023 m. birželio 22 d. sprendimu Nr. T-162 „Dėl P</text:span><text:span text:style-name="T31">anevėžio rajono savivaldybės tarybos<text:s/></text:span><text:soft-page-break/><text:span text:style-name="T32">2021 m. gruodžio 2 d. sprendimo Nr. T-224 „Dėl Panevėžio rajono savivaldybės strateginio planavimo organizavimo tvarkos aprašo patvirtinimo“ pakeitimo“,<text:s/></text:span><text:span text:style-name="T33">Savivaldybės taryba<text:s/></text:span><text:span text:style-name="T34">nusprendžia</text:span><text:span text:style-name="T35">:</text:span></text:p>
      <text:p text:style-name="P36"><text:span text:style-name="T37">1</text:span><text:span text:style-name="T38">.</text:span><text:span text:style-name="T39"><text:tab/>Patvirtinti Panevėžio<text:s/></text:span><text:span text:style-name="T40">rajono savivaldybės 2024–2026 metų strateginį veiklos planą (pridedama).</text:span></text:p>
      <text:p text:style-name="P41"><text:span text:style-name="T42">2</text:span><text:span text:style-name="T43">.</text:span><text:span text:style-name="T44"><text:tab/>Pripažinti netekusiu galios Panevėžio rajono savivaldybės tarybos 2023 m. sausio 26 d. sprendimą Nr. T-1 „Dėl Panevėžio rajono savivaldybės 2023–2025 metų strateginio veiklos p</text:span><text:span text:style-name="T45">lano patvirtinimo“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Antanas Pociu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02. SVP 2024-2026 m plano pakeitimas pagal sprendimą Nr. T-274</text:p>
      <text:p text:style-name="P54">Priedo pakeitimai:</text:p>
      <text:p text:style-name="P55"><text:span text:style-name="T56">Nr.<text:s/></text:span><text:a xlink:href="https://www.e-tar.lt/portal/legalAct.html?documentId=abbd55c0348d11efbdaea558de59136c" office:target-frame-name="_top" xlink:show="replace"><text:span text:style-name="T57">T-164</text:span></text:a><text:span text:style-name="T58">, 2024-06-27, paskelbta TAR 2024-06-29, i. k. 2024-12108</text:span></text:p>
      <text:p text:style-name="P59"><text:span text:style-name="T60">Nr.<text:s/></text:span><text:a xlink:href="https://www.e-tar.lt/portal/legalAct.html?documentId=fac0aff1bc8c11ef88c08519262548c4" office:target-frame-name="_top" xlink:show="replace"><text:span text:style-name="T61">T-274</text:span></text:a><text:span text:style-name="T62">, 2024-12-17, paskelbta TAR 2024-12-17, i. k. 2024-22336</text:span></text:p>
      <text:p text:style-name="Normal"/>
      <text:p text:style-name="P63">03. 1 programa. 3<text:s/>lentele pagal sprendimą Nr. T-274</text:p>
      <text:p text:style-name="P64">Priedo pakeitimai:</text:p>
      <text:p text:style-name="P65"><text:span text:style-name="T66">Nr.<text:s/></text:span><text:a xlink:href="https://www.e-tar.lt/portal/legalAct.html?documentId=abbd55c0348d11efbdaea558de59136c" office:target-frame-name="_top" xlink:show="replace"><text:span text:style-name="T67">T-164</text:span></text:a><text:span text:style-name="T68">, 2024-06-27, paskelbta TAR 2024-06-29, i. k. 2024-12108</text:span></text:p>
      <text:p text:style-name="P69"><text:span text:style-name="T70">Nr.<text:s/></text:span><text:a xlink:href="https://www.e-tar.lt/portal/legalAct.html?documentId=fac0aff1bc8c11ef88c08519262548c4" office:target-frame-name="_top" xlink:show="replace"><text:span text:style-name="T71">T-274</text:span></text:a><text:span text:style-name="T72">, 2024-12-17, paskelbta TAR 2024-12-17, i. k. 2024-22336</text:span></text:p>
      <text:p text:style-name="Normal"/>
      <text:p text:style-name="P73">04. 1 programa. 4 lentele pagal sprendimą Nr. T-274</text:p>
      <text:soft-page-break/>
      <text:p text:style-name="P74">Priedo pakeitimai:</text:p>
      <text:p text:style-name="P75"><text:span text:style-name="T76">Nr.<text:s/></text:span><text:a xlink:href="https://www.e-tar.lt/portal/legalAct.html?documentId=abbd55c0348d11efbdaea558de59136c" office:target-frame-name="_top" xlink:show="replace"><text:span text:style-name="T77">T-164</text:span></text:a><text:span text:style-name="T78">, 2024-06-27, paskelbta TAR 2024-06-29, i. k. 2024-12108</text:span></text:p>
      <text:p text:style-name="P79"><text:span text:style-name="T80">Nr.<text:s/></text:span><text:a xlink:href="https://www.e-tar.lt/portal/legalAct.html?documentId=fac0aff1bc8c11ef88c08519262548c4" office:target-frame-name="_top" xlink:show="replace"><text:span text:style-name="T81">T-274</text:span></text:a><text:span text:style-name="T82">, 2024-12-1</text:span><text:span text:style-name="T83">7, paskelbta TAR 2024-12-17, i. k. 2024-22336</text:span></text:p>
      <text:p text:style-name="Normal"/>
      <text:p text:style-name="P84">05. 2 programa. 3 lentele pagal sprendimą Nr. T-274</text:p>
      <text:p text:style-name="P85">Priedo pakeitimai:</text:p>
      <text:p text:style-name="P86"><text:span text:style-name="T87">Nr.<text:s/></text:span><text:a xlink:href="https://www.e-tar.lt/portal/legalAct.html?documentId=abbd55c0348d11efbdaea558de59136c" office:target-frame-name="_top" xlink:show="replace"><text:span text:style-name="T88">T-164</text:span></text:a><text:span text:style-name="T89">, 2024-06-27, paskelbta TAR 202</text:span><text:span text:style-name="T90">4-06-29, i. k. 2024-12108</text:span></text:p>
      <text:p text:style-name="P91"><text:span text:style-name="T92">Nr.<text:s/></text:span><text:a xlink:href="https://www.e-tar.lt/portal/legalAct.html?documentId=fac0aff1bc8c11ef88c08519262548c4" office:target-frame-name="_top" xlink:show="replace"><text:span text:style-name="T93">T-274</text:span></text:a><text:span text:style-name="T94">, 2024-12-17, paskelbta TAR 2024-12-17, i. k. 2024-22336</text:span></text:p>
      <text:p text:style-name="Normal"/>
      <text:p text:style-name="P95">06. 2 programa. 4 lentele pagal sprendimą Nr. T-274</text:p>
      <text:p text:style-name="P96">Priedo pakeitimai:</text:p>
      <text:p text:style-name="P97"><text:span text:style-name="T98">Nr.<text:s/></text:span><text:a xlink:href="https://www.e-tar.lt/portal/legalAct.html?documentId=abbd55c0348d11efbdaea558de59136c" office:target-frame-name="_top" xlink:show="replace"><text:span text:style-name="T99">T-164</text:span></text:a><text:span text:style-name="T100">, 2024-06-27, paskelbta TAR 2024-06-29, i. k. 2024-12108</text:span></text:p>
      <text:p text:style-name="P101"><text:span text:style-name="T102">Nr.<text:s/></text:span><text:a xlink:href="https://www.e-tar.lt/portal/legalAct.html?documentId=fac0aff1bc8c11ef88c08519262548c4" office:target-frame-name="_top" xlink:show="replace"><text:span text:style-name="T103">T-274</text:span></text:a><text:span text:style-name="T104">, 2024-12-17, paskelbta TAR 2024-12-17, i. k. 2024-22336</text:span></text:p>
      <text:p text:style-name="Normal"/>
      <text:p text:style-name="P105">07. 3 programa. 3 lentele pagal sprendimą Nr. T-274</text:p>
      <text:p text:style-name="P106">Priedo pakeitimai:</text:p>
      <text:p text:style-name="P107"><text:span text:style-name="T108">Nr.<text:s/></text:span><text:a xlink:href="https://www.e-tar.lt/portal/legalAct.html?documentId=abbd55c0348d11efbdaea558de59136c" office:target-frame-name="_top" xlink:show="replace"><text:span text:style-name="T109">T-164</text:span></text:a><text:span text:style-name="T110">, 2024-06-27, paskelbta TAR 2024-06-29, i. k. 2024-12108</text:span></text:p>
      <text:p text:style-name="P111"><text:span text:style-name="T112">Nr.<text:s/></text:span><text:a xlink:href="https://www.e-tar.lt/portal/legalAct.html?documentId=fac0aff1bc8c11ef88c08519262548c4" office:target-frame-name="_top" xlink:show="replace"><text:span text:style-name="T113">T-274</text:span></text:a><text:span text:style-name="T114">, 2024-12-17, paskelbta TAR 2024-12-17, i. k. 2024-22336</text:span></text:p>
      <text:p text:style-name="Normal"/>
      <text:p text:style-name="P115">08. 3 programa. 4 lentele pagal sprendimą Nr. T-274</text:p>
      <text:p text:style-name="P116">Priedo pakeitimai:</text:p>
      <text:p text:style-name="P117"><text:span text:style-name="T118">Nr.<text:s/></text:span><text:a xlink:href="https://www.e-tar.lt/portal/legalAct.html?documentId=abbd55c0348d11efbdaea558de59136c" office:target-frame-name="_top" xlink:show="replace"><text:span text:style-name="T119">T-164</text:span></text:a><text:span text:style-name="T120">, 2024-06-27, paskelbta TAR 2024-06-29, i. k. 2024-12108</text:span></text:p>
      <text:p text:style-name="P121"><text:span text:style-name="T122">Nr.<text:s/></text:span><text:a xlink:href="https://www.e-tar.lt/portal/legalAct.html?documentId=fac0aff1bc8c11ef88c08519262548c4" office:target-frame-name="_top" xlink:show="replace"><text:span text:style-name="T123">T-274</text:span></text:a><text:span text:style-name="T124">, 2024-12-17, paskelbta TAR 2024-12-17, i. k. 2024-22336</text:span></text:p>
      <text:p text:style-name="Normal"/>
      <text:p text:style-name="P125">09. 4 programa. 3 lentele pagal sprendimą Nr. T-274</text:p>
      <text:p text:style-name="P126">Priedo pakeitimai:</text:p>
      <text:p text:style-name="P127"><text:span text:style-name="T128">Nr.<text:s/></text:span><text:a xlink:href="https://www.e-tar.lt/portal/legalAct.html?documentId=abbd55c0348d11efbdaea558de59136c" office:target-frame-name="_top" xlink:show="replace"><text:span text:style-name="T129">T-164</text:span></text:a><text:span text:style-name="T130">, 2024-06-27, paskelbta TAR 2024-06-29, i. k. 2024-12108</text:span></text:p>
      <text:p text:style-name="P131"><text:span text:style-name="T132">Nr.<text:s/></text:span><text:a xlink:href="https://www.e-tar.lt/portal/legalAct.html?documentId=fac0aff1bc8c11ef88c08519262548c4" office:target-frame-name="_top" xlink:show="replace"><text:span text:style-name="T133">T-274</text:span></text:a><text:span text:style-name="T134">, 2024-12-17, paskelbta TAR 2024-12-17, i. k. 2024-22336</text:span></text:p>
      <text:p text:style-name="Normal"/>
      <text:p text:style-name="P135">10. 4 programa. 4 lentele pagal sprendimą Nr. T-274</text:p>
      <text:p text:style-name="P136">Priedo pakeitimai:</text:p>
      <text:p text:style-name="P137"><text:span text:style-name="T138">Nr.<text:s/></text:span><text:a xlink:href="https://www.e-tar.lt/portal/legalAct.html?documentId=abbd55c0348d11efbdaea558de59136c" office:target-frame-name="_top" xlink:show="replace"><text:span text:style-name="T139">T-164</text:span></text:a><text:span text:style-name="T140">, 2024-06-2</text:span><text:span text:style-name="T141">7, paskelbta TAR 2024-06-29, i. k. 2024-12108</text:span></text:p>
      <text:p text:style-name="P142"><text:span text:style-name="T143">Nr.<text:s/></text:span><text:a xlink:href="https://www.e-tar.lt/portal/legalAct.html?documentId=fac0aff1bc8c11ef88c08519262548c4" office:target-frame-name="_top" xlink:show="replace"><text:span text:style-name="T144">T-274</text:span></text:a><text:span text:style-name="T145">, 2024-12-17, paskelbta TAR 2024-12-17, i. k. 2024-22336</text:span></text:p>
      <text:p text:style-name="Normal"/>
      <text:p text:style-name="P146">11. 5 programa. 3 lentele pagal sprendimą Nr.<text:s/>T-274</text:p>
      <text:p text:style-name="P147">Priedo pakeitimai:</text:p>
      <text:p text:style-name="P148"><text:span text:style-name="T149">Nr.<text:s/></text:span><text:a xlink:href="https://www.e-tar.lt/portal/legalAct.html?documentId=abbd55c0348d11efbdaea558de59136c" office:target-frame-name="_top" xlink:show="replace"><text:span text:style-name="T150">T-164</text:span></text:a><text:span text:style-name="T151">, 2024-06-27, paskelbta TAR 2024-06-29, i. k. 2024-12108</text:span></text:p>
      <text:p text:style-name="P152"><text:span text:style-name="T153">Nr.<text:s/></text:span><text:a xlink:href="https://www.e-tar.lt/portal/legalAct.html?documentId=fac0aff1bc8c11ef88c08519262548c4" office:target-frame-name="_top" xlink:show="replace"><text:span text:style-name="T154">T-274</text:span></text:a><text:span text:style-name="T155">, 2024-12-17, paskelbta TAR 2024-12-17, i. k. 2024-22336</text:span></text:p>
      <text:p text:style-name="Normal"/>
      <text:p text:style-name="P156">12. 5 programa. 4 lentele pagal sprendimą Nr. T-274</text:p>
      <text:p text:style-name="P157">Priedo pakeitimai:</text:p>
      <text:p text:style-name="P158"><text:span text:style-name="T159">Nr.<text:s/></text:span><text:a xlink:href="https://www.e-tar.lt/portal/legalAct.html?documentId=abbd55c0348d11efbdaea558de59136c" office:target-frame-name="_top" xlink:show="replace"><text:span text:style-name="T160">T-164</text:span></text:a><text:span text:style-name="T161">, 2024-06-27, paskelbta TAR 2024-06-29, i. k. 2024-12108</text:span></text:p>
      <text:p text:style-name="P162"><text:span text:style-name="T163">Nr.<text:s/></text:span><text:a xlink:href="https://www.e-tar.lt/portal/legalAct.html?documentId=fac0aff1bc8c11ef88c08519262548c4" office:target-frame-name="_top" xlink:show="replace"><text:span text:style-name="T164">T-274</text:span></text:a><text:span text:style-name="T165">, 2024-12-17, paskelbta TAR 2024-12-17, i. k. 2024-22336</text:span></text:p>
      <text:p text:style-name="Normal"/>
      <text:p text:style-name="P166">13. 6 programa. 3 lentele pagal sprendimą Nr. T-274</text:p>
      <text:p text:style-name="P167">Priedo pakeitimai:</text:p>
      <text:p text:style-name="P168"><text:span text:style-name="T169">Nr.<text:s/></text:span><text:a xlink:href="https://www.e-tar.lt/portal/legalAct.html?documentId=abbd55c0348d11efbdaea558de59136c" office:target-frame-name="_top" xlink:show="replace"><text:span text:style-name="T170">T-164</text:span></text:a><text:span text:style-name="T171">, 2024-06-27, paskelbta TAR 2024-06-29, i. k. 2024-12108</text:span></text:p>
      <text:p text:style-name="P172"><text:span text:style-name="T173">Nr.<text:s/></text:span><text:a xlink:href="https://www.e-tar.lt/portal/legalAct.html?documentId=fac0aff1bc8c11ef88c08519262548c4" office:target-frame-name="_top" xlink:show="replace"><text:span text:style-name="T174">T-274</text:span></text:a><text:span text:style-name="T175">, 2024-12-17, paskelbta TAR 2024-12-17, i. k. 2024-22336</text:span></text:p>
      <text:p text:style-name="Normal"/>
      <text:p text:style-name="P176">14. 6 programa. 4 lentele pagal sprendimą Nr. T-274</text:p>
      <text:p text:style-name="P177">Priedo pakeitimai:</text:p>
      <text:p text:style-name="P178"><text:span text:style-name="T179">Nr.<text:s/></text:span><text:a xlink:href="https://www.e-tar.lt/portal/legalAct.html?documentId=abbd55c0348d11efbdaea558de59136c" office:target-frame-name="_top" xlink:show="replace"><text:span text:style-name="T180">T-164</text:span></text:a><text:span text:style-name="T181">, 2024-06-27, paskelbta TAR 2024-06-29, i. k. 2024-12108</text:span></text:p>
      <text:p text:style-name="P182"><text:span text:style-name="T183">Nr.<text:s/></text:span><text:a xlink:href="https://www.e-tar.lt/portal/legalAct.html?documentId=fac0aff1bc8c11ef88c08519262548c4" office:target-frame-name="_top" xlink:show="replace"><text:span text:style-name="T184">T-274</text:span></text:a><text:span text:style-name="T185">, 2024-12-17, paskelbta TAR 2024-12-17,</text:span><text:span text:style-name="T186"><text:s/>i. k. 2024-22336</text:span></text:p>
      <text:p text:style-name="Normal"/>
      <text:p text:style-name="P187">15. 7 programa. 3 lentele pagal sprendimą Nr. T-274</text:p>
      <text:p text:style-name="P188">Priedo pakeitimai:</text:p>
      <text:p text:style-name="P189"><text:span text:style-name="T190">Nr.<text:s/></text:span><text:a xlink:href="https://www.e-tar.lt/portal/legalAct.html?documentId=abbd55c0348d11efbdaea558de59136c" office:target-frame-name="_top" xlink:show="replace"><text:span text:style-name="T191">T-164</text:span></text:a><text:span text:style-name="T192">, 2024-06-27, paskelbta TAR 2024-06-29, i. k. 2024-12108</text:span></text:p>
      <text:p text:style-name="P193"><text:span text:style-name="T194">Nr.<text:s/></text:span><text:a xlink:href="https://www.e-tar.lt/portal/legalAct.html?documentId=fac0aff1bc8c11ef88c08519262548c4" office:target-frame-name="_top" xlink:show="replace"><text:span text:style-name="T195">T-274</text:span></text:a><text:span text:style-name="T196">, 2024-12-17, paskelbta TAR 2024-12-17, i. k. 2024-22336</text:span></text:p>
      <text:p text:style-name="Normal"/>
      <text:p text:style-name="P197">16. 7 programa. 4 lentele pagal sprendimą Nr. T-274</text:p>
      <text:p text:style-name="P198">Priedo pakeitimai:</text:p>
      <text:p text:style-name="P199"><text:span text:style-name="T200">Nr.<text:s/></text:span><text:a xlink:href="https://www.e-tar.lt/portal/legalAct.html?documentId=abbd55c0348d11efbdaea558de59136c" office:target-frame-name="_top" xlink:show="replace"><text:span text:style-name="T201">T-164</text:span></text:a><text:span text:style-name="T202">, 2024-06-27, paskelbta TAR 2024-06-29, i. k. 2024-12108</text:span></text:p>
      <text:p text:style-name="P203"><text:span text:style-name="T204">Nr.<text:s/></text:span><text:a xlink:href="https://www.e-tar.lt/portal/legalAct.html?documentId=fac0aff1bc8c11ef88c08519262548c4" office:target-frame-name="_top" xlink:show="replace"><text:span text:style-name="T205">T-274</text:span></text:a><text:span text:style-name="T206">, 202</text:span><text:span text:style-name="T207">4-12-17, paskelbta TAR 2024-12-17, i. k. 2024-22336</text:span></text:p>
      <text:p text:style-name="Normal"/>
      <text:p text:style-name="P208">17. 8 programa. 3 lentele pagal sprendimą Nr. T-274</text:p>
      <text:p text:style-name="P209">Priedo pakeitimai:</text:p>
      <text:p text:style-name="P210"><text:span text:style-name="T211">Nr.<text:s/></text:span><text:a xlink:href="https://www.e-tar.lt/portal/legalAct.html?documentId=abbd55c0348d11efbdaea558de59136c" office:target-frame-name="_top" xlink:show="replace"><text:span text:style-name="T212">T-164</text:span></text:a><text:span text:style-name="T213">, 2024-06-27, paskelbta T</text:span><text:span text:style-name="T214">AR 2024-06-29, i. k. 2024-12108</text:span></text:p>
      <text:p text:style-name="P215"><text:span text:style-name="T216">Nr.<text:s/></text:span><text:a xlink:href="https://www.e-tar.lt/portal/legalAct.html?documentId=fac0aff1bc8c11ef88c08519262548c4" office:target-frame-name="_top" xlink:show="replace"><text:span text:style-name="T217">T-274</text:span></text:a><text:span text:style-name="T218">, 2024-12-17, paskelbta TAR 2024-12-17, i. k. 2024-22336</text:span></text:p>
      <text:p text:style-name="Normal"/>
      <text:p text:style-name="P219">18. 8 programa. 4 lentele pagal sprendimą Nr. T-274</text:p>
      <text:p text:style-name="P220">Priedo<text:s/>pakeitimai:</text:p>
      <text:p text:style-name="P221"><text:span text:style-name="T222">Nr.<text:s/></text:span><text:a xlink:href="https://www.e-tar.lt/portal/legalAct.html?documentId=abbd55c0348d11efbdaea558de59136c" office:target-frame-name="_top" xlink:show="replace"><text:span text:style-name="T223">T-164</text:span></text:a><text:span text:style-name="T224">, 2024-06-27, paskelbta TAR 2024-06-29, i. k. 2024-12108</text:span></text:p>
      <text:p text:style-name="P225"><text:span text:style-name="T226">Nr.<text:s/></text:span><text:a xlink:href="https://www.e-tar.lt/portal/legalAct.html?documentId=fac0aff1bc8c11ef88c08519262548c4" office:target-frame-name="_top" xlink:show="replace"><text:span text:style-name="T227">T-274</text:span></text:a><text:span text:style-name="T228">, 2024-12-17, paskelbta TAR 2024-12-17, i. k. 2024-22336</text:span></text:p>
      <text:p text:style-name="Normal"/>
      <text:p text:style-name="P229">19. 1 priedas. Infrastrukturos pletros priemoniu planas pagal sprendimą Nr. T-274</text:p>
      <text:p text:style-name="P230">Priedo pakeitimai:</text:p>
      <text:p text:style-name="P231"><text:span text:style-name="T232">Nr.<text:s/></text:span><text:a xlink:href="https://www.e-tar.lt/portal/legalAct.html?documentId=abbd55c0348d11efbdaea558de59136c" office:target-frame-name="_top" xlink:show="replace"><text:span text:style-name="T233">T-164</text:span></text:a><text:span text:style-name="T234">, 2024-06-27, paskelbta TAR 2024-06-29, i. k. 2024-12108</text:span></text:p>
      <text:p text:style-name="P235"><text:span text:style-name="T236">Nr.<text:s/></text:span><text:a xlink:href="https://www.e-tar.lt/portal/legalAct.html?documentId=fac0aff1bc8c11ef88c08519262548c4" office:target-frame-name="_top" xlink:show="replace"><text:span text:style-name="T237">T-274</text:span></text:a><text:span text:style-name="T238">, 2024-12-17, paskelbta TAR 2024-12-17, i. k. 2024-22336</text:span></text:p>
      <text:p text:style-name="Normal"/>
      <text:p text:style-name="P239">20. 2 priedas. Infrastrukturos lesu panaudojimo planas pagal sprendimą Nr. T-274</text:p>
      <text:p text:style-name="P240">Priedo pakeitimai:</text:p>
      <text:p text:style-name="P241"><text:span text:style-name="T242">Nr.<text:s/></text:span><text:a xlink:href="https://www.e-tar.lt/portal/legalAct.html?documentId=abbd55c0348d11efbdaea558de59136c" office:target-frame-name="_top" xlink:show="replace"><text:span text:style-name="T243">T-164</text:span></text:a><text:span text:style-name="T244">, 2024-06-27, paskelbta TAR 2024-06-29, i. k. 2024-12108</text:span></text:p>
      <text:p text:style-name="P245"><text:span text:style-name="T246">Nr.<text:s/></text:span><text:a xlink:href="https://www.e-tar.lt/portal/legalAct.html?documentId=fac0aff1bc8c11ef88c08519262548c4" office:target-frame-name="_top" xlink:show="replace"><text:span text:style-name="T247">T-274</text:span></text:a><text:span text:style-name="T248">, 2024-12-17, paskelbta TAR 2024-12-17, i. k. 2024-22336</text:span></text:p>
      <text:p text:style-name="Normal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Panevėžio rajono savivaldybės taryba, Sprendimas</text:span></text:p>
      <text:p text:style-name="P258"><text:span text:style-name="T259">Nr.<text:s/></text:span><text:a xlink:href="https://www.e-tar.lt/portal/legalAct.html?documentId=abbd55c0348d11efbdaea558de59136c" office:target-frame-name="_top" xlink:show="replace"><text:span text:style-name="T260">T-164</text:span></text:a><text:span text:style-name="T261">, 2024-06-27,<text:s/></text:span><text:span text:style-name="T262">paskelbta TAR 2024-06-29, i. k. 2024-12108</text:span></text:p>
      <text:p text:style-name="P263"><text:span text:style-name="T264">Dėl Panevėžio rajono savivaldybės tarybos 2024 m. vasario 15 d. sprendimo Nr. T-38 „Dėl Panevėžio rajono savivaldybės 2024–2026 metų strateginio veiklos plano patvirtinimo“ pakeitimo</text:span></text:p>
      <text:p text:style-name="P265"/>
      <text:p text:style-name="P266"><text:span text:style-name="T267">2.</text:span></text:p>
      <text:p text:style-name="P268"><text:span text:style-name="T269">Panevėžio rajono savivaldy</text:span><text:span text:style-name="T270">bės taryba, Sprendimas</text:span></text:p>
      <text:p text:style-name="P271"><text:span text:style-name="T272">Nr.<text:s/></text:span><text:a xlink:href="https://www.e-tar.lt/portal/legalAct.html?documentId=fac0aff1bc8c11ef88c08519262548c4" office:target-frame-name="_top" xlink:show="replace"><text:span text:style-name="T273">T-274</text:span></text:a><text:span text:style-name="T274">, 2024-12-17, paskelbta TAR 2024-12-17, i. k. 2024-22336</text:span></text:p>
      <text:p text:style-name="P275"><text:span text:style-name="T276">Dėl Panevėžio rajono savivaldybės tarybos 2024 m. vasario 15 d. spren</text:span><text:span text:style-name="T277">dimo Nr. T-38 „Dėl Panevėžio rajono savivaldybės 2024-2026 metų strateginio veiklos plano patvirtinimo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18T16:45:00Z</meta:creation-date>
    <dc:date>2024-12-18T16:45:00Z</dc:date>
    <meta:print-date>2024-01-23T13:48:00Z</meta:print-date>
    <meta:template xlink:href="Normal.dotm" xlink:type="simple"/>
    <meta:editing-cycles>2</meta:editing-cycles>
    <meta:editing-duration>PT0S</meta:editing-duration>
    <meta:document-statistic meta:page-count="3" meta:paragraph-count="193" meta:word-count="1362" meta:character-count="9698" meta:row-count="315" meta:non-whitespace-character-count="8529"/>
  </office:meta>
</office:document-meta>
</file>