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6937in"/>
        </style:tab-stops>
      </style:paragraph-properties>
      <style:text-properties fo:hyphenate="false"/>
    </style:style>
    <style:style style:name="T1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style:line-height-at-least="0.1388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388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1388in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>
        <style:tab-stops>
          <style:tab-stop style:type="right" style:position="6.890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890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890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890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6-29 iki 2024-12-17</text:span></text:p>
      <text:p text:style-name="P7"/>
      <text:p text:style-name="P8"><text:span text:style-name="T9">Sprendimas paskelbtas: TAR 2024-02-19, i. k. 2024-02966</text:span></text:p>
      <text:p text:style-name="P10"/>
      <text:p text:style-name="P11"/>
      <text:p text:style-name="P12"><text:span text:style-name="T13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PANEVĖŽIO RAJONO SAVIVALDYBĖS TARYBA</text:p>
      <text:p text:style-name="P16"/>
      <text:p text:style-name="P17"><text:span text:style-name="T18">SPRENDIMAS</text:span></text:p>
      <text:p text:style-name="P19"><text:span text:style-name="T20">DĖL<text:s/></text:span><text:span text:style-name="T21">PANEVĖŽIO RAJONO SAVIVALDYBĖS 2024–2026 METŲ STRATEGINIO VEIKLOS PLANO PATVIRTINIMO</text:span></text:p>
      <text:p text:style-name="P22"/>
      <text:p text:style-name="P23"/>
      <text:p text:style-name="P24">2024 m. vasario 15 d. Nr. T-38</text:p>
      <text:p text:style-name="P25">Panevėžys</text:p>
      <text:p text:style-name="P26"/>
      <text:p text:style-name="P27"/>
      <text:p text:style-name="P28"><text:span text:style-name="T29">Vadovaudamasi Lietuvos Respublikos vietos savivaldos įstatymo 6 straipsnio 22 punktu, 15 straipsnio 2 dalies 32 punktu ir 60 straipsnio 3 dalimi, atsižvelgdama į Strateginio valdymo metodiką, patvirtintą Lietuvos Respublikos Vyriausybės 2021 m. balandžio 2</text:span><text:span text:style-name="T30">8 d. nutarimu Nr. 292 „Dėl strateginio valdymo metodikos patvirtinimo“, bei Panevėžio rajono savivaldybės strateginio planavimo organizavimo tvarkos aprašą, patvirtintą Panevėžio rajono savivaldybės tarybos 2023 m. birželio 22 d. sprendimu Nr. T-162 „Dėl P</text:span><text:span text:style-name="T31">anevėžio rajono savivaldybės tarybos<text:s/></text:span><text:soft-page-break/><text:span text:style-name="T32">2021 m. gruodžio 2 d. sprendimo Nr. T-224 „Dėl Panevėžio rajono savivaldybės strateginio planavimo organizavimo tvarkos aprašo patvirtinimo“ pakeitimo“,<text:s/></text:span><text:span text:style-name="T33">Savivaldybės taryba<text:s/></text:span><text:span text:style-name="T34">nusprendžia</text:span><text:span text:style-name="T35">:</text:span></text:p>
      <text:p text:style-name="P36"><text:span text:style-name="T37">1</text:span><text:span text:style-name="T38">.</text:span><text:span text:style-name="T39"><text:tab/>Patvirtinti Panevėžio<text:s/></text:span><text:span text:style-name="T40">rajono savivaldybės 2024–2026 metų strateginį veiklos planą (pridedama).</text:span></text:p>
      <text:p text:style-name="P41"><text:span text:style-name="T42">2</text:span><text:span text:style-name="T43">.</text:span><text:span text:style-name="T44"><text:tab/>Pripažinti netekusiu galios Panevėžio rajono savivaldybės tarybos 2023 m. sausio 26 d. sprendimą Nr. T-1 „Dėl Panevėžio rajono savivaldybės 2023–2025 metų strateginio veiklos p</text:span><text:span text:style-name="T45">lano patvirtinimo“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Antanas Poci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02. SVP 2024-2026 m plano pakeitimas pagal sprendimą Nr. T-164</text:p>
      <text:p text:style-name="P54">Priedo pakeitimai:</text:p>
      <text:p text:style-name="P55"><text:span text:style-name="T56">Nr.<text:s/></text:span><text:a xlink:href="https://www.e-tar.lt/portal/legalAct.html?documentId=abbd55c0348d11efbdaea558de59136c" office:target-frame-name="_top" xlink:show="replace"><text:span text:style-name="T57">T-164</text:span></text:a><text:span text:style-name="T58">, 2024-06-27, paskelbta TAR 2024-06-29, i. k. 2024-12108</text:span></text:p>
      <text:p text:style-name="Normal"/>
      <text:p text:style-name="P59">03. 1 programa. 3 lentele pagal sprendimą Nr. T-164</text:p>
      <text:p text:style-name="P60">Priedo pakeitimai:</text:p>
      <text:p text:style-name="P61"><text:span text:style-name="T62">Nr.<text:s/></text:span><text:a xlink:href="https://www.e-tar.lt/portal/legalAct.html?documentId=abbd55c0348d11efbdaea558de59136c" office:target-frame-name="_top" xlink:show="replace"><text:span text:style-name="T63">T-164</text:span></text:a><text:span text:style-name="T64">,<text:s/></text:span><text:span text:style-name="T65">2024-06-27, paskelbta TAR 2024-06-29, i. k. 2024-12108</text:span></text:p>
      <text:p text:style-name="Normal"/>
      <text:p text:style-name="P66">04. 1 programa. 4 lentele pagal sprendimą Nr. T-164</text:p>
      <text:p text:style-name="P67">Priedo pakeitimai:</text:p>
      <text:p text:style-name="P68"><text:span text:style-name="T69">Nr.<text:s/></text:span><text:a xlink:href="https://www.e-tar.lt/portal/legalAct.html?documentId=abbd55c0348d11efbdaea558de59136c" office:target-frame-name="_top" xlink:show="replace"><text:span text:style-name="T70">T-164</text:span></text:a><text:span text:style-name="T71">, 2024-06-27,<text:s/></text:span><text:span text:style-name="T72">paskelbta TAR 2024-06-29, i. k. 2024-12108</text:span></text:p>
      <text:p text:style-name="Normal"/>
      <text:p text:style-name="P73">05. 2 programa. 3 lentele pagal sprendimą Nr. T-164</text:p>
      <text:p text:style-name="P74">Priedo pakeitimai:</text:p>
      <text:p text:style-name="P75"><text:span text:style-name="T76">Nr.<text:s/></text:span><text:a xlink:href="https://www.e-tar.lt/portal/legalAct.html?documentId=abbd55c0348d11efbdaea558de59136c" office:target-frame-name="_top" xlink:show="replace"><text:span text:style-name="T77">T-164</text:span></text:a><text:span text:style-name="T78">, 2024-06-27, paskelbta TAR 2024-0</text:span><text:span text:style-name="T79">6-29, i. k. 2024-12108</text:span></text:p>
      <text:p text:style-name="Normal"/>
      <text:p text:style-name="P80">06. 2 programa. 4 lentele pagal sprendimą Nr. T-164</text:p>
      <text:p text:style-name="P81">Priedo pakeitimai:</text:p>
      <text:p text:style-name="P82"><text:span text:style-name="T83">Nr.<text:s/></text:span><text:a xlink:href="https://www.e-tar.lt/portal/legalAct.html?documentId=abbd55c0348d11efbdaea558de59136c" office:target-frame-name="_top" xlink:show="replace"><text:span text:style-name="T84">T-164</text:span></text:a><text:span text:style-name="T85">, 2024-06-27, paskelbta TAR 2024-06-29, i. k. 2024-121</text:span><text:span text:style-name="T86">08</text:span></text:p>
      <text:p text:style-name="Normal"/>
      <text:p text:style-name="P87">07. 3 programa. 3 lentele pagal sprendimą Nr. T-164</text:p>
      <text:p text:style-name="P88">Priedo pakeitimai:</text:p>
      <text:p text:style-name="P89"><text:span text:style-name="T90">Nr.<text:s/></text:span><text:a xlink:href="https://www.e-tar.lt/portal/legalAct.html?documentId=abbd55c0348d11efbdaea558de59136c" office:target-frame-name="_top" xlink:show="replace"><text:span text:style-name="T91">T-164</text:span></text:a><text:span text:style-name="T92">, 2024-06-27, paskelbta TAR 2024-06-29, i. k. 2024-12108</text:span></text:p>
      <text:p text:style-name="Normal"/>
      <text:p text:style-name="P93">08. 3 programa.<text:s/>4 lentele pagal sprendimą Nr. T-164</text:p>
      <text:p text:style-name="P94">Priedo pakeitimai:</text:p>
      <text:p text:style-name="P95"><text:span text:style-name="T96">Nr.<text:s/></text:span><text:a xlink:href="https://www.e-tar.lt/portal/legalAct.html?documentId=abbd55c0348d11efbdaea558de59136c" office:target-frame-name="_top" xlink:show="replace"><text:span text:style-name="T97">T-164</text:span></text:a><text:span text:style-name="T98">, 2024-06-27, paskelbta TAR 2024-06-29, i. k. 2024-12108</text:span></text:p>
      <text:p text:style-name="Normal"/>
      <text:p text:style-name="P99">09. 4 programa. 3 lentele pagal sprendimą Nr. T-164</text:p>
      <text:p text:style-name="P100">Priedo pakeitimai:</text:p>
      <text:p text:style-name="P101"><text:span text:style-name="T102">Nr.<text:s/></text:span><text:a xlink:href="https://www.e-tar.lt/portal/legalAct.html?documentId=abbd55c0348d11efbdaea558de59136c" office:target-frame-name="_top" xlink:show="replace"><text:span text:style-name="T103">T-164</text:span></text:a><text:span text:style-name="T104">, 2024-06-27, paskelbta TAR 2024-06-29, i. k. 2024-12108</text:span></text:p>
      <text:p text:style-name="Normal"/>
      <text:p text:style-name="P105">10. 4 programa. 4 lentele pagal sprendimą Nr. T-164</text:p>
      <text:p text:style-name="P106">Priedo pakeitimai:</text:p>
      <text:p text:style-name="P107"><text:span text:style-name="T108">Nr.<text:s/></text:span><text:a xlink:href="https://www.e-tar.lt/portal/legalAct.html?documentId=abbd55c0348d11efbdaea558de59136c" office:target-frame-name="_top" xlink:show="replace"><text:span text:style-name="T109">T-164</text:span></text:a><text:span text:style-name="T110">, 2024-06-27, paskelbta TAR 2024-06-29, i. k. 2024-12108</text:span></text:p>
      <text:p text:style-name="Normal"/>
      <text:p text:style-name="P111">11. 5 programa. 3 lentele pagal sprendimą Nr. T-164</text:p>
      <text:p text:style-name="P112">Priedo pakeitimai:</text:p>
      <text:p text:style-name="P113"><text:span text:style-name="T114">Nr.<text:s/></text:span><text:a xlink:href="https://www.e-tar.lt/portal/legalAct.html?documentId=abbd55c0348d11efbdaea558de59136c" office:target-frame-name="_top" xlink:show="replace"><text:span text:style-name="T115">T-164</text:span></text:a><text:span text:style-name="T116">, 2024-06-27, paskelbta TAR 2024-06-29, i. k. 2024-12108</text:span></text:p>
      <text:p text:style-name="Normal"/>
      <text:p text:style-name="P117">12. 5 programa. 4 lentele pagal sprendimą Nr. T-164</text:p>
      <text:p text:style-name="P118">Priedo pakeitimai:</text:p>
      <text:p text:style-name="P119"><text:span text:style-name="T120">Nr.<text:s/></text:span><text:a xlink:href="https://www.e-tar.lt/portal/legalAct.html?documentId=abbd55c0348d11efbdaea558de59136c" office:target-frame-name="_top" xlink:show="replace"><text:span text:style-name="T121">T-164</text:span></text:a><text:span text:style-name="T122">, 2024-06-27, paskelbta TAR 2024-06-29, i. k. 2024-12108</text:span></text:p>
      <text:p text:style-name="Normal"/>
      <text:p text:style-name="P123">13. 6 programa. 3 lentele pagal sprendimą Nr. T-164</text:p>
      <text:p text:style-name="P124">Priedo pakeitimai:</text:p>
      <text:p text:style-name="P125"><text:span text:style-name="T126">Nr.<text:s/></text:span><text:a xlink:href="https://www.e-tar.lt/portal/legalAct.html?documentId=abbd55c0348d11efbdaea558de59136c" office:target-frame-name="_top" xlink:show="replace"><text:span text:style-name="T127">T-164</text:span></text:a><text:span text:style-name="T128">, 2024-06-27, paskelbta TAR 2024-06-29, i. k. 2024-12108</text:span></text:p>
      <text:p text:style-name="Normal"/>
      <text:p text:style-name="P129">14. 6 programa. 4 lentele pagal sprendimą Nr. T-164</text:p>
      <text:p text:style-name="P130">Priedo pakeitimai:</text:p>
      <text:p text:style-name="P131"><text:span text:style-name="T132">Nr.<text:s/></text:span><text:a xlink:href="https://www.e-tar.lt/portal/legalAct.html?documentId=abbd55c0348d11efbdaea558de59136c" office:target-frame-name="_top" xlink:show="replace"><text:span text:style-name="T133">T-164</text:span></text:a><text:span text:style-name="T134">, 2024-06-27, paskelbta TAR 2024-06-29, i. k. 2024-12108</text:span></text:p>
      <text:p text:style-name="Normal"/>
      <text:p text:style-name="P135">15. 7 programa. 3 lentele pagal sprendimą Nr. T-164</text:p>
      <text:p text:style-name="P136">Priedo pakeitimai:</text:p>
      <text:p text:style-name="P137"><text:span text:style-name="T138">Nr.<text:s/></text:span><text:a xlink:href="https://www.e-tar.lt/portal/legalAct.html?documentId=abbd55c0348d11efbdaea558de59136c" office:target-frame-name="_top" xlink:show="replace"><text:span text:style-name="T139">T-164</text:span></text:a><text:span text:style-name="T140">, 2024-06-27, paskelbta TAR 2024-06-29, i. k. 2024-12108</text:span></text:p>
      <text:p text:style-name="Normal"/>
      <text:p text:style-name="P141">16. 7 programa. 4 lentele pagal sprendimą Nr. T-164</text:p>
      <text:p text:style-name="P142">Priedo pakeitimai:</text:p>
      <text:p text:style-name="P143"><text:span text:style-name="T144">Nr.<text:s/></text:span><text:a xlink:href="https://www.e-tar.lt/portal/legalAct.html?documentId=abbd55c0348d11efbdaea558de59136c" office:target-frame-name="_top" xlink:show="replace"><text:span text:style-name="T145">T-164</text:span></text:a><text:span text:style-name="T146">, 2024-06-27, paskelbta TAR 2024-06-29, i. k. 2024-12108</text:span></text:p>
      <text:p text:style-name="Normal"/>
      <text:p text:style-name="P147">17. 8 programa. 3 lentele pagal sprendimą Nr. T-164</text:p>
      <text:p text:style-name="P148">Priedo pakeitimai:</text:p>
      <text:p text:style-name="P149"><text:span text:style-name="T150">Nr.<text:s/></text:span><text:a xlink:href="https://www.e-tar.lt/portal/legalAct.html?documentId=abbd55c0348d11efbdaea558de59136c" office:target-frame-name="_top" xlink:show="replace"><text:span text:style-name="T151">T-164</text:span></text:a><text:span text:style-name="T152">, 2024-06-27, paskelbta TAR 2024-06-29, i. k. 2024-12108</text:span></text:p>
      <text:p text:style-name="Normal"/>
      <text:p text:style-name="P153">18. 8 programa. 4 lentele pagal sprendimą Nr. T-164</text:p>
      <text:p text:style-name="P154">Priedo pakeitimai:</text:p>
      <text:p text:style-name="P155"><text:span text:style-name="T156">Nr.<text:s/></text:span><text:a xlink:href="https://www.e-tar.lt/portal/legalAct.html?documentId=abbd55c0348d11efbdaea558de59136c" office:target-frame-name="_top" xlink:show="replace"><text:span text:style-name="T157">T-164</text:span></text:a><text:span text:style-name="T158">, 2024-06-27, paskelbta TAR 2024-06-29, i. k. 2024-12108</text:span></text:p>
      <text:p text:style-name="Normal"/>
      <text:p text:style-name="P159">19. 1 priedas. Infrastrukturos pletros priemoniu planas pagal sprendimą Nr. T-164</text:p>
      <text:p text:style-name="P160">Priedo pakeitimai:</text:p>
      <text:p text:style-name="P161"><text:span text:style-name="T162">Nr.<text:s/></text:span><text:a xlink:href="https://www.e-tar.lt/portal/legalAct.html?documentId=abbd55c0348d11efbdaea558de59136c" office:target-frame-name="_top" xlink:show="replace"><text:span text:style-name="T163">T-164</text:span></text:a><text:span text:style-name="T164">, 2024-06-27, paskelbta TAR 2024-06-29, i. k. 2024-12108</text:span></text:p>
      <text:p text:style-name="Normal"/>
      <text:p text:style-name="P165">20. 2 priedas. Infrastrukturos lesu panaudojimo planas pagal sprendimą Nr. T-164</text:p>
      <text:p text:style-name="P166">Priedo<text:s/>pakeitimai:</text:p>
      <text:p text:style-name="P167"><text:span text:style-name="T168">Nr.<text:s/></text:span><text:a xlink:href="https://www.e-tar.lt/portal/legalAct.html?documentId=abbd55c0348d11efbdaea558de59136c" office:target-frame-name="_top" xlink:show="replace"><text:span text:style-name="T169">T-164</text:span></text:a><text:span text:style-name="T170">, 2024-06-27, paskelbta TAR 2024-06-29, i. k. 2024-12108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Panevėžio rajono savivaldybės taryba, Sprendimas</text:span></text:p>
      <text:p text:style-name="P180"><text:span text:style-name="T181">Nr.<text:s/></text:span><text:a xlink:href="https://www.e-tar.lt/portal/legalAct.html?documentId=abbd55c0348d11efbdaea558de59136c" office:target-frame-name="_top" xlink:show="replace"><text:span text:style-name="T182">T-164</text:span></text:a><text:span text:style-name="T183">, 2024-06-27, paskelbta TAR 2024-06-29, i. k. 2024-12108</text:span></text:p>
      <text:p text:style-name="P184"><text:span text:style-name="T185">Dėl Panevėžio rajono savivaldybės tarybos 2024 m. vasario 15 d. sprendimo Nr. T-38 „Dėl Panevėžio<text:s/></text:span><text:span text:style-name="T186">rajono savivaldybės 2024–2026 metų strateginio veiklos plano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8T16:45:00Z</meta:creation-date>
    <dc:date>2024-12-18T16:45:00Z</dc:date>
    <meta:print-date>2024-01-23T13:48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876" meta:character-count="6270" meta:row-count="183" meta:non-whitespace-character-count="5514"/>
  </office:meta>
</office:document-meta>
</file>