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62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62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26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25in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P109" style:parent-style-name="Normal" style:family="paragraph">
      <style:paragraph-properties fo:text-align="justify" fo:text-indent="0.626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26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6263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626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626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626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P148" style:parent-style-name="Normal" style:family="paragraph">
      <style:paragraph-properties fo:text-align="justify" fo:text-indent="0.626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6263in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626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626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626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043in"/>
    </style:style>
    <style:style style:name="P170" style:parent-style-name="Normal" style:family="paragraph">
      <style:paragraph-properties fo:text-indent="0.043in"/>
    </style:style>
    <style:style style:name="P171" style:parent-style-name="Normal" style:family="paragraph">
      <style:paragraph-properties fo:text-indent="0.043in"/>
    </style:style>
    <style:style style:name="P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0 iki 2021-01-04</text:span></text:p>
      <text:p text:style-name="P9"/>
      <text:p text:style-name="P10"><text:span text:style-name="T11">Įsakymas paskelbtas: TAR 2020-11-13, i. k. 2020-238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6">ŠVENČIONIŲ RAJONO SAVIVALDYBĖS ADMINISTRACIJOS</text:p>
      <text:p text:style-name="P17">DIREKTORIUS</text:p>
      <text:p text:style-name="P18"/>
      <text:p text:style-name="P19">ĮSAKYMAS</text:p>
      <text:p text:style-name="P20">DĖL UGDYMO ORGANIZAVIMO KARANTINO METU ŠVENČIONIŲ RAJONO SAVIVALDYBĖJE</text:p>
      <text:p text:style-name="P21"/>
      <text:p text:style-name="P22">2020 m. lapkričio 13 d. <text:s/>Nr. A-749</text:p>
      <text:p text:style-name="P23"><text:span text:style-name="T24">Švenčionys</text:span></text:p>
      <text:p text:style-name="P25"/>
      <text:p text:style-name="P26"/>
      <text:p text:style-name="P27"><text:span text:style-name="T28">Vadovaudamasi Lietuvos Respublikos žmonių užkrečiamųjų ligų profilaktikos ir kontrolės įstatymo 26 straipsnio 3 dalies 1 ir 3 punktais, Lietuvos Respublikos Vyriausybės 2020 m. lapkričio 4 d. nutarimu Nr. 126</text:span><text:span text:style-name="T29">6 „Dėl karantino Lietuvos Respublikos teritorijoje paskelbimo“, Lietuvos Respublikos sveikatos apsaugos ministro – valstybės lygio ekstremaliosios situacijos valstybės operacijų vadovo 2020 m. birželio 16 d. sprendimu Nr. V-1487 „Dėl ikimokyklinio ir prieš</text:span><text:span text:style-name="T30">mokyklinio ugdymo organizavimo būtinų sąlygų“, 2020 m. rugpjūčio 17 d. <text:s/>sprendimu <text:s/>Nr. V-1839 <text:s/>„Dėl pradinio ugdymo organizavimo būtinų sąlygų“, 2020 m. rugpjūčio 17 d. sprendimu Nr. V-1838 „Dėl pagrindinio ir vidurinio ugdymo organizavimo būtinų sąlygų“ i</text:span><text:span text:style-name="T31">r<text:s/></text:span><text:span text:style-name="T32">2020 m. birželio 16 d. sprendimu Nr. V-1475 „Dėl neformaliojo vaikų švietimo organizavimo būtinų sąlygų</text:span><text:span text:style-name="T33">“:<text:s/></text:span></text:p>
      <text:p text:style-name="P34"><text:span text:style-name="T35">1</text:span><text:span text:style-name="T36">. N u r o d a u:</text:span></text:p>
      <text:p text:style-name="P37"><text:span text:style-name="T38">1.1</text:span><text:span text:style-name="T39">. ikimokyklinį, priešmokyklinį ir pradinį ugdymą</text:span><text:span text:style-name="T40">,</text:span><text:span text:style-name="T41"><text:s/>taip pat ugdymą gimnazijų specialiosiose klasėse<text:s/></text:span><text:span text:style-name="T42">vykdyti kasdienio<text:s/></text:span><text:span text:style-name="T43">ugdymo organizavimo forma, užtikrinant valstybės lygio ekstremaliosios situacijos operacijų vadovo nustatytas asmenų srautų valdymo, saugaus atstumo laikymosi ir kitas būtinas visuomenės sveikatos saugos, higienos, asmenų aprūpinimo būtinosiomis asmeninėmi</text:span><text:span text:style-name="T44">s apsaugos priemonėmis sąlygas;</text:span><text:span text:style-name="T45"><text:s/></text:span><text:span text:style-name="T46">ikimokyklinio ir priešmokyklinio ugdymo programose rekomenduojama dalyvauti tik tiems vaikams, kurių tėvai (įtėviai, globėjai) neturi galimybių dirbti nuotoliniu būdu</text:span><text:span text:style-name="T47">;</text:span></text:p>
      <text:p text:style-name="P48">Papunkčio pakeitimai:</text:p>
      <text:p text:style-name="P49"><text:span text:style-name="T50">Nr.<text:s/></text:span><text:a xlink:href="https://www.e-tar.lt/portal/legalAct.html?documentId=e761f6c02fe711eb932eb1ed7f923910" office:target-frame-name="_top" xlink:show="replace"><text:span text:style-name="T51">A-787</text:span></text:a><text:span text:style-name="T52">, 2020-11-26, paskelbta TAR 2020-11-26, i. k. 2020-25144</text:span></text:p>
      <text:p text:style-name="P53"><text:span text:style-name="T54">Nr.<text:s/></text:span><text:a xlink:href="https://www.e-tar.lt/portal/legalAct.html?documentId=46dc26603a1111eb8d9fe110e148c770" office:target-frame-name="_top" xlink:show="replace"><text:span text:style-name="T55">A-813</text:span></text:a><text:span text:style-name="T56">, 2020-12-09, paske</text:span><text:span text:style-name="T57">lbta TAR 2020-12-09, i. k. 2020-26657</text:span></text:p>
      <text:p text:style-name="Normal"/>
      <text:p text:style-name="P58"><text:span text:style-name="T59">1.2</text:span><text:span text:style-name="T60">. ugdymą mokyklose pagal pagrindinio ugdymo ir vidurinio ugdymo programas vykdyti<text:s/></text:span><text:span text:style-name="T61">nuotoline</text:span><text:span text:style-name="T62"><text:s/></text:span><text:span text:style-name="T63">ugdymo organizavimo forma</text:span><text:span text:style-name="T64">;</text:span></text:p>
      <text:p text:style-name="P65">Papunkčio pakeitimai:</text:p>
      <text:p text:style-name="P66"><text:span text:style-name="T67">Nr.<text:s/></text:span><text:a xlink:href="https://www.e-tar.lt/portal/legalAct.html?documentId=e761f6c02fe711eb932eb1ed7f923910" office:target-frame-name="_top" xlink:show="replace"><text:span text:style-name="T68">A-787</text:span></text:a><text:span text:style-name="T69">, 2020-11-26, paskelbta TAR 2020-11-26, i. k. 2020-25144</text:span></text:p>
      <text:p text:style-name="P70"><text:span text:style-name="T71">Nr.<text:s/></text:span><text:a xlink:href="https://www.e-tar.lt/portal/legalAct.html?documentId=46dc26603a1111eb8d9fe110e148c770" office:target-frame-name="_top" xlink:show="replace"><text:span text:style-name="T72">A-813</text:span></text:a><text:span text:style-name="T73">, 2020-12-09, paskelbta TAR 2020-12-09, i. k. 2020-26657</text:span></text:p>
      <text:p text:style-name="Normal"/>
      <text:p text:style-name="P74"><text:span text:style-name="T75">1.3</text:span><text:span text:style-name="T76">. formalųjį švietimą papildančias programas ir neformaliojo vaikų švietimo programas vykdyti nuotoliniu būdu arba stabdyti;</text:span></text:p>
      <text:p text:style-name="P77">Papunkčio pakeitimai:</text:p>
      <text:p text:style-name="P78"><text:span text:style-name="T79">Nr.<text:s/></text:span><text:a xlink:href="https://www.e-tar.lt/portal/legalAct.html?documentId=46dc26603a1111eb8d9fe110e148c770" office:target-frame-name="_top" xlink:show="replace"><text:span text:style-name="T80">A-813</text:span></text:a><text:span text:style-name="T81">, 2020-12-09, paskelbta TAR 2020-12-09, i. k. 2020-26657</text:span></text:p>
      <text:p text:style-name="Normal"/>
      <text:p text:style-name="P82"><text:span text:style-name="T83">1.4</text:span><text:span text:style-name="T84">. neformalųjį suaugusiųjų švietimą vykdyti nuotoliniu būdu arba stabdyti, išskyrus<text:s/></text:span><text:span text:style-name="T85">transporto priemonių vairavimo<text:s/></text:span><text:span text:style-name="T86">praktinius mokymus,</text:span><text:span text:style-name="T87"><text:s/></text:span><text:span text:style-name="T88">kai mokymas vykdomas užtikrinant valstybės lygio ekstremaliosios situacijos operacijų vadovo nustatytas asmenų srautų valdymo, saugaus<text:s/></text:span><text:soft-page-break/><text:span text:style-name="T89">atstumo laikymosi ir kitas būtinas visuomenės sveikatos saugos, higienos, asmenų aprūpinimo būtinosio</text:span><text:span text:style-name="T90">mis asmeninėmis apsaugos priemonėmis sąlygas;</text:span><text:s/></text:p>
      <text:p text:style-name="P91">Papunkčio pakeitimai:</text:p>
      <text:p text:style-name="P92"><text:span text:style-name="T93">Nr.<text:s/></text:span><text:a xlink:href="https://www.e-tar.lt/portal/legalAct.html?documentId=46dc26603a1111eb8d9fe110e148c770" office:target-frame-name="_top" xlink:show="replace"><text:span text:style-name="T94">A-813</text:span></text:a><text:span text:style-name="T95">, 2020-12-09, paskelbta TAR 2020-12-09, i. k. 2020-26657</text:span></text:p>
      <text:p text:style-name="Normal"/>
      <text:p text:style-name="P96"><text:span text:style-name="T97">1.5</text:span><text:span text:style-name="T98">. švietimo paga</text:span><text:span text:style-name="T99">lbą teikti, užtikrinant valstybės lygio ekstremaliosios situacijos operacijų vadovo nustatytas asmenų srautų valdymo, saugaus atstumo laikymosi ir kitas būtinas visuomenės sveikatos saugos, higienos, asmenų aprūpinimo būtinosiomis asmeninėmis apsaugos prie</text:span><text:span text:style-name="T100">monėmis sąlygas, tokiu pat būdu, kokiu yra vykdoma veikla švietimo įstaigoje ir kitų švietimo teikėjų; arba teikti nuotoliniu būdu;</text:span></text:p>
      <text:p text:style-name="P101"><text:span text:style-name="T102">1.6</text:span><text:span text:style-name="T103">. švietimo įstaigų vadovams numatyti įstaigoje patalpą, kurioje mokinys ugdymo proceso metu pasireiškus karščiavimui<text:s/></text:span><text:span text:style-name="T104">(37,3 °C ir daugiau) ar ūmių viršutinių kvėpavimo takų ligų, kitų užkrečiamųjų ligų požymiams (pvz., sloga, kosulys, pasunkėjęs kvėpavimas ir pan.), būtų izoliuojamas, kol atvyks tėvai (globėjai, rūpintojai);</text:span></text:p>
      <text:p text:style-name="P105"><text:span text:style-name="T106">1.7</text:span><text:span text:style-name="T107">. pailgintos dienos grupių veiklą organi</text:span><text:span text:style-name="T108">zuoti tik tos pačios klasės, grupės, srauto mokiniams;</text:span></text:p>
      <text:p text:style-name="P109"><text:span text:style-name="T110">1.8</text:span><text:span text:style-name="T111">. savivaldybės mokyklose veikiančių vaikų dienos centrų veiklą organizuoti ir paslaugas vaikams ir mokiniams teikti tokiu būdu, kokiu organizuojamas mokinių ugdymas pagal formaliojo švietimo pro</text:span><text:span text:style-name="T112">gramas;</text:span></text:p>
      <text:p text:style-name="P113"><text:span text:style-name="T114">1.9</text:span><text:span text:style-name="T115">.</text:span><text:s/><text:span text:style-name="T116">savivaldybės</text:span><text:span text:style-name="T117"><text:s/></text:span>mokyklų mokiniams, kuriems Lietuvos Respublikos socialinės paramos mokiniams įstatymo nustatyta tvarka yra skirtas nemokamas maitinimas ir kurie mokomi nuotoliniu būdu,<text:s/><text:span text:style-name="T118">taip pat mokinių atostogų</text:span><text:s/><text:span text:style-name="T119">metu,</text:span><text:s/>formuoti maisto davinius<text:s/>ir organizuoti jų išdavimą;</text:p>
      <text:p text:style-name="P120">Papunkčio pakeitimai:</text:p>
      <text:p text:style-name="P121"><text:span text:style-name="T122">Nr.<text:s/></text:span><text:a xlink:href="https://www.e-tar.lt/portal/legalAct.html?documentId=46dc26603a1111eb8d9fe110e148c770" office:target-frame-name="_top" xlink:show="replace"><text:span text:style-name="T123">A-813</text:span></text:a><text:span text:style-name="T124">, 2020-12-09, paskelbta TAR 2020-12-09, i. k. 2020-26657</text:span></text:p>
      <text:p text:style-name="Normal"/>
      <text:p text:style-name="P125"><text:span text:style-name="T126">1.10</text:span><text:span text:style-name="T127">.<text:s/></text:span><text:span text:style-name="T128">profesinį mokymą vykdyti<text:s/></text:span><text:span text:style-name="T129">nuotoliniu būdu, išskyrus pirminį profesinį mokymą, vykdomą kartu su socialinių įgūdžių programa, užtikrinant valstybės lygio ekstremaliosios situacijos operacijų vadovo nustatytas asmenų srautų valdymo, saugaus atstumo laikymosi ir kitas būtinas visuomenė</text:span><text:span text:style-name="T130">s sveikatos saugos, higienos, asmenų aprūpinimo būtinosiomis asmeninėmis apsaugos priemonėmis sąlygas.</text:span><text:s/></text:p>
      <text:p text:style-name="P131">Papildyta papunkčiu:</text:p>
      <text:p text:style-name="P132"><text:span text:style-name="T133">Nr.<text:s/></text:span><text:a xlink:href="https://www.e-tar.lt/portal/legalAct.html?documentId=46dc26603a1111eb8d9fe110e148c770" office:target-frame-name="_top" xlink:show="replace"><text:span text:style-name="T134">A-813</text:span></text:a><text:span text:style-name="T135">, 2020-12-09, paskelbta<text:s/></text:span><text:span text:style-name="T136">TAR 2020-12-09, i. k. 2020-26657</text:span></text:p>
      <text:p text:style-name="Normal"/>
      <text:p text:style-name="P137"><text:span text:style-name="T138">2</text:span><text:span text:style-name="T139">. Į p a r e i g o j u švietimo įstaigų vadovus:</text:span></text:p>
      <text:p text:style-name="P140"><text:span text:style-name="T141">2.1</text:span><text:span text:style-name="T142">. tą pačią dieną, kai paaiškėja, kad mokyklos darbuotojams ar mokiniams buvo nustatytas COVID-19 ar taikoma izoliacija, taip pat, jeigu situacija pasikeičia (paai</text:span><text:span text:style-name="T143">škėja nauji atvejai, izoliacija nebetaikoma, asmuo pasveiko), informuoti savivaldybės administracijos Kultūros, švietimo, jaunimo ir sporto skyrių;</text:span></text:p>
      <text:p text:style-name="P144"><text:span text:style-name="T145">2.2</text:span><text:span text:style-name="T146">.<text:s/></text:span><text:span text:style-name="T147">užtikrinti, kad darbuotojai dalyvautų tik nuotoliniuose kvalifikacijos kėlimo renginiuose;</text:span></text:p>
      <text:p text:style-name="P148"><text:span text:style-name="T149">2.3</text:span><text:span text:style-name="T150">.<text:s/></text:span><text:span text:style-name="T151">neišleisti darbuotojų į komandiruotes, išvykas, darbuotojų ir mokinių – į sporto varžybas ir ekskursijas;</text:span></text:p>
      <text:p text:style-name="P152"><text:span text:style-name="T153">2.4</text:span><text:span text:style-name="T154">.<text:s/></text:span><text:span text:style-name="T155">neorganizuoti vaikų stovyklų;</text:span></text:p>
      <text:p text:style-name="P156"><text:span text:style-name="T157">2.5</text:span><text:span text:style-name="T158">. užtikrinti 5–12 klasių mokinių, kurie namuose neturi sąlygų mokytis nuotoliniu būdu (neturi ryšio pr</text:span><text:span text:style-name="T159">iemonių, gebėjimų naudotis informacinėmis technologijomis ir pan.), ugdymo organizavimą mokyklos pasirinktais būdais ir priemonėmis, vadovaujantis valstybės lygio ekstremaliosios situacijos operacijų vadovo nustatytomis asmenų srautų valdymo, saugaus atstu</text:span><text:span text:style-name="T160">mo laikymosi ir kitomis būtinomis visuomenės sveikatos saugos, higienos, asmenų aprūpinimo būtinosiomis asmeninėmis apsaugos priemonėmis sąlygomis.</text:span></text:p>
      <text:p text:style-name="P161"><text:span text:style-name="T162">3</text:span><text:span text:style-name="T163">.<text:s/></text:span><text:span text:style-name="T164">Į p a r e i g o j u visus švietimo srities ir vaikų dienos centrų paslaugų teikėjus ir organizatori</text:span><text:span text:style-name="T165">us užtikrinti kitas valstybės lygio ekstremaliosios situacijos operacijų vadovo nustatytas asmenų srautų valdymo, saugaus atstumo laikymosi, būtinos visuomenės sveikatos saugos, higienos, asmenų aprūpinimo būtinosiomis asmeninėmis apsaugos priemonėmis sąly</text:span><text:span text:style-name="T166">gas.</text:span></text:p>
      <text:p text:style-name="P167"><text:span text:style-name="T168">Šis įsakymas skelbiamas Teisės aktų registre.</text:span><text:s/></text:p>
      <text:p text:style-name="P169"/>
      <text:p text:style-name="P170"/>
      <text:p text:style-name="P171"/>
      <text:p text:style-name="P172">ADMINISTRACIJOS DIREKTORĖ<text:tab/><text:tab/><text:tab/><text:s text:c="11"/>JOVITA RUDĖNIENĖ</text:p>
      <text:p text:style-name="P173"/>
      <text:p text:style-name="P174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Švenčionių rajono savivaldybės administracija, Įsakymas</text:span></text:p>
      <text:p text:style-name="P184"><text:span text:style-name="T185">Nr.<text:s/></text:span><text:a xlink:href="https://www.e-tar.lt/portal/legalAct.html?documentId=e761f6c02fe711eb932eb1ed7f923910" office:target-frame-name="_top" xlink:show="replace"><text:span text:style-name="T186">A-787</text:span></text:a><text:span text:style-name="T187">, 2020-11-26, paskelbta TAR 2020-11-26, i. k. 2020-25144</text:span></text:p>
      <text:p text:style-name="P188"><text:span text:style-name="T189">Dėl Švenčionių rajono savivaldybės administracijos direktoriaus 2020 m. lapkričio 13 d. įsakymo Nr</text:span><text:span text:style-name="T190">. A-749 „Dėl ugdymo organizavimo karantino metu Švenčionių rajono savivaldybėje“ pakeitimo</text:span></text:p>
      <text:p text:style-name="P191"/>
      <text:p text:style-name="P192"><text:span text:style-name="T193">2.</text:span></text:p>
      <text:p text:style-name="P194"><text:span text:style-name="T195">Švenčionių rajono savivaldybės administracija, Įsakymas</text:span></text:p>
      <text:p text:style-name="P196"><text:span text:style-name="T197">Nr.<text:s/></text:span><text:a xlink:href="https://www.e-tar.lt/portal/legalAct.html?documentId=46dc26603a1111eb8d9fe110e148c770" office:target-frame-name="_top" xlink:show="replace"><text:span text:style-name="T198">A-8</text:span><text:span text:style-name="T199">13</text:span></text:a><text:span text:style-name="T200">, 2020-12-09, paskelbta TAR 2020-12-09, i. k. 2020-26657</text:span></text:p>
      <text:p text:style-name="P201"><text:span text:style-name="T202">Dėl Švenčionių rajono savivaldybės administracijos direktoriaus 2020 m. lapkričio 13 d. įsakymo Nr. A-749 „Dėl ugdymo organizavimo karantino metu Švenčionių rajono savivaldybėje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1-05T07:39:00Z</meta:creation-date>
    <dc:date>2021-01-05T07:39:00Z</dc:date>
    <meta:print-date>2020-03-16T14:4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965" meta:character-count="8002" meta:row-count="177" meta:non-whitespace-character-count="7081"/>
  </office:meta>
</office:document-meta>
</file>