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26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Normal" style:family="paragraph">
      <style:paragraph-properties fo:text-align="justify" fo:text-indent="0.626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626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626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26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6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626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P128" style:parent-style-name="Normal" style:family="paragraph">
      <style:paragraph-properties fo:text-align="justify" fo:text-indent="0.6263in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626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26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626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043in"/>
    </style:style>
    <style:style style:name="P145" style:parent-style-name="Normal" style:family="paragraph">
      <style:paragraph-properties fo:text-indent="0.043in"/>
    </style:style>
    <style:style style:name="P146" style:parent-style-name="Normal" style:family="paragraph">
      <style:paragraph-properties fo:text-indent="0.043in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7 iki 2020-12-09</text:span></text:p>
      <text:p text:style-name="P9"/>
      <text:p text:style-name="P10"><text:span text:style-name="T11">Įsakymas paskelbtas: TAR 2020-11-13, i. k. 2020-238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6">ŠVENČIONIŲ RAJONO SAVIVALDYBĖS ADMINISTRACIJOS</text:p>
      <text:p text:style-name="P17">DIREKTORIUS</text:p>
      <text:p text:style-name="P18"/>
      <text:p text:style-name="P19">ĮSAKYMAS</text:p>
      <text:p text:style-name="P20">DĖL UGDYMO ORGANIZAVIMO KARANTINO METU ŠVENČIONIŲ RAJONO SAVIVALDYBĖJE</text:p>
      <text:p text:style-name="P21"/>
      <text:p text:style-name="P22">2020 m. lapkričio 13 d. <text:s/>Nr. A-749</text:p>
      <text:p text:style-name="P23"><text:span text:style-name="T24">Švenčionys</text:span></text:p>
      <text:p text:style-name="P25"/>
      <text:p text:style-name="P26"/>
      <text:p text:style-name="P27"><text:span text:style-name="T28">Vadovaudamasi Lietuvos Respublikos žmonių užkrečiamųjų ligų profilaktikos ir kontrolės įstatymo 26 straipsnio 3 dalies 1 ir 3 punktais, Lietuvos Respublikos Vyriausybės 2020 m. lapkričio 4 d. nutarimu Nr. 126</text:span><text:span text:style-name="T29">6 „Dėl karantino Lietuvos Respublikos teritorijoje paskelbimo“, Lietuvos Respublikos sveikatos apsaugos ministro – valstybės lygio ekstremaliosios situacijos valstybės operacijų vadovo 2020 m. birželio 16 d. sprendimu Nr. V-1487 „Dėl ikimokyklinio ir prieš</text:span><text:span text:style-name="T30">mokyklinio ugdymo organizavimo būtinų sąlygų“, 2020 m. rugpjūčio 17 d. <text:s/>sprendimu <text:s/>Nr. V-1839 <text:s/>„Dėl pradinio ugdymo organizavimo būtinų sąlygų“, 2020 m. rugpjūčio 17 d. sprendimu Nr. V-1838 „Dėl pagrindinio ir vidurinio ugdymo organizavimo būtinų sąlygų“ i</text:span><text:span text:style-name="T31">r<text:s/></text:span><text:span text:style-name="T32">2020 m. birželio 16 d. sprendimu Nr. V-1475 „Dėl neformaliojo vaikų švietimo organizavimo būtinų sąlygų</text:span><text:span text:style-name="T33">“:<text:s/></text:span></text:p>
      <text:p text:style-name="P34"><text:span text:style-name="T35">1</text:span><text:span text:style-name="T36">. N u r o d a u:</text:span></text:p>
      <text:p text:style-name="P37"><text:span text:style-name="T38">1.1</text:span><text:span text:style-name="T39">. ikimokyklinį, priešmokyklinį ir pradinį ugdymą</text:span><text:span text:style-name="T40">,</text:span><text:span text:style-name="T41"><text:s/>taip pat ugdymą gimnazijų specialiosiose klasėse<text:s/></text:span><text:span text:style-name="T42">vykdyti kasdienio<text:s/></text:span><text:span text:style-name="T43">ugdymo organizavimo forma, užtikrinant valstybės lygio ekstremaliosios situacijos operacijų vadovo nustatytas asmenų srautų valdymo, saugaus atstumo laikymosi ir kitas būtinas visuomenės sveikatos saugos, higienos, asmenų aprūpinimo būtinosiomis asmeninėmi</text:span><text:span text:style-name="T44">s apsaugos priemonėmis sąlygas;</text:span></text:p>
      <text:p text:style-name="P45">Papunkčio pakeitimai:</text:p>
      <text:p text:style-name="P46"><text:span text:style-name="T47">Nr.<text:s/></text:span><text:a xlink:href="https://www.e-tar.lt/portal/legalAct.html?documentId=e761f6c02fe711eb932eb1ed7f923910" office:target-frame-name="_top" xlink:show="replace"><text:span text:style-name="T48">A-787</text:span></text:a><text:span text:style-name="T49">, 2020-11-26, paskelbta TAR 2020-11-26, i. k. 2020-25144</text:span></text:p>
      <text:p text:style-name="Normal"/>
      <text:p text:style-name="P50"><text:span text:style-name="T51">1.2</text:span><text:span text:style-name="T52">. ugdymą mokyklose pagal pagri</text:span><text:span text:style-name="T53">ndinio ugdymo ir vidurinio ugdymo programas vykdyti<text:s/></text:span><text:span text:style-name="T54">nuotoline</text:span><text:span text:style-name="T55"><text:s/></text:span><text:span text:style-name="T56">ugdymo organizavimo forma</text:span><text:span text:style-name="T57">;<text:s/></text:span><text:span text:style-name="T58">leisti gimnazijų direktoriams, suderinus su gimnazijų tarybomis ir rajono savivaldybės administracija, pagrindinio ugdymo ir vidurinio ugdymo programas atskirose klasė</text:span><text:span text:style-name="T59">se vykdyti derinant kasdienio ir nuotolinio ugdymo organizavimo formas,</text:span><text:span text:style-name="T60"><text:s/>užtikrinant valstybės lygio ekstremaliosios situacijos operacijų vadovo nustatytas asmenų srautų valdymo, saugaus atstumo laikymosi ir kitas būtinas visuomenės sveikatos saugos, higien</text:span><text:span text:style-name="T61">os, asmenų aprūpinimo būtinosiomis asmeninėmis apsaugos priemonėmis sąlygas;</text:span><text:s/></text:p>
      <text:p text:style-name="P62">Papunkčio pakeitimai:</text:p>
      <text:p text:style-name="P63"><text:span text:style-name="T64">Nr.<text:s/></text:span><text:a xlink:href="https://www.e-tar.lt/portal/legalAct.html?documentId=e761f6c02fe711eb932eb1ed7f923910" office:target-frame-name="_top" xlink:show="replace"><text:span text:style-name="T65">A-787</text:span></text:a><text:span text:style-name="T66">, 2020-11-26, paskelbta TAR 2020-11-26, i. k. 202</text:span><text:span text:style-name="T67">0-25144</text:span></text:p>
      <text:p text:style-name="Normal"/>
      <text:p text:style-name="P68"><text:span text:style-name="T69">1.3</text:span><text:span text:style-name="T70">. formalųjį švietimą papildančias programas ir neformaliojo vaikų švietimo programas vykdyti nuotoliniu būdu arba stabdyti, išskyrus programas, kurias vykdant užtikrinamos valstybės lygio ekstremaliosios situacijos operacijų vadovo<text:s/></text:span><text:span text:style-name="T71">nustatytos asmenų srautų valdymo, saugaus atstumo laikymosi ir kitos būtinos visuomenės sveikatos saugos, higienos, asmenų aprūpinimo būtinosiomis asmeninėmis apsaugos priemonėmis sąlygos, ir:</text:span></text:p>
      <text:p text:style-name="P72"><text:span text:style-name="T73">1.3.1</text:span><text:span text:style-name="T74">. įgyvendinamos mokyklose, kuriose ugdymas vykdomas kasd</text:span><text:span text:style-name="T75">ieniu būdu arba derinant nuotolinį būdą su kasdieniu, vykdant tos mokyklos ugdymo planą, pailgintos dienos grupių ar visos dienos mokyklos veiklą;</text:span></text:p>
      <text:p text:style-name="P76"><text:span text:style-name="T77">1.3.2</text:span><text:span text:style-name="T78">. organizuojamos atvirose erdvėse (lauke) ir tik vienai grupei mokinių vienu metu;</text:span></text:p>
      <text:p text:style-name="P79"><text:span text:style-name="T80">1.3.3</text:span><text:span text:style-name="T81">. vykdom</text:span><text:span text:style-name="T82">os individualaus mokymo / ugdymo forma;</text:span></text:p>
      <text:p text:style-name="P83"><text:span text:style-name="T84">1.3.4</text:span><text:span text:style-name="T85">. vykdomos mokytojo, dirbančio tik su viena, ne didesne kaip 5 mokinių grupe ir tik vienoje įstaigoje, patalpose, užtikrinant 10 m² plotą vienam besimokančiajam;</text:span></text:p>
      <text:p text:style-name="P86"><text:span text:style-name="T87">1.4</text:span><text:span text:style-name="T88">. neformalųjį suaugusiųjų švietimą v</text:span><text:span text:style-name="T89">ykdyti nuotoliniu būdu arba stabdyti, išskyrus, kai mokymas vykdomas užtikrinant valstybės lygio ekstremaliosios situacijos operacijų vadovo nustatytas asmenų srautų valdymo, saugaus atstumo laikymosi ir kitas būtinas visuomenės sveikatos saugos, higienos,</text:span><text:span text:style-name="T90"><text:s/>asmenų aprūpinimo būtinosiomis asmeninėmis apsaugos priemonėmis sąlygas ne didesnėmis kaip 5 žmonių grupėmis, patalpose, kuriose vykdomas mokymas, užtikrinant 10 m² plotą vienam besimokančiajam;</text:span></text:p>
      <text:p text:style-name="P91"><text:span text:style-name="T92">1.5</text:span><text:span text:style-name="T93">. švietimo pagalbą teikti, užtikrinant valstybės lygi</text:span><text:span text:style-name="T94">o ekstremaliosios situacijos operacijų vadovo nustatytas asmenų srautų valdymo, saugaus atstumo laikymosi ir kitas būtinas visuomenės sveikatos saugos, higienos, asmenų aprūpinimo būtinosiomis asmeninėmis apsaugos priemonėmis sąlygas, tokiu pat būdu, kokiu</text:span><text:span text:style-name="T95"><text:s/>yra vykdoma veikla švietimo įstaigoje ir kitų švietimo teikėjų; arba teikti nuotoliniu būdu;</text:span></text:p>
      <text:p text:style-name="P96"><text:span text:style-name="T97">1.6</text:span><text:span text:style-name="T98">. švietimo įstaigų vadovams numatyti įstaigoje patalpą, kurioje mokinys ugdymo proceso metu pasireiškus karščiavimui (37,3 °C ir daugiau) ar ūmių<text:s/></text:span><text:span text:style-name="T99">viršutinių kvėpavimo takų ligų, kitų užkrečiamųjų ligų požymiams (pvz., sloga, kosulys, pasunkėjęs kvėpavimas ir pan.), būtų izoliuojamas, kol atvyks tėvai (globėjai, rūpintojai);</text:span></text:p>
      <text:p text:style-name="P100"><text:span text:style-name="T101">1.7</text:span><text:span text:style-name="T102">. pailgintos dienos grupių veiklą organizuoti tik tos pačios klasės,<text:s/></text:span><text:span text:style-name="T103">grupės, srauto mokiniams;</text:span></text:p>
      <text:p text:style-name="P104"><text:span text:style-name="T105">1.8</text:span><text:span text:style-name="T106">. savivaldybės mokyklose veikiančių vaikų dienos centrų veiklą organizuoti ir paslaugas vaikams ir mokiniams teikti tokiu būdu, kokiu organizuojamas mokinių ugdymas pagal formaliojo švietimo programas;</text:span></text:p>
      <text:p text:style-name="P107"><text:span text:style-name="T108">1.9</text:span><text:span text:style-name="T109">.</text:span><text:s/>bendrojo ugdymo mokyklų mokiniams, kuriems Lietuvos Respublikos socialinės paramos mokiniams įstatymo nustatyta tvarka yra skirtas nemokamas maitinimas ir kurie mokomi nuotoliniu būdu, formuoti maisto davinius ir organizuoti jų išdavimą.<text:span text:style-name="T110"><text:s/></text:span></text:p>
      <text:p text:style-name="P111"><text:span text:style-name="T112">2</text:span><text:span text:style-name="T113">. Į p a r e i g o j u<text:s/></text:span><text:span text:style-name="T114">švietimo įstaigų vadovus:</text:span></text:p>
      <text:p text:style-name="P115"><text:span text:style-name="T116">2.1</text:span><text:span text:style-name="T117">. tą pačią dieną, kai paaiškėja, kad mokyklos darbuotojams ar mokiniams buvo nustatytas COVID-19 ar taikoma izoliacija, taip pat, jeigu situacija pasikeičia (paaiškėja nauji atvejai, izoliacija nebetaikoma, asmuo pasveiko), i</text:span><text:span text:style-name="T118">nformuoti savivaldybės administracijos Kultūros, švietimo, jaunimo ir sporto skyrių;</text:span></text:p>
      <text:p text:style-name="P119"><text:span text:style-name="T120">2.2</text:span><text:span text:style-name="T121">.<text:s/></text:span><text:span text:style-name="T122">užtikrinti, kad darbuotojai dalyvautų tik nuotoliniuose kvalifikacijos kėlimo renginiuose;</text:span></text:p>
      <text:p text:style-name="P123"><text:span text:style-name="T124">2.3</text:span><text:span text:style-name="T125">.<text:s/></text:span><text:span text:style-name="T126">neišleisti darbuotojų į komandiruotes, išvykas, darbuotojų ir<text:s/></text:span><text:span text:style-name="T127">mokinių – į sporto varžybas ir ekskursijas;</text:span></text:p>
      <text:p text:style-name="P128"><text:span text:style-name="T129">2.4</text:span><text:span text:style-name="T130">.<text:s/></text:span><text:span text:style-name="T131">neorganizuoti vaikų stovyklų;</text:span></text:p>
      <text:p text:style-name="P132"><text:span text:style-name="T133">2.5</text:span><text:span text:style-name="T134">. užtikrinti 5–12 klasių mokinių, kurie namuose neturi sąlygų mokytis nuotoliniu būdu (neturi ryšio priemonių, gebėjimų naudotis informacinėmis technologijomis ir pan</text:span><text:span text:style-name="T135">.), ugdymo organizavimą mokyklos pasirinktais būdais ir priemonėmis, vadovaujantis valstybės lygio ekstremaliosios situacijos operacijų vadovo nustatytomis asmenų srautų valdymo, saugaus atstumo laikymosi ir kitomis būtinomis visuomenės sveikatos saugos, h</text:span><text:span text:style-name="T136">igienos, asmenų aprūpinimo būtinosiomis asmeninėmis apsaugos priemonėmis sąlygomis.</text:span></text:p>
      <text:p text:style-name="P137"><text:span text:style-name="T138">3</text:span><text:span text:style-name="T139">.<text:s/></text:span><text:span text:style-name="T140">Į p a r e i g o j u visus švietimo srities ir vaikų dienos centrų paslaugų teikėjus ir organizatorius užtikrinti kitas valstybės lygio ekstremaliosios situacijos o</text:span><text:span text:style-name="T141">peracijų vadovo nustatytas asmenų srautų valdymo, saugaus atstumo laikymosi, būtinos visuomenės sveikatos saugos, higienos, asmenų aprūpinimo būtinosiomis asmeninėmis apsaugos priemonėmis sąlygas.</text:span></text:p>
      <text:p text:style-name="P142"><text:span text:style-name="T143">Šis įsakymas skelbiamas Teisės aktų registre.</text:span><text:s/></text:p>
      <text:p text:style-name="P144"/>
      <text:p text:style-name="P145"/>
      <text:p text:style-name="P146"/>
      <text:p text:style-name="P147">ADMINISTRACIJOS DIREKTORĖ<text:tab/><text:tab/><text:tab/><text:s text:c="11"/>JOVITA RUDĖNIENĖ</text:p>
      <text:p text:style-name="P148"/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Švenčionių rajono savivaldybės administracija, Įsakymas</text:span></text:p>
      <text:p text:style-name="P159"><text:span text:style-name="T160">Nr.<text:s/></text:span><text:a xlink:href="https://www.e-tar.lt/portal/legalAct.html?documentId=e761f6c02fe711eb932eb1ed7f923910" office:target-frame-name="_top" xlink:show="replace"><text:span text:style-name="T161">A-787</text:span></text:a><text:span text:style-name="T162">, 2020-11-26,<text:s/></text:span><text:span text:style-name="T163">paskelbta TAR 2020-11-26, i. k. 2020-25144</text:span></text:p>
      <text:p text:style-name="P164"><text:span text:style-name="T165">Dėl Švenčionių rajono savivaldybės administracijos direktoriaus 2020 m. lapkričio 13 d. įsakymo Nr. A-749 „Dėl ugdymo organizavimo karantino metu Švenčionių rajono savivaldybėje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0-12-11T16:42:00Z</meta:creation-date>
    <dc:date>2020-12-11T16:42:00Z</dc:date>
    <meta:print-date>2020-03-16T14:48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00" meta:character-count="7358" meta:row-count="52" meta:non-whitespace-character-count="6272"/>
  </office:meta>
</office:document-meta>
</file>