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 style:font-size-complex="12pt"/>
    </style:style>
    <style:style style:name="T9" style:parent-style-name="DefaultParagraphFont" style:family="text">
      <style:text-properties fo:font-size="4pt" style:font-size-asian="4pt"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0.0201in"/>
    </style:style>
    <style:style style:name="P29" style:parent-style-name="Normal" style:family="paragraph">
      <style:paragraph-properties fo:margin-right="0.0201in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24 iki 2022-11-29</text:span></text:p>
      <text:p text:style-name="P3"/>
      <text:p text:style-name="P4"><text:span text:style-name="T5">Įsakymas paskelbtas: TAR 2017-08-24, i. k. 2017-13591</text:span></text:p>
      <text:p text:style-name="P6"/>
      <text:p text:style-name="P7"><text:span text:style-name="T8"><draw:frame draw:z-index="0" draw:id="id0" draw:style-name="a0" draw:name="Object 1" text:anchor-type="as-char" svg:x="0in" svg:y="0in" svg:width="0.54167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text:s/></text:span></text:p>
      <text:p text:style-name="P10"/>
      <text:p text:style-name="P11">NACIONALINĖS ŽEMĖS TARNYBos</text:p>
      <text:p text:style-name="P12">prie žemės ūkio ministerijos<text:s/></text:p>
      <text:h text:style-name="P13" text:outline-level="3">direktorius<text:s/></text:h>
      <text:p text:style-name="P14"/>
      <text:p text:style-name="P15">ĮSAKYMAS</text:p>
      <text:p text:style-name="P16"><text:span text:style-name="T17">DĖL MATININKO KVALIFIKACIJOS<text:s/></text:span><text:span text:style-name="T18">EGZAMINŲ KOMISIJOS SUDARYMO</text:span></text:p>
      <text:p text:style-name="P19"/>
      <text:p text:style-name="P20"><text:span text:style-name="T21">2017<text:s/></text:span><text:span text:style-name="T22">m. rugpjūčio 23 d.</text:span><text:span text:style-name="T23"><text:s text:c="2"/></text:span><text:span text:style-name="T24">Nr</text:span><text:span text:style-name="T25">. 1p-386-(1.3 E.)</text:span></text:p>
      <text:p text:style-name="P26"><text:span text:style-name="T27">Vilnius</text:span></text:p>
      <text:p text:style-name="P28"/>
      <text:p text:style-name="P29"/>
      <text:p text:style-name="P30"><text:span text:style-name="T31">Vadovaudamasi Asmenų, pageidaujančių gauti matininko kvalifikacijos pažymėjimus, profesinių žinių patikrinimo egzamino organizavimo ir vykdymo tvarkos aprašo, patvirtinto N</text:span><text:span text:style-name="T32">acionalinės žemės tarnybos prie Žemės ūkio ministerijos direktoriaus 2016 m. rugsėjo 23 d. įsakymu Nr. 1P-343-(1.3.) „Dėl Asmenų, pageidaujančių gauti matininko kvalifikacijos pažymėjimus, profesinių žinių patikrinimo egzamino organizavimo ir vykdymo tvark</text:span><text:span text:style-name="T33">os aprašo patvirtinimo“, 3 punktu</text:span><text:span text:style-name="T34">: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e6e74580aa7311ec8d9390588bf2de65" office:target-frame-name="_top" xlink:show="replace"><text:span text:style-name="T38">1P-109-(1.3 E.)</text:span></text:a><text:span text:style-name="T39">, 2022-03-23, paskelbta TAR 2022-03-23, i. k. 2022-05385</text:span></text:p>
      <text:p text:style-name="Normal"/>
      <text:p text:style-name="P40"><text:span text:style-name="T41">1</text:span><text:span text:style-name="T42">. S u d a r a u<text:s/></text:span><text:span text:style-name="T43">Matininko kvalifikacijos egzaminų komisiją (toliau – komisija):</text:span></text:p>
      <text:p text:style-name="P44">Jurgita Macinkevičienė – Geodezijos ir žemės naudojimo kontrolės departamento Geodezijos ir nekilnojamojo turto kadastro skyriaus vedėja, komisijos pirmininkė;</text:p>
      <text:p text:style-name="P45">Ramūnė Žygaitė – Geodezijos ir<text:s/>žemės naudojimo kontrolės departamento Geodezijos ir nekilnojamojo turto kadastro skyriaus patarėja, komisijos pirmininko pavaduotoja;</text:p>
      <text:p text:style-name="P46">Jūratė Bojarunienė – Geodezijos ir žemės naudojimo kontrolės departamento Geodezijos ir nekilnojamojo turto kadastro skyriaus vyriausioji specialistė;</text:p>
      <text:p text:style-name="P47">Justinas Černiauskas – Geodezijos ir žemės naudojimo kontrolės departamento Geodezijos ir nekilnojamojo turto kadastro skyriaus vyriausiasis specialistas;</text:p>
      <text:p text:style-name="P48">Audrius Kalesnikas – Geodezijos ir žemės naudojimo kontrolės departamento Geodezijos ir nekilnojamojo turto kadastro skyriaus vyriausiasis specialistas;</text:p>
      <text:p text:style-name="P49">Arvydas Musteikis – Geodezijos ir žemės naudojimo kontrolės departamento Geodezijos ir nekilnojamojo turto kadastro skyriaus vyriausiasis specialistas;</text:p>
      <text:p text:style-name="P50"><text:span text:style-name="T51">Ieva Nakvosienė – Geod</text:span><text:span text:style-name="T52">ezijos ir žemės naudojimo kontrolės departamento Geodezijos ir nekilnojamojo turto kadastro skyriaus patarėja.</text:span><text:s/></text:p>
      <text:p text:style-name="P53">Punkto pakeitimai:</text:p>
      <text:soft-page-break/>
      <text:p text:style-name="P54"><text:span text:style-name="T55">Nr.<text:s/></text:span><text:a xlink:href="https://www.e-tar.lt/portal/legalAct.html?documentId=f30b0130065d11e8b3e7ba9cffd043b1" office:target-frame-name="_top" xlink:show="replace"><text:span text:style-name="T56">1P-44-(1.3 E.)</text:span></text:a><text:span text:style-name="T57">, 2018-01</text:span><text:span text:style-name="T58">-31, paskelbta TAR 2018-01-31, i. k. 2018-01485</text:span></text:p>
      <text:p text:style-name="P59"><text:span text:style-name="T60">Nr.<text:s/></text:span><text:a xlink:href="https://www.e-tar.lt/portal/legalAct.html?documentId=7b55e0402eb311e9b66f85227a03f7a3" office:target-frame-name="_top" xlink:show="replace"><text:span text:style-name="T61">1P-45-(1.3 E.)</text:span></text:a><text:span text:style-name="T62">, 2019-02-12, paskelbta TAR 2019-02-12, i. k. 2019-02196</text:span></text:p>
      <text:p text:style-name="P63"><text:span text:style-name="T64">Nr.<text:s/></text:span><text:a xlink:href="https://www.e-tar.lt/portal/legalAct.html?documentId=5e4e21a085f211eab005936df725feed" office:target-frame-name="_top" xlink:show="replace"><text:span text:style-name="T65">1P-123-(1.3 E.)</text:span></text:a><text:span text:style-name="T66">, 2020-04-24, paskelbta TAR 2020-04-24, i. k. 2020-08629</text:span></text:p>
      <text:p text:style-name="P67"><text:span text:style-name="T68">Nr.<text:s/></text:span><text:a xlink:href="https://www.e-tar.lt/portal/legalAct.html?documentId=e6e74580aa7311ec8d9390588bf2de65" office:target-frame-name="_top" xlink:show="replace"><text:span text:style-name="T69">1P-109-(1.3 E.)</text:span></text:a><text:span text:style-name="T70">, 2022-03-23, paskelbta TAR 2022-03-23, i. k. 2022-05385</text:span></text:p>
      <text:p text:style-name="Normal"/>
      <text:p text:style-name="P71"><text:span text:style-name="T72">2</text:span><text:span text:style-name="T73">. P r i p a ž į s t u netekusiu galios Nacionalinės žemės tarnybos prie Žemės ūkio ministerijos direktoriaus 2016 m. rugsėjo 27 d. įsakymą Nr. 1P-357-(1.3.) „Dėl matininko kvalifikacijos egzami</text:span><text:span text:style-name="T74">nų komisijos sudarymo“.<text:s/></text:span></text:p>
      <text:p text:style-name="P75"/>
      <text:p text:style-name="P76"/>
      <text:p text:style-name="P77"/>
      <text:p text:style-name="P78">L. e. p. Teisės departamento direktorė,</text:p>
      <text:p text:style-name="P79">atliekanti direktoriaus funkcijas <text:s/><text:tab/><text:tab/><text:tab/><text:tab/><text:tab/><text:tab/>Aušra Račkauskaitė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Nacionalinė žemės tarnyba prie Žemės ūkio ministerijos, Įsakymas</text:span></text:p>
      <text:p text:style-name="P90"><text:span text:style-name="T91">Nr.<text:s/></text:span><text:a xlink:href="https://www.e-tar.lt/portal/legalAct.html?documentId=f30b0130065d11e8b3e7ba9cffd043b1" office:target-frame-name="_top" xlink:show="replace"><text:span text:style-name="T92">1P-44-(1.3 E.)</text:span></text:a><text:span text:style-name="T93">, 2018-01-31, paskelbta TAR 2018-01-31, i. k. 2018-01485</text:span></text:p>
      <text:p text:style-name="P94"><text:span text:style-name="T95">Dėl Nacionalinės žemės tarnybos prie Žemės ūkio ministerijos direktoriaus 2017 m. rugpjūč</text:span><text:span text:style-name="T96">io 23 d. įsakymo Nr. 1P-386-(1.3 E.) „Dėl Matininko kvalifikacijos egzaminų komisijos sudarymo“ pakeitimo</text:span></text:p>
      <text:p text:style-name="P97"/>
      <text:p text:style-name="P98"><text:span text:style-name="T99">2.</text:span></text:p>
      <text:p text:style-name="P100"><text:span text:style-name="T101">Nacionalinė žemės tarnyba prie Žemės ūkio ministerijos, Įsakymas</text:span></text:p>
      <text:p text:style-name="P102"><text:span text:style-name="T103">Nr.<text:s/></text:span><text:a xlink:href="https://www.e-tar.lt/portal/legalAct.html?documentId=7b55e0402eb311e9b66f85227a03f7a3" office:target-frame-name="_top" xlink:show="replace"><text:span text:style-name="T104">1P-45-(1.3 E.)</text:span></text:a><text:span text:style-name="T105">, 2019-02-12, paskelbta TAR 2019-02-12, i. k. 2019-02196</text:span></text:p>
      <text:soft-page-break/>
      <text:p text:style-name="P106"><text:span text:style-name="T107">Dėl Nacionalinės žemės tarnybos prie Žemės ūkio ministerijos direktoriaus 2017 m. rugpjūčio 23 d. įsakymo Nr. 1P-386-(1.3 E.) „Dėl Matininko kvalifikacijos egzaminų</text:span><text:span text:style-name="T108"><text:s/>komisijos sudarymo“ pakeitimo</text:span></text:p>
      <text:p text:style-name="P109"/>
      <text:p text:style-name="P110"><text:span text:style-name="T111">3.</text:span></text:p>
      <text:p text:style-name="P112"><text:span text:style-name="T113">Nacionalinė žemės tarnyba prie Žemės ūkio ministerijos, Įsakymas</text:span></text:p>
      <text:p text:style-name="P114"><text:span text:style-name="T115">Nr.<text:s/></text:span><text:a xlink:href="https://www.e-tar.lt/portal/legalAct.html?documentId=5e4e21a085f211eab005936df725feed" office:target-frame-name="_top" xlink:show="replace"><text:span text:style-name="T116">1P-123-(1.3 E.)</text:span></text:a><text:span text:style-name="T117">, 2020-04-24, paskelbta TAR 2020-04-24,</text:span><text:span text:style-name="T118"><text:s/>i. k. 2020-08629</text:span></text:p>
      <text:p text:style-name="P119"><text:span text:style-name="T120">Dėl Nacionalinės žemės tarnybos prie Žemės ūkio ministerijos direktoriaus 2017 m. rugpjūčio 23 d. įsakymo Nr. 1P-386-(1.3 E.) „Dėl Matininko kvalifikacijos egzaminų komisijos sudarymo“ pakeitimo</text:span></text:p>
      <text:p text:style-name="P121"/>
      <text:p text:style-name="P122"><text:span text:style-name="T123">4.</text:span></text:p>
      <text:p text:style-name="P124"><text:span text:style-name="T125">Nacionalinė žemės tarnyba prie Žemės ūk</text:span><text:span text:style-name="T126">io ministerijos, Įsakymas</text:span></text:p>
      <text:p text:style-name="P127"><text:span text:style-name="T128">Nr.<text:s/></text:span><text:a xlink:href="https://www.e-tar.lt/portal/legalAct.html?documentId=e6e74580aa7311ec8d9390588bf2de65" office:target-frame-name="_top" xlink:show="replace"><text:span text:style-name="T129">1P-109-(1.3 E.)</text:span></text:a><text:span text:style-name="T130">, 2022-03-23, paskelbta TAR 2022-03-23, i. k. 2022-05385</text:span></text:p>
      <text:p text:style-name="P131"><text:span text:style-name="T132">Dėl Nacionalinės žemės tarnybos prie Žemės ūkio minister</text:span><text:span text:style-name="T133">ijos direktoriaus 2017 m. rugpjūčio 23 d. įsakymo Nr. 1P-386-(1.3 E.) „Dėl Matininko kvalifikacijos egzaminų komisijos sudar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V</meta:initial-creator>
    <dc:creator>adlibuser</dc:creator>
    <meta:creation-date>2022-12-02T13:20:00Z</meta:creation-date>
    <dc:date>2022-12-02T13:20:00Z</dc:date>
    <meta:print-date>2015-06-22T06:02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614" meta:character-count="4864" meta:row-count="544" meta:non-whitespace-character-count="4353"/>
  </office:meta>
</office:document-meta>
</file>