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 style:font-size-complex="12pt"/>
    </style:style>
    <style:style style:name="T9" style:parent-style-name="DefaultParagraphFont" style:family="text">
      <style:text-properties fo:font-size="4pt" style:font-size-asian="4pt" style:font-size-complex="12pt"/>
    </style:style>
    <style:style style:name="P10" style:parent-style-name="Normal" style:family="paragraph">
      <style:paragraph-properties fo:text-align="center"/>
      <style:text-properties fo:font-size="4pt" style:font-size-asian="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0.0201in"/>
    </style:style>
    <style:style style:name="P29" style:parent-style-name="Normal" style:family="paragraph">
      <style:paragraph-properties fo:margin-right="0.0201in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justify" fo:line-height="115%" fo:text-indent="0.4923in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4-25 iki 2022-03-23</text:span></text:p>
      <text:p text:style-name="P3"/>
      <text:p text:style-name="P4"><text:span text:style-name="T5">Įsakymas paskelbtas: TAR 2017-08-24, i. k. 2017-13591</text:span></text:p>
      <text:p text:style-name="P6"/>
      <text:p text:style-name="P7"><text:span text:style-name="T8"><draw:frame draw:z-index="0" draw:id="id0" draw:style-name="a0" draw:name="Object 1" text:anchor-type="as-char" svg:x="0in" svg:y="0in" svg:width="0.54167in" svg:height="0.635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"><text:s/></text:span></text:p>
      <text:p text:style-name="P10"/>
      <text:p text:style-name="P11">NACIONALINĖS ŽEMĖS TARNYBos</text:p>
      <text:p text:style-name="P12">prie žemės ūkio ministerijos<text:s/></text:p>
      <text:h text:style-name="P13" text:outline-level="3">direktorius<text:s/></text:h>
      <text:p text:style-name="P14"/>
      <text:p text:style-name="P15">ĮSAKYMAS</text:p>
      <text:p text:style-name="P16"><text:span text:style-name="T17">DĖL MATININKO KVALIFIKACIJOS<text:s/></text:span><text:span text:style-name="T18">EGZAMINŲ KOMISIJOS SUDARYMO</text:span></text:p>
      <text:p text:style-name="P19"/>
      <text:p text:style-name="P20"><text:span text:style-name="T21">2017<text:s/></text:span><text:span text:style-name="T22">m. rugpjūčio 23 d.</text:span><text:span text:style-name="T23"><text:s text:c="2"/></text:span><text:span text:style-name="T24">Nr</text:span><text:span text:style-name="T25">. 1p-386-(1.3 E.)</text:span></text:p>
      <text:p text:style-name="P26"><text:span text:style-name="T27">Vilnius</text:span></text:p>
      <text:p text:style-name="P28"/>
      <text:p text:style-name="P29"/>
      <text:p text:style-name="P30"><text:span text:style-name="T31">Vadovaudamasi Asmenų, pageidaujančių gauti matininko kvalifikacijos pažymėjimus, profesinių žinių patikrinimo egzamino organizavimo tvarkos, patvirtintos Nacionalinės žemės</text:span><text:span text:style-name="T32"><text:s/>tarnybos prie Žemės ūkio ministerijos direktoriaus 2016 m. rugsėjo 23 d. įsakymuNr. 1P-343-(1.3.) „Dėl Asmenų, pageidaujančių gauti matininko kvalifikacijos pažymėjimus, profesinių žinių patikrinimo egzamino organizavimo tvarkos patvirtinimo“, 3 punktu:</text:span></text:p>
      <text:p text:style-name="P33"><text:span text:style-name="T34">1</text:span><text:span text:style-name="T35">. S u d a r a u Matininko kvalifikacijos egzaminų komisiją (toliau – komisija):</text:span></text:p>
      <text:soft-page-break/>
      <text:p text:style-name="P36">Jurgita Macinkevičienė – Geodezijos ir žemės naudojimo kontrolės departamento Geodezijos ir nekilnojamojo turto kadastro skyriaus vedėja, komisijos pirmininkė;</text:p>
      <text:p text:style-name="P37">Ramūnė Žygaitė – Geodezijos ir žemės naudojimo kontrolės departamento Geodezijos ir nekilnojamojo turto kadastro skyriaus patarėja, komisijos pirmininko pavaduotoja;</text:p>
      <text:p text:style-name="P38">Jūratė Bojarunienė – Geodezijos ir žemės naudojimo kontrolės departamento Geodezijos ir nekilnojamojo<text:s/>turto kadastro skyriaus vyriausioji specialistė;</text:p>
      <text:p text:style-name="P39">Justinas Černiauskas – Geodezijos ir žemės naudojimo kontrolės departamento Geodezijos ir nekilnojamojo turto kadastro skyriaus vyriausiasis specialistas;</text:p>
      <text:p text:style-name="P40">Ieva Nakvosienė – l. e. p. Geodezijos ir žemės<text:s/>naudojimo kontrolės departamento Geodezijos ir nekilnojamojo turto kadastro skyriaus patarėja;</text:p>
      <text:p text:style-name="P41">Marius Šimkus – Geodezijos ir žemės naudojimo kontrolės departamento Geodezijos ir nekilnojamojo turto kadastro skyriaus vyriausiasis specialistas.<text:s/></text:p>
      <text:p text:style-name="P42">Punkto pakeitimai:</text:p>
      <text:p text:style-name="P43"><text:span text:style-name="T44">Nr.<text:s/></text:span><text:a xlink:href="https://www.e-tar.lt/portal/legalAct.html?documentId=f30b0130065d11e8b3e7ba9cffd043b1" office:target-frame-name="_top" xlink:show="replace"><text:span text:style-name="T45">1P-44-(1.3 E.)</text:span></text:a><text:span text:style-name="T46">, 2018-01-31, paskelbta TAR 2018-01-31, i. k. 2018-01485</text:span></text:p>
      <text:p text:style-name="P47"><text:span text:style-name="T48">Nr.<text:s/></text:span><text:a xlink:href="https://www.e-tar.lt/portal/legalAct.html?documentId=7b55e0402eb311e9b66f85227a03f7a3" office:target-frame-name="_top" xlink:show="replace"><text:span text:style-name="T49">1P-45-(1.3 E.)</text:span></text:a><text:span text:style-name="T50">, 2019-02-12, paskelbta TAR 2019-02-12, i. k. 2019-02196</text:span></text:p>
      <text:p text:style-name="P51"><text:span text:style-name="T52">Nr.<text:s/></text:span><text:a xlink:href="https://www.e-tar.lt/portal/legalAct.html?documentId=5e4e21a085f211eab005936df725feed" office:target-frame-name="_top" xlink:show="replace"><text:span text:style-name="T53">1P-123-(1.3 E.)</text:span></text:a><text:span text:style-name="T54">, 2020-04-24, paskelbta TAR 2020-04-24, i.</text:span><text:span text:style-name="T55"><text:s/>k. 2020-08629</text:span></text:p>
      <text:p text:style-name="Normal"/>
      <text:p text:style-name="P56"><text:span text:style-name="T57">2</text:span><text:span text:style-name="T58">. P r i p a ž į s t u netekusiu galios Nacionalinės žemės tarnybos prie Žemės ūkio ministerijos direktoriaus 2016 m. rugsėjo 27 d. įsakymą Nr. 1P-357-(1.3.) „Dėl matininko kvalifikacijos egzaminų komisijos sudarymo“.<text:s/></text:span></text:p>
      <text:p text:style-name="P59"/>
      <text:p text:style-name="P60"/>
      <text:p text:style-name="P61"/>
      <text:p text:style-name="P62">L. e. p. Teisės departamento direktorė,</text:p>
      <text:p text:style-name="P63">atliekanti direktoriaus funkcijas <text:s/><text:tab/><text:tab/><text:tab/><text:tab/><text:tab/><text:tab/>Aušra Račkauskaitė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Nacionalinė žemės tarnyba prie Žemės ūkio ministerijos, Įsakymas</text:span></text:p>
      <text:p text:style-name="P74"><text:span text:style-name="T75">Nr.<text:s/></text:span><text:a xlink:href="https://www.e-tar.lt/portal/legalAct.html?documentId=f30b0130065d11e8b3e7ba9cffd043b1" office:target-frame-name="_top" xlink:show="replace"><text:span text:style-name="T76">1P-44-(1.3 E.)</text:span></text:a><text:span text:style-name="T77">, 2018-01-31, paskelbta TAR 2018-01-31, i. k. 2018-01485</text:span></text:p>
      <text:p text:style-name="P78"><text:span text:style-name="T79">Dėl Nacionalinės žemės tarnybos prie Žemės ūkio ministerijos direktoriaus 2017 m. rugpjūčio 23 d. įsakymo Nr. 1P-386-(1.3 E.) „Dėl Matininko kvalifikacijos egzaminų<text:s/></text:span><text:span text:style-name="T80">komisijos sudarymo“ pakeitimo</text:span></text:p>
      <text:p text:style-name="P81"/>
      <text:p text:style-name="P82"><text:span text:style-name="T83">2.</text:span></text:p>
      <text:p text:style-name="P84"><text:span text:style-name="T85">Nacionalinė žemės tarnyba prie Žemės ūkio ministerijos, Įsakymas</text:span></text:p>
      <text:p text:style-name="P86"><text:span text:style-name="T87">Nr.<text:s/></text:span><text:a xlink:href="https://www.e-tar.lt/portal/legalAct.html?documentId=7b55e0402eb311e9b66f85227a03f7a3" office:target-frame-name="_top" xlink:show="replace"><text:span text:style-name="T88">1P-45-(1.3 E.)</text:span></text:a><text:span text:style-name="T89">, 2019-02-12, paskelbta TAR 2019-02-12,<text:s/></text:span><text:span text:style-name="T90">i. k. 2019-02196</text:span></text:p>
      <text:p text:style-name="P91"><text:span text:style-name="T92">Dėl Nacionalinės žemės tarnybos prie Žemės ūkio ministerijos direktoriaus 2017 m. rugpjūčio 23 d. įsakymo Nr. 1P-386-(1.3 E.) „Dėl Matininko kvalifikacijos egzaminų komisijos sudarymo“ pakeitimo</text:span></text:p>
      <text:p text:style-name="P93"/>
      <text:p text:style-name="P94"><text:span text:style-name="T95">3.</text:span></text:p>
      <text:p text:style-name="P96"><text:span text:style-name="T97">Nacionalinė žemės tarnyba prie Žemės ūki</text:span><text:span text:style-name="T98">o ministerijos, Įsakymas</text:span></text:p>
      <text:p text:style-name="P99"><text:span text:style-name="T100">Nr.<text:s/></text:span><text:a xlink:href="https://www.e-tar.lt/portal/legalAct.html?documentId=5e4e21a085f211eab005936df725feed" office:target-frame-name="_top" xlink:show="replace"><text:span text:style-name="T101">1P-123-(1.3 E.)</text:span></text:a><text:span text:style-name="T102">, 2020-04-24, paskelbta TAR 2020-04-24, i. k. 2020-08629</text:span></text:p>
      <text:p text:style-name="P103"><text:span text:style-name="T104">Dėl Nacionalinės žemės tarnybos prie Žemės ūkio ministeri</text:span><text:span text:style-name="T105">jos direktoriaus 2017 m. rugpjūčio 23 d. įsakymo Nr. 1P-386-(1.3 E.) „Dėl Matininko kvalifikacijos egzaminų komisijos sudary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V</meta:initial-creator>
    <dc:creator>adlibuser</dc:creator>
    <meta:creation-date>2022-05-19T07:48:00Z</meta:creation-date>
    <dc:date>2022-05-19T07:48:00Z</dc:date>
    <meta:print-date>2015-06-22T06:02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54" meta:character-count="3953" meta:row-count="100" meta:non-whitespace-character-count="3518"/>
  </office:meta>
</office:document-meta>
</file>