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 style:font-size-complex="12pt"/>
    </style:style>
    <style:style style:name="T9" style:parent-style-name="DefaultParagraphFont" style:family="text"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0201in"/>
    </style:style>
    <style:style style:name="P29" style:parent-style-name="Normal" style:family="paragraph">
      <style:paragraph-properties fo:margin-right="0.0201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01 iki 2019-02-12</text:span></text:p>
      <text:p text:style-name="P3"/>
      <text:p text:style-name="P4"><text:span text:style-name="T5">Įsakymas paskelbtas: TAR 2017-08-24, i. k. 2017-13591</text:span></text:p>
      <text:p text:style-name="P6"/>
      <text:p text:style-name="P7"><text:span text:style-name="T8"><draw:frame draw:z-index="0" draw:id="id0" draw:style-name="a0" draw:name="Object 1" text:anchor-type="as-char" svg:x="0in" svg:y="0in" svg:width="0.53889in" svg:height="0.6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NACIONALINĖS ŽEMĖS TARNYBos</text:p>
      <text:p text:style-name="P12">prie žemės ūkio ministerijos<text:s/></text:p>
      <text:p text:style-name="P13">direktorius<text:s/></text:p>
      <text:p text:style-name="P14"/>
      <text:p text:style-name="P15">ĮSAKYMAS</text:p>
      <text:p text:style-name="P16"><text:span text:style-name="T17">DĖL MATININKO KVALIFIKACIJOS<text:s/></text:span><text:span text:style-name="T18">EGZAMINŲ KOMISIJOS SUDARYMO</text:span></text:p>
      <text:p text:style-name="P19"/>
      <text:p text:style-name="P20"><text:span text:style-name="T21">2017<text:s/></text:span><text:span text:style-name="T22">m. rugpjūčio 23 d.</text:span><text:span text:style-name="T23"><text:s text:c="2"/></text:span><text:span text:style-name="T24">Nr</text:span><text:span text:style-name="T25">. 1p-386-(1.3 E.)</text:span></text:p>
      <text:p text:style-name="P26"><text:span text:style-name="T27">Vilnius</text:span></text:p>
      <text:p text:style-name="P28"/>
      <text:p text:style-name="P29"/>
      <text:p text:style-name="P30"><text:span text:style-name="T31">Vadovaudamasi Asmenų, pageidaujančių gauti matininko kvalifikacijos pažymėjimus, profesinių žinių patikrinimo egzamino organizavimo tvarkos, patvirtintos Nacionalinės žemės</text:span><text:span text:style-name="T32"><text:s/>tarnybos prie Žemės ūkio ministerijos direktoriaus 2016 m. rugsėjo 23 d. įsakymuNr. 1P-343-(1.3.) „Dėl Asmenų, pageidaujančių gauti matininko kvalifikacijos pažymėjimus, profesinių žinių patikrinimo egzamino organizavimo tvarkos patvirtinimo“, 3 punktu:</text:span></text:p>
      <text:p text:style-name="P33"><text:span text:style-name="T34">1</text:span><text:span text:style-name="T35">. S u d a r a u Matininko kvalifikacijos egzaminų komisiją (toliau – komisija):</text:span></text:p>
      <text:p text:style-name="P36">Jurgita Macinkevičienė – Geodezijos ir žemės naudojimo kontrolės departamento Geodezijos ir nekilnojamojo turto kadastro skyriaus vedėja, komisijos pirmininkė;</text:p>
      <text:p text:style-name="P37">Ramūnė Žygaitė – Geodezijos ir žemės naudojimo kontrolės departamento Geodezijos ir nekilnojamojo turto kadastro skyriaus vyriausioji specialistė, komisijos pirmininko pavaduotoja;</text:p>
      <text:p text:style-name="P38">Jūratė Bojarunienė – Geodezijos ir žemės naudojimo kontrolės departamento Geodezijos ir<text:s/>nekilnojamojo turto kadastro skyriaus vyriausioji specialistė;</text:p>
      <text:p text:style-name="P39">Justinas Černiauskas – Geodezijos ir žemės naudojimo kontrolės departamento Geodezijos ir nekilnojamojo turto kadastro skyriaus vyriausiasis specialistas;</text:p>
      <text:p text:style-name="P40">Marius Šimkus – Geodezijos ir žemės<text:s/>naudojimo kontrolės departamento Geodezijos ir nekilnojamojo turto kadastro skyriaus vyriausiasis specialistas;</text:p>
      <text:p text:style-name="P41"><text:span text:style-name="T42">Eugenija Šleiterytė-Vilūnienė – Geodezijos ir žemės naudojimo kontrolės departamento Geodezijos ir nekilnojamojo turto kadastro skyriaus vyriaus</text:span><text:span text:style-name="T43">ioji specialistė.</text:span><text:s/></text:p>
      <text:p text:style-name="P44">Punkto pakeitimai:</text:p>
      <text:p text:style-name="P45"><text:span text:style-name="T46">Nr.<text:s/></text:span><text:a xlink:href="https://www.e-tar.lt/portal/legalAct.html?documentId=f30b0130065d11e8b3e7ba9cffd043b1" office:target-frame-name="_top" xlink:show="replace"><text:span text:style-name="T47">1P-44-(1.3 E.)</text:span></text:a><text:span text:style-name="T48">, 2018-01-31, paskelbta TAR 2018-01-31, i. k. 2018-01485</text:span></text:p>
      <text:p text:style-name="Normal"/>
      <text:p text:style-name="P49"><text:span text:style-name="T50">2</text:span><text:span text:style-name="T51">. P r i p a ž į s t u netekusiu galios<text:s/></text:span><text:span text:style-name="T52">Nacionalinės žemės tarnybos prie Žemės ūkio ministerijos direktoriaus 2016 m. rugsėjo 27 d. įsakymą Nr. 1P-357-(1.3.) „Dėl matininko kvalifikacijos egzaminų komisijos sudarymo“.<text:s/></text:span></text:p>
      <text:p text:style-name="P53"/>
      <text:p text:style-name="P54"/>
      <text:p text:style-name="P55"/>
      <text:p text:style-name="P56">L. e. p. Teisės departamento direktorė,</text:p>
      <text:p text:style-name="P57">atliekanti direktoriaus funkcijas <text:s/><text:tab/><text:tab/><text:tab/><text:tab/><text:tab/><text:tab/>Aušra Račkauskaitė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Nacionalinė žemės tarnyba prie Žemės ūkio ministerijos, Įsakymas</text:span></text:p>
      <text:p text:style-name="P68"><text:span text:style-name="T69">Nr.<text:s/></text:span><text:a xlink:href="https://www.e-tar.lt/portal/legalAct.html?documentId=f30b0130065d11e8b3e7ba9cffd043b1" office:target-frame-name="_top" xlink:show="replace"><text:span text:style-name="T70">1P-44-(1.3 E.)</text:span></text:a><text:span text:style-name="T71">, 2018-01-31, paskelbta TA</text:span><text:span text:style-name="T72">R 2018-01-31, i. k. 2018-01485</text:span></text:p>
      <text:p text:style-name="P73"><text:span text:style-name="T74">Dėl Nacionalinės žemės tarnybos prie Žemės ūkio ministerijos direktoriaus 2017 m. rugpjūčio 23 d. įsakymo Nr. 1P-386-(1.3 E.) „Dėl Matininko kvalifikacijos egzaminų komisijos sudar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V</meta:initial-creator>
    <dc:creator>adlibuser</dc:creator>
    <meta:creation-date>2019-02-13T05:50:00Z</meta:creation-date>
    <dc:date>2019-02-13T05:50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8" meta:character-count="2756" meta:row-count="72" meta:non-whitespace-character-count="2457"/>
  </office:meta>
</office:document-meta>
</file>