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4pt" style:font-size-asian="4pt" style:font-size-complex="12pt"/>
    </style:style>
    <style:style style:name="T21" style:parent-style-name="DefaultParagraphFont" style:family="text">
      <style:text-properties fo:font-size="4pt" style:font-size-asian="4pt" style:font-size-complex="12pt"/>
    </style:style>
    <style:style style:name="P22" style:parent-style-name="Normal" style:family="paragraph">
      <style:paragraph-properties fo:text-align="center"/>
      <style:text-properties fo:font-size="4pt" style:font-size-asian="4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text-transform="uppercase" style:font-size-complex="12pt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margin-right="0.0201in"/>
    </style:style>
    <style:style style:name="P40" style:parent-style-name="Normal" style:family="paragraph">
      <style:paragraph-properties fo:margin-right="0.0201in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4368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6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61" style:parent-style-name="Normal" style:family="paragraph">
      <style:paragraph-properties fo:text-align="justify" fo:line-height="150%" fo:text-indent="0.3937in"/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24-01-13:</text:span></text:p>
      <text:p text:style-name="P3"><text:span text:style-name="T4">Nacionalinė žemės tarnyba prie Aplinkos ministerijos, Įsakymas</text:span></text:p>
      <text:p text:style-name="P5"><text:span text:style-name="T6">Nr.<text:s/></text:span><text:a xlink:href="https://www.e-tar.lt/portal/legalAct.html?documentId=4c0d8d90b10a11eea5a28c81c82193a8" office:target-frame-name="_top" xlink:show="replace"><text:span text:style-name="T7">1P-3-(1.1 E.)</text:span></text:a><text:span text:style-name="T8">, 2024-01-12, paskelbta TAR 2024-01-12,<text:s/></text:span><text:span text:style-name="T9">i. k. 2024-00427</text:span></text:p>
      <text:p text:style-name="P10"><text:span text:style-name="T11">Dėl Matininko ir geodezininko kvalifikacijos egzaminų komisijos sudarymo</text:span></text:p>
      <text:p text:style-name="P12"/>
      <text:p text:style-name="P13"><text:span text:style-name="T14">Suvestinė redakcija nuo 2022-11-30 iki 2024-01-12</text:span></text:p>
      <text:p text:style-name="P15"/>
      <text:p text:style-name="P16"><text:span text:style-name="T17">Įsakymas paskelbtas: TAR 2017-08-24, i. k. 2017-13591</text:span></text:p>
      <text:p text:style-name="P18"/>
      <text:p text:style-name="P19"><text:span text:style-name="T20"><draw:frame draw:z-index="0" draw:id="id0" draw:style-name="a0" draw:name="Object 1" text:anchor-type="as-char" svg:x="0in" svg:y="0in" svg:width="0.55208in" svg:height="0.6354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1"><text:s/></text:span></text:p>
      <text:p text:style-name="P22"/>
      <text:p text:style-name="P23">NACIONALINĖS ŽEMĖS TARNYBos</text:p>
      <text:p text:style-name="P24">prie žemės ūkio ministerijos<text:s/></text:p>
      <text:h text:style-name="P25" text:outline-level="3">direktorius<text:s/></text:h>
      <text:p text:style-name="P26"/>
      <text:p text:style-name="P27">ĮSAKYMAS</text:p>
      <text:p text:style-name="P28"><text:span text:style-name="T29">DĖL MATININKO KVALIFIKACIJOS EGZAMINŲ KOMISIJOS SUDARYMO</text:span></text:p>
      <text:p text:style-name="P30"/>
      <text:p text:style-name="P31"><text:span text:style-name="T32">2017<text:s/></text:span><text:span text:style-name="T33">m. rugpjūčio 23 d.</text:span><text:span text:style-name="T34"><text:s text:c="2"/></text:span><text:span text:style-name="T35">Nr</text:span><text:span text:style-name="T36">. 1p-386-(1.3 E.)</text:span></text:p>
      <text:p text:style-name="P37"><text:span text:style-name="T38">Vilnius</text:span></text:p>
      <text:p text:style-name="P39"/>
      <text:p text:style-name="P40"/>
      <text:p text:style-name="P41"><text:span text:style-name="T42">Vadovaudamasi Asmenų, pageidaujančių gauti matininko kvalifikacijos pažymėjimus,<text:s/></text:span><text:span text:style-name="T43">profesinių žinių patikrinimo egzamino organizavimo ir vykdymo tvarkos aprašo, patvirtinto Nacionalinės žemės tarnybos prie Žemės ūkio ministerijos direktoriaus 2016 m. rugsėjo 23 d.<text:s/></text:span><text:soft-page-break/><text:span text:style-name="T44">įsakymu Nr. 1P-343-(1.3.) „Dėl Asmenų, pageidaujančių gauti matininko kval</text:span><text:span text:style-name="T45">ifikacijos pažymėjimus, profesinių žinių patikrinimo egzamino organizavimo ir vykdymo tvarkos aprašo patvirtinimo“, 3 punktu</text:span><text:span text:style-name="T46">:</text:span><text:s/></text:p>
      <text:p text:style-name="P47">Preambulės pakeitimai:</text:p>
      <text:p text:style-name="P48"><text:span text:style-name="T49">Nr.<text:s/></text:span><text:a xlink:href="https://www.e-tar.lt/portal/legalAct.html?documentId=e6e74580aa7311ec8d9390588bf2de65" office:target-frame-name="_top" xlink:show="replace"><text:span text:style-name="T50">1P-109-(1.3 E.)</text:span></text:a><text:span text:style-name="T51">, 2022-03-23, paskelbta TAR 2022-03-23, i. k. 2022-05385</text:span></text:p>
      <text:p text:style-name="Normal"/>
      <text:p text:style-name="P52"><text:span text:style-name="T53">1</text:span><text:span text:style-name="T54">.<text:s/></text:span><text:span text:style-name="T55">Sudarau</text:span><text:span text:style-name="T56"><text:s/>Matininko kvalifikacijos egzaminų komisiją (toliau – komisija):</text:span></text:p>
      <text:p text:style-name="P57">Jurgita Macinkevičienė – Geodezijos ir žemės naudojimo kontrolės departamento Geodezijos ir nekilnojamojo turto kadastro skyriaus vedėja, komisijos pirmininkė;</text:p>
      <text:p text:style-name="P58">Ramūnė Žygaitė – Geodezijos ir žemės naudojimo kontrolės departamento Geodezijos ir nekilnojamojo turto kadastro skyriaus patarėja, komisijos pirmininko pavaduotoja;</text:p>
      <text:p text:style-name="P59">Jūratė Bojarunienė – Geodezijos ir<text:s/>žemės naudojimo kontrolės departamento Geodezijos ir nekilnojamojo turto kadastro skyriaus vyriausioji specialistė;</text:p>
      <text:p text:style-name="P60">Justinas Černiauskas – Geodezijos ir žemės naudojimo kontrolės departamento Geodezijos ir nekilnojamojo turto kadastro skyriaus vyriausiasis specialistas;</text:p>
      <text:p text:style-name="P61">Audrius Kalesnikas – Geodezijos ir žemės naudojimo kontrolės departamento Geodezijos ir nekilnojamojo turto kadastro skyriaus vyriausiasis specialistas;</text:p>
      <text:p text:style-name="P62">Ieva Nakvosienė – Geodezijos ir žemės naudojimo kontrolės departamento Geodezijos ir nekilnojamojo turto kadastro skyriaus patarėja.</text:p>
      <text:soft-page-break/>
      <text:p text:style-name="P63">Punkto pakeitimai:</text:p>
      <text:p text:style-name="P64"><text:span text:style-name="T65">Nr.<text:s/></text:span><text:a xlink:href="https://www.e-tar.lt/portal/legalAct.html?documentId=f30b0130065d11e8b3e7ba9cffd043b1" office:target-frame-name="_top" xlink:show="replace"><text:span text:style-name="T66">1P-44-(1.3 E.)</text:span></text:a><text:span text:style-name="T67">, 2018-01-31, paskelbta TAR 2018-01-31, i. k. 2018-01485</text:span></text:p>
      <text:p text:style-name="P68"><text:span text:style-name="T69">Nr.<text:s/></text:span><text:a xlink:href="https://www.e-tar.lt/portal/legalAct.html?documentId=7b55e0402eb311e9b66f85227a03f7a3" office:target-frame-name="_top" xlink:show="replace"><text:span text:style-name="T70">1P-45-(1.3 E.)</text:span></text:a><text:span text:style-name="T71">, 2019-02-12, paskelbta TAR 2019-02-12, i. k. 2019-02196</text:span></text:p>
      <text:p text:style-name="P72"><text:span text:style-name="T73">Nr.<text:s/></text:span><text:a xlink:href="https://www.e-tar.lt/portal/legalAct.html?documentId=5e4e21a085f211eab005936df725feed" office:target-frame-name="_top" xlink:show="replace"><text:span text:style-name="T74">1P-123-(1.3 E.)</text:span></text:a><text:span text:style-name="T75">, 2020-04-24, paskelbta TAR 2020-04-24, i. k. 2020-08629</text:span></text:p>
      <text:p text:style-name="P76"><text:span text:style-name="T77">Nr.<text:s/></text:span><text:a xlink:href="https://www.e-tar.lt/portal/legalAct.html?documentId=e6e74580aa7311ec8d9390588bf2de65" office:target-frame-name="_top" xlink:show="replace"><text:span text:style-name="T78">1P-109-(1.3 E.)</text:span></text:a><text:span text:style-name="T79">, 2022-03-23, paskelbta TAR 2022-03-23, i. k. 2022-05385</text:span></text:p>
      <text:p text:style-name="P80"><text:span text:style-name="T81">Nr.<text:s/></text:span><text:a xlink:href="https://www.e-tar.lt/portal/legalAct.html?documentId=8472ba106fad11edbc04912defe897d1" office:target-frame-name="_top" xlink:show="replace"><text:span text:style-name="T82">1P-341-(1.3 E.)</text:span></text:a><text:span text:style-name="T83">, 2022-11-29, paskelbta TAR 2022-11-29, i. k. 2022-24140</text:span></text:p>
      <text:p text:style-name="Normal"/>
      <text:p text:style-name="P84"><text:span text:style-name="T85">2</text:span><text:span text:style-name="T86">. P r i p a ž į s t u netekusiu galios Nacionalinės žemės tarnybos prie Žemės ūkio mi</text:span><text:span text:style-name="T87">nisterijos direktoriaus 2016 m. rugsėjo 27 d. įsakymą Nr. 1P-357-(1.3.) „Dėl matininko kvalifikacijos egzaminų komisijos sudarymo“.<text:s/></text:span></text:p>
      <text:p text:style-name="P88"/>
      <text:p text:style-name="P89"/>
      <text:p text:style-name="P90"/>
      <text:p text:style-name="P91">L. e. p. Teisės departamento direktorė,</text:p>
      <text:p text:style-name="Normal"><text:span text:style-name="T92">atliekanti direktoriaus funkcijas 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Aušra Račkauskaitė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Nacionalinė žemės tarnyba prie Žemės ūkio ministerijos, Įsakymas</text:span></text:p>
      <text:p text:style-name="P108"><text:span text:style-name="T109">Nr.<text:s/></text:span><text:a xlink:href="https://www.e-tar.lt/portal/legalAct.html?documentId=f30b0130065d11e8b3e7ba9cffd043b1" office:target-frame-name="_top" xlink:show="replace"><text:span text:style-name="T110">1P-44-(1.3 E.)</text:span></text:a><text:span text:style-name="T111">, 2018-01-31, paskelbta TAR 2018-01-31, i. k. 2018-01485</text:span></text:p>
      <text:p text:style-name="P112"><text:span text:style-name="T113">Dėl<text:s/></text:span><text:span text:style-name="T114">Nacionalinės žemės tarnybos prie Žemės ūkio ministerijos direktoriaus 2017 m. rugpjūčio 23 d. įsakymo Nr. 1P-386-(1.3 E.) „Dėl Matininko kvalifikacijos egzaminų komisijos sudarymo“ pakeitimo</text:span></text:p>
      <text:p text:style-name="P115"/>
      <text:p text:style-name="P116"><text:span text:style-name="T117">2.</text:span></text:p>
      <text:p text:style-name="P118"><text:span text:style-name="T119">Nacionalinė žemės tarnyba prie Žemės ūkio ministerijos, Įsaky</text:span><text:span text:style-name="T120">mas</text:span></text:p>
      <text:p text:style-name="P121"><text:span text:style-name="T122">Nr.<text:s/></text:span><text:a xlink:href="https://www.e-tar.lt/portal/legalAct.html?documentId=7b55e0402eb311e9b66f85227a03f7a3" office:target-frame-name="_top" xlink:show="replace"><text:span text:style-name="T123">1P-45-(1.3 E.)</text:span></text:a><text:span text:style-name="T124">, 2019-02-12, paskelbta TAR 2019-02-12, i. k. 2019-02196</text:span></text:p>
      <text:p text:style-name="P125"><text:span text:style-name="T126">Dėl Nacionalinės žemės tarnybos prie Žemės ūkio ministerijos direktoriaus 2017<text:s/></text:span><text:span text:style-name="T127">m. rugpjūčio 23 d. įsakymo Nr. 1P-386-(1.3 E.) „Dėl Matininko kvalifikacijos egzaminų komisijos sudarymo“ pakeitimo</text:span></text:p>
      <text:p text:style-name="P128"/>
      <text:p text:style-name="P129"><text:span text:style-name="T130">3.</text:span></text:p>
      <text:p text:style-name="P131"><text:span text:style-name="T132">Nacionalinė žemės tarnyba prie Žemės ūkio ministerijos, Įsakymas</text:span></text:p>
      <text:p text:style-name="P133"><text:span text:style-name="T134">Nr.<text:s/></text:span><text:a xlink:href="https://www.e-tar.lt/portal/legalAct.html?documentId=5e4e21a085f211eab005936df725feed" office:target-frame-name="_top" xlink:show="replace"><text:span text:style-name="T135">1P-123-(1.3 E.)</text:span></text:a><text:span text:style-name="T136">, 2020-04-24, paskelbta TAR 2020-04-24, i. k. 2020-08629</text:span></text:p>
      <text:p text:style-name="P137"><text:span text:style-name="T138">Dėl Nacionalinės žemės tarnybos prie Žemės ūkio ministerijos direktoriaus 2017 m. rugpjūčio 23 d. įsakymo Nr. 1P-386-(1.3 E.) „Dėl Matininko kvalifikacij</text:span><text:span text:style-name="T139">os egzaminų komisijos sudarymo“ pakeitimo</text:span></text:p>
      <text:p text:style-name="P140"/>
      <text:p text:style-name="P141"><text:span text:style-name="T142">4.</text:span></text:p>
      <text:p text:style-name="P143"><text:span text:style-name="T144">Nacionalinė žemės tarnyba prie Žemės ūkio ministerijos, Įsakymas</text:span></text:p>
      <text:p text:style-name="P145"><text:span text:style-name="T146">Nr.<text:s/></text:span><text:a xlink:href="https://www.e-tar.lt/portal/legalAct.html?documentId=e6e74580aa7311ec8d9390588bf2de65" office:target-frame-name="_top" xlink:show="replace"><text:span text:style-name="T147">1P-109-(1.3 E.)</text:span></text:a><text:span text:style-name="T148">, 2022-03-23, paskelbta TAR<text:s/></text:span><text:span text:style-name="T149">2022-03-23, i. k. 2022-05385</text:span></text:p>
      <text:p text:style-name="P150"><text:span text:style-name="T151">Dėl Nacionalinės žemės tarnybos prie Žemės ūkio ministerijos direktoriaus 2017 m. rugpjūčio 23 d. įsakymo Nr. 1P-386-(1.3 E.) „Dėl Matininko kvalifikacijos egzaminų komisijos sudarymo“ pakeitimo</text:span></text:p>
      <text:p text:style-name="P152"/>
      <text:p text:style-name="P153"><text:span text:style-name="T154">5.</text:span></text:p>
      <text:p text:style-name="P155"><text:span text:style-name="T156">Nacionalinė žemės tarnyba pr</text:span><text:span text:style-name="T157">ie Žemės ūkio ministerijos, Įsakymas</text:span></text:p>
      <text:p text:style-name="P158"><text:span text:style-name="T159">Nr.<text:s/></text:span><text:a xlink:href="https://www.e-tar.lt/portal/legalAct.html?documentId=8472ba106fad11edbc04912defe897d1" office:target-frame-name="_top" xlink:show="replace"><text:span text:style-name="T160">1P-341-(1.3 E.)</text:span></text:a><text:span text:style-name="T161">, 2022-11-29, paskelbta TAR 2022-11-29, i. k. 2022-24140</text:span></text:p>
      <text:p text:style-name="P162"><text:span text:style-name="T163">Dėl Nacionalinės žemės tarnybos prie Žemės ūk</text:span><text:span text:style-name="T164">io ministerijos direktoriaus 2017 m. rugpjūčio 23 d. įsakymo Nr. 1P-386-(1.3 E.) „Dėl Matininko kvalifikacijos egzaminų komisijos sudary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V</meta:initial-creator>
    <dc:creator>adlibuser</dc:creator>
    <meta:creation-date>2024-01-15T09:18:00Z</meta:creation-date>
    <dc:date>2024-01-15T09:18:00Z</dc:date>
    <meta:print-date>2015-06-22T06:02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708" meta:character-count="5704" meta:row-count="202" meta:non-whitespace-character-count="5056"/>
  </office:meta>
</office:document-meta>
</file>