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name-asian="Calibri"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line-height="150%" fo:margin-left="0.75in" fo:text-indent="-0.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background-color="#FFFFFF"/>
    </style:style>
    <style:style style:name="P77" style:parent-style-name="Normal" style:family="paragraph">
      <style:paragraph-properties fo:text-align="justify" fo:line-height="150%" fo:margin-left="0.75in" fo:text-indent="-0.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margin-left="0.75in" fo:text-indent="-0.2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75in" fo:text-indent="-0.2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fo:color="#FF0000" style:font-size-complex="12pt" fo:background-color="#FFFFFF"/>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size-complex="12pt" fo:background-color="#FFFFFF"/>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fo:background-color="#FFFFFF"/>
    </style:style>
    <style:style style:name="P113" style:parent-style-name="Normal" style:family="paragraph">
      <style:paragraph-properties fo:text-align="justify" fo:line-height="150%" fo:margin-left="0.75in" fo:text-indent="-0.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style:font-name-asian="Calibri" style:font-size-complex="12pt" fo:background-color="#FFFFFF"/>
    </style:style>
    <style:style style:name="P126" style:parent-style-name="Normal" style:family="paragraph">
      <style:paragraph-properties fo:text-align="justify" fo:line-height="150%" fo:margin-left="0.75in" fo:text-indent="-0.2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29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75in" fo:text-indent="-0.2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50%" fo:margin-left="0.75in" fo:text-indent="-0.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29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29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29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305in"/>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21 m. sausio 28 d. Nr. 1-TS-5</text:p>
      <text:p text:style-name="P17">Anykščiai</text:p>
      <text:p text:style-name="P18"/>
      <text:p text:style-name="P19"><text:span text:style-name="T20">Vadovaudamasi Lietuvos Respublikos vietos savivaldos įstatymo 13 straipsnio 11 dalimi, 16 straipsnio 2 dalies 43 punktu, 18 straipsnio 1 dalimi, 35</text:span><text:span text:style-name="T21">1</text:span><text:span text:style-name="T22"><text:s/>straipsnio 5 dalimi, Lietuvos Respublikos peticijų įstatymo 14 straipsnio 1 ir 3 dalimis bei</text:span><text:span text:style-name="T23"><text:s/>sie</text:span><text:span text:style-name="T24">kdama patikslinti Anykščių rajono savivaldybės tarybos veiklos reglamento nuostatas, <text:s/></text:span><text:span text:style-name="T25">Anykščių rajono savivaldybės taryba <text:s/>n u s p r e n d ž i a:</text:span></text:p>
      <text:p text:style-name="P26"><text:span text:style-name="T27">Pakeisti Anykščių rajono savivaldybės tarybos veiklos reglamentą, patvirtintą Anykščių rajono savivaldybės t</text:span><text:span text:style-name="T28">arybos 2015 m. kovo 26 d. sprendimu Nr. 1-TS-88 „Dėl Anykščių rajono savivaldybės tarybos veiklos reglamento patvirtinimo“:</text:span></text:p>
      <text:p text:style-name="P29"><text:span text:style-name="T30">1</text:span><text:span text:style-name="T31">.</text:span><text:span text:style-name="T32"><text:tab/></text:span><text:span text:style-name="T33">Pakeisti 26 punktą ir jį išdėstyti taip:</text:span></text:p>
      <text:p text:style-name="P34"><text:span text:style-name="T35">„</text:span><text:span text:style-name="T36">26</text:span><text:span text:style-name="T37">. Tarybos posėdžiai yra atviri. Posėdžio pirmininkas turi teisę leisti posėdyje</text:span><text:span text:style-name="T38"><text:s/>kalbėti kviestiems asmenims. Jeigu tarybos posėdyje svarstomas klausimas susijęs su kitais posėdyje dalyvaujančiais asmenimis, jiems leidžiama užduoti klausimus pranešėjams ir kalbėti šio reglamento 36 ir 38 punktuose nustatyta tvarka. Tarybos nustatyta t</text:span><text:span text:style-name="T39">varka Tarybos posėdžiai tiesiogiai transliuojami savivaldybės interneto svetainėje www.anyksciai.lt<text:s/></text:span><text:span text:style-name="T40">realiu laiku vykstant tarybos posėdžiui.</text:span><text:span text:style-name="T41">“.</text:span></text:p>
      <text:p text:style-name="P42"><text:span text:style-name="T43">2</text:span><text:span text:style-name="T44">.</text:span><text:span text:style-name="T45"><text:tab/></text:span><text:span text:style-name="T46">Pakeisti 61 punktą ir jį išdėstyti taip:</text:span></text:p>
      <text:p text:style-name="P47"><text:span text:style-name="T48">„</text:span><text:span text:style-name="T49">61</text:span><text:span text:style-name="T50">.<text:s/></text:span><text:span text:style-name="T51">Tarybos sprendimų projektus derina Administracija. Administracijos atsakingi specialistai pateikia derinimus, pastabas ir (ar) rekomendacijas per informacinę sistemą KONTORA ne vėliau kaip prieš <text:s/>8 (aštuonias) darbo dienas iki Tarybos posėdžio administraci</text:span><text:span text:style-name="T52">jos direktoriaus nustatyta tvarka.“.</text:span></text:p>
      <text:p text:style-name="P53"><text:span text:style-name="T54">3</text:span><text:span text:style-name="T55">.</text:span><text:span text:style-name="T56"><text:tab/></text:span><text:span text:style-name="T57">Pripažinti netekusiu galios 62 punktą.</text:span></text:p>
      <text:p text:style-name="P58"><text:span text:style-name="T59">4</text:span><text:span text:style-name="T60">.</text:span><text:span text:style-name="T61"><text:tab/></text:span><text:span text:style-name="T62">Pripažinti netekusiu galios 63 punktą.</text:span></text:p>
      <text:p text:style-name="P63"><text:span text:style-name="T64">5</text:span><text:span text:style-name="T65">.</text:span><text:span text:style-name="T66"><text:tab/></text:span><text:span text:style-name="T67">Pakeisti 65 punktą ir jį išdėstyti taip:</text:span></text:p>
      <text:p text:style-name="P68"><text:span text:style-name="T69">„</text:span><text:span text:style-name="T70">65</text:span><text:span text:style-name="T71">. Jeigu rengiamu tarybos sprendimu numatoma reguliuoti visuomeninius<text:s/></text:span><text:span text:style-name="T72">santykius, susijusius su Lietuvos Respublikos korupcijos prevencijos įstatyme nurodytais santykiais,  atliekamas sprendimo projekto antikorupcinis vertinimas ir pateikiama antikorupcinio vertinimo pažyma. Jeigu rengiamu tarybos sprendimu numatoma reglament</text:span><text:span text:style-name="T73">uoti iki tol nereglamentuotus santykius, taip pat kuriuo iš esmės keičiamas teisinis reguliavimas, turi būti atliekamas numatomo teisinio reguliavimo poveikio vertinimas. Sprendimą dėl numatomo teisinio reguliavimo poveikio vertinimo priima tarybos sprendi</text:span><text:span text:style-name="T74">mo projekto rengėjas, o informacija apie šį vertinimą bei jo rezultatus nurodoma aiškinamajame rašte. Jeigu rengiamu tarybos sprendimu numatoma reguliuoti visuomeninius santykius, pagal Lietuvos Respublikos administracinės naštos mažinimo  įstatyme įtvirti</text:span><text:span text:style-name="T75">ntus administracinės naštos mažinimo principus, atliekamas sprendimo projekto administracinės naštos vertinimas</text:span><text:span text:style-name="T76">.“.</text:span></text:p>
      <text:p text:style-name="P77"><text:span text:style-name="T78">6</text:span><text:span text:style-name="T79">.</text:span><text:span text:style-name="T80"><text:tab/></text:span><text:span text:style-name="T81">Pakeisti 67 punktą ir jį išdėstyti taip:</text:span></text:p>
      <text:p text:style-name="P82"><text:span text:style-name="T83">„</text:span><text:span text:style-name="T84">67</text:span><text:span text:style-name="T85">. Suderintus<text:s/></text:span><text:span text:style-name="T86">Tarybos sprendimų projektus kartu su lydimaisiais dokumentais rengėjai<text:s/></text:span><text:span text:style-name="T87">privalo pateikti merui ne vėliau kaip prieš 7 (septynias) darbo dienas iki tarybos posėdžio.“.</text:span></text:p>
      <text:p text:style-name="P88"><text:span text:style-name="T89">7</text:span><text:span text:style-name="T90">.</text:span><text:span text:style-name="T91"><text:tab/></text:span><text:span text:style-name="T92">Pakeisti 107 punktą ir jį išdėstyti taip:</text:span></text:p>
      <text:p text:style-name="P93"><text:span text:style-name="T94">„</text:span><text:span text:style-name="T95">107</text:span><text:span text:style-name="T96">. Savivaldybės veiklos ataskaitai, apsvarstytai Savivaldybės tarybos posėdyje, pritariama Tarybos spre</text:span><text:span text:style-name="T97">ndimu.“.</text:span></text:p>
      <text:p text:style-name="P98"><text:span text:style-name="T99">8</text:span><text:span text:style-name="T100">.</text:span><text:span text:style-name="T101"><text:tab/></text:span><text:span text:style-name="T102">Pakeisti 110 punktą ir jį išdėstyti taip:</text:span></text:p>
      <text:p text:style-name="P103"><text:span text:style-name="T104">„</text:span><text:span text:style-name="T105">110</text:span><text:span text:style-name="T106">. Meras kiekvienais metais iki gegužės 31 d. atsiskaito Savivaldybės tarybai už savo veiklą pateikdamas veiklos</text:span><text:span text:style-name="T107"><text:s/></text:span><text:span text:style-name="T108">ataskaitą, kuri yra sudedamoji Savivaldybės veiklos ataskaitos dalis. Paskut</text:span><text:span text:style-name="T109">iniais kadencijos metais Savivaldybės veiklos ataskaita pateikiama ne vėliau kaip prieš vieną mėnesį iki kadencijos pabaigos.</text:span></text:p>
      <text:p text:style-name="P110"><text:span text:style-name="T111">Jeigu įvedama nepaprastoji padėtis, paskelbiama ekstremalioji situacija ar karantinas, ataskaita gali būti pateikiama vėlesniais t</text:span><text:span text:style-name="T112">erminais, bet ne vėliau kaip iki liepos 1 d.“.</text:span></text:p>
      <text:p text:style-name="P113"><text:span text:style-name="T114">9</text:span><text:span text:style-name="T115">.</text:span><text:span text:style-name="T116"><text:tab/></text:span><text:span text:style-name="T117">Pakeisti 113 punktą ir jį išdėstyti taip:</text:span></text:p>
      <text:p text:style-name="P118"><text:span text:style-name="T119">„</text:span><text:span text:style-name="T120">113</text:span><text:span text:style-name="T121">. Savivaldybės administracijos direktorius atsiskaito už savo ir Savivaldybės administracijos veiklą teikdamas veiklos ataskaitas (su Savivaldybės<text:s/></text:span><text:span text:style-name="T122">tarybos sprendimo projektu dėl pritarimo jai) Savivaldybės tarybai ir merui iki kiekvienų metų gegužės 31 d. Paskutiniais kadencijos metais ataskaita pateikiama ne vėliau kaip prieš vieną mėnesį iki kadencijos pabaigos.</text:span></text:p>
      <text:p text:style-name="P123"><text:span text:style-name="T124">Jeigu įvedama nepaprastoji padėtis,<text:s/></text:span><text:span text:style-name="T125">paskelbiama ekstremalioji situacija ar karantinas, ataskaitos gali būti pateikiamos vėlesniais terminais, bet ne vėliau kaip iki liepos 1 d.“.</text:span></text:p>
      <text:p text:style-name="P126"><text:span text:style-name="T127">10</text:span><text:span text:style-name="T128">.</text:span><text:span text:style-name="T129"><text:tab/></text:span><text:span text:style-name="T130">Pakeisti 194 punktą ir jį išdėstyti taip:</text:span></text:p>
      <text:p text:style-name="P131"><text:span text:style-name="T132">„</text:span><text:span text:style-name="T133">194</text:span><text:span text:style-name="T134">. Taryba sprendimu gali deleguoti tarybos narius į re</text:span><text:span text:style-name="T135">giono plėtros tarybos kolegiją, įstatymų nustatytas komisijas. Kandidatus turi teisę siūlyti visos tarybos frakcijos ir tarybos narių grupė. Priimant sprendimą dėl deleguojamų tarybos narių, taryba balsuoja dėl kiekvieno kandidato atskirai ir deleguojami d</text:span><text:span text:style-name="T136">augiausia balsų surinkę tarybos nariai.“.</text:span></text:p>
      <text:p text:style-name="P137"><text:span text:style-name="T138">11</text:span><text:span text:style-name="T139">.</text:span><text:span text:style-name="T140"><text:tab/></text:span><text:span text:style-name="T141"><text:s/>Papildyti 262</text:span><text:span text:style-name="T142">1</text:span><text:span text:style-name="T143"><text:s/>punktu:</text:span></text:p>
      <text:p text:style-name="P144"><text:span text:style-name="T145">„</text:span><text:span text:style-name="T146">262</text:span><text:span text:style-name="T147">1</text:span><text:span text:style-name="T148">.<text:s/></text:span><text:span text:style-name="T149">Meras apklausos paskelbimo iniciatyvos teisę įgyvendina pasirašydamas potvarkį dėl apklausos paskelbimo.“.</text:span></text:p>
      <text:p text:style-name="P150"><text:span text:style-name="T151">12</text:span><text:span text:style-name="T152">.</text:span><text:span text:style-name="T153"><text:tab/></text:span><text:span text:style-name="T154">Pakeisti 270.3 papunktį ir išdėstyti jį taip:</text:span></text:p>
      <text:p text:style-name="P155"><text:span text:style-name="T156">„</text:span><text:span text:style-name="T157">270</text:span><text:span text:style-name="T158">.3</text:span><text:span text:style-name="T159">. Savivaldybės institucijos privalo nurodyti savo sprendimų priėmimo motyvus. Atitinkamų Savivaldybės institucijų sprendimai dėl išplėstinės seniūnaičių sueigos sprendimų turi būti paskelbti, laikantis Vietos savivaldos įstatymo 37 straipsnyje nustatyt</text:span><text:span text:style-name="T160">ų reikalavimų. Vertinimai dėl išplėstinės seniūnaičių sueigos sprendimų turi būti skelbiami, nurodant vertinimo motyvus ir numatomus veiksmus, jeigu tokių veiksmų bus imtasi.“.</text:span></text:p>
      <text:p text:style-name="P161"><text:span text:style-name="T162">13</text:span><text:span text:style-name="T163">. Papildyti 270</text:span><text:span text:style-name="T164">4</text:span><text:span text:style-name="T165"><text:s/>punktu:</text:span></text:p>
      <text:p text:style-name="P166"><text:span text:style-name="T167">„</text:span><text:span text:style-name="T168">270</text:span><text:span text:style-name="T169">4</text:span><text:span text:style-name="T170">. Peticijų nagrinėjimo tvarka:</text:span></text:p>
      <text:p text:style-name="P171"><text:span text:style-name="T172">270</text:span><text:span text:style-name="T173">4</text:span><text:span text:style-name="T174">.1</text:span><text:span text:style-name="T175">. peticijos, pateiktos Savivaldybės institucijoms, nagrinėjamos Lietuvos Respublikos peticijų įstatymo, Lietuvos Respublikos vietos savivaldos įstatymo, šio reglamento ir peticijų<text:s/></text:span><text:soft-page-break/><text:span text:style-name="T176">komisijos nuostatų nustatyta tvarka. Peticijas nagrinėja Savivaldybės peti</text:span><text:span text:style-name="T177">cijų komisija, sudaryta Tarybos sprendimu;</text:span></text:p>
      <text:p text:style-name="P178"><text:span text:style-name="T179">270</text:span><text:span text:style-name="T180">4</text:span><text:span text:style-name="T181">.2</text:span><text:span text:style-name="T182">. Savivaldybės peticijų komisijai nusprendus peticiją priimti nagrinėti, apie peticijos nagrinėjimo vietą ir laiką komisija raštu praneša pareiškėjui ar jo atstovui ir paskelbia vietos spaudoje, Savivald</text:span><text:span text:style-name="T183">ybės interneto svetainėje;</text:span></text:p>
      <text:p text:style-name="P184"><text:span text:style-name="T185">270</text:span><text:span text:style-name="T186">4</text:span><text:span text:style-name="T187">.3</text:span><text:span text:style-name="T188">. Savivaldybės peticijų komisijos, išnagrinėjus peticiją, Tarybai pateiktos išvados dėl peticijoje išdėstytų reikalavimų ir pasiūlymų tenkinimo (ar netenkinimo) registruojamos Savivaldybės administracijoje ir pateikiamos artimiausiame Tarybos posėdyje.<text:s/></text:span></text:p>
      <text:p text:style-name="P189"><text:span text:style-name="T190">Tu</text:span><text:span text:style-name="T191">o atveju, kai prieinama išvados tenkinti peticijoje išdėstytus reikalavimus ir siūlymus, gali būti parengiamas atitinkamo teisės akto, įgyvendinančio Savivaldybės Peticijų komisijos išvadą, projektas arba siūloma sudaryti komisiją ar darbo grupę teisės akt</text:span><text:span text:style-name="T192">o projektui parengti, arba siūloma pavesti Savivaldybės administracijos direktoriui parengti teisės akto projektą.“.</text:span></text:p>
      <text:p text:style-name="P193"><text:span text:style-name="T194">Šis sprendimas yra skelbiamas Teisės aktų registre ir Anykščių rajono savivaldybės interneto svetainėje.</text:span></text:p>
      <text:p text:style-name="Normal"/>
      <text:p text:style-name="Normal"/>
      <text:p text:style-name="Normal"/>
      <text:p text:style-name="P195">Meras <text:s text:c="42"/><text:tab/><text:tab/><text:tab/><text:s text:c="21"/>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7T07:59:00Z</meta:creation-date>
    <dc:date>2023-02-27T07:59:00Z</dc:date>
    <meta:print-date>2020-08-13T07:10:00Z</meta:print-date>
    <meta:template xlink:href="Normal.dotm" xlink:type="simple"/>
    <meta:editing-cycles>2</meta:editing-cycles>
    <meta:editing-duration>PT0S</meta:editing-duration>
    <meta:document-statistic meta:page-count="6" meta:paragraph-count="124" meta:word-count="1033" meta:character-count="6839" meta:row-count="395" meta:non-whitespace-character-count="5930"/>
  </office:meta>
</office:document-meta>
</file>