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name="Cambria"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language-asian="zh" style:country-asian="CN" fo:hyphenate="false"/>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fo:text-indent="0.043in"/>
      <style:text-properties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justify" style:vertical-align="baseline"/>
      <style:text-properties style:font-size-complex="12pt" style:language-asian="lt" style:country-asian="LT" fo:hyphenate="false"/>
    </style:style>
    <style:style style:name="P30" style:parent-style-name="Normal" style:family="paragraph">
      <style:paragraph-properties fo:text-align="justify" style:vertical-align="baseline"/>
      <style:text-properties style:font-size-complex="12pt" style:language-asian="lt" style:country-asian="LT" fo:hyphenate="false"/>
    </style:style>
    <style:style style:name="P31" style:parent-style-name="Normal" style:family="paragraph">
      <style:paragraph-properties fo:text-align="justify" style:vertical-align="baseline" fo:text-indent="0.4722in"/>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style:vertical-align="baseline" fo:text-indent="0.4722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4722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4722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style:text-properties fo:hyphenate="false"/>
    </style:style>
    <style:style style:name="P46" style:parent-style-name="Normal" style:family="paragraph">
      <style:paragraph-properties fo:text-align="justify" style:vertical-align="baseline"/>
      <style:text-properties style:font-size-complex="12pt" style:language-asian="lt" style:country-asian="LT" fo:hyphenate="false"/>
    </style:style>
    <style:style style:name="P47" style:parent-style-name="Normal" style:family="paragraph">
      <style:paragraph-properties fo:text-align="justify" style:vertical-align="baseline"/>
      <style:text-properties style:font-size-complex="12pt" style:language-asian="lt" style:country-asian="LT" fo:hyphenate="false"/>
    </style:style>
    <style:style style:name="P48" style:parent-style-name="Normal" style:family="paragraph">
      <style:paragraph-properties fo:text-align="justify" style:vertical-align="baseline"/>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style:vertical-align="baseline" fo:text-indent="2.8548in" style:page-number="1"/>
      <style:text-properties fo:color="#000000" style:font-size-complex="12pt" style:language-asian="lt" style:country-asian="LT" fo:hyphenate="false"/>
    </style:style>
    <style:style style:name="P56" style:parent-style-name="Normal" style:family="paragraph">
      <style:paragraph-properties style:vertical-align="baseline" fo:text-indent="2.8548in"/>
      <style:text-properties fo:color="#000000" style:font-size-complex="12pt" style:language-asian="lt" style:country-asian="LT" fo:hyphenate="false"/>
    </style:style>
    <style:style style:name="P57" style:parent-style-name="Normal" style:family="paragraph">
      <style:paragraph-properties style:vertical-align="baseline" fo:text-indent="2.8548in"/>
      <style:text-properties fo:color="#000000" style:font-size-complex="12pt" style:language-asian="lt" style:country-asian="LT" fo:hyphenate="false"/>
    </style:style>
    <style:style style:name="P58" style:parent-style-name="Normal" style:family="paragraph">
      <style:paragraph-properties style:vertical-align="baseline" fo:margin-left="2.7in" fo:text-indent="0.9in">
        <style:tab-stops/>
      </style:paragraph-properties>
      <style:text-properties fo:font-weight="bold" style:font-weight-asian="bold" fo:color="#000000" style:font-size-complex="12pt" style:language-asian="lt" style:country-asian="L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font-weight="bold" style:font-weight-asian="bold" fo:color="#000000" fo:font-size="11pt" style:font-size-asian="11pt" style:font-size-complex="11pt" style:language-asian="lt" style:country-asian="LT"/>
    </style:style>
    <style:style style:name="P66" style:parent-style-name="Normal" style:family="paragraph">
      <style:paragraph-properties fo:text-align="center" style:vertical-align="baseline" fo:text-indent="0.043in"/>
      <style:text-properties fo:hyphenate="false"/>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9" style:parent-style-name="Normal" style:family="paragraph">
      <style:paragraph-properties fo:text-align="justify" style:vertical-align="baseline" fo:text-indent="0.4722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4722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4722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4722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T86"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T87"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T88"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P89" style:parent-style-name="Normal" style:family="paragraph">
      <style:paragraph-properties fo:text-align="justify" style:vertical-align="baseline" fo:text-indent="0.4722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722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vertical-align="baseline" fo:text-indent="0.4722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text-indent="0.4722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baseline" fo:text-indent="0.4722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P118" style:parent-style-name="Normal" style:family="paragraph">
      <style:paragraph-properties fo:text-align="justify" fo:text-indent="0.4722in"/>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center" style:vertical-align="baseline" fo:text-indent="0.4722in"/>
      <style:text-properties fo:hyphenate="false"/>
    </style:style>
    <style:style style:name="T127" style:parent-style-name="DefaultParagraphFont" style:family="text">
      <style:text-properties fo:font-weight="bold" style:font-weight-asian="bold" fo:color="#000000" fo:font-size="11pt" style:font-size-asian="11pt" style:font-size-complex="11pt" style:language-asian="lt" style:country-asian="LT"/>
    </style:style>
    <style:style style:name="T128" style:parent-style-name="DefaultParagraphFont" style:family="text">
      <style:text-properties fo:font-weight="bold" style:font-weight-asian="bold" fo:color="#000000" fo:font-size="11pt" style:font-size-asian="11pt" style:font-size-complex="11pt" style:language-asian="lt" style:country-asian="LT"/>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vertical-align="baseline"/>
      <style:text-properties fo:color="#000000" style:font-size-complex="12pt" style:language-asian="lt" style:country-asian="LT" fo:hyphenate="false"/>
    </style:style>
    <style:style style:name="P132" style:parent-style-name="Normal" style:family="paragraph">
      <style:paragraph-properties fo:text-align="justify" style:vertical-align="baseline" fo:text-indent="0.5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722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722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722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4722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baseline" fo:text-indent="0.4722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722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722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justify" fo:text-indent="0.4722in"/>
    </style:style>
    <style:style style:name="P178" style:parent-style-name="Normal" style:family="paragraph">
      <style:paragraph-properties fo:text-align="justify" fo:text-indent="0.4722in"/>
    </style:style>
    <style:style style:name="P179" style:parent-style-name="Normal" style:family="paragraph">
      <style:paragraph-properties fo:text-align="justify" fo:text-indent="0.4722in"/>
    </style:style>
    <style:style style:name="P180" style:parent-style-name="Normal" style:family="paragraph">
      <style:paragraph-properties fo:text-align="justify" style:vertical-align="baseline" fo:text-indent="0.4722in"/>
      <style:text-properties fo:hyphenate="fals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4722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72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472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4722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fo:text-indent="0.4722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text-indent="0.4722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4722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4722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text-indent="0.472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4722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472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4722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4722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4722in">
        <style:tab-stops>
          <style:tab-stop style:type="left" style:position="3.1875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472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722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baseline" fo:text-indent="0.4722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baseline" fo:text-indent="0.4722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baseline" fo:text-indent="0.4722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722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baseline" fo:text-indent="0.4722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text-indent="0.472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4722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4722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baseline" fo:text-indent="0.4722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722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722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722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722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4722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722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4722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4722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text-indent="0.4722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4722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4722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4722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4722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4722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4722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4722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4722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4722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4722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4722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4722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baseline" fo:text-indent="0.4722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4722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4722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4722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4722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4722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4722in"/>
      <style:text-properties fo:hyphenate="false"/>
    </style:style>
    <style:style style:name="P364" style:parent-style-name="Normal" style:family="paragraph">
      <style:paragraph-properties fo:text-align="center" style:vertical-align="baseline" fo:text-indent="0.5in"/>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370" style:parent-style-name="Normal" style:family="paragraph">
      <style:paragraph-properties fo:text-align="justify" style:vertical-align="baseline" fo:text-indent="0.4722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baseline" fo:text-indent="0.4722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4722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4722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4722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722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4722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4722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4722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4722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4722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baseline" fo:text-indent="0.4722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baseline" fo:text-indent="0.4722in"/>
      <style:text-properties fo:hyphenate="false"/>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vertical-align="baseline" fo:text-indent="0.5152in"/>
      <style:text-properties fo:hyphenate="false"/>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427" style:parent-style-name="Normal" style:family="paragraph">
      <style:paragraph-properties fo:text-align="justify" fo:text-indent="0.4722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4722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4722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4722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4722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722in"/>
      <style:text-properties fo:hyphenate="false"/>
    </style:style>
    <style:style style:name="P455" style:parent-style-name="Normal" style:family="paragraph">
      <style:paragraph-properties fo:text-align="center" style:vertical-align="baseline" fo:text-indent="0.4722in"/>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vertical-align="baseline" fo:text-indent="0.043in"/>
      <style:text-properties fo:hyphenate="false"/>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justify" style:vertical-align="baseline"/>
      <style:text-properties fo:color="#000000" style:font-size-complex="12pt" style:language-asian="lt" style:country-asian="LT" fo:hyphenate="false"/>
    </style:style>
    <style:style style:name="P461" style:parent-style-name="Normal" style:family="paragraph">
      <style:paragraph-properties fo:text-align="justify" style:vertical-align="baseline" fo:text-indent="0.4722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baseline" fo:text-indent="0.4722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4722in"/>
      <style:text-properties fo:hyphenate="false"/>
    </style:style>
    <style:style style:name="P469" style:parent-style-name="Normal" style:family="paragraph">
      <style:paragraph-properties fo:text-align="center" style:vertical-align="baseline" fo:text-indent="0.4722in"/>
      <style:text-properties fo:hyphenate="false"/>
    </style:style>
    <style:style style:name="T470" style:parent-style-name="DefaultParagraphFont" style:family="text">
      <style:text-properties fo:color="#000000" fo:font-size="8pt" style:font-size-asian="8pt" style:font-size-complex="8pt" style:language-asian="lt" style:country-asian="LT"/>
    </style:style>
    <style:style style:name="P471" style:parent-style-name="Normal" style:family="paragraph">
      <style:paragraph-properties fo:text-align="justify"/>
      <style:text-properties style:font-name="Arial" fo:font-weight="bold" style:font-weight-asian="bold" fo:font-size="10pt" style:font-size-asian="10pt"/>
    </style:style>
    <style:style style:name="P472" style:parent-style-name="Normal" style:family="paragraph">
      <style:paragraph-properties fo:text-align="justify"/>
      <style:text-properties style:font-name="Arial"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4-05-01:</text:span></text:p>
      <text:p text:style-name="P4"><text:span text:style-name="T5">Kėdainių rajono savivaldybės taryba, Sprendimas</text:span></text:p>
      <text:p text:style-name="P6"><text:span text:style-name="T7">Nr.<text:s/></text:span><text:a xlink:href="https://www.e-tar.lt/portal/legalAct.html?documentId=222d582006e111efbcbfb318996800a8" office:target-frame-name="_top" xlink:show="replace"><text:span text:style-name="T8">TS-94</text:span></text:a><text:span text:style-name="T9">, 2024-04-26, paskelbta TAR 2024-04-30, i. k. 2024-08087</text:span></text:p>
      <text:p text:style-name="P10"><text:span text:style-name="T11">Dėl<text:s/></text:span><text:span text:style-name="T12">Kėdainių rajono savivaldybės gabių mokinių skatinimo tvarkos aprašo patvirtinimo</text:span></text:p>
      <text:p text:style-name="P13"/>
      <text:p text:style-name="P14"><text:span text:style-name="T15">Suvestinė redakcija nuo 2023-06-30 iki 2024-04-30</text:span></text:p>
      <text:p text:style-name="P16"/>
      <text:p text:style-name="P17"><text:span text:style-name="T18">Sprendimas paskelbtas: TAR 2017-12-29, i. k. 2017-21667</text:span></text:p>
      <text:p text:style-name="P19"/>
      <text:p text:style-name="P20"><text:span text:style-name="T21"><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22">KĖDAINIŲ RAJONO SAVIVALDYBĖS TARYBA</text:p>
      <text:p text:style-name="P23"/>
      <text:p text:style-name="P24">SPRENDIMAS</text:p>
      <text:p text:style-name="P25">DĖL KĖDAINIŲ RAJONO SAVIVALDYBĖS GABIŲ MOKINIŲ SKATINIMO TVARKOS APRAŠO PATVIRTINIMO<text:s/></text:p>
      <text:p text:style-name="P26"/>
      <text:p text:style-name="P27">2017 m. gruodžio 22 d. Nr. TS-230</text:p>
      <text:p text:style-name="P28">Kėdainiai</text:p>
      <text:p text:style-name="P29"/>
      <text:p text:style-name="P30"/>
      <text:p text:style-name="P31"><text:span text:style-name="T32">Vadovaudamasi Lietuvos Respublikos vietos savivaldos įstatymo 18 straipsnio 1 dalimi ir atsižvelgdama į Kėdainių</text:span><text:span text:style-name="T33"><text:s/>rajono savivaldybės tarybos 2016 m. gruodžio 30 d. sprendimu Nr. TS-272 „Dėl Kėdainių rajono savivaldybės 2017–2019 metų strateginio veiklos plano tvirtinimo“ patvirtintą Kėdainių rajono savivaldybės 2017–2019 metų strateginį veiklos planą, Kėdainių rajon</text:span><text:span text:style-name="T34">o savivaldybės taryba n u s p r e n d ž i a:</text:span></text:p>
      <text:p text:style-name="P35"><text:span text:style-name="T36">1</text:span><text:span text:style-name="T37">. Patvirtinti Kėdainių rajono savivaldybės gabių mokinių skatinimo tvarkos aprašą (pridedama).</text:span></text:p>
      <text:p text:style-name="P38"><text:span text:style-name="T39">2</text:span><text:span text:style-name="T40">. Pripažinti netekusiu galios Kėdainių rajono savivaldybės tarybos 2013 m. balandžio 26 d. sprendimą Nr. T</text:span><text:span text:style-name="T41">S-119 „Dėl Kėdainių rajono savivaldybės gabių mokinių rėmimo fondo nuostatų tvirtinimo“ su visais pakeitimais ir papildymais.</text:span></text:p>
      <text:p text:style-name="P42"><text:span text:style-name="T43">3</text:span><text:span text:style-name="T44">. Šis sprendimas įsigalioja nuo 2018 m. sausio 2 d.</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Saulius Grinkevičius</text:span></text:p>
      <text:soft-page-break/>
      <text:p text:style-name="P54">PATVIRTINTA</text:p>
      <text:p text:style-name="P56">Kėdainių rajono savivaldybės tarybos</text:p>
      <text:p text:style-name="P57">2017 m. gruodžio 22 d. sprendimu Nr. TS-230</text:p>
      <text:p text:style-name="P58"/>
      <text:p text:style-name="P59"><text:span text:style-name="T60">KĖDAINIŲ RAJONO SAVIVALDYBĖS GABIŲ MOKINIŲ<text:s/></text:span><text:span text:style-name="T61">SKA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ėdainių rajono savivaldybės gabių mokinių skatinimo tvarkos aprašas (toliau – aprašas) reglamentuoja Kėdainių rajono savivaldybės gabių mokinių skatinimą savivaldybės biudžeto lėšomis,<text:s/></text:span><text:span text:style-name="T72">komisijos sudarymą, asmenis, kurie gali gauti piniginį prizą ar pretenduoti į kelionės išlaidų apmokėjimą, piniginių prizų dydžius, piniginių prizų skyrimo ir kelionės išlaidų apmokėjimo tvarką, prizų įteikimą, visuomenės informavimą.</text:span></text:p>
      <text:p text:style-name="P73"><text:span text:style-name="T74">2</text:span><text:span text:style-name="T75">. Gabūs mokiniai</text:span><text:span text:style-name="T76"><text:s/>skatinami Kėdainių rajono savivaldybės biudžeto lėšomis.</text:span></text:p>
      <text:p text:style-name="P77"><text:span text:style-name="T78">3</text:span><text:span text:style-name="T79">. Gabių mokinių skatinimo tikslas – įvertinti ir skatinti gabius Kėdainių rajono savivaldybės bendrojo ugdymo mokyklose besimokančius mokinius, per vienus mokslo metus pasiekusius puikių rezult</text:span><text:span text:style-name="T80">atų akademinėje, meno, technikos ir sporto veiklose.</text:span></text:p>
      <text:p text:style-name="P81"><text:span text:style-name="T82">4</text:span><text:span text:style-name="T83">. Kėdainių rajono savivaldybės mero potvarkiu sudaroma 5 asmenų Kėdainių rajono savivaldybės gabių mokinių skatinimo komisija (toliau – komisija).<text:s/></text:span></text:p>
      <text:p text:style-name="P84"><text:span text:style-name="T85">5</text:span><text:span text:style-name="T86">. Komisijos nariai vadovaujasi Lietuvos Respu</text:span><text:span text:style-name="T87">blikos švietimo ir mokslo ministro įsakymais, kitais teisės aktais, Kėdainių rajono savivaldybės tarybos sprendimais, savivaldybės mero potvarkiais ir savivaldybės administracijos direktoriaus įsakymais bei šiais nuostatais. Komisijos posėdžiai yra teisėti</text:span><text:span text:style-name="T88">, jeigu juose dalyvauja ne mažiau kaip 2/3 komisijos narių. Komisijai informaciją pateikia Kėdainių rajono savivaldybės administracijos Švietimo ir kultūros skyrius.</text:span></text:p>
      <text:p text:style-name="P89"><text:span text:style-name="T90">6</text:span><text:span text:style-name="T91">. Nuostatuose vartojamos sąvokos:<text:s/></text:span></text:p>
      <text:p text:style-name="P92">6.1. gabus mokinys – asmuo, besimokantis bendrojo ugdymo ar neformaliojo vaikų švietimo<text:s/><text:span text:style-name="T93">mokykloje ar besiugdantis pagal neformaliojo vaikų švietimo teikėjų ar kitų parengtas programas, talentingas, motyvuotas, turintis ypatingų gebėjimų ir išsiskiriantis savo pasiekimais tarp panašios patirties ir aplin</text:span><text:span text:style-name="T94">kos bendraamžių respublikos ar tarptautinėse olimpiadose vienoje ar keliose<text:s/></text:span>akademinės, meno, technikos ar sporto veiklose,<text:s/><text:span text:style-name="T95">yra gavęs vieną ar daugiau valstybinio brandos egzamino 100 balų įvertinimus, ar abiturientas, įgijęs vidurinį išsilavinimą ir gavęs</text:span><text:span text:style-name="T96"><text:s/>brandos atestatą su pagyrimu</text:span></text:p>
      <text:p text:style-name="P97">Papunkčio pakeitimai:</text:p>
      <text:p text:style-name="P98"><text:span text:style-name="T99">Nr.<text:s/></text:span><text:a xlink:href="https://www.e-tar.lt/portal/legalAct.html?documentId=9c200fd0166c11ee9f7ec2ffce8b47bc" office:target-frame-name="_top" xlink:show="replace"><text:span text:style-name="T100">TS-189</text:span></text:a><text:span text:style-name="T101">, 2023-06-23, paskelbta TAR 2023-06-29, i. k. 2023-13119</text:span></text:p>
      <text:p text:style-name="Normal"/>
      <text:p text:style-name="P102"><text:span text:style-name="T103">6.2</text:span><text:span text:style-name="T104">. respublikos olimpiada –<text:s/></text:span><text:span text:style-name="T105">konkursas, čempionatas, pirmenybės, žaidynės, paroda, olimpiada – tradiciškai šalyje susiklosčiusios lygiavertės, bet neretai turinčios skirtingus pavadinimus organizavimo formos, kuriomis siekiama patikrinti mokinių žinias, gebėjimus ir įgūdžius, nustatyt</text:span><text:span text:style-name="T106">i laimėtojus;</text:span></text:p>
      <text:p text:style-name="P107"><text:span text:style-name="T108">6.3</text:span><text:span text:style-name="T109">. tarptautinė olimpiada – konkursas, čempionatas, žaidynės, mačas, turnyras, varžybos, paroda, olimpiada, kurioje dalyvauja ne mažiau kaip keturių šalių atstovai ir mokinys su jais varžosi;</text:span></text:p>
      <text:p text:style-name="P110"><text:span text:style-name="T111">6.4</text:span><text:span text:style-name="T112">. laimėtojas – respublikos (šalies, na</text:span><text:span text:style-name="T113">cionalinių) ar tarptautinės olimpiados, pirmosios, antrosios ar trečiosios vietos prizininkas (diplomantas, laureatas, nugalėtojas), akademinės veiklos olimpiados rajono etapo pirmosios–trečiosios vietos prizininkas ir atitinkamos respublikos olimpiados da</text:span><text:span text:style-name="T114">lyvis;</text:span></text:p>
      <text:p text:style-name="P115">6.5. veiklos, kuriose mokiniai pasiekia puikių rezultatų:</text:p>
      <text:p text:style-name="P116">6.5.1. akademinė veikla – bendrųjų ugdymo planų atskirų ugdymo sričių dalykai, valstybiniai brandos egzaminai;</text:p>
      <text:p text:style-name="P117">6.5.2. meno veikla – aprėpia kultūrinį ir estetinį ugdymą: muziką, dailę, choreografiją, teatrą, meninį (raiškųjį) skaitymą, oratorinį meną;<text:s/></text:p>
      <text:p text:style-name="P118">6.5.3. technikos veikla – techninių konstruktorių ir modeliuotojų veikla;<text:s/></text:p>
      <text:p text:style-name="P119">6.5.4. sporto veikla – sportinio ugdymo krypties sporto šakos;</text:p>
      <text:p text:style-name="P120">6.5.5. specialiojo ugdymo veikla – veikla, organizuojama specialiųjų ugdymosi poreikių turintiems mokiniams.<text:s/></text:p>
      <text:p text:style-name="P121">Papunkčio pakeitimai:</text:p>
      <text:p text:style-name="P122"><text:span text:style-name="T123">Nr.<text:s/></text:span><text:a xlink:href="https://www.e-tar.lt/portal/legalAct.html?documentId=9c200fd0166c11ee9f7ec2ffce8b47bc" office:target-frame-name="_top" xlink:show="replace"><text:span text:style-name="T124">TS-189</text:span></text:a><text:span text:style-name="T125">, 2023-06-23, paskelbta TAR 2023-06-29, i. k. 2023-13119</text:span></text:p>
      <text:p text:style-name="Normal"/>
      <text:p text:style-name="P126"><text:span text:style-name="T127">II</text:span><text:span text:style-name="T128"><text:s/>SKYRIUS</text:span></text:p>
      <text:p text:style-name="P129"><text:span text:style-name="T130">TEISĖ GAUTI PINIGINIUS PRIZUS IR KELIONĖS IŠLAIDAS</text:span></text:p>
      <text:p text:style-name="P131"/>
      <text:p text:style-name="P132"><text:span text:style-name="T133">7</text:span><text:span text:style-name="T134">. Kėdainių rajono savivaldybės biudžeto lėšos naudojamos skirti piniginius prizus ir apmokėti kelionės<text:s/></text:span><text:span text:style-name="T135">išlaidas.</text:span></text:p>
      <text:p text:style-name="P136"><text:span text:style-name="T137">8</text:span><text:span text:style-name="T138">. Piniginiai prizai skiriami:</text:span></text:p>
      <text:p text:style-name="P139"><text:span text:style-name="T140">8.1</text:span><text:span text:style-name="T141">. mokiniams, laimėjusiems tris pirmąsias vietas respublikos ar tarptautinėse akademinės, meno, technikos ir sporto veiklos, bei specialiojo ugdymo olimpiadose;</text:span></text:p>
      <text:p text:style-name="P142"><text:span text:style-name="T143">8.2</text:span><text:span text:style-name="T144">. mokiniams, laimėjusiems pirmąją–treči</text:span><text:span text:style-name="T145">ąją vietą akademinės veiklos olimpiados rajono etape ir dalyvavusiems atitinkamo dalyko respublikos olimpiadoje;</text:span></text:p>
      <text:p text:style-name="P146"><text:span text:style-name="T147">8.3</text:span><text:span text:style-name="T148">. pradinių klasių mokiniams, olimpiados rajono etape laimėjusiems pirmąją vietą;</text:span></text:p>
      <text:p text:style-name="P149">8.4.<text:s/><text:span text:style-name="T150">abiturientams, valstybinius brandos egzaminus<text:s/></text:span><text:span text:style-name="T151">išlaikiusiems 100 balų;</text:span></text:p>
      <text:p text:style-name="P152">Papildyta papunkčiu:</text:p>
      <text:p text:style-name="P153"><text:span text:style-name="T154">Nr.<text:s/></text:span><text:a xlink:href="https://www.e-tar.lt/portal/legalAct.html?documentId=9c200fd0166c11ee9f7ec2ffce8b47bc" office:target-frame-name="_top" xlink:show="replace"><text:span text:style-name="T155">TS-189</text:span></text:a><text:span text:style-name="T156">, 2023-06-23, paskelbta TAR 2023-06-29, i. k. 2023-13119</text:span></text:p>
      <text:p text:style-name="Normal"/>
      <text:p text:style-name="P157"><text:span text:style-name="T158">8.5</text:span><text:span text:style-name="T159">. abiturientams, gavusiems brandos<text:s/></text:span><text:span text:style-name="T160">atestatą su pagyrimu.</text:span><text:s/></text:p>
      <text:p text:style-name="P161">Papildyta papunkčiu:</text:p>
      <text:p text:style-name="P162"><text:span text:style-name="T163">Nr.<text:s/></text:span><text:a xlink:href="https://www.e-tar.lt/portal/legalAct.html?documentId=9c200fd0166c11ee9f7ec2ffce8b47bc" office:target-frame-name="_top" xlink:show="replace"><text:span text:style-name="T164">TS-189</text:span></text:a><text:span text:style-name="T165">, 2023-06-23, paskelbta TAR 2023-06-29, i. k. 2023-13119</text:span></text:p>
      <text:p text:style-name="Normal"/>
      <text:p text:style-name="P166"><text:span text:style-name="T167">9</text:span><text:span text:style-name="T168">. Nustatomi piniginių prizų dydžiai už pasiekimus Lietuvos mokinių neformaliojo švietimo centro organizuojamose akademinės veiklos olimpiadose pagal švietimo ir mokslo ministro patvirtintą Lietuvos mokinių dalykinių olimpiadų, konkursų ir kitų renginių gra</text:span><text:span text:style-name="T169">fiką, sporto olimpiadose, kurios įtrauktos į Kūno kultūros ir sporto departamento prie Lietuvos Respublikos Vyriausybės, Lietuvos sporto šakų federacijų, Lietuvos mokinių neformaliojo švietimo centro kalendorinius planus, kitų institucijų organizuojamose m</text:span><text:span text:style-name="T170">eno ir technikos krypties, specialiojo ugdymo olimpiadose.<text:s/></text:span></text:p>
      <text:p text:style-name="P171"><text:span text:style-name="T172">10</text:span><text:span text:style-name="T173">. Piniginių prizų dydžiai:</text:span></text:p>
      <text:p text:style-name="P174">10.1. akademinėje veikloje:<text:s/></text:p>
      <text:p text:style-name="P175">10.1.1. Mokiniui, apdovanotam Lietuvos mokinių mokomojo dalyko olimpiados laureato diplomu –5 bazinės socialinės išmokos (toliau –<text:s/>BSI);</text:p>
      <text:p text:style-name="P176">10.1.2. už pirmąją vietą respublikos etape – 4 BSI, tarptautiniame etape – 7 BSI;</text:p>
      <text:p text:style-name="P177">10.1.3. už antrąją vietą – atitinkamai 3 ir 6 BSI;</text:p>
      <text:p text:style-name="P178">10.1.4. už trečiąją vietą – atitinkamai 2 ir 5 BSI;</text:p>
      <text:p text:style-name="P179">10.1.5. už pirmąją–trečiąją vietas rajono etape<text:s/>ir dalyvavimą respublikos etape – 1 BSI;</text:p>
      <text:p text:style-name="P180">10.1.6.<text:s/><text:span text:style-name="T181">abiturientams, valstybinius brandos egzaminus išlaikiusiems 100 balų, po 100 Eur už kiekvieną egzaminą;</text:span></text:p>
      <text:p text:style-name="P182"><text:span text:style-name="T183">10.1.7</text:span><text:span text:style-name="T184">. abiturientams, gavusiems brandos atestatą su pagyrimu, – 4 BSI;</text:span><text:s/></text:p>
      <text:p text:style-name="P185">Papunkčio<text:s/>pakeitimai:</text:p>
      <text:p text:style-name="P186"><text:span text:style-name="T187">Nr.<text:s/></text:span><text:a xlink:href="https://www.e-tar.lt/portal/legalAct.html?documentId=9c200fd0166c11ee9f7ec2ffce8b47bc" office:target-frame-name="_top" xlink:show="replace"><text:span text:style-name="T188">TS-189</text:span></text:a><text:span text:style-name="T189">, 2023-06-23, paskelbta TAR 2023-06-29, i. k. 2023-13119</text:span></text:p>
      <text:p text:style-name="Normal"/>
      <text:p text:style-name="P190"><text:span text:style-name="T191">10.2</text:span><text:span text:style-name="T192">. technikos veikloje:</text:span></text:p>
      <text:p text:style-name="P193"><text:span text:style-name="T194">10.2.1</text:span><text:span text:style-name="T195">. už pirmąją vietą respublikos etape – 3</text:span><text:span text:style-name="T196"><text:s/>BSI, tarptautiniame etape – 5 BSI;</text:span></text:p>
      <text:p text:style-name="P197"><text:span text:style-name="T198">10.2.2</text:span><text:span text:style-name="T199">. už antrąją vietą – atitinkamai 2 ir 4 BSI;</text:span></text:p>
      <text:p text:style-name="P200"><text:span text:style-name="T201">10.2.3</text:span><text:span text:style-name="T202">. už trečiąją vietą – atitinkamai 1 ir 3 BSI;</text:span></text:p>
      <text:p text:style-name="P203"><text:span text:style-name="T204">10.3</text:span><text:span text:style-name="T205">. meno veikloje:</text:span></text:p>
      <text:p text:style-name="P206"><text:span text:style-name="T207">10.3.1</text:span><text:span text:style-name="T208">. už Didįjį prizą (</text:span><text:span text:style-name="T209">Grand Prix</text:span><text:span text:style-name="T210">) tarptautiniame etape – 6 BSI;</text:span></text:p>
      <text:p text:style-name="P211"><text:span text:style-name="T212">10.3.2</text:span><text:span text:style-name="T213">. u</text:span><text:span text:style-name="T214">ž pirmąją vietą respublikos etape – 3 BSI, tarptautiniame etape – 5 BSI;</text:span></text:p>
      <text:p text:style-name="P215"><text:span text:style-name="T216">10.3.3</text:span><text:span text:style-name="T217">. už antrąją vietą – atitinkamai 2,5 ir 4,5 BSI;</text:span></text:p>
      <text:p text:style-name="P218"><text:span text:style-name="T219">10.3.4</text:span><text:span text:style-name="T220">. už trečiąją vietą – atitinkamai 2 ir 4 BSI;</text:span></text:p>
      <text:p text:style-name="P221"><text:span text:style-name="T222">10.4</text:span><text:span text:style-name="T223">. sporto veikloje:</text:span></text:p>
      <text:p text:style-name="P224"><text:span text:style-name="T225">10.4.1</text:span><text:span text:style-name="T226">. vaikams ir jaunučiams<text:s/></text:span><text:span text:style-name="T227">respublikos ar tarptautiniame etape už pirmąją, antrąją ir trečiąją vietas – 1 BSI;</text:span></text:p>
      <text:p text:style-name="P228"><text:span text:style-name="T229">10.4.2</text:span><text:span text:style-name="T230">. jauniams respublikos ar tarptautiniame etape:</text:span></text:p>
      <text:p text:style-name="P231"><text:span text:style-name="T232">10.4.2.1</text:span><text:span text:style-name="T233">. už pirmąją vietą – 2,5 BSI;</text:span><text:span text:style-name="T234"><text:tab/></text:span></text:p>
      <text:p text:style-name="P235"><text:span text:style-name="T236">10.4.2.2</text:span><text:span text:style-name="T237">. už antrąją vietą – 2 BSI;</text:span></text:p>
      <text:p text:style-name="P238"><text:span text:style-name="T239">10.4.2.3</text:span><text:span text:style-name="T240">. už trečiąją vietą –</text:span><text:span text:style-name="T241"><text:s/>1,5 BSI;</text:span></text:p>
      <text:p text:style-name="P242"><text:span text:style-name="T243">10.4.3</text:span><text:span text:style-name="T244">. jaunimui respublikos ar tarptautiniame etape:</text:span></text:p>
      <text:p text:style-name="P245"><text:span text:style-name="T246">10.4.3.1</text:span><text:span text:style-name="T247">. už pirmąją vietą – 3 BSI;</text:span></text:p>
      <text:p text:style-name="P248"><text:span text:style-name="T249">10.4.3.2</text:span><text:span text:style-name="T250">. už antrąją vietą – 2,5 BSI;</text:span></text:p>
      <text:p text:style-name="P251"><text:span text:style-name="T252">10.4.3.3</text:span><text:span text:style-name="T253">. už trečiąją vietą – 2 BSI;</text:span></text:p>
      <text:p text:style-name="P254"><text:span text:style-name="T255">10.4.4</text:span><text:span text:style-name="T256">. suaugusiems respublikos ar tarptautiniame etape:</text:span></text:p>
      <text:p text:style-name="P257"><text:span text:style-name="T258">10</text:span><text:span text:style-name="T259">.4.4.1</text:span><text:span text:style-name="T260">. už pirmąją vietą – 4 BSI;</text:span></text:p>
      <text:p text:style-name="P261"><text:span text:style-name="T262">10.4.4.2</text:span><text:span text:style-name="T263">. už antrąją vietą – 3,5 BSI;</text:span></text:p>
      <text:p text:style-name="P264"><text:span text:style-name="T265">10.4.4.3</text:span><text:span text:style-name="T266">. už trečiąją vietą – 3 BSI;</text:span></text:p>
      <text:p text:style-name="P267"><text:span text:style-name="T268">10.4.5</text:span><text:span text:style-name="T269">. Lietuvos rinktinės nariams tarptautiniame etape, kai mokinys savo amžiaus grupėje varžosi su ne mažiau kaip keturių šalių a</text:span><text:span text:style-name="T270">tstovais:</text:span></text:p>
      <text:p text:style-name="P271"><text:span text:style-name="T272">10.4.5.1</text:span><text:span text:style-name="T273">. jauniams ir jaunimui:</text:span></text:p>
      <text:p text:style-name="P274"><text:span text:style-name="T275">10.4.5.1.1</text:span><text:span text:style-name="T276">. už pirmąją vietą – 5 BSI;</text:span></text:p>
      <text:p text:style-name="P277"><text:span text:style-name="T278">10.4.5.1.2</text:span><text:span text:style-name="T279">. už antrąją vietą – 4,5 BSI;</text:span></text:p>
      <text:p text:style-name="P280"><text:span text:style-name="T281">10.4.5.1.3</text:span><text:span text:style-name="T282">. už trečiąją vietą – 4 BSI;</text:span></text:p>
      <text:p text:style-name="P283"><text:span text:style-name="T284">10.4.5.2</text:span><text:span text:style-name="T285">. suaugusiems:</text:span></text:p>
      <text:p text:style-name="P286"><text:span text:style-name="T287">10.4.5.2.1</text:span><text:span text:style-name="T288">. už pirmąją vietą – 6 BSI;</text:span></text:p>
      <text:p text:style-name="P289"><text:span text:style-name="T290">10.4.5.2.2</text:span><text:span text:style-name="T291">.<text:s/></text:span><text:span text:style-name="T292">už antrąją vietą – 5,5 BSI;</text:span></text:p>
      <text:p text:style-name="P293"><text:span text:style-name="T294">10.4.5.2.3</text:span><text:span text:style-name="T295">. už trečiąją vietą – 5 BSI;</text:span></text:p>
      <text:p text:style-name="P296"><text:span text:style-name="T297">10.4.6</text:span><text:span text:style-name="T298">. Europos ir Pasaulio čempionatų bei olimpinių žaidynių dalyviams, patekusiems į geriausiųjų sportininkų dešimtuką:</text:span></text:p>
      <text:p text:style-name="P299"><text:span text:style-name="T300">10.4.6.1</text:span><text:span text:style-name="T301">. už pirmąją, antrąją ir trečiąją vietą – 8 B</text:span><text:span text:style-name="T302">SI;</text:span></text:p>
      <text:p text:style-name="P303"><text:span text:style-name="T304">10.4.6.2</text:span><text:span text:style-name="T305">. už ketvirtąją, penktąją ir šeštąją vietą – 7,5 BSI;</text:span></text:p>
      <text:p text:style-name="P306"><text:span text:style-name="T307">10.4.6.3</text:span><text:span text:style-name="T308">. už septintąją, aštuntąją, devintąją ir dešimtąją vietą – 7 BSI;</text:span></text:p>
      <text:p text:style-name="P309"><text:span text:style-name="T310">10.5</text:span><text:span text:style-name="T311">. specialiojo ugdymo veikloje:</text:span></text:p>
      <text:p text:style-name="P312"><text:span text:style-name="T313">10.5.1</text:span><text:span text:style-name="T314">. už pirmąją vietą – 2 BSI;</text:span></text:p>
      <text:p text:style-name="P315"><text:span text:style-name="T316">10.5.2</text:span><text:span text:style-name="T317">. už antrąją vietą<text:s/></text:span><text:span text:style-name="T318">– 1,5 BSI;</text:span></text:p>
      <text:p text:style-name="P319"><text:span text:style-name="T320">10.5.3</text:span><text:span text:style-name="T321">. už trečiąją vietą – 1 BSI;</text:span></text:p>
      <text:p text:style-name="P322"><text:span text:style-name="T323">10.6</text:span><text:span text:style-name="T324">. pradinio ugdymo veikloje už pirmąją vietą rajono etape – 1 BSI:</text:span></text:p>
      <text:p text:style-name="P325"><text:span text:style-name="T326">10.6.1</text:span><text:span text:style-name="T327">. 2–4 klasių mokinių diktanto konkurse;</text:span></text:p>
      <text:p text:style-name="P328"><text:span text:style-name="T329">10.6.2</text:span><text:span text:style-name="T330">. 4 klasių mokinių matematikos olimpiadoje;</text:span></text:p>
      <text:p text:style-name="P331"><text:span text:style-name="T332">10.6.3</text:span><text:span text:style-name="T333">. 1–4 klasių mokin</text:span><text:span text:style-name="T334">ių meninio skaitymo konkurse.</text:span></text:p>
      <text:p text:style-name="P335"><text:span text:style-name="T336">11</text:span><text:span text:style-name="T337">. Mokiniui, per vienus mokslo metus laimėjusiam keliose respublikos ir (ar) tarptautinėse olimpiadose ir (ar) dalyvavusiam respublikos akademinės veiklos olimpiadose, skiriamas vienas piniginis prizas už aukščiausią pasiekimą.<text:s/></text:span></text:p>
      <text:p text:style-name="P338"><text:span text:style-name="T339">12</text:span><text:span text:style-name="T340">. Piniginiai prizai už</text:span><text:span text:style-name="T341"><text:s/>pasiekimus respublikos ir (ar) tarptautinėse olimpiadose gali būti skiriami mokinių grupei; laimėjimas laikomas kaip vieno asmens ir piniginis prizas pagal laimėtą vietą skiriamas kaip vienam asmeniui.<text:s/></text:span></text:p>
      <text:p text:style-name="P342"><text:span text:style-name="T343">13</text:span><text:span text:style-name="T344">. Piniginiai prizai komisijos siūlymu skiriami</text:span><text:span text:style-name="T345"><text:s/>Kėdainių rajono savivaldybės administracijos direktoriaus įsakymu.</text:span></text:p>
      <text:p text:style-name="P346"><text:span text:style-name="T347">14</text:span><text:span text:style-name="T348">. Dalį lėšų komisijos siūlymu Kėdainių rajono savivaldybės administracijos direktorius įsakymu gali skirti:</text:span></text:p>
      <text:p text:style-name="P349"><text:span text:style-name="T350">14.1</text:span><text:span text:style-name="T351">. apmokėti kelionės išlaidas mokinių ir juos lydinčių mokytojų, vyku</text:span><text:span text:style-name="T352">sių į respublikos olimpiadas pagal švietimo ir mokslo ministro patvirtintą Lietuvos mokinių dalykinių olimpiadų, konkursų ir kitų renginių grafiką;<text:s/></text:span></text:p>
      <text:p text:style-name="P353"><text:span text:style-name="T354">14.2</text:span><text:span text:style-name="T355">. apmokėti dalį kelionės išlaidų į tarptautinę olimpiadą vykusiam mokiniui;</text:span></text:p>
      <text:p text:style-name="P356"><text:span text:style-name="T357">14.3</text:span><text:span text:style-name="T358">. dovanoms laim</text:span><text:span text:style-name="T359">ėtojų mokytojams pirkti.</text:span></text:p>
      <text:p text:style-name="P360"><text:span text:style-name="T361">15</text:span><text:span text:style-name="T362">. Mokiniams, baustiems administracine ar drausmine tvarka, piniginiai prizai neskiriami.<text:s/></text:span></text:p>
      <text:p text:style-name="P363"/>
      <text:p text:style-name="P364"><text:span text:style-name="T365">III</text:span><text:span text:style-name="T366"><text:s/>SKYRIUS<text:s/></text:span></text:p>
      <text:p text:style-name="P367"><text:span text:style-name="T368">PINIGINIŲ PRIZŲ SKYRIMO IR KELIONĖS IŠLAIDŲ APMOKĖJIMO TVARKA<text:s/></text:span></text:p>
      <text:p text:style-name="P369"/>
      <text:p text:style-name="P370"><text:span text:style-name="T371">16</text:span><text:span text:style-name="T372">. Komisijai teikia dokumentus:</text:span></text:p>
      <text:p text:style-name="P373"><text:span text:style-name="T374">16.1</text:span><text:span text:style-name="T375">. bend</text:span><text:span text:style-name="T376">rojo ugdymo ar neformaliojo vaikų švietimo mokyklos, kurios mokinys yra respublikos ar tarptautinės olimpiados laimėtojas, direktorius, suderinęs su mokytojų taryba, teikia motyvuotą prašymą dėl piniginio prizo skyrimo. Prašyme nurodo mokinio gimimo metus<text:s/></text:span><text:span text:style-name="T377">ir klasę, mokinį (-ius) olimpiadai ruošusio mokytojo (-ų) ar konsultanto (-ų) vardą (us) ir pavardę (es), kontaktinį telefoną, dalyką, pažymi, ar mokinio laimėjimas individualus, ar yra kelių mokinių bendro darbo rezultatas. Prie prašymo prideda mokinio la</text:span><text:span text:style-name="T378">imėjimą patvirtinančio dokumento kopiją, tarptautinės olimpiados, sporto varžybų protokolų kopijas;</text:span></text:p>
      <text:p text:style-name="P379"><text:span text:style-name="T380">16.2</text:span><text:span text:style-name="T381">. mokyklos direktorius prašymą teikia kasmet apie mokinius – olimpiadų laimėtojus iki gegužės 10 d.;</text:span></text:p>
      <text:p text:style-name="P382"><text:span text:style-name="T383">16.3</text:span><text:span text:style-name="T384">. bendrojo ugdymo mokyklos direktorius<text:s/></text:span><text:span text:style-name="T385">teikia paraišką apmokėti kelionės išlaidas mokiniams ir juos lydėjusiems mokytojams, kurie vyko į respublikos olimpiadas pagal švietimo ir mokslo ministro patvirtintą Lietuvos mokinių dalykinių olimpiadų, konkursų ir kitų renginių grafiką, ir kelionių išla</text:span><text:span text:style-name="T386">idas patvirtinančius dokumentus ar jų kopijas;</text:span></text:p>
      <text:p text:style-name="P387"><text:span text:style-name="T388">16.4</text:span><text:span text:style-name="T389">. mokinio tėvai (globėjai, rūpintojai) teikia motyvuotą prašymą apmokėti vaiko vykimo į tarptautinę olimpiadą kelionės išlaidų dalį, savo prašyme nurodo atsiskaitomąją sąskaitą. Prie prašymo prideda pa</text:span><text:span text:style-name="T390">žymą apie šeimos pajamas ir kelionės išlaidas patvirtinančius dokumentus.</text:span></text:p>
      <text:p text:style-name="P391">16.5.<text:s/><text:span text:style-name="T392">bendrojo ugdymo mokyklos direktorius teikia prašymą apie abiturientus, kurie gavo brandos atestatą su pagyrimu, ir apie abiturientus, kurie valstybinius brandos egzaminus<text:s/></text:span><text:span text:style-name="T393">išlaikė 100 balų, bei apie juos ruošusius mokytojus, per tris darbo dienas po valstybinių brandos egzaminų rezultatų protokolų gavimo.</text:span><text:s/></text:p>
      <text:p text:style-name="P394">Papildyta papunkčiu:</text:p>
      <text:p text:style-name="P395"><text:span text:style-name="T396">Nr.<text:s/></text:span><text:a xlink:href="https://www.e-tar.lt/portal/legalAct.html?documentId=9c200fd0166c11ee9f7ec2ffce8b47bc" office:target-frame-name="_top" xlink:show="replace"><text:span text:style-name="T397">TS-189</text:span></text:a><text:span text:style-name="T398">, 2023-06-23, paskelbta TAR 2023-06-29, i. k. 2023-13119</text:span></text:p>
      <text:p text:style-name="Normal"/>
      <text:p text:style-name="P399"><text:span text:style-name="T400">17</text:span><text:span text:style-name="T401">. Komisija gali paprašyti, kad mokyklos patikslintų duomenis, pateiktų papildomos inform</text:span><text:span text:style-name="T402">acijos.</text:span></text:p>
      <text:p text:style-name="P403"><text:span text:style-name="T404">18</text:span><text:span text:style-name="T405">. Mokinys, kuriam paskirtas piniginis prizas, teikia Kėdainių rajono savivaldybės administracijos Apskaitos skyriui prašymą, kuriame nurodo savo atsiskaitomąją sąskaitą.</text:span></text:p>
      <text:p text:style-name="P406"><text:span text:style-name="T407">19</text:span><text:span text:style-name="T408">. Laimėtojams paskirtos lėšos pervedamos:</text:span></text:p>
      <text:p text:style-name="P409"><text:span text:style-name="T410">19.1</text:span><text:span text:style-name="T411">. piniginis prizas</text:span><text:span text:style-name="T412"><text:s/>– į mokinio atsiskaitomąją sąskaitą nurodytą jo prašyme;</text:span></text:p>
      <text:p text:style-name="P413"><text:span text:style-name="T414">19.2</text:span><text:span text:style-name="T415">. mokinio vykimo į tarptautinę olimpiadą kelionės išlaidos – jo tėvų (globėjų, rūpintojų) atsiskaitomąją sąskaitą, nurodytą prašyme;</text:span></text:p>
      <text:p text:style-name="P416"><text:span text:style-name="T417">19.3</text:span><text:span text:style-name="T418">. mokinių ir juos lydėjusių mokytojų vykimo į res</text:span><text:span text:style-name="T419">publikos olimpiadas kelionės išlaidos – į mokyklos atsiskaitomąją sąskaitą, nurodytą paraiškoje.</text:span></text:p>
      <text:p text:style-name="P420"/>
      <text:p text:style-name="P421"><text:span text:style-name="T422">IV</text:span><text:span text:style-name="T423"><text:s/>SKYRIUS</text:span></text:p>
      <text:p text:style-name="P424"><text:span text:style-name="T425">PINIGINIŲ PRIZŲ ĮTEIKIMAS IR VISUOMENĖS INFORMAVIMAS<text:s/></text:span></text:p>
      <text:p text:style-name="P426"/>
      <text:p text:style-name="P427">20.<text:s/><text:span text:style-name="T428">Piniginiai prizai mokiniams laimėtojams ir abiturientams per dešimt darbo<text:s/></text:span><text:span text:style-name="T429">dienų pervedami po savivaldybės administracijos direktoriaus įsakymo pasirašymo dienos.</text:span><text:s/></text:p>
      <text:p text:style-name="P430">Punkto pakeitimai:</text:p>
      <text:p text:style-name="P431"><text:span text:style-name="T432">Nr.<text:s/></text:span><text:a xlink:href="https://www.e-tar.lt/portal/legalAct.html?documentId=9c200fd0166c11ee9f7ec2ffce8b47bc" office:target-frame-name="_top" xlink:show="replace"><text:span text:style-name="T433">TS-189</text:span></text:a><text:span text:style-name="T434">, 2023-06-23, paskelbta TAR 2023-06-29,<text:s/></text:span><text:span text:style-name="T435">i. k. 2023-13119</text:span></text:p>
      <text:p text:style-name="Normal"/>
      <text:p text:style-name="P436"><text:span text:style-name="T437">21</text:span><text:span text:style-name="T438">. Mero padėkos įteikiamos:</text:span></text:p>
      <text:p text:style-name="P439"><text:span text:style-name="T440">21.1</text:span><text:span text:style-name="T441">. mokiniams laimėtojams ir juos ruošusiems mokytojams – iškilmingos šventės, organizuojamos mokslo metų ugdymo proceso pabaigoje, metu;</text:span></text:p>
      <text:p text:style-name="P442"><text:span text:style-name="T443">21.2</text:span><text:span text:style-name="T444">. abiturientams ir juos ruošusiems mokytojams – po vals</text:span><text:span text:style-name="T445">tybinių brandos egzaminų sesijos, abiturientų pagerbimo šventės metu.</text:span><text:s/></text:p>
      <text:p text:style-name="P446">Punkto pakeitimai:</text:p>
      <text:p text:style-name="P447"><text:span text:style-name="T448">Nr.<text:s/></text:span><text:a xlink:href="https://www.e-tar.lt/portal/legalAct.html?documentId=9c200fd0166c11ee9f7ec2ffce8b47bc" office:target-frame-name="_top" xlink:show="replace"><text:span text:style-name="T449">TS-189</text:span></text:a><text:span text:style-name="T450">, 2023-06-23, paskelbta TAR 2023-06-29, i. k. 2023-13119</text:span></text:p>
      <text:p text:style-name="Normal"/>
      <text:p text:style-name="P451"><text:span text:style-name="T452">22</text:span><text:span text:style-name="T453">. Kėdainių rajono savivaldybės administracijos direktoriui pasirašius įsakymą dėl piniginių prizų skyrimo, apie tai informuojama visuomenės informavimo priemonėse.</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23</text:span><text:span text:style-name="T463">. Komisijos sprendimai galutiniai ir<text:s/></text:span><text:span text:style-name="T464">neapskundžiami.</text:span></text:p>
      <text:p text:style-name="P465"><text:span text:style-name="T466">24</text:span><text:span text:style-name="T467">. Šis aprašas priimamas, keičiamas ir (ar) papildomas Kėdainių rajono savivaldybės tarybos sprendimu.</text:span></text:p>
      <text:p text:style-name="P468"/>
      <text:p text:style-name="P469"><text:span text:style-name="T470">_______________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Kėdainių rajono savivaldybės taryba, Sprendimas</text:span></text:p>
      <text:p text:style-name="P480"><text:span text:style-name="T481">Nr.<text:s/></text:span><text:a xlink:href="https://www.e-tar.lt/portal/legalAct.html?documentId=9c200fd0166c11ee9f7ec2ffce8b47bc" office:target-frame-name="_top" xlink:show="replace"><text:span text:style-name="T482">TS-189</text:span></text:a><text:span text:style-name="T483">, 2023-06-23, paskelbta TAR 2023-06-29, i. k. 2023-13119</text:span></text:p>
      <text:p text:style-name="P484"><text:span text:style-name="T485">Dėl Kėdainių rajono savivaldybės tarybos 2017 m. gruodžio 22 d. sprendimo Nr. TS-230 „Dėl Kėdainių rajono<text:s/></text:span><text:span text:style-name="T486">savivaldybės gabių mokinių skatin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meta:initial-creator>
    <dc:creator>adlibuser</dc:creator>
    <meta:creation-date>2024-05-03T10:23:00Z</meta:creation-date>
    <dc:date>2024-05-03T10:23:00Z</dc:date>
    <meta:print-date>2017-12-11T11:05:00Z</meta:print-date>
    <meta:template xlink:href="Normal.dotm" xlink:type="simple"/>
    <meta:editing-cycles>2</meta:editing-cycles>
    <meta:editing-duration>PT0S</meta:editing-duration>
    <meta:document-statistic meta:page-count="3" meta:paragraph-count="226" meta:word-count="1960" meta:character-count="15888" meta:row-count="456" meta:non-whitespace-character-count="14154"/>
  </office:meta>
</office:document-meta>
</file>