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text-indent="0.1291in">
        <style:tab-stops>
          <style:tab-stop style:type="left" style:position="1.8708in"/>
        </style:tab-stops>
      </style:paragraph-properties>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63" style:parent-style-name="Normal" style:family="paragraph">
      <style:paragraph-properties fo:margin-left="4in" fo:text-indent="0.5in">
        <style:tab-stops/>
      </style:paragraph-properties>
      <style:text-properties style:font-size-complex="12pt"/>
    </style:style>
    <style:style style:name="P64" style:parent-style-name="Normal" style:family="paragraph">
      <style:paragraph-properties fo:margin-left="4in" fo:text-indent="0.5in">
        <style:tab-stops/>
      </style:paragraph-properties>
      <style:text-properties style:font-size-complex="12pt"/>
    </style:style>
    <style:style style:name="P65" style:parent-style-name="Normal" style:family="paragraph">
      <style:paragraph-properties fo:margin-left="4in" fo:text-indent="0.5in">
        <style:tab-stops/>
      </style:paragraph-properties>
      <style:text-properties style:font-size-complex="12pt"/>
    </style:style>
    <style:style style:name="P66" style:parent-style-name="Normal" style:family="paragraph">
      <style:paragraph-properties fo:margin-left="4in" fo:text-indent="0.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fo:margin-left="0.75in" fo:text-indent="-0.25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Arial Unicode MS" fo:font-weight="bold" style:font-weight-asian="bold" style:font-weight-complex="bold" style:font-size-complex="12pt"/>
    </style:style>
    <style:style style:name="T114" style:parent-style-name="DefaultParagraphFont" style:family="text">
      <style:text-properties style:font-name-asian="Arial Unicode MS" fo:font-weight="bold" style:font-weight-asian="bold" style:font-weight-complex="bold"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weight="bold" style:font-weight-asian="bold" style:font-weight-complex="bold"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535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1666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0.1666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Symbol" style:font-name-asian="Symbol" style:font-name-complex="Symbol"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Symbol" style:font-name-asian="Symbol" style:font-name-complex="Symbol"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0625in"/>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in"/>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text-indent="0.4923in"/>
    </style:style>
    <style:style style:name="T329" style:parent-style-name="DefaultParagraphFont" style:family="text">
      <style:text-properties style:font-name-asian="Arial Unicode MS" fo:font-weight="bold" style:font-weight-asian="bold" style:font-size-complex="12pt"/>
    </style:style>
    <style:style style:name="T330" style:parent-style-name="DefaultParagraphFont" style:family="text">
      <style:text-properties style:font-name-asian="Arial Unicode MS" fo:font-weight="bold" style:font-weight-asian="bold" style:font-size-complex="12pt"/>
    </style:style>
    <style:style style:name="T331" style:parent-style-name="DefaultParagraphFont" style:family="text">
      <style:text-properties style:font-name-asian="Arial Unicode MS" fo:font-weight="bold" style:font-weight-asian="bold" style:font-size-complex="12p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line-height-at-least="0.2069in" fo:background-color="#FFFFFF"/>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justify" style:line-height-at-least="0.2069in" fo:text-indent="0.7326in" fo:background-color="#FFFFFF"/>
      <style:text-properties fo:color="#000000" style:font-size-complex="12pt"/>
    </style:style>
    <style:style style:name="P394" style:parent-style-name="Normal" style:family="paragraph">
      <style:paragraph-properties fo:text-align="justify" style:line-height-at-least="0.2069in" fo:text-indent="0.4923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069in" fo:text-indent="0.4923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line-height-at-least="0.2069in" fo:text-indent="0.4923in"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line-height-at-least="0.2069in" fo:text-indent="0.4923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069in" fo:text-indent="0.4923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069in" fo:text-indent="0.4923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069in" fo:text-indent="0.4923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069in" fo:text-indent="0.4923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069in" fo:text-indent="0.4923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069in" fo:text-indent="0.4923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66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fo:text-indent="0.043in"/>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Arial Unicode MS" style:font-name-complex="Tahoma" style:font-size-complex="12pt"/>
    </style:style>
    <style:style style:name="T545" style:parent-style-name="DefaultParagraphFont" style:family="text">
      <style:text-properties style:font-name-asian="Arial Unicode MS" style:font-name-complex="Tahoma" style:font-size-complex="12pt"/>
    </style:style>
    <style:style style:name="T546" style:parent-style-name="DefaultParagraphFont" style:family="text">
      <style:text-properties style:font-name-asian="Arial Unicode MS" style:font-name-complex="Tahoma"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P566" style:parent-style-name="Normal" style:family="paragraph">
      <style:text-properties style:font-name-asian="MS Mincho" fo:font-weight="bold" style:font-weight-asian="bold"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9-02:</text:span></text:p>
      <text:p text:style-name="P4"><text:span text:style-name="T5">Šalčininkų rajono savivaldybės taryba, Sprendimas</text:span></text:p>
      <text:p text:style-name="P6"><text:span text:style-name="T7">Nr.<text:s/></text:span><text:a xlink:href="https://www.e-tar.lt/portal/legalAct.html?documentId=ca4c76c0480111ee9de9e7e0fd363afc" office:target-frame-name="_top" xlink:show="replace"><text:span text:style-name="T8">T-(1.3 E)-110</text:span></text:a><text:span text:style-name="T9">, 2023-08-29, paskelbta TAR 2023-09-01, i. k.<text:s/></text:span><text:span text:style-name="T10">2023-17244</text:span></text:p>
      <text:p text:style-name="P11"><text:span text:style-name="T12">Dėl Laidojimo, leidimo laidoti išdavimo, kapinių priežiūros ir lankymo, kapaviečių pripažinimo neprižiūrimomis ir kapaviečių (kapų) identifikavimo Šalčininkų rajono savivaldybės teritorijoje tvarkos aprašo patvirtinimo</text:span></text:p>
      <text:p text:style-name="P13"/>
      <text:p text:style-name="P14"><text:span text:style-name="T15">Suvestinė redakcija nuo 2</text:span><text:span text:style-name="T16">018-09-05 iki 2023-09-01</text:span></text:p>
      <text:p text:style-name="P17"/>
      <text:p text:style-name="P18"><text:span text:style-name="T19">Sprendimas paskelbtas: TAR 2018-02-07, i. k. 2018-01903</text:span></text:p>
      <text:p text:style-name="P20"/>
      <text:p text:style-name="P21"><text:span text:style-name="T2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23">ŠALČININKŲ RAJONO SAVIVALDYBĖS TARYBA</text:p>
      <text:p text:style-name="P24"/>
      <text:p text:style-name="P25"><text:span text:style-name="T26">SPRENDIMAS</text:span><text:span text:style-name="T27"><text:s/></text:span></text:p>
      <text:p text:style-name="P28"><text:span text:style-name="T29">DĖL LAIDOJIMO, LEIDIMO LAIDOTI IŠDAVIMO, KAPINIŲ PRIEŽIŪROS IR LANKYMO, KAPAVIEČIŲ PRIPAŽINIMO NEPRIŽIŪRIMOMIS IR KAPAVI</text:span><text:span text:style-name="T30">EČIŲ (KAPŲ) IDENTIFIKAVIMO ŠALČININKŲ RAJONO SAVIVALDYBĖS TERITORIJOJE TVARKOS APRAŠO PATVIRTINIMO</text:span></text:p>
      <text:p text:style-name="P31"/>
      <text:p text:style-name="P32">2018 m. vasario 1 d. <text:s/>Nr. T-952</text:p>
      <text:p text:style-name="P33">Šalčininkai</text:p>
      <text:p text:style-name="P34"/>
      <text:p text:style-name="P35"/>
      <text:p text:style-name="P36"><text:span text:style-name="T37">Vadovaudamasi Lietuvos Respublikos vietos savivaldos įstatymo</text:span><text:span text:style-name="T38"> </text:span><text:span text:style-name="T39">6 straipsnio 41 punktu, 16 straipsnio 4 dalimi, 18 straipsnio 1 dalimi, Lietuvos Respublikos žmonių palaikų laidojimo<text:s/></text:span><text:soft-page-break/><text:span text:style-name="T40">įstatymu, remdamasi Lietuvos Respublikos Vyriausybės 2008 m. lapkričio 19 d. nutarimu Nr. 1207 „Dėl Lietuvos Respublikos žmonių palaikų la</text:span><text:span text:style-name="T41">idojimo įstatymo įgyvendinamųjų teisės aktų patvirtinimo“, vykdydama Vyriausybės atstovo Vilniaus apskrityje 2017 m. gruodžio 29 d. reikalavimą Nr. 1R-31 „Dėl kapinių tvarkymo taisyklių 23 ir 32 punktų įgyvendinimo“ ir atsižvelgdama į Vyriausybės atstovo V</text:span><text:span text:style-name="T42">ilniaus apskrityje 2018 m. sausio 11 d. <text:s/>teikimą Nr. 1T-1 „Dėl laidojimo, kapinių priežiūros ir lankymo Šalčininkų rajono savivaldybės teritorijoje tvarkos aprašo pakeitimo“, Šalčininkų rajono savivaldybės taryba <text:s/>n u s p r e n d ž i a:</text:span></text:p>
      <text:p text:style-name="P43"><text:span text:style-name="T44">1</text:span><text:span text:style-name="T45">. Patvirtinti<text:s/></text:span><text:span text:style-name="T46">Laidojimo, leidimo laidoti išdavimo, kapinių priežiūros ir lankymo, kapaviečių pripažinimo neprižiūrimomis ir kapaviečių (kapų) identifikavimo Šalčininkų rajono savivaldybės teritorijoje tvarkos aprašą (pridedama).</text:span></text:p>
      <text:p text:style-name="P47"><text:span text:style-name="T48">2</text:span><text:span text:style-name="T49">. Pripažinti netekusiu galios Šalčin</text:span><text:span text:style-name="T50">inkų rajono savivaldybės tarybos 2012 m. kovo 21 d. sprendimą Nr. T-372 „Dėl laidojimo, kapinių priežiūros ir lankymo Šalčininkų rajono savivaldybės teritorijoje tvarkos aprašo patvirtinimo“.</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Zdzislav Palevič</text:span></text:p>
      <text:soft-page-break/>
      <text:p text:style-name="P61">PATVIRTINTA</text:p>
      <text:p text:style-name="P63">Šalčininkų <text:s/>rajono<text:s/></text:p>
      <text:p text:style-name="P64">savivaldybės tarybos</text:p>
      <text:p text:style-name="P65">2018 m. vasario 1 d.</text:p>
      <text:p text:style-name="P66">sprendimu Nr. T-952</text:p>
      <text:p text:style-name="P67"/>
      <text:p text:style-name="P68"><text:span text:style-name="T69">LAIDOJIMO, LEIDIMO LAIDOTI IŠDAVIMO, KA</text:span><text:span text:style-name="T70">PINIŲ PRIEŽIŪROS IR LANKYMO,<text:s/></text:span><text:span text:style-name="T71">KAPAVIEČIŲ PRIPAŽINIMO NEPRIŽIŪRIMOMIS IR<text:s/></text:span><text:span text:style-name="T72">KAPAVIEČIŲ (KAPŲ) IDENTIFIKAVIMO ŠALČININKŲ RAJONO SAVIVALDYBĖS TERITORIJOJE TVARKOS APRAŠAS</text:span></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text:s/></text:span><text:span text:style-name="T83">Laidojimo, leidimo laidoti išdavimo, kapinių priežiūros</text:span><text:span text:style-name="T84"><text:s/>ir lankymo, kapaviečių pripažinimo neprižiūrimomis ir kapaviečių (kapų) identifikavimo Šalčininkų rajono savivaldybės teritorijoje tvarkos aprašas</text:span><text:span text:style-name="T85"><text:s/>(toliau – Aprašas)</text:span><text:span text:style-name="T86"><text:s/>nustato leidimų, sprendimų laidoti išdavimo, kapaviečių skyrimo ir laidojimo jose, kapini</text:span><text:span text:style-name="T87">ų priežiūros ir kitų su kapinių tvarkymu susijusių darbų ir paslaugų atlikimo tvarką. Šis Aprašas yra privalomas tvarkant kapines, kuriose palaidoti ir (ar) laidojami žmonių palaikai, įskaitant balzamuotus ir kremuotus žmonių palaikus.</text:span></text:p>
      <text:p text:style-name="P88"><text:span text:style-name="T89">2</text:span><text:span text:style-name="T90">. Šiame Apraše<text:s/></text:span><text:span text:style-name="T91">vartojamos sąvokos atitinka sąvokas, vartojamas Lietuvos Respublikos žmonių palaikų laidojimo įstatyme (Žin., 2007, Nr.<text:s/></text:span><text:a xlink:href="http://www3.lrs.lt/cgi-bin/preps2?a=312055&amp;b=" office:target-frame-name="_top" xlink:show="replace"><text:span text:style-name="T92">140-5763</text:span></text:a><text:span text:style-name="T93">; 2010, Nr. 123-6259), Lietuvos Respublikos Vyriausybės 2008 m. la</text:span><text:span text:style-name="T94">pkričio 19 d. nutarimu Nr. 1207 (Žin., 2008, Nr.137-5411) patvirtintose Kapinių tvarkymo taisyklėse, Leidimo laidoti neprižiūrimose kapavietėse išdavimo tvarkos apraše, Visuomenės ir kapinėse palaidotų asmenų artimųjų giminaičių informavimo apie kapinių pa</text:span><text:span text:style-name="T95">naikinimo tvarkos apraše, Kapinių prižiūrėtojo kaupiamųjų duomenų tvarkymo sąlygų apraše, Kapinių priežiūros organizavimo tvarkos apraše, Lietuvos Respublikos vidaus reikalų ministro 2011 m. rugsėjo 30 d. įsakymu Nr. 1V-725 (Žin. 2011, Nr. 121-5751) patvir</text:span><text:span text:style-name="T96">tintame<text:s/></text:span><text:soft-page-break/><text:span text:style-name="T97">Nenustatytos tapatybės žmogaus palaikų laidojimo organizavimo tvarkos apraše bei<text:s/></text:span><text:span text:style-name="T98">Lietuvos Respublikos nekilnojamojo kultūros paveldo apsaugos įstatyme, Lietuvos Respublikos statybos įstatyme (Žin., 1996, Nr. </text:span><text:a xlink:href="http://www3.lrs.lt/cgi-bin/preps2?a=26250&amp;b=" office:target-frame-name="_top" xlink:show="replace"><text:span text:style-name="T99">32-788</text:span></text:a><text:span text:style-name="T100">; 2001, Nr.<text:s/></text:span><text:a xlink:href="http://www3.lrs.lt/cgi-bin/preps2?a=154805&amp;b=" office:target-frame-name="_top" xlink:show="replace"><text:span text:style-name="T101">101-3597</text:span></text:a><text:span text:style-name="T102">) ir kituose teisės aktuose apibrėžtas sąvokas.</text:span></text:p>
      <text:p text:style-name="P103"><text:span text:style-name="T104">3</text:span><text:span text:style-name="T105">. Aprašo nuostatos taikomos tiek, kiek šių teisinių santykių nereglamentuoja Lietuvos<text:s/></text:span><text:span text:style-name="T106">Respublikos įstatymai ir kiti teisės aktai.</text:span></text:p>
      <text:p text:style-name="P107"><text:span text:style-name="T108">4</text:span><text:span text:style-name="T109">. Už Aprašo įgyvendinimą atsako<text:s/></text:span><text:span text:style-name="T110">Šalčininkų</text:span><text:span text:style-name="T111"><text:s/>rajono savivaldybės administracijos seniūnijų seniūnai.</text:span></text:p>
      <text:p text:style-name="Normal"/>
      <text:p text:style-name="P112"><text:span text:style-name="T113">II</text:span><text:span text:style-name="T114">.<text:s/></text:span><text:span text:style-name="T115">LAIDOJIMAS KAPINĖSE</text:span></text:p>
      <text:p text:style-name="P116"/>
      <text:p text:style-name="P117"><text:span text:style-name="T118">5</text:span><text:span text:style-name="T119">. Pagal paskirtį kapinės skirstomos į :</text:span></text:p>
      <text:p text:style-name="P120"><text:span text:style-name="T121">5.1</text:span><text:span text:style-name="T122">. viešąsias;</text:span></text:p>
      <text:p text:style-name="P123"><text:span text:style-name="T124">5.2</text:span><text:span text:style-name="T125">. konf</text:span><text:span text:style-name="T126">esines; k</text:span><text:span text:style-name="T127">onfesinės kapinės suteikiamos su tradicinėmis religinėmis bendruomenėmis ar bendrijomis sudarant žemės panaudos sutartį Lietuvos Respublikos žemės įstatymo (Žin., 1994, Nr. 34-620; 2004, Nr. 28-868) nustatyta tvarka, arba įstatymų nustatyta tvarka</text:span><text:span text:style-name="T128"><text:s/>sudarant kitą sutartį,<text:s/></text:span><text:span text:style-name="T129">suteikiančią teisę</text:span><text:span text:style-name="T130"><text:s/>juridinio asmens teises turinčiai<text:s/></text:span><text:span text:style-name="T131">religinei bendruomenei ar bendrijai laidoti kapinėse (ar kapinių dalyje) ir sutartyje nustatyta tvarka organizuoti jų priežiūrą</text:span><text:span text:style-name="T132">.<text:s/></text:span><text:span text:style-name="T133">Kai konfesinių kapinių prižiūrėtoju juridinio asme</text:span><text:span text:style-name="T134">ns teises turinti religinė bendruomenė ar bendrija (toliau vadinama – religinė bendruomenė ar bendrija) pagal darbo sutartį paskiria fizinį asmenį, ši religinė bendruomenė ar bendrija yra atsakinga už Lietuvos Respublikos žmonių palaikų laidojimo įstatyme,</text:span><text:span text:style-name="T135"><text:s/>šiame Apraše ir kituose teisės aktuose kapinių prižiūrėtojui nustatytų reikalavimų laikymąsi. Laidojimo ir kapinių lankymo tvarką konfesinėms kapinėms nustato atitinkama religinė bendruomenė ar bendrija. Kol religinė bendruomenė ar bendrija</text:span><text:span text:style-name="T136"><text:s/></text:span><text:span text:style-name="T137">nenustatė laid</text:span><text:span text:style-name="T138">ojimo ir kapinių lankymo tvarkos ir neinformavo savivaldybės, konfesinėse kapinėse laikomasi iki jų perdavimo buvusios laidojimo ir kapinių lankymo tvarkos.</text:span></text:p>
      <text:p text:style-name="P139"><text:span text:style-name="T140">6</text:span><text:span text:style-name="T141">. Pagal statusą kapinės skirstomos į:</text:span></text:p>
      <text:p text:style-name="P142"><text:span text:style-name="T143">6.1</text:span><text:span text:style-name="T144">. neveikiančias;<text:s/></text:span><text:span text:style-name="T145">kapinės priskiriamos neveikianči</text:span><text:span text:style-name="T146">oms, jeigu jose</text:span><text:span text:style-name="T147"><text:s/>negalimi nauji laidojimai dėl nustatytų visuomenės sveikatos saugos, kultūros paveldo apsaugos ar aplinkosaugos reikalavimų.<text:s/></text:span><text:span text:style-name="T148">Apie kapinių priskyrimą neveikiančioms savivaldybė praneša vietinėje spaudoje, be to, informacija skelbiama kapinių</text:span><text:span text:style-name="T149"><text:s/>informacinėje lentoje.</text:span></text:p>
      <text:p text:style-name="P150"><text:span text:style-name="T151">6.2</text:span><text:span text:style-name="T152">. riboto laidojimo; k</text:span><text:span text:style-name="T153">apinės priskiriamos riboto laidojimo kapinėms, jeigu jose nėra vietos naujoms kapavietėms formuoti, tačiau galima laidoti</text:span><text:span text:style-name="T154"><text:s/>esamose (kur jau palaidota) kapavietėse, formuojant naujus kapus arba pakartotinai</text:span><text:span text:style-name="T155"><text:s/>laidojant į jau esamus.<text:s/></text:span><text:span text:style-name="T156">Laidojant į Kultūros vertybių registrą įrašytose riboto laidojimo kapinėse, reikia Kultūros paveldo departamento teritorinio padalinio pritarimo.<text:s/></text:span></text:p>
      <text:p text:style-name="P157"><text:span text:style-name="T158">6.3</text:span><text:span text:style-name="T159">. veikiančias;<text:s/></text:span><text:span text:style-name="T160">veikiančioms kapinėms priskiriamos kapinės, kur gali būti form</text:span><text:span text:style-name="T161">uojamos naujos kapavietės, formuojami nauji kapai, pakartotinai laidojama esamuose kapuose.</text:span></text:p>
      <text:p text:style-name="P162"><text:span text:style-name="T163">7</text:span><text:span text:style-name="T164">.<text:s/></text:span><text:span text:style-name="T165">Kapinės priskiriamos neveikiančioms, riboto laidojimo arba veikiančioms, išskyrus naujas kapines, kurios priskiriamos veikiančioms (ir tai nurodoma jų<text:s/></text:span><text:span text:style-name="T166">steigimo dokumentuose), Savivaldybės tarybos sprendimu, suderinus su Kultūros paveldo departamento prie Kultūros ministerijos (toliau – Kultūros paveldo departamentas) teritoriniu padaliniu ir Nacionaliniu visuomenės sveikatos centru prie Sveikatos apsaugo</text:span><text:span text:style-name="T167">s ministerijos (toliau – Nacionalinis visuomenės sveikatos centras). Jeigu kapines planuojama priskirti neveikiančioms dėl nustatytų aplinkosaugos reikalavimų, reikia suderinti su Aplinkos apsaugos departamentu. Suinteresuotos institucijos derinimą pateiki</text:span><text:span text:style-name="T168">a ar atsisako derinti per 10 darbo dienų nuo prašymo derinti gavimo dienos. Jei suinteresuota institucija per šį terminą atsakymo dėl derinimo/nederinimo nepateikia, laikoma, kad kapinių statuso pakeitimui pritaria. Kai Savivaldybės tarybos priimtu sprendi</text:span><text:span text:style-name="T169">mu kapinių statusas pasikeičia, Savivaldybės taryba per 7 darbo dienas raštu informuoja apie tai Kultūros paveldo departamentą.</text:span></text:p>
      <text:p text:style-name="P170">Punkto pakeitimai:</text:p>
      <text:p text:style-name="P171"><text:span text:style-name="T172">Nr.<text:s/></text:span><text:a xlink:href="https://www.e-tar.lt/portal/legalAct.html?documentId=e4086b90af7d11e88f64a5ecc703f89b" office:target-frame-name="_top" xlink:show="replace"><text:span text:style-name="T173">T-1152</text:span></text:a><text:span text:style-name="T174">,</text:span><text:span text:style-name="T175"><text:s/>2018-08-30, paskelbta TAR 2018-09-04, i. k. 2018-13953</text:span></text:p>
      <text:p text:style-name="Normal"/>
      <text:p text:style-name="P176"><text:span text:style-name="T177">8</text:span><text:span text:style-name="T178">. Sprendimą dėl draudimo laidoti veikiančiose arba riboto laidojimo kapinėse arba jų dalyje savivaldybės administracijos direktorius priima per 3 darbo dienas, gavęs Nacionalinio visuomenės svei</text:span><text:span text:style-name="T179">katos centro siūlymą. Apie priimtą sprendimą seniūnijų seniūnai per 3 darbo dienas nuo sprendimo priėmimo skelbia kapinių informacinėje lentoje ir savivaldybės interneto svetainėje. Jeigu priimamas sprendimas dėl draudimo laidoti visoje veikiančių ar ribot</text:span><text:span text:style-name="T180">o laidojimo kapinių teritorijoje, joms turi būti nustatytas neveikiančių kapinių statusas.</text:span></text:p>
      <text:p text:style-name="P181"><text:span text:style-name="T182">9</text:span><text:span text:style-name="T183">. Naujos kapinės steigiamos ir esamų kapinių ribos keičiamos vadovaujantis Lietuvos Respublikos žmonių palaikų laidojimo įstatymu (Žin., 2007, Nr. 140-5763; 2010, Nr. 123-6259), Lietuvos Respublikos teritorijų planavimo įstatymu (Žin., 1995, Nr. 107-2391;<text:s/></text:span><text:span text:style-name="T184">2004, Nr. 21-617), taip pat pagal parengtus teritorijų planavimo dokumentus ir kitų teisės aktų nustatyta tvarka.<text:s/></text:span></text:p>
      <text:p text:style-name="P185"/>
      <text:p text:style-name="P186"><text:span text:style-name="T187">III</text:span><text:span text:style-name="T188">.<text:s/></text:span><text:span text:style-name="T189">LEIDIMO LAIDOTI IR SKIRTI KAPAVIETĘ IŠDAVIMAS IR LAIDOJIMAS</text:span></text:p>
      <text:p text:style-name="P190"/>
      <text:p text:style-name="P191"><text:span text:style-name="T192">10</text:span><text:span text:style-name="T193">. Leidimą laidoti (1 priedas) išduoda seniūnijų seniūnai arba<text:s/></text:span><text:span text:style-name="T194">rajono savivaldybės administracijos direktoriaus įgalioti atitinkamų seniūnijų darbuotojai.<text:s/></text:span></text:p>
      <text:p text:style-name="P195"><text:span text:style-name="T196">11</text:span><text:span text:style-name="T197">. Leidimas laidoti išduodamas mirusiojo giminaičiams, sutuoktiniui (-ei) ar kitam laidojimą organizuojančiam asmeniui, pateikusiam rašytinį prašymą (laisvos<text:s/></text:span><text:span text:style-name="T198">formos) ir medicininį mirties liudijimą ar sveikatos apsaugos ministro patvirtintos formos medicinos dokumentų išrašą, jeigu norima laidoti žmogaus vaisių (vaisius) iki 22-os nėštumo savaitės. Leidimas laidoti išduodamas laidojant: Šalčininkų rajono saviva</text:span><text:span text:style-name="T199">ldybės gyventojus, Šalčininkų rajono savivaldybės gyventojų artimus šeimos narius, taip pat kitiems laidojimą, organizuojantiems asmenims, laidojantiems asmenis, kurie yra kilę arba ilgą laiką gyveno Šalčininkų rajone, parapijos gyventojus.</text:span></text:p>
      <text:p text:style-name="P200">Punkto pakeitimai:</text:p>
      <text:p text:style-name="P201"><text:span text:style-name="T202">Nr.<text:s/></text:span><text:a xlink:href="https://www.e-tar.lt/portal/legalAct.html?documentId=e4086b90af7d11e88f64a5ecc703f89b" office:target-frame-name="_top" xlink:show="replace"><text:span text:style-name="T203">T-1152</text:span></text:a><text:span text:style-name="T204">, 2018-08-30, paskelbta TAR 2018-09-04, i. k. 2018-13953</text:span></text:p>
      <text:p text:style-name="Normal"/>
      <text:p text:style-name="P205"><text:span text:style-name="T206">12</text:span><text:span text:style-name="T207">. Leidimas laidoti neišduodamas mirusiųjų palaikams laidoti, kurie gyveno ne Šal</text:span><text:span text:style-name="T208">čininkų rajono savivaldybės atitinkamos seniūnijos teritorijoje ir neturėjo šeimyninių kapaviečių ar palaidotų giminių Šalčininkų rajono savivaldybės atitinkamos seniūnijos teritorijoje esančiose kapinėse.</text:span></text:p>
      <text:p text:style-name="P209"><text:span text:style-name="T210">13</text:span><text:span text:style-name="T211">. Leidimai laidoti ir skirti kapavietę<text:s/></text:span><text:span text:style-name="T212">išduodami nemokamai.</text:span></text:p>
      <text:p text:style-name="P213"><text:span text:style-name="T214">14</text:span><text:span text:style-name="T215">. Laidoti leidžiama ne anksčiau, kaip praėjus 24 val. po mirties.</text:span></text:p>
      <text:p text:style-name="P216"><text:span text:style-name="T217">15</text:span><text:span text:style-name="T218">. Laidoti mirusiuosius leidžiama kiekvieną dieną nuo 8 val. iki 19 val., išskyrus švenčių dienas.</text:span></text:p>
      <text:p text:style-name="P219"><text:span text:style-name="T220">16</text:span><text:span text:style-name="T221">.<text:s/></text:span><text:span text:style-name="T222">Skiriamos kapavietės dydis vienam kapui – 3,75 kv.<text:s/></text:span><text:span text:style-name="T223">metro (1,5</text:span><text:span text:style-name="T224"></text:span><text:span text:style-name="T225">2,5), keliems kapams (šeimos kapavietė) – 7 kv. metrai (2,8</text:span><text:span text:style-name="T226"></text:span><text:span text:style-name="T227">2,5) arba pagal kapinių planą – kitokio dydžio. Tarp eilių atstumas 0,7 m, tarp kapaviečių 0,5 m.</text:span></text:p>
      <text:p text:style-name="P228"><text:span text:style-name="T229">17</text:span><text:span text:style-name="T230">.</text:span><text:span text:style-name="T231"><text:s/>Seniūnai yra atsakingi už Laidojimo ir kapaviečių statinių registravimo žurnalų</text:span><text:span text:style-name="T232"><text:s/>(5 priedas) pildymą ir saugojimą. Seniūnams pavedus žurnalus pildyti kapinių prižiūrėtojams, nerečiau kaip vieną kartą per mėnesį jie turi patikrinti kaip yra tvarkomi žurnalai.</text:span></text:p>
      <text:p text:style-name="P233"><text:span text:style-name="T234">18</text:span><text:span text:style-name="T235">. Kapo duobės, kurioje laidojami žmogaus palaikai, gylis turi būti ne m</text:span><text:span text:style-name="T236">ažesnis kaip 2 metrai; kapo duobės, kurioje laidojami kremuoti žmogaus palaikai su urna arba kapsule, arba<text:s/></text:span></text:p>
      <text:p text:style-name="P237"><text:span text:style-name="T238">išberiant juos į kapo duobę, – ne mažesnis kaip 1 metras.</text:span></text:p>
      <text:p text:style-name="P239"><text:span text:style-name="T240">19</text:span><text:span text:style-name="T241">. Palaidojus kape įrengiamas kapo vietą žymintis laikinas ženklas, kuriame nurodomas</text:span><text:span text:style-name="T242"><text:s/>mirusiojo vardas, pavardė, gimimo ir mirties datos.<text:s/></text:span></text:p>
      <text:p text:style-name="P243"><text:span text:style-name="T244">20</text:span><text:span text:style-name="T245">. Veikiančiose kapinėse kapavietės skiriamos pagal kapinių planą eilės tvarka. Seniūnijos seniūnas gali išduoti leidimą laidoti ne pagal kapinių planą, gavęs motyvuotą mirusiojo artimųjų prašymą (</text:span><text:span text:style-name="T246">laidojant žymius, nusipelniusius savivaldybei ar valstybei žmones) ir asmens nuopelnus savivaldybei ar valstybei patvirtinantį kompetentingos institucijos raštą. Kiekvienas mirusysis laidojamas atskirame kape, išskyrus teisės aktuose numatytus atvejus, kuo</text:span><text:span text:style-name="T247">met leidžiama laidoti pakartotinai.</text:span><text:span text:style-name="T248"><text:s/></text:span></text:p>
      <text:p text:style-name="P249"><text:span text:style-name="T250">21</text:span><text:span text:style-name="T251">. Pakartotinai laidoti žmogaus palaikus kape, kuriame jau yra palaidoti žmogaus palaikai, galima ne anksčiau kaip pasibaigus kapo ramybės laikotarpiui (ne mažiau kaip po 25 metų).</text:span></text:p>
      <text:p text:style-name="P252"><text:span text:style-name="T253">22</text:span><text:span text:style-name="T254">. Naujas kapas esamoje kapa</text:span><text:span text:style-name="T255">vietėje gali būti formuojamas tik tuo atveju, jeigu kapavietė turi aiškiai suformuotas ribas. Formuojant naują kapą esamoje kapavietėje arba laidojant kape pakartotinai, kapavietės ribos gali būti pakeistos tik tuo atveju, jeigu toks pakeitimas būtinas lai</text:span><text:span text:style-name="T256">dojimui. Kapavietės riboms pakeisti būtina gauti seniūno leidimą. Įrašytų į Kultūros vertybių registrą kapaviečių ribos nustatomos ir keičiamos Lietuvos Respublikos nekilnojamojo kultūros paveldo apsaugos įstatymo nustatyta tvarka.</text:span></text:p>
      <text:p text:style-name="P257"/>
      <text:p text:style-name="P258"><text:span text:style-name="T259">IV</text:span><text:span text:style-name="T260">.<text:s/></text:span><text:span text:style-name="T261">NENUSTATYTOS<text:s/></text:span><text:span text:style-name="T262">TAPATYBĖS ŽMOGAUS PALAIKŲ LAIDOJIMAS</text:span></text:p>
      <text:p text:style-name="P263"/>
      <text:p text:style-name="P264"><text:span text:style-name="T265">23</text:span><text:span text:style-name="T266">. Nenustatytos tapatybės žmogaus palaikai laidojami tik gavus raštišką prokuroro leidimą.<text:s/></text:span></text:p>
      <text:p text:style-name="P267"><text:span text:style-name="T268">24</text:span><text:span text:style-name="T269">. Nenustatytos tapatybės žmogaus palaikai laidojami Šalčininkų rajono savivaldybės administracijos direktoriaus nus</text:span><text:span text:style-name="T270">tatytose vietose iš savivaldybės viešųjų kapinių tam tikslui skirtoje teritorijoje.</text:span></text:p>
      <text:p text:style-name="P271"><text:span text:style-name="T272">25</text:span><text:span text:style-name="T273">. Sprendimą laidoti nenustatytos tapatybės žmogaus palaikus ir skirti kapavietę priima Šalčininkų rajono savivaldybės administracijos direktorius arba jo paskirtas<text:s/></text:span><text:span text:style-name="T274">seniūnijos (kurios teritorijoje laidojami nenustatytos tapatybės žmogaus palaikai) seniūnas.</text:span></text:p>
      <text:p text:style-name="P275"><text:span text:style-name="T276">26</text:span><text:span text:style-name="T277">. Rašytinį sprendimą laidoti ir skirti kapavietę (2 priedas), vadovaujantis šio Aprašo nuostatomis, išduoda paskirtas seniūnijos (kurios teritorijoje laidoja</text:span><text:span text:style-name="T278">mi nenustatytos tapatybės žmogaus palaikai) seniūnas arba seniūnijos (kurios teritorijoje laidojami nenustatytos tapatybės žmogaus palaikai) darbuotojas (toliau - savivaldybės administracijos atstovas).</text:span></text:p>
      <text:p text:style-name="P279"><text:span text:style-name="T280">27</text:span><text:span text:style-name="T281">. Laidojant nenustatytos tapatybės žmogaus pala</text:span><text:span text:style-name="T282">ikus turi dalyvauti seniūnas.</text:span></text:p>
      <text:p text:style-name="P283"><text:span text:style-name="T284">28</text:span><text:span text:style-name="T285">. Palaidojus nenustatytos tapatybės žmogaus palaikus, seniūnas arba jo atstovas surašo nenustatytos tapatybės žmogaus palaikų palaidojimo aktą (3<text:s/></text:span><text:span text:style-name="T286">priedas).</text:span></text:p>
      <text:p text:style-name="P287"><text:span text:style-name="T288">29</text:span><text:span text:style-name="T289">. Nenustatytos tapatybės žmogaus palaikų palaidojimo aktą<text:s/></text:span><text:span text:style-name="T290">pasirašo seniūnas arba jo atstovas, laidojimo paslaugų teikėjas arba jo atstovas ir kapinių prižiūrėtojas arba jo atstovas. Nenustatytos tapatybės žmogaus palaikų palaidojimo akto kopiją savivaldybės administracijos atstovas pateikia leidimą laidoti nenust</text:span><text:span text:style-name="T291">atytos tapatybės žmogaus palaikus davusiam prokurorui.</text:span></text:p>
      <text:p text:style-name="P292"><text:span text:style-name="T293">30</text:span><text:span text:style-name="T294">. Ant nenustatytos tapatybės žmogaus kapo pritvirtinama lentelė, kurioje nurodomi kapavietės numeris, palaikų palaidojimo data. Užrašai ant lentelės turi būti nenusiplaunantys.</text:span></text:p>
      <text:p text:style-name="P295"><text:span text:style-name="T296">31</text:span><text:span text:style-name="T297">. Prokuroro<text:s/></text:span><text:span text:style-name="T298">leidimas laidoti nenustatytos tapatybės žmogaus palaikus, sprendimas laidoti ir skirti kapavietę nenustatytos tapatybės žmogaus palaikams laidoti, palaikų palaidojimo aktas saugomi seniūnijoje (kurios teritorijoje laidojami nenustatytos tapatybės žmogaus p</text:span><text:span text:style-name="T299">alaikai), atsakingoje už laidojimo paslaugų organizavimą Lietuvos Respublikos dokumentų ir archyvų įstatymo (Žin., 1995, Nr. </text:span><text:a xlink:href="http://www3.lrs.lt/pls/inter/dokpaieska.showdoc_l?p_id=23066" office:target-frame-name="_top" xlink:show="replace"><text:span text:style-name="T300">107-2389</text:span></text:a><text:span text:style-name="T301">; 2004, Nr. </text:span><text:a xlink:href="http://www3.lrs.lt/pls/inter/dokpaieska.showdoc_l?p_id=230851" office:target-frame-name="_top" xlink:show="replace"><text:span text:style-name="T302">57-1982</text:span></text:a><text:span text:style-name="T303">) nustatyta tvarka.<text:s/></text:span></text:p>
      <text:p text:style-name="P304"><text:span text:style-name="T305">32</text:span><text:span text:style-name="T306">. Duomenis apie palaidotus nenustatytos tapatybės žmogaus palaikus registruoja kapinių prižiūrėtojas Nenustatytos tapatybės žmogaus palaikų laidojimo registravimo žurnale (4 prie</text:span><text:span text:style-name="T307">das).</text:span></text:p>
      <text:p text:style-name="P308"/>
      <text:p text:style-name="Normal"/>
      <text:p text:style-name="P309"><text:span text:style-name="T310">V</text:span><text:span text:style-name="T311">.<text:s/></text:span><text:span text:style-name="T312">ŽMOGAUS PALAIKŲ EKSHUMAVIMAS</text:span></text:p>
      <text:p text:style-name="P313"/>
      <text:p text:style-name="P314"><text:span text:style-name="T315">33</text:span><text:span text:style-name="T316">. Palaidotus žmogaus palaikus galima ekshumuoti nesibaigus kapo ramybės laikotarpiui, kai yra palaidoto žmogaus artimųjų giminaičių prašymas ir Sveikatos apsaugos ministerijos nustatyta tvarka gautas Vis</text:span><text:span text:style-name="T317">uomenės sveikatos centro apskrityje leidimas arba prokuroro nurodymu.<text:s/></text:span></text:p>
      <text:p text:style-name="P318"><text:span text:style-name="T319">34</text:span><text:span text:style-name="T320">. Ekshumavimo išlaidas apmoka pareiškėjas.<text:s/></text:span></text:p>
      <text:p text:style-name="P321"><text:span text:style-name="T322">35</text:span><text:span text:style-name="T323">.Visuomenės sveikatos centro apskrityje leidimas nėra būtinas perkeliant rūsyje palaidotus žmogaus palaikus, nebent būtų atidarom</text:span><text:span text:style-name="T324">as karstas.</text:span></text:p>
      <text:p text:style-name="P325"><text:span text:style-name="T326">36</text:span><text:span text:style-name="T327">. Seniūnai užtikrina, kad palaikų ekshumavimo metu nebūtų sutrikdyta viešoji tvarka ir būtų išvengta galimos infekcijos išplitimo.</text:span></text:p>
      <text:p text:style-name="Normal"/>
      <text:p text:style-name="P328"><text:span text:style-name="T329">VI</text:span><text:span text:style-name="T330">.<text:s/></text:span><text:span text:style-name="T331">KAPINIŲ PRIEŽIŪRA</text:span></text:p>
      <text:p text:style-name="P332"/>
      <text:p text:style-name="P333"><text:span text:style-name="T334">37</text:span><text:span text:style-name="T335">. Tvarką ir švarą kapinėse palaiko kapinių prižiūrėtojas, <text:s/></text:span><text:span text:style-name="T336">taip pat<text:s/></text:span><text:span text:style-name="T337">jis, suderinęs su seniūnu, tvarko kapaviečių skyrimą, užtikrina, kad kapinės būtų aprūpintos vandeniu ir nustatytąja tvarka būtų surenkamos ir išvežamos į sąvartyną kapinėse susidarančios atliekos.</text:span></text:p>
      <text:p text:style-name="P338"><text:span text:style-name="T339">38</text:span><text:span text:style-name="T340">. Už kapavietės priežiūrą gali būti atsakingas laido</text:span><text:span text:style-name="T341">jantis asmuo, kurio prašymu išduotas leidimas laidoti ir skirta kapavietė; asmuo, apie kurį kapinių prižiūrėtojui pranešė buvusio atsakingo asmens (jei šis negali vykdyti priežiūros dėl sveikatos ar kitų aplinkybių) giminaičiai arba palaidoto mirusiojo gim</text:span><text:span text:style-name="T342">inaičiai; asmuo, kuris savu noru išreiškė pageidavimą prižiūrėti neprižiūrimą kapavietę ir jam toks leidimas buvo suteiktas. Šių asmenų duomenis kapinių prižiūrėtojas įrašo laidojimų ir kapaviečių statinių registravimo žurnale. Kapinių prižiūrėtojas atsaki</text:span><text:span text:style-name="T343">ngus už kapavietės priežiūrą asmenis supažindina su Aprašu arba / ir religinės bendruomenės ar bendrijos nustatyta laidojimo ir kapinių lankymo tvarka. Atsakingas už kapavietės priežiūrą asmuo turi prižiūrėti kapavietę, kad ji būtų tvarkinga.<text:s/></text:span></text:p>
      <text:p text:style-name="P344"><text:span text:style-name="T345">39</text:span><text:span text:style-name="T346">. Už ž</text:span><text:span text:style-name="T347">ymių žmonių kapaviečių priežiūrą, kurių nebėra kam prižiūrėti, t.y. neturėjo arba mirę vaikai, artimieji, giminės, atsako kapinių prižiūrėtojas.</text:span></text:p>
      <text:p text:style-name="P348"><text:span text:style-name="T349">40</text:span><text:span text:style-name="T350">. Statant ir (ar) rekonstruojant statinius kapavietėje, įrengiant kitus kapavietės objektus, privaloma su</text:span><text:span text:style-name="T351">derinti su kapinių prižiūrėtoju. Už kapavietės priežiūrą atsakingas asmuo privalo pranešti apie tai kapinių prižiūrėtojui, o šis žurnale įrašo kapavietės statinių statymo ir (ar) rekonstravimo, kitų kapavietės objektų įrengimo datas</text:span><text:span text:style-name="T352">.</text:span><text:span text:style-name="T353"><text:s/>Norint statyti, rekons</text:span><text:span text:style-name="T354">truoti ar remontuoti kapo paminklus, antkapius ir kitus kapavietės statinius į Kultūros vertybių registrą įrašytose kapinėse, reikia Kultūros paveldo departamento teritorinio padalinio pritarimo.<text:s/></text:span></text:p>
      <text:p text:style-name="P355"><text:span text:style-name="T356">41</text:span><text:span text:style-name="T357">. Paminklas turi būti pastatytas su įtvirtinimu tarp<text:s/></text:span><text:span text:style-name="T358">paminklo pamato ir paminklo.</text:span></text:p>
      <text:p text:style-name="P359"><text:span text:style-name="T360">42</text:span><text:span text:style-name="T361">. Atsakingas už kapavietės priežiūrą asmuo privalo pašalinti pažeidimus ar atlyginti žalą, kuriuos jis, įrengdamas kapo paminklą, antkapį ar atlikdamas kitus kapavietės priežiūros darbus, padarė kapinėms, kitoms kapavietė</text:span><text:span text:style-name="T362">ms ar kitiems statiniams.<text:s/></text:span></text:p>
      <text:p text:style-name="P363"><text:span text:style-name="T364">43</text:span><text:span text:style-name="T365">. Kapavietėje laidoti kitų asmenų palaikus leidžiama tik esant rašytiniam atsakingo už kapavietės priežiūrą asmens sutikimui. Miręs atsakingas už kapavietės priežiūrą asmuo gali būti palaidotas toje kapavietėje, laikantis A</text:span><text:span text:style-name="T366">prašo ir kitų teisės aktų reikalavimų.</text:span></text:p>
      <text:p text:style-name="P367"><text:span text:style-name="T368">44</text:span><text:span text:style-name="T369">. Seniūnai, aprūpina kapines informaciniais stendais ar informacinėmis lentomis, įrengiamomis prie įėjimo į kapines, kuriose užrašomas kapinių pavadinimas ir statusas, kapinių prižiūrėtojo duomenys (juridinio</text:span><text:span text:style-name="T370"><text:s/></text:span><text:span text:style-name="T371">as</text:span><text:span text:style-name="T372">mens</text:span><text:span text:style-name="T373"><text:s/></text:span><text:span text:style-name="T374">ar kitos organizacijos, buveinė, darbuotojų, į kuriuos galima kreiptis informacijos, vardai, pavardės, telefonų numeriai, darbo laikas; fizinio asmens vardas, pavardė, telefono numeris, darbo laikas), laikas, kada kapinėse galima laidoti ir jas lankyt</text:span><text:span text:style-name="T375">i, kapinių schema ir kita informacija</text:span><text:span text:style-name="T376">. Jeigu kapinėse yra į Kultūros vertybių registrą įrašytų kultūros</text:span></text:p>
      <text:p text:style-name="P377"><text:span text:style-name="T378">paveldo objektų, šie objektai nurodomi informacinėje lentoje, o kapinių schemoje pažymimos jų buvimo vietos.</text:span></text:p>
      <text:p text:style-name="P379"><text:span text:style-name="T380">45</text:span><text:span text:style-name="T381">. Kapinėse augantys želdiniai prižiūr</text:span><text:span text:style-name="T382">imi ir tvarkomi pagal Lietuvos Respublikos želdynų įstatymo (Žin., 2007, Nr.<text:s/></text:span><text:a xlink:href="http://www3.lrs.lt/cgi-bin/preps2?a=301807&amp;b=" office:target-frame-name="_top" xlink:show="replace"><text:span text:style-name="T383">80-3215</text:span></text:a><text:span text:style-name="T384">) ir kitų želdinių tvarkymą reglamentuojančių teisės aktų reikalavimus.</text:span></text:p>
      <text:p text:style-name="P385"/>
      <text:p text:style-name="P386"/>
      <text:p text:style-name="P387"><text:span text:style-name="T388">VII</text:span><text:span text:style-name="T389">.</text:span><text:span text:style-name="T390"><text:s/></text:span><text:span text:style-name="T391">KAPAVIEČIŲ PRIPAŽINIMO<text:s/></text:span><text:span text:style-name="T392">NEPRIŽIŪRIMOMIS IR JŲ PRIEŽIŪROS ORGANIZAVIMO TVARKA</text:span></text:p>
      <text:p text:style-name="P393"/>
      <text:p text:style-name="P394"><text:span text:style-name="T395">46</text:span><text:span text:style-name="T396">. Seniūnas, nustatęs, kad kapavietė, išskyrus kapavietes, įrašytas į Kultūros vertybių registrą, neprižiūrima ilgiau kaip metus, raštu įspėja už jos priežiūrą atsakingą asmenį, kad būtina ją sutva</text:span><text:span text:style-name="T397">rkyti ir nurodo kapavietės nesutvarkymo pasekmes. Jeigu per metus nuo įspėjimo įteikimo dienos kapavietė nesutvarkoma, seniūnas per 5 darbo dienas raštu informuoja Savivaldybės administracijos direktorių, apie galbūt neprižiūrimą kapavietę ir pateikia jos<text:s/></text:span><text:span text:style-name="T398">duomenis (jeigu žinomi): kapinių pavadinimą, kvartalo numerį, kapavietės numerį, kapavietėje palaidotų asmenų vardus, pavardes, laidojimo datas, žmogaus palaikų paskutinio laidojimo kapavietėje datą,<text:s/></text:span><text:soft-page-break/><text:span text:style-name="T399">nustatytą kapo ramybės laikotarpį, kapavietės matmenis,<text:s/></text:span><text:span text:style-name="T400">palaidotų kapavietėje žmonių palaikų skaičių, kapavietės statinius, jų pastatymo ir rekonstravimo datas.</text:span></text:p>
      <text:p text:style-name="P401"><text:span text:style-name="T402">47</text:span><text:span text:style-name="T403">. Savivaldybės administracijos direktoriaus gauti duomenys apie galbūt neprižiūrimą kapavietę per 5 darbo dienas paskelbiami Savivaldybės interne</text:span><text:span text:style-name="T404">to svetainėje.</text:span></text:p>
      <text:p text:style-name="P405"><text:span text:style-name="T406">48</text:span><text:span text:style-name="T407">. Savivaldybės administracijos direktoriaus sudaryta Neprižiūrimų kapaviečių pripažinimo ir kapaviečių (kapų) identifikavimo komisija (toliau – Komisija) priima sprendimą dėl kapavietės pripažinimo neprižiūrima kapaviete ne anksčiau ka</text:span><text:span text:style-name="T408">ip po 2 metų ir ne vėliau kaip po 3 metų nuo duomenų apie galbūt neprižiūrimą kapavietę paskelbimo Savivaldybės interneto svetainėje dienos, apžiūrėjusi kapavietę ne rečiau kaip 3 kartus per metus ir ne dažniau kaip kas 3 mėnesius, posėdyje balsų dauguma,<text:s/></text:span><text:span text:style-name="T409">jeigu Komisija nustatė ne mažiau kaip tris iš šių aplinkybių:</text:span></text:p>
      <text:p text:style-name="P410"><text:span text:style-name="T411">48.1</text:span><text:span text:style-name="T412">. nėra duomenų nustatyti, kas ir kada buvo palaidotas;</text:span></text:p>
      <text:p text:style-name="P413"><text:span text:style-name="T414">48.2</text:span><text:span text:style-name="T415">. kapavietės statiniai (paminklai, antkapiai, tvorelės ir pan.) iš dalies ar visiškai suirę, nugriuvę, kelia pavojų gretimų<text:s/></text:span><text:span text:style-name="T416">kapaviečių statiniams, želdiniams;</text:span></text:p>
      <text:p text:style-name="P417"><text:span text:style-name="T418">48.3</text:span><text:span text:style-name="T419">. aptvėrimas suiręs arba jo nėra;</text:span></text:p>
      <text:p text:style-name="P420"><text:span text:style-name="T421">48.4</text:span><text:span text:style-name="T422">. neprižiūrimi kapavietės želdiniai (medžiai, krūmai – peraugę kapavietės ribas (jeigu tokios nustatytos), trukdo praeiti, pažeisti ligų, išorinio poveikio, nesimato užraš</text:span><text:span text:style-name="T423">ų ant paminklo (jeigu jie yra), gadina gretimų kapaviečių statinius ir želdinius;</text:span></text:p>
      <text:p text:style-name="P424"><text:span text:style-name="T425">48.5</text:span><text:span text:style-name="T426">. kapavietė apaugusi žole (neravima, nešienaujama, netvarkoma), matomos sumedėjusios daugiamečių augalų dalys.</text:span></text:p>
      <text:p text:style-name="P427"><text:span text:style-name="T428">49</text:span><text:span text:style-name="T429">. Pripažintų neprižiūrimomis kapaviečių duomeny</text:span><text:span text:style-name="T430">s ir sprendimo dėl jų pripažinimo neprižiūrimomis priėmimo data per 3 darbo dienas nuo Komisijos sprendimo priėmimo pateikiama seniūnui, vykdančiam kapinių priežiūrą ir paskelbiama Savivaldybės interneto svetainėje, nurodant duomenų paskelbimo datą. Komisi</text:span><text:span text:style-name="T431">ja sudaro visų pripažintų neprižiūrimomis kapaviečių sąrašą ir teikia tvirtinti Savivaldybės administracijos direktoriui.</text:span></text:p>
      <text:p text:style-name="P432"><text:span text:style-name="T433">50</text:span><text:span text:style-name="T434">. Pripažintų neprižiūrimomis kapaviečių priežiūrą organizuoja savivaldybė. Asmenys, pageidaujantys prižiūrėti neprižiūrimą kapav</text:span><text:span text:style-name="T435">ietę, per 20 darbo dienų nuo sprendimo dėl<text:s/></text:span><text:soft-page-break/><text:span text:style-name="T436">kapavietės pripažinimo neprižiūrima paskelbimo interneto svetainėje, raštu kreipiasi į Savivaldybės administracijos direktorių ar jo įgaliotą asmenį, nurodydami pageidaujamos prižiūrėti neprižiūrimos kapavietės du</text:span><text:span text:style-name="T437">omenis, paskelbtus interneto svetainėje. Seniūnas priima sprendimą dėl neprižiūrimų kapaviečių priežiūros per 20 darbo dienų nuo šiame punkte nustatyto termino pabaigos, teikdamas pirmenybę kapavietėje palaidotų asmenų giminaičiams ir (ar) tose kapinėse, k</text:span><text:span text:style-name="T438">uriose yra kapavietė, palaidotų asmenų giminaičiams, ir apie tai informuoja pareiškėjus per 3 darbo dienas nuo sprendimo priėmimo. Jeigu per prašymų prižiūrėti neprižiūrimą kapavietę pateikimo terminą prašymų negaunama, sprendimas dėl šios kapavietės priež</text:span><text:span text:style-name="T439">iūros priimamas per 20 darbo dienų po to, kai toks prašymas gaunamas.</text:span></text:p>
      <text:p text:style-name="P440"><text:span text:style-name="T441">51</text:span><text:span text:style-name="T442">.<text:s/></text:span><text:span text:style-name="T443">Asmuo, kuriam Kapinių tvarkymo taisyklių nustatyta tvarka suteikta teisė prižiūrėti neprižiūrimą kapavietę, pateikia šio aprašo 3 punkte nurodytoms institucijoms ar asmenims medi</text:span><text:span text:style-name="T444">cininį mirties liudijimą ar sveikatos apsaugos ministro patvirtintos formos medicinos dokumentų išrašą, jei norima laidoti žmogaus vaisių (vaisius) iki 22-os nėštumo savaitės, ir rašytinį prašymą išduoti leidimą laidoti. Prašyme pažymima, kuriose kapinėse<text:s/></text:span><text:span text:style-name="T445">esančioje pripažintoje neprižiūrima kapavietėje pageidaujama gauti leidimą laidoti, ir nurodomas savivaldybės vykdomosios institucijos ar jos įgalioto asmens sprendimas, konfesinėse kapinėse – religinės bendruomenės ar bendrijos sprendimas, suteikęs teisę<text:s/></text:span><text:span text:style-name="T446">prižiūrėti neprižiūrimą kapavietę. Leidimas laidoti neprižiūrimoje kapavietėje išduodamas, jeigu pagal Kapinių tvarkymo taisykles joje galima laidoti ir praėjo ne mažiau kaip 25 metai nuo kapo ramybės laikotarpio pabaigos.</text:span></text:p>
      <text:p text:style-name="P447">Punkto pakeitimai:</text:p>
      <text:p text:style-name="P448"><text:span text:style-name="T449">Nr.<text:s/></text:span><text:a xlink:href="https://www.e-tar.lt/portal/legalAct.html?documentId=e4086b90af7d11e88f64a5ecc703f89b" office:target-frame-name="_top" xlink:show="replace"><text:span text:style-name="T450">T-1152</text:span></text:a><text:span text:style-name="T451">, 2018-08-30, paskelbta TAR 2018-09-04, i. k. 2018-13953</text:span></text:p>
      <text:p text:style-name="Normal"/>
      <text:p text:style-name="P452"><text:span text:style-name="T453">VIII</text:span><text:span text:style-name="T454">.<text:s/></text:span><text:span text:style-name="T455">LANKYMOSI KAPINĖSE TVARKA</text:span></text:p>
      <text:p text:style-name="P456"/>
      <text:p text:style-name="P457"><text:span text:style-name="T458">52</text:span><text:span text:style-name="T459">. Lankantis kapinėse būtina palaikyti švarą ir rimt</text:span><text:span text:style-name="T460">į.</text:span></text:p>
      <text:p text:style-name="P461"><text:span text:style-name="T462">53</text:span><text:span text:style-name="T463">. Kapinėse leidžiama lankytis:<text:s/></text:span></text:p>
      <text:p text:style-name="P464"><text:span text:style-name="T465">53.1</text:span><text:span text:style-name="T466">. nuo balandžio 1 d. iki rugsėjo 30 d. nuo 6.00 iki 22.00 val.;</text:span></text:p>
      <text:p text:style-name="P467"><text:span text:style-name="T468">53.2</text:span><text:span text:style-name="T469">. nuo spalio 1 d. iki kovo 31 d. nuo 8.00 iki 20.00 val.;</text:span></text:p>
      <text:p text:style-name="P470"><text:span text:style-name="T471">53.3</text:span><text:span text:style-name="T472">. Lapkričio 1 d. – Visų Šventųjų dieną ir lapkričio 2 d. – Mirusiųjų at</text:span><text:span text:style-name="T473">minimo (Vėlinių) dieną – lankymo laikas neribojamas.</text:span></text:p>
      <text:p text:style-name="P474"><text:span text:style-name="T475">54</text:span><text:span text:style-name="T476">. Be rašytinio seniūno arba kapinių prižiūrėtojo leidimo draudžiama važinėti bet kokiu transportu (išskyrus specialųjį).</text:span></text:p>
      <text:p text:style-name="P477"><text:span text:style-name="T478">55</text:span><text:span text:style-name="T479">. Taip pat kapinėse draudžiama:</text:span></text:p>
      <text:p text:style-name="P480"><text:span text:style-name="T481">55.1</text:span><text:span text:style-name="T482">. vedžioti šunis ir kitus gyvū</text:span><text:span text:style-name="T483">nus;</text:span></text:p>
      <text:p text:style-name="P484"><text:span text:style-name="T485">55.2</text:span><text:span text:style-name="T486">. išmesti į šiukšlyną, šiukšlių surinkimo konteinerius laikinus kapo žymėjimo ženklus, religinius simbolius (kryžius).</text:span></text:p>
      <text:p text:style-name="P487"><text:span text:style-name="T488">55.3</text:span><text:span text:style-name="T489">. būti nelankymo metu, šiukšlinti, mindžioti veją ir gėlynus, laužyti medžius ir krūmus, skinti ar imti nuo kapų<text:s/></text:span><text:span text:style-name="T490">gėles, gadinti kapinių ir kapų statinius, išmesti šiukšles ne tam skirtose vietose.</text:span></text:p>
      <text:p text:style-name="P491"><text:span text:style-name="T492">56</text:span><text:span text:style-name="T493">. Gyventojai, kurių sodybos yra greta kapinių, privalo laikytis gyvūnų (kačių, šunų, vištų ir kt. ) laikymo taisyklių ir užtikrinti jų nepatekimo į kapines.</text:span></text:p>
      <text:p text:style-name="Normal"/>
      <text:p text:style-name="P494"><text:span text:style-name="T495">IX</text:span><text:span text:style-name="T496">.<text:s/></text:span><text:span text:style-name="T497">KAPAVIEČIŲ (KAPŲ) IDENTIFIKAVIMAS</text:span></text:p>
      <text:p text:style-name="P498"/>
      <text:p text:style-name="P499"><text:span text:style-name="T500">57</text:span><text:span text:style-name="T501">. Asmenys, norintys identifikuoti kapinėse artimųjų giminaičių, sutuoktinio (-ės) kapą ir tapatybę jame palaidotų asmenų, kurių palaidojimo vietą žyminčių kapo paminklų, užrašų ant paminklų ar duomenų kapinių<text:s/></text:span><text:span text:style-name="T502">žurnale neišlikę, turi:</text:span></text:p>
      <text:p text:style-name="P503"><text:span text:style-name="T504">57.1</text:span><text:span text:style-name="T505">. pateikti rašytinį prašymą Savivaldybės administracijos direktoriui;</text:span></text:p>
      <text:p text:style-name="P506"><text:span text:style-name="T507">57.2</text:span><text:span text:style-name="T508">. prašyme nurodyti giminystės ryšius ir jiems žinomas aplinkybes, dėl kurių neišlikę duomenų apie kapą;</text:span></text:p>
      <text:p text:style-name="P509"><text:span text:style-name="T510">57.3</text:span><text:span text:style-name="T511">.<text:s/></text:span><text:span text:style-name="T512">pateikti visus turimus duomenis ap</text:span><text:span text:style-name="T513">ie kapavietę (kapą) ir joje (jame) palaidotus asmenis. Prie prašymo pridedami turimi dokumentai (išrašai iš bažnytinių registravimo knygų, mirties faktą liudijantys dokumentai, nuotraukos ir kita), patvirtinantys pateiktus duomenis.</text:span></text:p>
      <text:p text:style-name="P514">Papunkčio pakeitimai:</text:p>
      <text:p text:style-name="P515"><text:span text:style-name="T516">N</text:span><text:span text:style-name="T517">r.<text:s/></text:span><text:a xlink:href="https://www.e-tar.lt/portal/legalAct.html?documentId=e4086b90af7d11e88f64a5ecc703f89b" office:target-frame-name="_top" xlink:show="replace"><text:span text:style-name="T518">T-1152</text:span></text:a><text:span text:style-name="T519">, 2018-08-30, paskelbta TAR 2018-09-04, i. k. 2018-13953</text:span></text:p>
      <text:p text:style-name="Normal"/>
      <text:p text:style-name="P520"><text:span text:style-name="T521">58</text:span><text:span text:style-name="T522">. Sprendimą dėl kapavietės (kapo) identifikavimo per 20 darbo dienų nuo prašymo pat</text:span><text:span text:style-name="T523">eikimo pagal pateiktą medžiagą ir apžiūrėjusi kapavietę (kapą) priima Komisija posėdyje balsų dauguma. Šiuo atveju palaidoto asmens tapatybei nustatyti ekshumacija ir biologiniai-medicininiai tyrimai neatliekami. Sprendimas dėl kapavietės (kapo) identifika</text:span><text:span text:style-name="T524">vimo į Kultūros vertybių registrą įrašytose kapinėse derinamas su Kultūros paveldo departamentu. Apie Komisijos priimtą sprendimą Savivaldybės administracijos direktorius per 5 darbo dienas raštu informuoja prašymą pateikusį asmenį ir seniūną, kuris identi</text:span><text:span text:style-name="T525">fikuotos kapavietės (kapo) duomenis įrašo žurnale, jeigu priimant sprendimą buvo identifikuota kapavietė (kapas). Jeigu kapavietė (kapas) yra į Kultūros vertybių registrą įrašytose kapinėse, papildomai informuojamas Kultūros paveldo departamentas.</text:span></text:p>
      <text:p text:style-name="Normal"/>
      <text:p text:style-name="P526"><text:span text:style-name="T527">X</text:span><text:span text:style-name="T528">.<text:s/></text:span><text:span text:style-name="T529">BAIGIAMOSIOS NUOSTATOS</text:span></text:p>
      <text:p text:style-name="P530"/>
      <text:p text:style-name="P531"><text:span text:style-name="T532">59</text:span><text:span text:style-name="T533">. Kiti šiame Apraše nenumatyti kapinių tvarkymo, priežiūros reikalavimai, leidimų, sprendimų išdavimo tvarka, nustatyti Lietuvos Respublikos žmonių palaikų laidojimo įstatyme (Žin., 2007, Nr.<text:s/></text:span><text:a xlink:href="http://www3.lrs.lt/cgi-bin/preps2?a=312055&amp;b=" office:target-frame-name="_top" xlink:show="replace"><text:span text:style-name="T534">140-5763</text:span></text:a><text:span text:style-name="T535">; 2010, Nr. 123-6259), Lietuvos Respublikos Vyriausybės 2008 m. lapkričio 19 d. nutarimu Nr. 1207 (Žin., 2008, Nr.</text:span><text:a xlink:href="https://www.e-tar.lt/portal/lt/legalAct/TAR.856C6C36E369" office:target-frame-name="_blank" xlink:show="new"><text:span text:style-name="T536">137-5411</text:span></text:a><text:span text:style-name="T537">) patvirtin</text:span><text:span text:style-name="T538">tose Kapinių tvarkymo taisyklėse, Leidimo laidoti neprižiūrimose kapavietėse išdavimo tvarkos apraše, Visuomenės ir kapinėse palaidotų asmenų artimųjų giminaičių informavimo apie kapinių panaikinimo tvarkos apraše, Kapinių prižiūrėtojo kaupiamųjų duomenų t</text:span><text:span text:style-name="T539">varkymo sąlygų apraše, Kapinių priežiūros<text:s/></text:span><text:soft-page-break/><text:span text:style-name="T540">organizavimo tvarkos apraše, Lietuvos Respublikos vidaus reikalų ministro 2011 m. rugsėjo 30 d. įsakymu Nr. 1V-725 (Žin., 2011, Nr.<text:s/></text:span><text:a xlink:href="https://www.e-tar.lt/portal/lt/legalAct/TAR.4B66471BDC69" office:target-frame-name="_blank" xlink:show="new"><text:span text:style-name="T541">121-5751</text:span></text:a><text:span text:style-name="T542">), patvirtintame Nenustatytos tapatybės žmogaus palaikų laidojimo organizavimo tvarkos apraše.</text:span></text:p>
      <text:p text:style-name="P543"><text:span text:style-name="T544">60</text:span><text:span text:style-name="T545">. Savivaldybės tarybai priėmus sprendimą panaikinti kapines, vis</text:span><text:span text:style-name="T546">uomenė ir kapinėse palaidotų asmenų artimųjų giminaičiai informuojami vadovaujantis<text:s/></text:span><text:span text:style-name="T547">Lietuvos Respublikos Vyriausybės 2008 m. lapkričio 19 d. nutarimu Nr. 1207 (Žin., 2008, Nr.</text:span><text:a xlink:href="https://www.e-tar.lt/portal/lt/legalAct/TAR.856C6C36E369" office:target-frame-name="_blank" xlink:show="new"><text:span text:style-name="T548">137-5411</text:span></text:a><text:span text:style-name="T549">) patvirtintomis Visuomenės ir kapinėse palaidotų asmenų artimųjų giminaičių informavimo apie kapinių panaikinimą tvarkos aprašu.<text:s/></text:span></text:p>
      <text:p text:style-name="P550"><text:span text:style-name="T551">61</text:span><text:span text:style-name="T552">. Leidimai laidoti neprižiūrimose kapavietėse išduodami vadovaujantis<text:s/></text:span><text:span text:style-name="T553">Lietuvos Respublikos Vyriausybės 2008</text:span><text:span text:style-name="T554"><text:s/>m. lapkričio 19 d. nutarimu Nr. 1207 (Žin., 2008, Nr.</text:span><text:a xlink:href="https://www.e-tar.lt/portal/lt/legalAct/TAR.856C6C36E369" office:target-frame-name="_blank" xlink:show="new"><text:span text:style-name="T555">137-5411</text:span></text:a><text:span text:style-name="T556">) patvirtintu Leidimo laidoti neprižiūrimose kapavietėse išdavimo tvarkos aprašu.<text:s/></text:span></text:p>
      <text:p text:style-name="P557"><text:span text:style-name="T558">62</text:span><text:span text:style-name="T559">. Nenumatytus šiame<text:s/></text:span><text:span text:style-name="T560">Apraše kapinių tvarkymo klausimus sprendžia Šalčininkų rajono savivaldybės administracijos direktorius.<text:s/></text:span></text:p>
      <text:p text:style-name="P561"><text:span text:style-name="T562">63</text:span><text:span text:style-name="T563">. Asmenys, pažeidę šio Aprašo reikalavimus, atsako įstatymų nustatyta tvarka.</text:span></text:p>
      <text:p text:style-name="P564"><text:span text:style-name="T565">______________________________</text:span></text:p>
      <text:p text:style-name="Normal"/>
      <text:p text:style-name="Normal"/>
      <text:p text:style-name="Normal"/>
      <text:p text:style-name="P566">Priedų pakeitimai:</text:p>
      <text:p text:style-name="Normal"/>
      <text:p text:style-name="P567">1<text:s/>priedo pakeitimas pagal sprendimą Nr. T-1152</text:p>
      <text:p text:style-name="P568">Priedo pakeitimai:</text:p>
      <text:p text:style-name="P569"><text:span text:style-name="T570">Nr.<text:s/></text:span><text:a xlink:href="https://www.e-tar.lt/portal/legalAct.html?documentId=e4086b90af7d11e88f64a5ecc703f89b" office:target-frame-name="_top" xlink:show="replace"><text:span text:style-name="T571">T-1152</text:span></text:a><text:span text:style-name="T572">, 2018-08-30, paskelbta TAR 2018-09-04, i. k. 2018-13953</text:span></text:p>
      <text:p text:style-name="Normal"/>
      <text:p text:style-name="P573">5 priedo pakeitimas pagal<text:s/>sprendimą Nr. T-1152</text:p>
      <text:p text:style-name="P574">Priedo pakeitimai:</text:p>
      <text:p text:style-name="P575"><text:span text:style-name="T576">Nr.<text:s/></text:span><text:a xlink:href="https://www.e-tar.lt/portal/legalAct.html?documentId=e4086b90af7d11e88f64a5ecc703f89b" office:target-frame-name="_top" xlink:show="replace"><text:span text:style-name="T577">T-1152</text:span></text:a><text:span text:style-name="T578">, 2018-08-30, paskelbta TAR 2018-09-04, i. k. 2018-13953</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Šalčininkų rajono savivaldybės t</text:span><text:span text:style-name="T588">aryba, Sprendimas</text:span></text:p>
      <text:p text:style-name="P589"><text:span text:style-name="T590">Nr.<text:s/></text:span><text:a xlink:href="https://www.e-tar.lt/portal/legalAct.html?documentId=e4086b90af7d11e88f64a5ecc703f89b" office:target-frame-name="_top" xlink:show="replace"><text:span text:style-name="T591">T-1152</text:span></text:a><text:span text:style-name="T592">, 2018-08-30, paskelbta TAR 2018-09-04, i. k. 2018-13953</text:span></text:p>
      <text:p text:style-name="P593"><text:span text:style-name="T594">Dėl Laidojimo, leidimo laidoti išdavimo, kapinių priežiūros ir lankymo, k</text:span><text:span text:style-name="T595">apaviečių pripažinimo neprižiūrimomis ir kapaviečių (kapų) identifikavimo Šalčininkų rajono savivaldybės teritorijoje tvarkos apraš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9-10T09:21:00Z</meta:creation-date>
    <dc:date>2023-09-10T09:21:00Z</dc:date>
    <meta:print-date>2018-02-02T09:3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7" meta:paragraph-count="149" meta:word-count="3575" meta:character-count="29992" meta:row-count="632" meta:non-whitespace-character-count="26566"/>
  </office:meta>
</office:document-meta>
</file>