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3pt" style:font-size-asian="13pt"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fo:letter-spacing="0.0416in"/>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555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555in" style:font-size-complex="12pt" style:language-asian="lt" style:country-asian="LT"/>
    </style:style>
    <style:style style:name="P204" style:parent-style-name="Normal" style:family="paragraph">
      <style:paragraph-properties fo:widows="0" fo:orphans="0"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55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style:text-properties style:language-asian="lt" style:country-asian="LT"/>
    </style:style>
    <style:style style:name="P234" style:parent-style-name="Normal" style:family="paragraph">
      <style:paragraph-properties fo:text-align="justify" fo:line-height="115%"/>
      <style:text-properties style:language-asian="lt" style:country-asian="LT"/>
    </style:style>
    <style:style style:name="P235" style:parent-style-name="Normal" style:family="paragraph">
      <style:paragraph-properties fo:text-align="justify" fo:line-height="115%"/>
    </style:style>
    <style:style style:name="P236" style:parent-style-name="Normal" style:family="paragraph">
      <style:paragraph-properties fo:text-align="justify" fo:line-height="115%"/>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style:text-properties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249" style:parent-style-name="Normal" style:family="paragraph">
      <style:paragraph-properties style:vertical-align="baseline" fo:margin-left="2.5979in" fo:text-indent="0.8659in">
        <style:tab-stops/>
      </style:paragraph-properties>
      <style:text-properties style:font-size-complex="12pt"/>
    </style:style>
    <style:style style:name="P250" style:parent-style-name="Normal" style:master-page-name="MPF2" style:family="paragraph">
      <style:paragraph-properties fo:break-before="page" style:vertical-align="baseline" fo:margin-left="2.5979in" fo:text-indent="0.8659in" style:page-number="1">
        <style:tab-stops/>
      </style:paragraph-properties>
      <style:text-properties style:font-size-complex="12pt"/>
    </style:style>
    <style:style style:name="P256" style:parent-style-name="Normal" style:family="paragraph">
      <style:paragraph-properties style:vertical-align="baseline" fo:margin-left="2.6756in" fo:text-indent="0.7881in">
        <style:tab-stops/>
      </style:paragraph-properties>
      <style:text-properties style:font-size-complex="12pt"/>
    </style:style>
    <style:style style:name="P257" style:parent-style-name="Normal" style:family="paragraph">
      <style:paragraph-properties style:vertical-align="baseline" fo:margin-left="2.5979in" fo:text-indent="0.8659in">
        <style:tab-stops/>
      </style:paragraph-properties>
      <style:text-properties style:font-size-complex="12pt"/>
    </style:style>
    <style:style style:name="P258" style:parent-style-name="Normal" style:family="paragraph">
      <style:paragraph-properties style:vertical-align="baseline" fo:margin-left="2.5979in" fo:text-indent="0.8659in">
        <style:tab-stops/>
      </style:paragraph-properties>
      <style:text-properties style:font-size-complex="12pt"/>
    </style:style>
    <style:style style:name="P259" style:parent-style-name="Normal" style:family="paragraph">
      <style:paragraph-properties style:vertical-align="baseline" fo:margin-left="2.5979in" fo:text-indent="0.8659in">
        <style:tab-stops/>
      </style:paragraph-properties>
      <style:text-properties style:font-size-complex="12pt"/>
    </style:style>
    <style:style style:name="P260"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61"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62"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263" style:parent-style-name="Normal" style:family="paragraph">
      <style:paragraph-properties style:vertical-align="baseline" fo:margin-left="2.5979in" fo:text-indent="0.8659in">
        <style:tab-stops/>
      </style:paragraph-properties>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style:vertical-align="baseline"/>
      <style:text-properties style:font-size-complex="12pt"/>
    </style:style>
    <style:style style:name="P266" style:parent-style-name="Normal" style:family="paragraph">
      <style:paragraph-properties fo:text-align="center" style:vertical-align="baselin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vertical-align="baseline"/>
      <style:text-properties style:font-size-complex="12pt"/>
    </style:style>
    <style:style style:name="P269" style:parent-style-name="Normal" style:family="paragraph">
      <style:paragraph-properties fo:text-align="center" style:vertical-align="baselin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vertical-align="baseline"/>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style:vertical-align="baseline"/>
      <style:text-properties style:font-size-complex="12pt"/>
    </style:style>
    <style:style style:name="P275" style:parent-style-name="Normal" style:family="paragraph">
      <style:paragraph-properties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vertical-align="baseline" fo:text-indent="0.3854in"/>
      <style:text-properties style:font-size-complex="12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854in"/>
    </style:style>
    <style:style style:name="P346" style:parent-style-name="Normal" style:family="paragraph">
      <style:paragraph-properties fo:text-align="center" style:vertical-align="baseline"/>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vertical-align="baselin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style:vertical-align="baseline" fo:text-indent="0.3854in"/>
      <style:text-properties style:font-size-complex="12pt"/>
    </style:style>
    <style:style style:name="P353" style:parent-style-name="Normal" style:family="paragraph">
      <style:paragraph-properties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vertical-align="baseline"/>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style:vertical-align="baseline" fo:text-indent="0.3854in"/>
      <style:text-properties style:font-size-complex="12p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854in"/>
    </style:style>
    <style:style style:name="P454" style:parent-style-name="Normal" style:family="paragraph">
      <style:paragraph-properties fo:text-align="center" style:vertical-align="baselin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justify" style:vertical-align="baseline" fo:text-indent="0.3854in"/>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style:vertical-align="baseline" fo:text-indent="0.3854in"/>
      <style:text-properties style:font-size-complex="12p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vertical-align="baseline"/>
    </style:style>
    <style:style style:name="T537" style:parent-style-name="DefaultParagraphFont" style:family="text">
      <style:text-properties style:font-size-complex="12pt"/>
    </style:style>
    <style:style style:name="P538" style:parent-style-name="Normal" style:master-page-name="MPF3" style:family="paragraph">
      <style:paragraph-properties fo:break-before="page" style:vertical-align="baseline" fo:text-indent="3.5416in" style:page-number="1"/>
      <style:text-properties style:font-size-complex="12pt"/>
    </style:style>
    <style:style style:name="P544" style:parent-style-name="Normal" style:family="paragraph">
      <style:paragraph-properties style:vertical-align="baseline" fo:text-indent="3.5416in"/>
      <style:text-properties style:font-size-complex="12pt"/>
    </style:style>
    <style:style style:name="P545" style:parent-style-name="Normal" style:family="paragraph">
      <style:paragraph-properties style:vertical-align="baseline" fo:text-indent="3.541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text-position="super 66.6%"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text-position="super 66.6%"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text-position="super 66.6%"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text-position="super 66.6%"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style:line-height-at-least="0.25in" fo:text-indent="0.5in"/>
      <style:text-properties style:font-size-complex="12pt"/>
    </style:style>
    <style:style style:name="P572" style:parent-style-name="Normal" style:family="paragraph">
      <style:paragraph-properties fo:text-align="justify" style:line-height-at-least="0.25in" fo:text-indent="0.5in"/>
      <style:text-properties style:font-size-complex="12pt"/>
    </style:style>
    <style:style style:name="P573" style:parent-style-name="Normal" style:family="paragraph">
      <style:paragraph-properties fo:text-align="justify" style:line-height-at-least="0.25in" fo:text-indent="0.5in"/>
      <style:text-properties style:font-size-complex="12pt"/>
    </style:style>
    <style:style style:name="P574" style:parent-style-name="Normal" style:family="paragraph">
      <style:paragraph-properties fo:text-align="justify" style:line-height-at-least="0.25in" fo:text-indent="0.5in"/>
      <style:text-properties style:font-size-complex="12pt"/>
    </style:style>
    <style:style style:name="P575" style:parent-style-name="Normal" style:family="paragraph">
      <style:paragraph-properties fo:text-align="justify" style:line-height-at-least="0.25in" fo:text-indent="0.5in"/>
      <style:text-properties style:font-size-complex="12pt"/>
    </style:style>
    <style:style style:name="P576" style:parent-style-name="Normal" style:family="paragraph">
      <style:paragraph-properties fo:text-align="justify" style:line-height-at-least="0.25in" fo:text-indent="0.5in"/>
      <style:text-properties style:font-size-complex="12pt"/>
    </style:style>
    <style:style style:name="P577" style:parent-style-name="Normal" style:family="paragraph">
      <style:paragraph-properties fo:text-align="justify" style:line-height-at-least="0.25in" fo:text-indent="0.5in"/>
      <style:text-properties style:font-size-complex="12pt"/>
    </style:style>
    <style:style style:name="P578" style:parent-style-name="Normal" style:family="paragraph">
      <style:paragraph-properties fo:text-align="justify" style:line-height-at-least="0.25in" fo:text-indent="0.5in"/>
      <style:text-properties style:font-size-complex="12pt"/>
    </style:style>
    <style:style style:name="P579" style:parent-style-name="Normal" style:family="paragraph">
      <style:paragraph-properties fo:text-align="justify" style:line-height-at-least="0.25in" fo:text-indent="0.5in"/>
      <style:text-properties style:font-size-complex="12pt"/>
    </style:style>
    <style:style style:name="P580" style:parent-style-name="Normal" style:family="paragraph">
      <style:paragraph-properties fo:text-align="justify" style:line-height-at-least="0.25in" fo:text-indent="0.5in"/>
      <style:text-properties style:font-size-complex="12pt"/>
    </style:style>
    <style:style style:name="P581" style:parent-style-name="Normal" style:family="paragraph">
      <style:paragraph-properties fo:text-align="justify" style:line-height-at-least="0.25in" fo:text-indent="0.4923in"/>
      <style:text-properties style:font-size-complex="12pt"/>
    </style:style>
    <style:style style:name="P582" style:parent-style-name="Normal" style:family="paragraph">
      <style:paragraph-properties fo:text-align="justify" fo:text-indent="0.043in"/>
      <style:text-properties style:font-size-complex="12pt"/>
    </style:style>
    <style:style style:name="P583" style:parent-style-name="Normal" style:family="paragraph">
      <style:paragraph-properties fo:text-align="justify">
        <style:tab-stops>
          <style:tab-stop style:type="left" style:position="1.9687in"/>
          <style:tab-stop style:type="left" style:position="3.9375in"/>
        </style:tab-stops>
      </style:paragraph-properties>
      <style:text-properties style:font-size-complex="12pt"/>
    </style:style>
    <style:style style:name="P584" style:parent-style-name="Normal" style:family="paragraph">
      <style:paragraph-properties fo:text-align="justify">
        <style:tab-stops>
          <style:tab-stop style:type="left" style:position="2.3625in"/>
          <style:tab-stop style:type="left" style:position="4.1347in"/>
        </style:tab-stops>
      </style:paragraph-properties>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text-position="super 66.6%"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master-page-name="MPF4" style:family="paragraph">
      <style:paragraph-properties fo:break-before="page" fo:text-indent="5.9062in" style:page-number="1"/>
      <style:text-properties style:font-size-complex="12pt"/>
    </style:style>
    <style:style style:name="P595" style:parent-style-name="Normal" style:family="paragraph">
      <style:paragraph-properties fo:text-indent="5.9062in"/>
      <style:text-properties style:font-size-complex="12pt"/>
    </style:style>
    <style:style style:name="P596" style:parent-style-name="Normal" style:family="paragraph">
      <style:paragraph-properties fo:margin-left="5.906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indent="0.043in"/>
      <style:text-properties style:font-size-complex="12pt"/>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font-weight-complex="bold" fo:font-style="italic" style:font-style-asian="italic" style:font-style-complex="italic" style:font-size-complex="12pt"/>
    </style:style>
    <style:style style:name="T611" style:parent-style-name="DefaultParagraphFont" style:family="text">
      <style:text-properties fo:font-weight="bold" style:font-weight-asian="bold" style:font-weight-complex="bold" fo:font-style="italic" style:font-style-asian="italic" style:font-style-complex="italic" style:font-size-complex="12pt"/>
    </style:style>
    <style:style style:name="P612" style:parent-style-name="Normal" style:family="paragraph">
      <style:paragraph-properties fo:margin-left="3.0833in" fo:text-indent="5.5916in">
        <style:tab-stops/>
      </style:paragraph-properties>
    </style:style>
    <style:style style:name="T613" style:parent-style-name="DefaultParagraphFont" style:family="text">
      <style:text-properties fo:font-style="italic" style:font-style-asian="italic" style:font-style-complex="italic" style:text-position="super 66.6%" style:font-size-complex="12pt"/>
    </style:style>
    <style:style style:name="TableColumn615" style:family="table-column">
      <style:table-column-properties style:column-width="0.3958in"/>
    </style:style>
    <style:style style:name="TableColumn616" style:family="table-column">
      <style:table-column-properties style:column-width="3.2041in"/>
    </style:style>
    <style:style style:name="TableColumn617" style:family="table-column">
      <style:table-column-properties style:column-width="2.7916in"/>
    </style:style>
    <style:style style:name="TableColumn618" style:family="table-column">
      <style:table-column-properties style:column-width="3.125in"/>
    </style:style>
    <style:style style:name="Table614" style:family="table">
      <style:table-properties style:width="9.5069in" fo:margin-left="0.068in" table:align="left"/>
    </style:style>
    <style:style style:name="TableRow619" style:family="table-row">
      <style:table-row-properties style:min-row-height="0.2763in"/>
    </style:style>
    <style:style style:name="TableCell620" style:family="table-cell">
      <style:table-cell-properties fo:border="0.0138in solid #000000" style:vertical-align="bottom"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ableCell6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ableCell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ableCell6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ableRow632" style:family="table-row">
      <style:table-row-properties style:min-row-height="0.1819in"/>
    </style:style>
    <style:style style:name="TableCell63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indent="0.0333in"/>
      <style:text-properties style:font-size-complex="12p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indent="0.0333in"/>
      <style:text-properties style:font-size-complex="12pt"/>
    </style:style>
    <style:style style:name="TableRow641" style:family="table-row">
      <style:table-row-properties style:min-row-height="0.2187in"/>
    </style:style>
    <style:style style:name="TableCell64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8" style:parent-style-name="Normal" style:family="paragraph">
      <style:text-properties style:font-size-complex="12pt"/>
    </style:style>
    <style:style style:name="TableCell6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0" style:parent-style-name="Normal" style:family="paragraph">
      <style:text-properties style:font-size-complex="12pt"/>
    </style:style>
    <style:style style:name="TableRow651" style:family="table-row">
      <style:table-row-properties style:min-row-height="0.2187in"/>
    </style:style>
    <style:style style:name="TableCell65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0" style:parent-style-name="Normal" style:family="paragraph">
      <style:text-properties style:font-size-complex="12pt"/>
    </style:style>
    <style:style style:name="TableRow661" style:family="table-row">
      <style:table-row-properties style:min-row-height="0.2187in"/>
    </style:style>
    <style:style style:name="TableCell6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7" style:parent-style-name="Normal" style:family="paragraph">
      <style:text-properties style:font-size-complex="12p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text-properties style:font-size-complex="12pt"/>
    </style:style>
    <style:style style:name="TableRow670" style:family="table-row">
      <style:table-row-properties style:min-row-height="0.2187in"/>
    </style:style>
    <style:style style:name="TableCell67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74" style:parent-style-name="DefaultParagraphFont" style:family="text">
      <style:text-properties fo:letter-spacing="-0.0041in" style:font-size-complex="12pt" style:language-asian="lt" style:country-asian="LT"/>
    </style:style>
    <style:style style:name="T675" style:parent-style-name="DefaultParagraphFont" style:family="text">
      <style:text-properties fo:letter-spacing="-0.0041in" style:font-size-complex="12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9" style:parent-style-name="Normal" style:family="paragraph">
      <style:text-properties style:font-size-complex="12pt"/>
    </style:style>
    <style:style style:name="TableRow680" style:family="table-row">
      <style:table-row-properties style:min-row-height="0.2187in"/>
    </style:style>
    <style:style style:name="TableCell6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84" style:parent-style-name="DefaultParagraphFont" style:family="text">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8" style:parent-style-name="Normal" style:family="paragraph">
      <style:text-properties style:font-size-complex="12pt"/>
    </style:style>
    <style:style style:name="P689" style:parent-style-name="Normal" style:family="paragraph">
      <style:paragraph-properties fo:text-align="justify">
        <style:tab-stops>
          <style:tab-stop style:type="left" style:position="3.3472in"/>
          <style:tab-stop style:type="left" style:position="5.7097in"/>
        </style:tab-stops>
      </style:paragraph-properties>
      <style:text-properties style:font-size-complex="12pt"/>
    </style:style>
    <style:style style:name="P690" style:parent-style-name="Normal" style:family="paragraph">
      <style:paragraph-properties fo:text-align="justify" fo:text-indent="1.1812in">
        <style:tab-stops>
          <style:tab-stop style:type="left" style:position="3.9375in"/>
          <style:tab-stop style:type="left" style:position="6.3in"/>
        </style:tab-stops>
      </style:paragraph-properties>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text-position="super 66.6%" style:font-size-complex="12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P696" style:parent-style-name="Normal" style:master-page-name="MPF5" style:family="paragraph">
      <style:paragraph-properties fo:break-before="page" fo:margin-left="5.9062in" style:page-number="1">
        <style:tab-stops/>
      </style:paragraph-properties>
      <style:text-properties style:font-size-complex="12pt"/>
    </style:style>
    <style:style style:name="P702" style:parent-style-name="Normal" style:family="paragraph">
      <style:paragraph-properties fo:margin-left="5.9062in">
        <style:tab-stops/>
      </style:paragraph-properties>
      <style:text-properties style:font-size-complex="12pt"/>
    </style:style>
    <style:style style:name="P703" style:parent-style-name="Normal" style:family="paragraph">
      <style:paragraph-properties fo:margin-left="5.906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5.9062in">
        <style:tab-stops/>
      </style:paragraph-properties>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fo:background-color="#FFFFFF"/>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margin-left="5.9062in">
        <style:tab-stops/>
      </style:paragraph-properties>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TableColumn718" style:family="table-column">
      <style:table-column-properties style:column-width="0.525in"/>
    </style:style>
    <style:style style:name="TableColumn719" style:family="table-column">
      <style:table-column-properties style:column-width="5.4875in"/>
    </style:style>
    <style:style style:name="TableColumn720" style:family="table-column">
      <style:table-column-properties style:column-width="1.268in"/>
    </style:style>
    <style:style style:name="TableColumn721" style:family="table-column">
      <style:table-column-properties style:column-width="1.0576in"/>
    </style:style>
    <style:style style:name="TableColumn722" style:family="table-column">
      <style:table-column-properties style:column-width="1.75in"/>
    </style:style>
    <style:style style:name="Table717" style:family="table">
      <style:table-properties style:width="10.0881in" fo:margin-left="0.075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TableCell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background-color="#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0.0069in solid #000000" fo:border-left="0.0069in solid #000000" fo:border-bottom="0.0069in solid #000000" fo:border-right="0.0034in solid #000000" fo:background-color="#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fo:line-height="115%"/>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master-page-name="MPF6" style:family="paragraph">
      <style:paragraph-properties fo:break-before="page" fo:text-indent="3.543in" style:page-number="1"/>
      <style:text-properties style:font-size-complex="12pt"/>
    </style:style>
    <style:style style:name="P1014" style:parent-style-name="Normal" style:family="paragraph">
      <style:paragraph-properties fo:text-indent="3.543in"/>
      <style:text-properties style:font-size-complex="12pt"/>
    </style:style>
    <style:style style:name="P1015" style:parent-style-name="Normal" style:family="paragraph">
      <style:paragraph-properties fo:text-indent="3.54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15%" fo:text-indent="0.4923in">
        <style:tab-stops>
          <style:tab-stop style:type="left" style:position="0.4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15%"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master-page-name="MPF7" style:family="paragraph">
      <style:paragraph-properties fo:break-before="page" fo:margin-left="5.5125in">
        <style:tab-stops/>
      </style:paragraph-properties>
      <style:text-properties style:font-size-complex="12pt"/>
    </style:style>
    <style:style style:name="P1100" style:parent-style-name="Normal" style:family="paragraph">
      <style:paragraph-properties fo:margin-left="5.5125in">
        <style:tab-stops/>
      </style:paragraph-properties>
      <style:text-properties style:font-size-complex="12pt"/>
    </style:style>
    <style:style style:name="P1101" style:parent-style-name="Normal" style:family="paragraph">
      <style:paragraph-properties fo:margin-left="5.51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043in"/>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indent="0.043in"/>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indent="0.043in"/>
      <style:text-properties style:font-size-complex="12pt"/>
    </style:style>
    <style:style style:name="TableColumn1112" style:family="table-column">
      <style:table-column-properties style:column-width="0.684in"/>
    </style:style>
    <style:style style:name="TableColumn1113" style:family="table-column">
      <style:table-column-properties style:column-width="1.3229in"/>
    </style:style>
    <style:style style:name="TableColumn1114" style:family="table-column">
      <style:table-column-properties style:column-width="2.7951in"/>
    </style:style>
    <style:style style:name="TableColumn1115" style:family="table-column">
      <style:table-column-properties style:column-width="1.8381in"/>
    </style:style>
    <style:style style:name="TableColumn1116" style:family="table-column">
      <style:table-column-properties style:column-width="1.6958in"/>
    </style:style>
    <style:style style:name="TableColumn1117" style:family="table-column">
      <style:table-column-properties style:column-width="1.6527in"/>
    </style:style>
    <style:style style:name="Table1111" style:family="table">
      <style:table-properties style:width="9.9888in" fo:margin-left="0.068in" table:align="left"/>
    </style:style>
    <style:style style:name="TableRow1118" style:family="table-row">
      <style:table-row-properties style:min-row-height="0.0138in"/>
    </style:style>
    <style:style style:name="TableCell1119" style:family="table-cell">
      <style:table-cell-properties fo:border="0.0138in solid #000000" style:vertical-align="middle" fo:padding-top="0in" fo:padding-left="0.075in" fo:padding-bottom="0in" fo:padding-right="0.075in" fo:wrap-option="no-wrap"/>
    </style:style>
    <style:style style:name="P1120" style:parent-style-name="Normal" style:family="paragraph">
      <style:paragraph-properties fo:text-align="center" style:line-height-at-least="0.0138in"/>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23" style:parent-style-name="Normal" style:family="paragraph">
      <style:paragraph-properties fo:text-align="center" style:line-height-at-least="0.0138in"/>
    </style:style>
    <style:style style:name="T1124" style:parent-style-name="DefaultParagraphFont" style:family="text">
      <style:text-properties fo:font-weight="bold" style:font-weight-asian="bold" style:font-weight-complex="bold" style:font-size-complex="12pt"/>
    </style:style>
    <style:style style:name="TableCell11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text-align="center" style:line-height-at-least="0.0138in"/>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line-height-at-least="0.0138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ableCell1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line-height-at-least="0.0138in"/>
    </style:style>
    <style:style style:name="T1134" style:parent-style-name="DefaultParagraphFont" style:family="text">
      <style:text-properties fo:font-weight="bold" style:font-weight-asian="bold" style:font-weight-complex="bold" style:font-size-complex="12pt"/>
    </style:style>
    <style:style style:name="TableCell11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36" style:parent-style-name="Normal" style:family="paragraph">
      <style:paragraph-properties fo:text-align="center" style:line-height-at-least="0.0138in"/>
    </style:style>
    <style:style style:name="T1137" style:parent-style-name="DefaultParagraphFont" style:family="text">
      <style:text-properties fo:font-weight="bold" style:font-weight-asian="bold" style:font-weight-complex="bold" style:font-size-complex="12pt"/>
    </style:style>
    <style:style style:name="TableRow1138" style:family="table-row">
      <style:table-row-properties style:min-row-height="0.0138in"/>
    </style:style>
    <style:style style:name="TableCell11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40" style:parent-style-name="Normal" style:family="paragraph">
      <style:paragraph-properties fo:text-align="center" style:line-height-at-least="0.0138in"/>
      <style:text-properties style:font-size-complex="12pt"/>
    </style:style>
    <style:style style:name="TableCell1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align="center" style:line-height-at-least="0.0138in"/>
      <style:text-properties style:font-size-complex="12pt"/>
    </style:style>
    <style:style style:name="TableCell11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4" style:parent-style-name="Normal" style:family="paragraph">
      <style:paragraph-properties fo:text-align="center" style:line-height-at-least="0.0138in"/>
      <style:text-properties style:font-size-complex="12pt"/>
    </style:style>
    <style:style style:name="TableCell11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align="center" style:line-height-at-least="0.0138in"/>
      <style:text-properties style:font-size-complex="12pt"/>
    </style:style>
    <style:style style:name="TableCell11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8" style:parent-style-name="Normal" style:family="paragraph">
      <style:paragraph-properties fo:text-align="center" style:line-height-at-least="0.0138in"/>
      <style:text-properties style:font-size-complex="12pt"/>
    </style:style>
    <style:style style:name="TableCell1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0" style:parent-style-name="Normal" style:family="paragraph">
      <style:paragraph-properties fo:text-align="center" style:line-height-at-least="0.0138in"/>
      <style:text-properties style:font-size-complex="12pt"/>
    </style:style>
    <style:style style:name="TableRow1151" style:family="table-row">
      <style:table-row-properties style:min-row-height="0.0138in"/>
    </style:style>
    <style:style style:name="TableCell11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53" style:parent-style-name="Normal" style:family="paragraph">
      <style:paragraph-properties style:line-height-at-least="0.0138in" fo:text-indent="0.0395in"/>
      <style:text-properties style:font-size-complex="12pt"/>
    </style:style>
    <style:style style:name="TableCell1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5" style:parent-style-name="Normal" style:family="paragraph">
      <style:paragraph-properties style:line-height-at-least="0.0138in" fo:text-indent="0.0395in"/>
      <style:text-properties style:font-size-complex="12pt"/>
    </style:style>
    <style:style style:name="TableCell11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style:line-height-at-least="0.0138in" fo:text-indent="0.0395in"/>
      <style:text-properties style:font-size-complex="12pt"/>
    </style:style>
    <style:style style:name="TableCell11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9" style:parent-style-name="Normal" style:family="paragraph">
      <style:paragraph-properties style:line-height-at-least="0.0138in" fo:text-indent="0.0395in"/>
      <style:text-properties style:font-size-complex="12pt"/>
    </style:style>
    <style:style style:name="TableCell1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style:line-height-at-least="0.0138in" fo:text-indent="0.0395in"/>
      <style:text-properties style:font-size-complex="12pt"/>
    </style:style>
    <style:style style:name="TableCell1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3" style:parent-style-name="Normal" style:family="paragraph">
      <style:paragraph-properties style:line-height-at-least="0.0138in" fo:text-indent="0.0395in"/>
      <style:text-properties style:font-size-complex="12pt"/>
    </style:style>
    <style:style style:name="TableRow1164" style:family="table-row">
      <style:table-row-properties style:min-row-height="0.0138in"/>
    </style:style>
    <style:style style:name="TableCell11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style:line-height-at-least="0.0138in" fo:text-indent="0.0395in"/>
      <style:text-properties style:font-size-complex="12pt"/>
    </style:style>
    <style:style style:name="TableCell11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8" style:parent-style-name="Normal" style:family="paragraph">
      <style:paragraph-properties style:line-height-at-least="0.0138in" fo:text-indent="0.0395in"/>
      <style:text-properties style:font-size-complex="12pt"/>
    </style:style>
    <style:style style:name="TableCell1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0" style:parent-style-name="Normal" style:family="paragraph">
      <style:paragraph-properties style:line-height-at-least="0.0138in" fo:text-indent="0.0395in"/>
      <style:text-properties style:font-size-complex="12pt"/>
    </style:style>
    <style:style style:name="TableCell11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2" style:parent-style-name="Normal" style:family="paragraph">
      <style:paragraph-properties style:line-height-at-least="0.0138in" fo:text-indent="0.0395in"/>
      <style:text-properties style:font-size-complex="12pt"/>
    </style:style>
    <style:style style:name="TableCell1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style:line-height-at-least="0.0138in" fo:text-indent="0.0395in"/>
      <style:text-properties style:font-size-complex="12pt"/>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style:line-height-at-least="0.0138in" fo:text-indent="0.0395in"/>
      <style:text-properties style:font-size-complex="12pt"/>
    </style:style>
    <style:style style:name="TableRow1177" style:family="table-row">
      <style:table-row-properties style:min-row-height="0.0138in"/>
    </style:style>
    <style:style style:name="TableCell11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style:line-height-at-least="0.0138in" fo:text-indent="0.0395in"/>
      <style:text-properties style:font-size-complex="12pt"/>
    </style:style>
    <style:style style:name="TableCell1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style:line-height-at-least="0.0138in" fo:text-indent="0.0395in"/>
      <style:text-properties style:font-size-complex="12pt"/>
    </style:style>
    <style:style style:name="TableCell1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style:line-height-at-least="0.0138in" fo:text-indent="0.0395in"/>
      <style:text-properties style:font-size-complex="12pt"/>
    </style:style>
    <style:style style:name="TableCell11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style:line-height-at-least="0.0138in" fo:text-indent="0.0395in"/>
      <style:text-properties style:font-size-complex="12pt"/>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style:line-height-at-least="0.0138in" fo:text-indent="0.0395in"/>
      <style:text-properties style:font-size-complex="12pt"/>
    </style:style>
    <style:style style:name="TableCell1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style:line-height-at-least="0.0138in" fo:text-indent="0.0395in"/>
      <style:text-properties style:font-size-complex="12pt"/>
    </style:style>
    <style:style style:name="TableRow1190" style:family="table-row">
      <style:table-row-properties style:min-row-height="0.0138in"/>
    </style:style>
    <style:style style:name="TableCell11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style:line-height-at-least="0.0138in" fo:text-indent="0.0395in"/>
      <style:text-properties style:font-size-complex="12pt"/>
    </style:style>
    <style:style style:name="TableCell11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4" style:parent-style-name="Normal" style:family="paragraph">
      <style:paragraph-properties style:line-height-at-least="0.0138in" fo:text-indent="0.0395in"/>
      <style:text-properties style:font-size-complex="12pt"/>
    </style:style>
    <style:style style:name="TableCell11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6" style:parent-style-name="Normal" style:family="paragraph">
      <style:paragraph-properties style:line-height-at-least="0.0138in" fo:text-indent="0.0395in"/>
      <style:text-properties style:font-size-complex="12pt"/>
    </style:style>
    <style:style style:name="TableCell1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8" style:parent-style-name="Normal" style:family="paragraph">
      <style:paragraph-properties style:line-height-at-least="0.0138in" fo:text-indent="0.0395in"/>
      <style:text-properties style:font-size-complex="12pt"/>
    </style:style>
    <style:style style:name="TableCell1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style:line-height-at-least="0.0138in" fo:text-indent="0.0395in"/>
      <style:text-properties style:font-size-complex="12pt"/>
    </style:style>
    <style:style style:name="TableCell1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2" style:parent-style-name="Normal" style:family="paragraph">
      <style:paragraph-properties style:line-height-at-least="0.0138in" fo:text-indent="0.0395in"/>
      <style:text-properties style:font-size-complex="12pt"/>
    </style:style>
    <style:style style:name="TableRow1203" style:family="table-row">
      <style:table-row-properties style:min-row-height="0.0138in"/>
    </style:style>
    <style:style style:name="TableCell12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05" style:parent-style-name="Normal" style:family="paragraph">
      <style:paragraph-properties style:line-height-at-least="0.0138in" fo:text-indent="0.0395in"/>
      <style:text-properties style:font-size-complex="12pt"/>
    </style:style>
    <style:style style:name="TableCell12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7" style:parent-style-name="Normal" style:family="paragraph">
      <style:paragraph-properties style:line-height-at-least="0.0138in" fo:text-indent="0.0395in"/>
      <style:text-properties style:font-size-complex="12pt"/>
    </style:style>
    <style:style style:name="TableCell12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09" style:parent-style-name="Normal" style:family="paragraph">
      <style:paragraph-properties style:line-height-at-least="0.0138in" fo:text-indent="0.0395in"/>
      <style:text-properties style:font-size-complex="12pt"/>
    </style:style>
    <style:style style:name="TableCell12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1" style:parent-style-name="Normal" style:family="paragraph">
      <style:paragraph-properties style:line-height-at-least="0.0138in" fo:text-indent="0.0395in"/>
      <style:text-properties style:font-size-complex="12pt"/>
    </style:style>
    <style:style style:name="TableCell1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3" style:parent-style-name="Normal" style:family="paragraph">
      <style:paragraph-properties style:line-height-at-least="0.0138in" fo:text-indent="0.0395in"/>
      <style:text-properties style:font-size-complex="12pt"/>
    </style:style>
    <style:style style:name="TableCell12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5" style:parent-style-name="Normal" style:family="paragraph">
      <style:paragraph-properties style:line-height-at-least="0.0138in" fo:text-indent="0.0395in"/>
      <style:text-properties style:font-size-complex="12pt"/>
    </style:style>
    <style:style style:name="TableRow1216" style:family="table-row">
      <style:table-row-properties style:min-row-height="0.0138in"/>
    </style:style>
    <style:style style:name="TableCell12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8" style:parent-style-name="Normal" style:family="paragraph">
      <style:paragraph-properties style:line-height-at-least="0.0138in" fo:text-indent="0.0395in"/>
      <style:text-properties style:font-size-complex="12pt"/>
    </style:style>
    <style:style style:name="TableCell12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0" style:parent-style-name="Normal" style:family="paragraph">
      <style:paragraph-properties style:line-height-at-least="0.0138in" fo:text-indent="0.0395in"/>
      <style:text-properties style:font-size-complex="12pt"/>
    </style:style>
    <style:style style:name="TableCell12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style:line-height-at-least="0.0138in" fo:text-indent="0.0395in"/>
      <style:text-properties style:font-size-complex="12pt"/>
    </style:style>
    <style:style style:name="TableCell12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4" style:parent-style-name="Normal" style:family="paragraph">
      <style:paragraph-properties style:line-height-at-least="0.0138in" fo:text-indent="0.0395in"/>
      <style:text-properties style:font-size-complex="12pt"/>
    </style:style>
    <style:style style:name="TableCell12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style:line-height-at-least="0.0138in" fo:text-indent="0.0395in"/>
      <style:text-properties style:font-size-complex="12pt"/>
    </style:style>
    <style:style style:name="TableCell12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8" style:parent-style-name="Normal" style:family="paragraph">
      <style:paragraph-properties style:line-height-at-least="0.0138in" fo:text-indent="0.0395in"/>
      <style:text-properties style:font-size-complex="12pt"/>
    </style:style>
    <style:style style:name="TableRow1229" style:family="table-row">
      <style:table-row-properties style:min-row-height="0.0138in"/>
    </style:style>
    <style:style style:name="TableCell12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31" style:parent-style-name="Normal" style:family="paragraph">
      <style:paragraph-properties style:line-height-at-least="0.0138in" fo:text-indent="0.0395in"/>
      <style:text-properties style:font-size-complex="12pt"/>
    </style:style>
    <style:style style:name="TableCell12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3" style:parent-style-name="Normal" style:family="paragraph">
      <style:paragraph-properties style:line-height-at-least="0.0138in" fo:text-indent="0.0395in"/>
      <style:text-properties style:font-size-complex="12pt"/>
    </style:style>
    <style:style style:name="TableCell12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style:line-height-at-least="0.0138in" fo:text-indent="0.0395in"/>
      <style:text-properties style:font-size-complex="12pt"/>
    </style:style>
    <style:style style:name="TableCell12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style:line-height-at-least="0.0138in" fo:text-indent="0.0395in"/>
      <style:text-properties style:font-size-complex="12pt"/>
    </style:style>
    <style:style style:name="TableCell12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9" style:parent-style-name="Normal" style:family="paragraph">
      <style:paragraph-properties style:line-height-at-least="0.0138in" fo:text-indent="0.0395in"/>
      <style:text-properties style:font-size-complex="12pt"/>
    </style:style>
    <style:style style:name="TableCell12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1" style:parent-style-name="Normal" style:family="paragraph">
      <style:paragraph-properties style:line-height-at-least="0.0138in" fo:text-indent="0.0395in"/>
      <style:text-properties style:font-size-complex="12pt"/>
    </style:style>
    <style:style style:name="TableRow1242" style:family="table-row">
      <style:table-row-properties style:min-row-height="0.0138in"/>
    </style:style>
    <style:style style:name="TableCell12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style:line-height-at-least="0.0138in" fo:text-indent="0.0395in"/>
      <style:text-properties style:font-size-complex="12pt"/>
    </style:style>
    <style:style style:name="TableCell12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style:line-height-at-least="0.0138in" fo:text-indent="0.0395in"/>
      <style:text-properties style:font-size-complex="12pt"/>
    </style:style>
    <style:style style:name="TableCell12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8" style:parent-style-name="Normal" style:family="paragraph">
      <style:paragraph-properties style:line-height-at-least="0.0138in" fo:text-indent="0.0395in"/>
      <style:text-properties style:font-size-complex="12pt"/>
    </style:style>
    <style:style style:name="TableCell1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style:line-height-at-least="0.0138in" fo:text-indent="0.0395in"/>
      <style:text-properties style:font-size-complex="12pt"/>
    </style:style>
    <style:style style:name="TableCell12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style:line-height-at-least="0.0138in" fo:text-indent="0.0395in"/>
      <style:text-properties style:font-size-complex="12pt"/>
    </style:style>
    <style:style style:name="TableCell12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4" style:parent-style-name="Normal" style:family="paragraph">
      <style:paragraph-properties style:line-height-at-least="0.0138in" fo:text-indent="0.0395in"/>
      <style:text-properties style:font-size-complex="12pt"/>
    </style:style>
    <style:style style:name="P1255" style:parent-style-name="Normal" style:family="paragraph">
      <style:paragraph-properties fo:text-indent="0.043in"/>
      <style:text-properties style:font-size-complex="12pt"/>
    </style:style>
    <style:style style:name="P1256"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style>
    <style:style style:name="P1257" style:parent-style-name="Normal" style:family="paragraph">
      <style:paragraph-properties>
        <style:tab-stops>
          <style:tab-stop style:type="left" style:position="0.1972in"/>
          <style:tab-stop style:type="left" style:position="2.9534in"/>
          <style:tab-stop style:type="left" style:position="6.1034in"/>
        </style:tab-stops>
      </style:paragraph-properties>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text-position="super 66.6%" style:font-size-complex="12pt"/>
    </style:style>
    <style:style style:name="P1262" style:parent-style-name="Normal" style:family="paragraph">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P1265" style:parent-style-name="Normal" style:family="paragraph">
      <style:paragraph-properties fo:text-align="justify"/>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0 iki 2021-10-14</text:span></text:p>
      <text:p text:style-name="P8"/>
      <text:p text:style-name="P9"><text:span text:style-name="T10">Įsakymas paskelbtas: TAR 2019-02-27, i. k. 2019-03272</text:span></text:p>
      <text:p text:style-name="P11"/>
      <text:p text:style-name="P12"/>
      <text:p text:style-name="P13"><text:span text:style-name="T14"><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UŽIMTUMO TARNYBA<text:s/></text:span><text:span text:style-name="T18"><text:line-break/>prie LIETUVOS RESPUBLIKOS socialinės apsaugos ir darbo ministerijos</text:span><text:span text:style-name="T19"><text:line-break/></text:span><text:span text:style-name="T20">DIREKTORIUS</text:span></text:p>
      <text:p text:style-name="P21"/>
      <text:p text:style-name="P22"><text:span text:style-name="T23">ĮSAKYMAS</text:span></text:p>
      <text:p text:style-name="P24"><text:span text:style-name="T25">DĖL SOCIALINIŲ ĮMONIŲ REIKALŲ<text:s/></text:span><text:span text:style-name="T26">KOMISIJOS SUDARYMO IR JOS DARBO REGLAMENTO PATVIRTINIMO</text:span></text:p>
      <text:p text:style-name="P27"/>
      <text:p text:style-name="P28"><text:span text:style-name="T29">2019 m. vasario 13 d. Nr. V-72</text:span></text:p>
      <text:p text:style-name="P30"><text:span text:style-name="T31">Vilnius</text:span></text:p>
      <text:p text:style-name="P32"/>
      <text:p text:style-name="P33"/>
      <text:p text:style-name="P34"><text:span text:style-name="T35">Vadovaudamasi Socialinės įmonės statuso suteikimo juridiniams asmenims tvarkos aprašo, patvirtinto Lietuvos Respublikos socialinės apsaugos ir darbo ministro<text:s/></text:span><text:span text:style-name="T36">2004 m. rugsėjo 29 d. įsakymu Nr. A1-225 „</text:span><text:span text:style-name="T37">Dėl teisės aktų, būtinų Lietuvos Respublikos socialinių įmonių įstatymui įgyvendinti, patvirtinimo“</text:span><text:span text:style-name="T38">, (toliau – Aprašas), 10–12 punktais, 26.2 papunkčiu, 27–28<text:s/></text:span><text:span text:style-name="T39"><text:s/></text:span><text:span text:style-name="T40">punktais:</text:span></text:p>
      <text:p text:style-name="P41"><text:span text:style-name="T42">1</text:span><text:span text:style-name="T43">.<text:s/></text:span><text:span text:style-name="T44">Sudarau</text:span><text:span text:style-name="T45"><text:s/>šią Socialinių įmonių reikalų</text:span><text:span text:style-name="T46"><text:s/>komisiją (toliau – Komisija):</text:span></text:p>
      <text:p text:style-name="P47"><text:span text:style-name="T48">1.1</text:span><text:span text:style-name="T49">.<text:s/></text:span><text:span text:style-name="T50">Lijana Vaitkuvienė – Užimtumo tarnybos prie Lietuvos Respublikos socialinės apsaugos ir darbo ministerijos (toliau – Užimtumo tarnyba) Priemonių ir paslaugų priežiūros skyriaus vedėja (Komisijos pirmininkė);</text:span><text:s/></text:p>
      <text:p text:style-name="P51">Papunkčio<text:s/>pakeitimai:</text:p>
      <text:p text:style-name="P52"><text:span text:style-name="T53">Nr.<text:s/></text:span><text:a xlink:href="https://www.e-tar.lt/portal/legalAct.html?documentId=d75ddc802a3811eb932eb1ed7f923910" office:target-frame-name="_top" xlink:show="replace"><text:span text:style-name="T54">V-450</text:span></text:a><text:span text:style-name="T55">, 2020-11-18, paskelbta TAR 2020-11-19, i. k. 2020-24410</text:span></text:p>
      <text:p text:style-name="Normal"/>
      <text:p text:style-name="P56"><text:span text:style-name="T57">1.2</text:span><text:span text:style-name="T58">.<text:s/></text:span><text:span text:style-name="T59">Indrė Sevostjanova – Užimtumo tarnybos<text:s/></text:span><text:span text:style-name="T60">Priemonių įgyvendinimo<text:s/></text:span><text:span text:style-name="T61">organizavimo skyriaus</text:span><text:span text:style-name="T62"><text:s/>vedėja (Komisijos pirmininko pavaduotoja);</text:span><text:s/></text:p>
      <text:p text:style-name="P63">Papunkčio pakeitimai:</text:p>
      <text:p text:style-name="P64"><text:span text:style-name="T65">Nr.<text:s/></text:span><text:a xlink:href="https://www.e-tar.lt/portal/legalAct.html?documentId=b79ef05006b711ea9d279ea27696ab7b" office:target-frame-name="_top" xlink:show="replace"><text:span text:style-name="T66">V-429</text:span></text:a><text:span text:style-name="T67">, 2019-11-13, paskelbta TAR 2019-11-14, i. k. 2019-18266</text:span></text:p>
      <text:p text:style-name="P68"><text:span text:style-name="T69">Nr.<text:s/></text:span><text:a xlink:href="https://www.e-tar.lt/portal/legalAct.html?documentId=d75ddc802a3811eb932eb1ed7f923910" office:target-frame-name="_top" xlink:show="replace"><text:span text:style-name="T70">V-450</text:span></text:a><text:span text:style-name="T71">, 2020-11-18, paskelbta TAR 2020-11-19, i. k. 2020-24410</text:span></text:p>
      <text:p text:style-name="Normal"/>
      <text:p text:style-name="P72"><text:span text:style-name="T73">1.3</text:span><text:span text:style-name="T74">. Vida Stasiūnienė – Užimtumo tarnybos Priemonių įgyvendinimo organizavimo skyriaus vyri</text:span><text:span text:style-name="T75">ausioji specialistė;</text:span><text:s/></text:p>
      <text:p text:style-name="P76">Papunkčio pakeitimai:</text:p>
      <text:p text:style-name="P77"><text:span text:style-name="T78">Nr.<text:s/></text:span><text:a xlink:href="https://www.e-tar.lt/portal/legalAct.html?documentId=3bb842d0575c11e9975f9c35aedfe438" office:target-frame-name="_top" xlink:show="replace"><text:span text:style-name="T79">V-173</text:span></text:a><text:span text:style-name="T80">, 2019-04-04, paskelbta TAR 2019-04-05, i. k. 2019-05639</text:span></text:p>
      <text:p text:style-name="P81"><text:span text:style-name="T82">Nr.<text:s/></text:span><text:a xlink:href="https://www.e-tar.lt/portal/legalAct.html?documentId=8066a1208dd911e9ae2e9d61b1f977b3" office:target-frame-name="_top" xlink:show="replace"><text:span text:style-name="T83">V-297</text:span></text:a><text:span text:style-name="T84">, 2019-06-12, paskelbta TAR 2019-06-13, i. k. 2019-09619</text:span></text:p>
      <text:p text:style-name="P85"><text:span text:style-name="T86">Nr.<text:s/></text:span><text:a xlink:href="https://www.e-tar.lt/portal/legalAct.html?documentId=b79ef05006b711ea9d279ea27696ab7b" office:target-frame-name="_top" xlink:show="replace"><text:span text:style-name="T87">V-429</text:span></text:a><text:span text:style-name="T88">, 2019-11-13, paskelbta TAR 2019-</text:span><text:span text:style-name="T89">11-14, i. k. 2019-18266</text:span></text:p>
      <text:p text:style-name="P90"><text:span text:style-name="T91">Nr.<text:s/></text:span><text:a xlink:href="https://www.e-tar.lt/portal/legalAct.html?documentId=d75ddc802a3811eb932eb1ed7f923910" office:target-frame-name="_top" xlink:show="replace"><text:span text:style-name="T92">V-450</text:span></text:a><text:span text:style-name="T93">, 2020-11-18, paskelbta TAR 2020-11-19, i. k. 2020-24410</text:span></text:p>
      <text:p text:style-name="Normal"/>
      <text:p text:style-name="P94"><text:span text:style-name="T95">1.4</text:span><text:span text:style-name="T96">.<text:s/></text:span><text:span text:style-name="T97">Aldona Baltakienė – Užimtumo tarnybos Teisės skyriaus<text:s/></text:span><text:span text:style-name="T98">vyriausioji specialistė;</text:span><text:s/></text:p>
      <text:soft-page-break/>
      <text:p text:style-name="P99">Papunkčio pakeitimai:</text:p>
      <text:p text:style-name="P100"><text:span text:style-name="T101">Nr.<text:s/></text:span><text:a xlink:href="https://www.e-tar.lt/portal/legalAct.html?documentId=b79ef05006b711ea9d279ea27696ab7b" office:target-frame-name="_top" xlink:show="replace"><text:span text:style-name="T102">V-429</text:span></text:a><text:span text:style-name="T103">, 2019-11-13, paskelbta TAR 2019-11-14, i. k. 2019-18266</text:span></text:p>
      <text:p text:style-name="P104"><text:span text:style-name="T105">Nr.<text:s/></text:span><text:a xlink:href="https://www.e-tar.lt/portal/legalAct.html?documentId=d75ddc802a3811eb932eb1ed7f923910" office:target-frame-name="_top" xlink:show="replace"><text:span text:style-name="T106">V-450</text:span></text:a><text:span text:style-name="T107">, 2020-11-18, paskelbta TAR 2020-11-19, i. k. 2020-24410</text:span></text:p>
      <text:p text:style-name="P108"><text:span text:style-name="T109">Nr.<text:s/></text:span><text:a xlink:href="https://www.e-tar.lt/portal/legalAct.html?documentId=c25e25f0a0ef11eb9fecb5ecd3bd711c" office:target-frame-name="_top" xlink:show="replace"><text:span text:style-name="T110">V-160</text:span></text:a><text:span text:style-name="T111">, 2021-04-19, paskelbta TAR 2</text:span><text:span text:style-name="T112">021-04-19, i. k. 2021-08057</text:span></text:p>
      <text:p text:style-name="Normal"/>
      <text:p text:style-name="P113"><text:span text:style-name="T114">1.5</text:span><text:span text:style-name="T115">.<text:s/></text:span><text:span text:style-name="T116">Juratė Stankevičienė – Užimtumo tarnybos Planavimo ir monitoringo skyriaus vedėja;</text:span><text:s/></text:p>
      <text:p text:style-name="P117">Papunkčio pakeitimai:</text:p>
      <text:p text:style-name="P118"><text:span text:style-name="T119">Nr.<text:s/></text:span><text:a xlink:href="https://www.e-tar.lt/portal/legalAct.html?documentId=d75ddc802a3811eb932eb1ed7f923910" office:target-frame-name="_top" xlink:show="replace"><text:span text:style-name="T120">V-450</text:span></text:a><text:span text:style-name="T121">, 202</text:span><text:span text:style-name="T122">0-11-18, paskelbta TAR 2020-11-19, i. k. 2020-24410</text:span></text:p>
      <text:p text:style-name="Normal"/>
      <text:p text:style-name="P123"><text:span text:style-name="T124">1.6</text:span><text:span text:style-name="T125">.<text:s/></text:span><text:span text:style-name="T126">Ana Šanina – Užimtumo tarnybos Priemonių apskaitos skyriaus vedėja;</text:span><text:s/></text:p>
      <text:p text:style-name="P127">Papunkčio pakeitimai:</text:p>
      <text:p text:style-name="P128"><text:span text:style-name="T129">Nr.<text:s/></text:span><text:a xlink:href="https://www.e-tar.lt/portal/legalAct.html?documentId=d75ddc802a3811eb932eb1ed7f923910" office:target-frame-name="_top" xlink:show="replace"><text:span text:style-name="T130">V</text:span><text:span text:style-name="T131">-450</text:span></text:a><text:span text:style-name="T132">, 2020-11-18, paskelbta TAR 2020-11-19, i. k. 2020-24410</text:span></text:p>
      <text:p text:style-name="Normal"/>
      <text:p text:style-name="P133"><text:span text:style-name="T134">1.7</text:span><text:span text:style-name="T135">. Kristina Maksvytienė – Lietuvos Respublikos socialinės apsaugos ir darbo ministerijos Darbo rinkos skyriaus vedėja;</text:span></text:p>
      <text:p text:style-name="P136"><text:span text:style-name="T137">1.8</text:span><text:span text:style-name="T138">.<text:s/></text:span><text:span text:style-name="T139">Daiva Liugienė – Lietuvos Respublikos socialinės apsaugos ir</text:span><text:span text:style-name="T140"><text:s/>darbo ministerijos Darbo rinkos skyriaus patarėja;</text:span><text:s/></text:p>
      <text:p text:style-name="P141">Papunkčio pakeitimai:</text:p>
      <text:p text:style-name="P142"><text:span text:style-name="T143">Nr.<text:s/></text:span><text:a xlink:href="https://www.e-tar.lt/portal/legalAct.html?documentId=c25e25f0a0ef11eb9fecb5ecd3bd711c" office:target-frame-name="_top" xlink:show="replace"><text:span text:style-name="T144">V-160</text:span></text:a><text:span text:style-name="T145">, 2021-04-19, paskelbta TAR 2021-04-19, i. k. 2021-08057</text:span></text:p>
      <text:p text:style-name="Normal"/>
      <text:p text:style-name="P146"><text:span text:style-name="T147">1.9</text:span><text:span text:style-name="T148">.<text:s/></text:span><text:span text:style-name="T149">Tautvyd</text:span><text:span text:style-name="T150">as Zasas – Lietuvos Respublikos valstybinės darbo inspekcijos prie Socialinės apsaugos ir darbo ministerijos Darbo teisės skyriaus vyriausiasis specialistas</text:span><text:span text:style-name="T151">;</text:span><text:s/></text:p>
      <text:p text:style-name="P152">Papunkčio pakeitimai:</text:p>
      <text:p text:style-name="P153"><text:span text:style-name="T154">Nr.<text:s/></text:span><text:a xlink:href="https://www.e-tar.lt/portal/legalAct.html?documentId=d75ddc802a3811eb932eb1ed7f923910" office:target-frame-name="_top" xlink:show="replace"><text:span text:style-name="T155">V-450</text:span></text:a><text:span text:style-name="T156">, 2020-11-18, paskelbta TAR 2020-11-19, i. k. 2020-24410</text:span></text:p>
      <text:p text:style-name="Normal"/>
      <text:p text:style-name="P157"><text:span text:style-name="T158">1.10</text:span><text:span text:style-name="T159">. Rolandas Ragėnas – Valstybinės mokesčių inspekcijos prie Lietuvos Respublikos finansų ministerijos Teisės departamento Tiesioginių mokesčių skyriaus vedėjas</text:span><text:span text:style-name="T160">;</text:span></text:p>
      <text:p text:style-name="P161"><text:span text:style-name="T162">1.11</text:span><text:span text:style-name="T163">. Evelina Kelmelienė – Lietuvos neįgaliųjų draugijos teisininkė</text:span><text:span text:style-name="T164">;</text:span><text:span text:style-name="T165"><text:s/></text:span></text:p>
      <text:p text:style-name="P166"><text:span text:style-name="T167">1.12</text:span><text:span text:style-name="T168">.<text:s/></text:span><text:span text:style-name="T169">Valdemar Bogdanovič –<text:s/></text:span>Lietuvos žmonių su negalia sąjungos teisininkas<text:span text:style-name="T170">;</text:span><text:s/></text:p>
      <text:p text:style-name="P171">Papunkčio pakeitimai:</text:p>
      <text:p text:style-name="P172"><text:span text:style-name="T173">Nr.<text:s/></text:span><text:a xlink:href="https://www.e-tar.lt/portal/legalAct.html?documentId=c7bc00d03b7911ea829bc2bea81c1194" office:target-frame-name="_top" xlink:show="replace"><text:span text:style-name="T174">V-14</text:span></text:a><text:span text:style-name="T175">, 2020-01-17, paskelbta TAR 2020-01-20, i. k. 2020-00850</text:span></text:p>
      <text:p text:style-name="Normal"/>
      <text:p text:style-name="P176"><text:span text:style-name="T177">1.13</text:span><text:span text:style-name="T178">. Monika Banevičiūtė – asociacijos „Investors‘ Forum“ komunikacijos vadovė.</text:span></text:p>
      <text:p text:style-name="P179"><text:span text:style-name="T180">2</text:span><text:span text:style-name="T181">.<text:s/></text:span><text:span text:style-name="T182">Tvirt</text:span><text:span text:style-name="T183">inu</text:span><text:span text:style-name="T184"><text:s/>Socialinių įmonių reikalų komisijos darbo reglamentą (pridedama).</text:span></text:p>
      <text:p text:style-name="P185"><text:span text:style-name="T186">3</text:span><text:span text:style-name="T187">.<text:s/></text:span><text:span text:style-name="T188">Skiriu</text:span><text:span text:style-name="T189"><text:s/>Komisijos sekretore, atsakinga už Komisijos posėdžių protokolavimą ir techninį aptarnavimą – Užimtumo tarnybos Priemonių įgyvendinimo organizavimo skyriaus vyriausiąją spec</text:span><text:span text:style-name="T190">ialistę Vidą Stasiūnienę;</text:span><text:s/></text:p>
      <text:p text:style-name="P191">Punkto pakeitimai:</text:p>
      <text:p text:style-name="P192"><text:span text:style-name="T193">Nr.<text:s/></text:span><text:a xlink:href="https://www.e-tar.lt/portal/legalAct.html?documentId=b79ef05006b711ea9d279ea27696ab7b" office:target-frame-name="_top" xlink:show="replace"><text:span text:style-name="T194">V-429</text:span></text:a><text:span text:style-name="T195">, 2019-11-13, paskelbta TAR 2019-11-14, i. k. 2019-18266</text:span></text:p>
      <text:p text:style-name="P196"><text:span text:style-name="T197">Nr.<text:s/></text:span><text:a xlink:href="https://www.e-tar.lt/portal/legalAct.html?documentId=d75ddc802a3811eb932eb1ed7f923910" office:target-frame-name="_top" xlink:show="replace"><text:span text:style-name="T198">V-450</text:span></text:a><text:span text:style-name="T199">, 2020-11-18, paskelbta TAR 2020-11-19, i. k. 2020-24410</text:span></text:p>
      <text:p text:style-name="Normal"/>
      <text:p text:style-name="P200"><text:span text:style-name="T201">4</text:span><text:span text:style-name="T202">.<text:s/></text:span><text:span text:style-name="T203">Pavedu:</text:span></text:p>
      <text:p text:style-name="P204"><text:span text:style-name="T205">4.1</text:span><text:span text:style-name="T206">.</text:span><text:span text:style-name="T207"><text:s/>Užimtumo tarnybos Finansų, teisės ir pirkimų departamento Teisės skyriui organizuoti šio įsakymo paskelbimą Teisės aktų registre ir Užimtumo tarnybos interneto svetainėje;</text:span></text:p>
      <text:p text:style-name="P208"><text:span text:style-name="T209">4.2</text:span><text:span text:style-name="T210">.<text:s/></text:span><text:span text:style-name="T211">Užimtumo tarnybos<text:s/></text:span>Darbo rinkos ir užimtumo politikos įgyvendinimo departamento Priemonių įgyvendinimo organizavimo skyriaus vyriausiajai specialistei Vidai Stasiūnienei informuoti Komisijos narius apie Komisijos sudėties pakeitimus;<text:s/></text:p>
      <text:p text:style-name="P212">Papunkčio pakeitimai:</text:p>
      <text:p text:style-name="P213"><text:span text:style-name="T214">Nr.<text:s/></text:span><text:a xlink:href="https://www.e-tar.lt/portal/legalAct.html?documentId=b79ef05006b711ea9d279ea27696ab7b" office:target-frame-name="_top" xlink:show="replace"><text:span text:style-name="T215">V-429</text:span></text:a><text:span text:style-name="T216">, 2019-11-13, paskelbta TAR 2019-11-14, i. k. 2019-18266</text:span></text:p>
      <text:p text:style-name="Normal"/>
      <text:p text:style-name="P217"><text:span text:style-name="T218">4.3</text:span><text:span text:style-name="T219">.<text:s/></text:span><text:span text:style-name="T220">šio įsakymo vykdymo kontrolę Užimtumo tarnybos direktoriaus pavaduotojui, atsakingam už darbo rinkos</text:span><text:span text:style-name="T221"><text:s/>ir užimtumo politikos įgyvendinimą.</text:span><text:s/></text:p>
      <text:p text:style-name="P222">Papunkčio pakeitimai:</text:p>
      <text:p text:style-name="P223"><text:span text:style-name="T224">Nr.<text:s/></text:span><text:a xlink:href="https://www.e-tar.lt/portal/legalAct.html?documentId=d75ddc802a3811eb932eb1ed7f923910" office:target-frame-name="_top" xlink:show="replace"><text:span text:style-name="T225">V-450</text:span></text:a><text:span text:style-name="T226">, 2020-11-18, paskelbta TAR 2020-11-19, i. k. 2020-24410</text:span></text:p>
      <text:p text:style-name="Normal"/>
      <text:p text:style-name="P227"><text:span text:style-name="T228">5</text:span><text:span text:style-name="T229">.<text:s/></text:span><text:span text:style-name="T230">Pripažįstu</text:span><text:span text:style-name="T231"><text:s/>netekusiu g</text:span><text:span text:style-name="T232">alios Lietuvos darbo biržos prie Socialinės apsaugos ir darbo ministerijos direktoriaus 2016 m. rugsėjo 20 d. įsakymą Nr. V-710 „Dėl Socialinių įmonių reikalų komisijos sudarymo ir jos darbo reglamento patvirtinimo“ su visais pakeitimais ir papildymais.<text:s/></text:span></text:p>
      <text:p text:style-name="P233"/>
      <text:p text:style-name="P234"/>
      <text:p text:style-name="P235"/>
      <text:p text:style-name="P236"><text:span text:style-name="T237">Direktorė<text: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 text:c="16"/>Ligita Valalytė<text:s/></text:span></text:p>
      <text:p text:style-name="P247"/>
      <text:p text:style-name="P248"/>
      <text:section text:name="Sect1" text:style-name="S1">
        <text:p text:style-name="P249"/>
      </text:section>
      <text:soft-page-break/>
      <text:p text:style-name="P250">PATVIRTINTA</text:p>
      <text:p text:style-name="P256">Užimtumo<text:s/>tarnybos prie Lietuvos Respublikos</text:p>
      <text:p text:style-name="P257">socialinės apsaugos ir darbo ministerijos</text:p>
      <text:p text:style-name="P258">direktoriaus 2019m. vasario 13 d.</text:p>
      <text:p text:style-name="P259">įsakymu Nr. V-72</text:p>
      <text:p text:style-name="P260">(Užimtumo tarnybos prie Lietuvos Respublikos<text:s/></text:p>
      <text:p text:style-name="P261">socialinės apsaugos ir darbo ministerijos<text:s/></text:p>
      <text:p text:style-name="P262">direktoriaus 2020 m. balandžio 10 d. įsakymo<text:s/></text:p>
      <text:p text:style-name="P263"><text:span text:style-name="T264">Nr. V-116 redakcija)</text:span></text:p>
      <text:p text:style-name="P265"/>
      <text:p text:style-name="P266"><text:span text:style-name="T267">SOCIALINIŲ ĮMONIŲ REIKALŲ KOMISIJOS DARBO REGLAMENTAS</text:span></text:p>
      <text:p text:style-name="P268"/>
      <text:p text:style-name="P269"><text:span text:style-name="T270">I</text:span><text:span text:style-name="T271"><text:s/>SKYRIUS</text:span></text:p>
      <text:p text:style-name="P272"><text:span text:style-name="T273">BENDROSIOS NUOSTATOS</text:span></text:p>
      <text:p text:style-name="P274"/>
      <text:p text:style-name="P275"><text:span text:style-name="T276">1</text:span><text:span text:style-name="T277">. Socialinių įmonių reikalų komisijos darbo reglamentas (toliau – reglamentas) nustato Socialinių įmonių reikalų komisijos (toliau<text:s/></text:span><text:span text:style-name="T278">– Komisija) sudarymą, jos funkcijas, teises ir darbo organizavimą.</text:span></text:p>
      <text:p text:style-name="P279"><text:span text:style-name="T280">2</text:span><text:span text:style-name="T281">. Komisija veikia nuolat visuomeniniais pagrindais.</text:span></text:p>
      <text:p text:style-name="P282"><text:span text:style-name="T283">3</text:span><text:span text:style-name="T284">. Komisijos veiklos tikslas – teikti rekomendacijas Užimtumo tarnybos prie Lietuvos Respublikos socialinės apsaugos ir darbo<text:s/></text:span><text:span text:style-name="T285">ministerijos (toliau – Užimtumo tarnyba) direktoriui dėl socialinės įmonės statuso suteikimo/nesuteikimo bei jo panaikinimo/nenaikinimo.</text:span></text:p>
      <text:p text:style-name="P286"><text:span text:style-name="T287">4</text:span><text:span text:style-name="T288">. Komisija savo veikloje vadovaujasi Lietuvos Respublikos socialinių įmonių įstatymu (toliau - Socialinių įmonių į</text:span><text:span text:style-name="T289">statymas), Lietuvos Respublikos Vyriausybės 2004 m. liepos 7 d. nutarimu Nr. 852 „Dėl Lietuvos Respublikos socialinių įmonių įstatymo įgyvendinimo“, Lietuvos Respublikos socialinės apsaugos ir darbo ministro 2004 m. rugsėjo 29 d. įsakymu Nr. A1-225 „Dėl So</text:span><text:span text:style-name="T290">cialinės įmonės statuso suteikimo juridiniams asmenims tvarkos aprašo ir Tikslinėms grupėms priklausančių darbuotojų dalies nuo vidutinio sąrašuose esančių darbuotojų skaičiaus apskaičiavimo tvarkos aprašo patvirtinimo“ (toliau – Ministro įsakymas), kitais</text:span><text:span text:style-name="T291"><text:s/>teisės aktais ir šiuo reglamentu.</text:span></text:p>
      <text:p text:style-name="P292"><text:span text:style-name="T293">5</text:span><text:span text:style-name="T294">. Komisijos veikloje laikomasi skaidrumo, objektyvumo ir nešališkumo principų.</text:span></text:p>
      <text:p text:style-name="P295"><text:span text:style-name="T296">6</text:span><text:span text:style-name="T297">.<text:s/></text:span><text:span text:style-name="T298">Šiame reglamente vartojamos sąvokos atitinka Socialinių įmonių įstatyme ir Ministro įsakymu patvirtintuose teisės aktuose vartojam</text:span><text:span text:style-name="T299">as sąvokas.</text:span><text:s/></text:p>
      <text:p text:style-name="P300">Punkto pakeitimai:</text:p>
      <text:p text:style-name="P301"><text:span text:style-name="T302">Nr.<text:s/></text:span><text:a xlink:href="https://www.e-tar.lt/portal/legalAct.html?documentId=d75ddc802a3811eb932eb1ed7f923910" office:target-frame-name="_top" xlink:show="replace"><text:span text:style-name="T303">V-450</text:span></text:a><text:span text:style-name="T304">, 2020-11-18, paskelbta TAR 2020-11-19, i. k. 2020-24410</text:span></text:p>
      <text:p text:style-name="Normal"/>
      <text:p text:style-name="P305"><text:span text:style-name="T306">II</text:span><text:span text:style-name="T307"><text:s/>SKYRIUS</text:span></text:p>
      <text:p text:style-name="P308"><text:span text:style-name="T309">KOMISIJOS SUDARYMAS</text:span></text:p>
      <text:p text:style-name="P310"/>
      <text:p text:style-name="P311"><text:span text:style-name="T312">7</text:span><text:span text:style-name="T313">. Komisiją sudar</text:span><text:span text:style-name="T314">o atstovai iš:</text:span></text:p>
      <text:p text:style-name="P315"><text:span text:style-name="T316">7.1</text:span><text:span text:style-name="T317">. darbuotojų ir neįgaliųjų interesus atstovaujančių organizacijų (profesinės sąjungos, susivienijimai, asociacijos ar kitos organizacijos);</text:span></text:p>
      <text:p text:style-name="P318"><text:span text:style-name="T319">7.2</text:span><text:span text:style-name="T320">. Lietuvos Respublikos socialinės apsaugos ir darbo ministerijos;</text:span></text:p>
      <text:p text:style-name="P321"><text:span text:style-name="T322">7.3</text:span><text:span text:style-name="T323">. Lietuvos Respu</text:span><text:span text:style-name="T324">blikos valstybinės darbo inspekcijos prie Socialinės apsaugos ir darbo ministerijos;</text:span></text:p>
      <text:p text:style-name="P325"><text:span text:style-name="T326">7.4</text:span><text:span text:style-name="T327">. Valstybinės mokesčių inspekcijos prie Lietuvos Respublikos finansų ministerijos;</text:span></text:p>
      <text:p text:style-name="P328"><text:span text:style-name="T329">7.5</text:span><text:span text:style-name="T330">. Užimtumo tarnybos.</text:span></text:p>
      <text:p text:style-name="P331"><text:span text:style-name="T332">8</text:span><text:span text:style-name="T333">. Komisijos sudėtį, suderinęs su Lietuvos<text:s/></text:span><text:span text:style-name="T334">Respublikos socialinės apsaugos ir darbo ministerija, tvirtina Užimtumo tarnybos direktorius.</text:span></text:p>
      <text:p text:style-name="P335"><text:span text:style-name="T336">9</text:span><text:span text:style-name="T337">. Komisijos nariai prieš pradėdami savo veiklą Komisijoje privalo pasirašyti Konfidencialumo ir nešališkumo pasižadėjimą (reglamento1 priedas).</text:span></text:p>
      <text:p text:style-name="P338"><text:span text:style-name="T339">10</text:span><text:span text:style-name="T340">. Komis</text:span><text:span text:style-name="T341">ijos narius delegavusios organizacijos ir įstaigos turi teisę juos atšaukti ir deleguoti naujus atstovus.</text:span></text:p>
      <text:p text:style-name="P342"><text:span text:style-name="T343">11</text:span><text:span text:style-name="T344">. Komisijos narys netenka savo įgaliojimų, kai nebeina pareigų jį į Komisiją delegavusioje įstaigoje ar organizacijoje.</text:span></text:p>
      <text:p text:style-name="P345"/>
      <text:p text:style-name="P346"><text:span text:style-name="T347">III</text:span><text:span text:style-name="T348"><text:s/>SKYRIUS</text:span></text:p>
      <text:p text:style-name="P349"><text:span text:style-name="T350">KOMIS</text:span><text:span text:style-name="T351">IJOS FUNKCIJOS IR ATSAKOMYBĖ</text:span></text:p>
      <text:p text:style-name="P352"/>
      <text:p text:style-name="P353"><text:span text:style-name="T354">12</text:span><text:span text:style-name="T355">. Komisija vykdo šias funkcijas:</text:span></text:p>
      <text:p text:style-name="P356"><text:span text:style-name="T357">12.1</text:span><text:span text:style-name="T358">. nagrinėja pareiškėjų pateiktus prašymus dėl socialinės įmonės statuso suteikimo (toliau – prašymai) ir prie jų pridėtus dokumentus;</text:span></text:p>
      <text:p text:style-name="P359"><text:span text:style-name="T360">12.2</text:span><text:span text:style-name="T361">. nustato, ar pareiškėjas atitinka soci</text:span><text:span text:style-name="T362">alinei įmonei keliamas sąlygas, nurodytas Socialinių įmonių įstatyme ir Ministro įsakymu patvirtintuose teisės aktuose;</text:span></text:p>
      <text:p text:style-name="P363"><text:span text:style-name="T364">12.3</text:span><text:span text:style-name="T365">. vertina socialinės įmonės pateiktą Pažymą apie planuojamą valstybės pagalbos lėšų poreikį ir numatomas vykdyti veiklas 36 mėne</text:span><text:span text:style-name="T366">sių laikotarpiu (toliau - pažyma), ar pažymoje nurodytos veiklos neprieštarauja Socialinių įmonių įstatymo 8 straipsnio 2 dalies 2 punkto reikalavimui dėl laikinojo įdarbinimo veiklos;</text:span></text:p>
      <text:p text:style-name="P367"><text:span text:style-name="T368">12.4</text:span><text:span text:style-name="T369">. vertina Tikslinėms grupėms priklausančių asmenų darbinių ir s</text:span><text:span text:style-name="T370">ocialinių įgūdžių lavinimo ir socialinės integracijos priemonių planą (toliau – planas)</text:span><text:span text:style-name="T371">,</text:span><text:span text:style-name="T372"><text:s/>ar planas atitinka Socialinių įmonių įstatymo 7 straipsnio 4 dalyje nurodytus rodiklių kriterijus;</text:span></text:p>
      <text:p text:style-name="P373"><text:span text:style-name="T374">12.5</text:span><text:span text:style-name="T375">. teikia Užimtumo tarnybos direktoriui motyvuotą rekomendaci</text:span><text:span text:style-name="T376">ją suteikti/nesuteikti pareiškėjui socialinės įmonės statusą;</text:span></text:p>
      <text:p text:style-name="P377"><text:span text:style-name="T378">12.6</text:span><text:span text:style-name="T379">. nagrinėja jai pateiktus dokumentus ir nustato, ar yra Socialinių įmonių įstatymo 11 straipsnio 1 dalyje nurodyti pagrindai panaikinti socialinės įmonės statusą;</text:span></text:p>
      <text:p text:style-name="P380"><text:span text:style-name="T381">12.7</text:span><text:span text:style-name="T382">. teikia Užimtu</text:span><text:span text:style-name="T383">mo tarnybos direktoriui motyvuotą rekomendaciją panaikinti/nenaikinti socialinės įmonės statusą per 5 darbo dienas nuo pranešimo apie atsiradusį pagrindą naikinti socialinės įmonės statusą gavimo dienos;</text:span></text:p>
      <text:p text:style-name="P384"><text:span text:style-name="T385">12.8</text:span><text:span text:style-name="T386">. vykdo kitas teisės aktuose nustatytas funk</text:span><text:span text:style-name="T387">cijas.</text:span></text:p>
      <text:p text:style-name="P388"><text:span text:style-name="T389">13</text:span><text:span text:style-name="T390">.<text:s/></text:span><text:span text:style-name="T391">Komisijos sudėtyje esantis Užimtumo tarnybos Priemonių įgyvendinimo organizavimo skyriaus darbuotojas yra atsakingas už pareiškėjo dokumentų ir duomenų atitikimo Socialinių įmonių įstatyme ir Ministro įsakymais patvirtintuose teisės aktuos</text:span><text:span text:style-name="T392">e keliamiems reikalavimams patikrinimą nurodytais terminais ir nustatytų faktinių aplinkybių fiksavimą šio reglamento 2, 3 prieduose laikantis šiame reglamente nurodytų terminų, dokumentų pristatymą ir pateikimą Komisijai svarstyti, Komisijos darbo organiz</text:span><text:span text:style-name="T393">avimą.</text:span><text:s/></text:p>
      <text:p text:style-name="P394">Punkto pakeitimai:</text:p>
      <text:p text:style-name="P395"><text:span text:style-name="T396">Nr.<text:s/></text:span><text:a xlink:href="https://www.e-tar.lt/portal/legalAct.html?documentId=d75ddc802a3811eb932eb1ed7f923910" office:target-frame-name="_top" xlink:show="replace"><text:span text:style-name="T397">V-450</text:span></text:a><text:span text:style-name="T398">, 2020-11-18, paskelbta TAR 2020-11-19, i. k. 2020-24410</text:span></text:p>
      <text:p text:style-name="Normal"/>
      <text:p text:style-name="P399"><text:span text:style-name="T400">14</text:span><text:span text:style-name="T401">. Komisijos sudėtyje esantis Užimtumo tarnybos Teisės<text:s/></text:span><text:span text:style-name="T402">skyriaus darbuotojas yra atsakingas už rekomendacijos suteikti/nesuteikti, panaikinti/nenaikinti socialinės įmonės statuso priėmimo teisinio pagrindo pagal Socialinių įmonių įstatymą ir Socialinės įmonės statuso suteikimo juridiniams asmenims tvarkos apraš</text:span><text:span text:style-name="T403">ą, patvirtintą Ministro įsakymu, parinkimą, atsižvelgiant į nustatytas faktines aplinkybes.</text:span><text:s/></text:p>
      <text:p text:style-name="P404">Punkto pakeitimai:</text:p>
      <text:p text:style-name="P405"><text:span text:style-name="T406">Nr.<text:s/></text:span><text:a xlink:href="https://www.e-tar.lt/portal/legalAct.html?documentId=d75ddc802a3811eb932eb1ed7f923910" office:target-frame-name="_top" xlink:show="replace"><text:span text:style-name="T407">V-450</text:span></text:a><text:span text:style-name="T408">, 2020-11-18, paskelbta TAR<text:s/></text:span><text:span text:style-name="T409">2020-11-19, i. k. 2020-24410</text:span></text:p>
      <text:p text:style-name="Normal"/>
      <text:p text:style-name="P410"><text:span text:style-name="T411">15</text:span><text:span text:style-name="T412">. Komisijos sudėtyje esantis Užimtumo tarnybos Priemonių apskaitos skyriaus darbuotojas yra atsakingas už pajamų dalies įvertinimą iš neremtinos veiklos (jei tokia veikla buvo vykdoma per praėjusius kalendorinius metus),</text:span><text:span text:style-name="T413"><text:s/>už akcinės bendrovės ar uždarosios akcinės bendrovės, nuosavo kapitalo įvertinimą, praėjusių finansinių metų veiklos rezultatų vertinimą pagal finansinių ataskaitų rinkiniuose pateiktus duomenis, svarstant panaikinti/nenaikinti socialinės įmonės statuso k</text:span><text:span text:style-name="T414">lausymą, už socialinei įmonei per kalendorinius metus suteiktos valstybės pagalbos ir socialinės įmonės gautų pajamų, iš veiklos, kuri nėra įtrauktą į socialinių įmonių neremtinų veiklos rūšių sąrašą, kurį tvirtina Vyriausybė, įvertinimą atitikimo Socialin</text:span><text:span text:style-name="T415">ių įmonių įstatymo reikalavimams.</text:span><text:s/></text:p>
      <text:p text:style-name="P416">Punkto pakeitimai:</text:p>
      <text:soft-page-break/>
      <text:p text:style-name="P417"><text:span text:style-name="T418">Nr.<text:s/></text:span><text:a xlink:href="https://www.e-tar.lt/portal/legalAct.html?documentId=d75ddc802a3811eb932eb1ed7f923910" office:target-frame-name="_top" xlink:show="replace"><text:span text:style-name="T419">V-450</text:span></text:a><text:span text:style-name="T420">, 2020-11-18, paskelbta TAR 2020-11-19, i. k. 2020-24410</text:span></text:p>
      <text:p text:style-name="Normal"/>
      <text:p text:style-name="P421"><text:span text:style-name="T422">16</text:span><text:span text:style-name="T423">. Komisijos sudėtyje esantis Už</text:span><text:span text:style-name="T424">imtumo tarnybos Planavimo ir monitoringo skyriaus darbuotojas yra atsakingas nurodytą lėšų poreikio pagal atskiras subsidijų rūšis bei metus pagrįstumą, atsižvelgiant į aukščiau minėtoje pažymoje nurodytą tikslinių grupių asmenų skaičių pagal atskiras tiks</text:span><text:span text:style-name="T425">lines grupes ir kiekvienai tikslinei grupei nustatytą kompensacijos dalį ar procentą, nurodytą Socialinių įmonių įstatyme.</text:span><text:s/></text:p>
      <text:p text:style-name="P426">Punkto pakeitimai:</text:p>
      <text:p text:style-name="P427"><text:span text:style-name="T428">Nr.<text:s/></text:span><text:a xlink:href="https://www.e-tar.lt/portal/legalAct.html?documentId=d75ddc802a3811eb932eb1ed7f923910" office:target-frame-name="_top" xlink:show="replace"><text:span text:style-name="T429">V-450</text:span></text:a><text:span text:style-name="T430">, 2020</text:span><text:span text:style-name="T431">-11-18, paskelbta TAR 2020-11-19, i. k. 2020-24410</text:span></text:p>
      <text:p text:style-name="Normal"/>
      <text:p text:style-name="P432"><text:span text:style-name="T433">17</text:span><text:span text:style-name="T434">. Visi posėdyje dalyvavę Komisijos nariai atsako už Užimtumo tarnybos direktoriui pateikiamos Komisijos rekomendacijos teisėtumą ir pagrįstumą.</text:span></text:p>
      <text:p text:style-name="P435"/>
      <text:p text:style-name="P436"><text:span text:style-name="T437">IV</text:span><text:span text:style-name="T438"><text:s/>SKYRIUS</text:span></text:p>
      <text:p text:style-name="P439"><text:span text:style-name="T440">KOMISIJOS TEISĖS</text:span></text:p>
      <text:p text:style-name="P441"/>
      <text:p text:style-name="P442"><text:span text:style-name="T443">18</text:span><text:span text:style-name="T444">. Komisija,<text:s/></text:span><text:span text:style-name="T445">įgyvendindama jai pavestas funkcijas, turi teisę:</text:span></text:p>
      <text:p text:style-name="P446"><text:span text:style-name="T447">18.1</text:span><text:span text:style-name="T448">. kviesti ekspertus dokumentų vertinimui atlikti ir kitus asmenis, jeigu balsuodami tam pritaria posėdyje dalyvaujantys Komisijos nariai;</text:span></text:p>
      <text:p text:style-name="P449"><text:span text:style-name="T450">18.2</text:span><text:span text:style-name="T451">. teikti rekomendacijas Socialinės apsaugos ir darbo m</text:span><text:span text:style-name="T452">inisterijai dėl teisės aktų, susijusių su socialinės įmonės statuso suteikimu, tobulinimo.</text:span></text:p>
      <text:p text:style-name="P453"/>
      <text:p text:style-name="P454"><text:span text:style-name="T455">V</text:span><text:span text:style-name="T456"><text:s/>SKYRIUS</text:span></text:p>
      <text:p text:style-name="P457"><text:span text:style-name="T458">KOMISIJOS DARBO ORGANIZAVIMAS</text:span></text:p>
      <text:p text:style-name="P459"/>
      <text:p text:style-name="P460"><text:span text:style-name="T461">19</text:span><text:span text:style-name="T462">. Komisijai vadovauja Komisijos pirmininkas, kuris paskiriamas Užimtumo tarnybos direktoriaus įsakymu. Nesant</text:span><text:span text:style-name="T463"><text:s/>Komisijos pirmininko, Komisijos darbui vadovauja Komisijos pirmininko pavaduotojas, paskirtas Užimtumo tarnybos direktoriaus įsakymu.</text:span></text:p>
      <text:p text:style-name="P464"><text:span text:style-name="T465">20</text:span><text:span text:style-name="T466">. Komisijos veiklos forma yra posėdžiai, kurie privalo būti suorganizuoti per 10 darbo dienų nuo prašymų išnagrinėj</text:span><text:span text:style-name="T467">imo ir nustatymo, kad informacijos svarstymui dėl socialinės įmonės statuso suteikimo pakanka, bet ne vėliau kaip likus 3 darbo dienoms iki sprendimo dėl socialinės įmonės statuso suteikimo/nesuteikimo priėmimo termino pabaigos. Prašymus Komisijos posėdyje</text:span><text:span text:style-name="T468"><text:s/>pristato Užimtumo tarnybos Priemonių įgyvendinimo organizavimo skyriaus atsakingas darbuotojas, juos nagrinėjęs ir užpildęs šio reglamento 2, 3 priedus.</text:span><text:s/></text:p>
      <text:p text:style-name="P469">Punkto pakeitimai:</text:p>
      <text:p text:style-name="P470"><text:span text:style-name="T471">Nr.<text:s/></text:span><text:a xlink:href="https://www.e-tar.lt/portal/legalAct.html?documentId=d75ddc802a3811eb932eb1ed7f923910" office:target-frame-name="_top" xlink:show="replace"><text:span text:style-name="T472">V-450</text:span></text:a><text:span text:style-name="T473">, 2020-11-18, paskelbta TAR 2020-11-19, i. k. 2020-24410</text:span></text:p>
      <text:p text:style-name="Normal"/>
      <text:p text:style-name="P474"><text:span text:style-name="T475">21</text:span><text:span text:style-name="T476">. Komisijos posėdžio darbotvarkę Komisijos nariai turi gauti ne vėliau kaip prieš 3 darbo d</text:span><text:span text:style-name="T477">ienas iki posėdžio. Su prašymais Komisijos nariai supažindinami posėdžio metu, kaip nurodyta šio reglamento 20 punkte.</text:span></text:p>
      <text:p text:style-name="P478"><text:span text:style-name="T479">22</text:span><text:span text:style-name="T480">. Komisijos posėdžiuose gali dalyvauti prašymą pateikusio juridinio asmens vadovas arba jo įgaliotas asmuo Užimtumo tarnybos kvieti</text:span><text:span text:style-name="T481">mu.</text:span></text:p>
      <text:p text:style-name="P482"><text:span text:style-name="T483">23</text:span><text:span text:style-name="T484">. Komisijos nariai, tiesiogiai ar netiesiogiai suinteresuoti svarstomu klausimu, privalo apie tai pranešti Komisijos pirmininkui ir nusišalinti. Jeigu svarstomu klausimu tiesiogiai ar netiesiogiai suinteresuotas Komisijos pirmininkas, jis informu</text:span><text:span text:style-name="T485">oja apie tai Komisijos narius ir nusišalina. Tokiu atveju Užimtumo tarnybos direktoriaus įsakymu nušalinamas Komisijos pirmininkas ir šiam posėdžiui paskiriamas kitas Komisijos pirmininkas.</text:span></text:p>
      <text:p text:style-name="P486"><text:span text:style-name="T487">24</text:span><text:span text:style-name="T488">. Paaiškėjus, kad priimant sprendimą buvo kilęs interesų kon</text:span><text:span text:style-name="T489">fliktas nenusišalinus tiesiogiai ar netiesiogiai svarstomu klausimu suinteresuotam Komisijos nariui, ši informacija pateikiama nenusišalinusį Komisijos narį skyrusios organizacijos ar institucijos vadovui ir prašoma per 3 darbo dienas į Komisiją pasiūlyti<text:s/></text:span><text:span text:style-name="T490">kitą atstovą. Priimtas sprendimas, kurį priimant kilo interesų konfliktas, panaikinamas, o po 3 darbo dienų organizuojamas pakartotinis Komisijos posėdis dėl to paties klausimo svarstymo.</text:span></text:p>
      <text:p text:style-name="P491"><text:span text:style-name="T492">25</text:span><text:span text:style-name="T493">. Komisijos posėdis yra teisėtas, jeigu jame dalyvauja ne maži</text:span><text:span text:style-name="T494">au kaip pusė Komisijos narių.</text:span></text:p>
      <text:p text:style-name="P495"><text:span text:style-name="T496">26</text:span><text:span text:style-name="T497">. Komisijos nariai sprendimus priima bendru sutarimu. Kai bendras sutarimas nepasiekiamas, sprendimas priimamas paprasta posėdyje dalyvaujančių Komisijos narių balsų dauguma. Balsams pasiskirsčius po lygiai, lemiamas yra</text:span><text:span text:style-name="T498"><text:s/>Komisijos pirmininko balsas.</text:span></text:p>
      <text:p text:style-name="P499"><text:span text:style-name="T500">27</text:span><text:span text:style-name="T501">. Komisijos sekretorius yra Užimtumo tarnybos direktoriaus įsakymu paskirtas darbuotojas. Jis protokoluoja Komisijos posėdžius pagal šio reglamento 4 priede nustatytus reikalavimus ir techniškai juos aptarnauja.</text:span></text:p>
      <text:p text:style-name="P502"><text:span text:style-name="T503">28</text:span><text:span text:style-name="T504">.<text:s/></text:span><text:span text:style-name="T505">Protokolą pasirašo visi posėdyje dalyvavę Komisijos nariai. Posėdžių protokolai registruojami registre (reglamento 5 priedas).</text:span></text:p>
      <text:p text:style-name="P506"><text:span text:style-name="T507">28</text:span><text:span text:style-name="T508">1</text:span><text:span text:style-name="T509">. Komisijos posėdžiai taip pat gali vykti nuotoliniu būdu, naudojantis elektroninių ryšių priemonėmis (</text:span><text:span text:style-name="T510">Microsoft Teams, Sk</text:span><text:span text:style-name="T511">ype ir kt.).<text:s/></text:span><text:span text:style-name="T512">Komisijos nariai su prašymais ir posėdžio medžiaga supažindinami nuotolinio posėdžio metu, išsiunčiant dokumentų kopijas ir kitą informaciją elektroniniu paštu. Komisijos sekretorius per 2 darbo dienas po nuotoliniu būdu įvykusio Komisijos pos</text:span><text:span text:style-name="T513">ėdžio, elektroniniu paštu Komisijos nariams išsiunčia protokolo projektą. Komisijos nariai elektroniniu paštu informuoja Komisijos sekretorių, kad su protokolo projektu susipažino ir pastabų neturi arba pateikia pastabas. Pagal pastabas pakoreguotas protok</text:span><text:span text:style-name="T514">olo projektas elektroniniu paštu siunčiamas Komisijos nariams pakartotinai. Komisijos posėdžiams vykstant nuotoliniu būdu, protokolą pasirašo Komisijos pirmininkas (nesant Komisijos pirmininkui, Komisijos pirmininko pavaduotojas) ir Komisijos sekretorius.</text:span><text:s/></text:p>
      <text:p text:style-name="P515">Papildyta punktu:</text:p>
      <text:p text:style-name="P516"><text:span text:style-name="T517">Nr.<text:s/></text:span><text:a xlink:href="https://www.e-tar.lt/portal/legalAct.html?documentId=d75ddc802a3811eb932eb1ed7f923910" office:target-frame-name="_top" xlink:show="replace"><text:span text:style-name="T518">V-450</text:span></text:a><text:span text:style-name="T519">, 2020-11-18, paskelbta TAR 2020-11-19, i. k. 2020-24410</text:span></text:p>
      <text:p text:style-name="Normal"/>
      <text:p text:style-name="P520"><text:span text:style-name="T521">VI</text:span><text:span text:style-name="T522"><text:s/>SKYRIUS</text:span></text:p>
      <text:p text:style-name="P523"><text:span text:style-name="T524">BAIGIAMOSIOS NUOSTATOS</text:span></text:p>
      <text:p text:style-name="P525"/>
      <text:p text:style-name="P526"><text:span text:style-name="T527">29</text:span><text:span text:style-name="T528">. Komisijos sprendimai yr</text:span><text:span text:style-name="T529">a rekomendacinio pobūdžio.</text:span></text:p>
      <text:p text:style-name="P530"><text:span text:style-name="T531">30</text:span><text:span text:style-name="T532">. Komisijos darbo organizavimo išlaidos padengiamos iš Užimtumo tarnybai išlaikyti skirtų lėšų.</text:span></text:p>
      <text:p text:style-name="P533"><text:span text:style-name="T534">31</text:span><text:span text:style-name="T535">. Komisijos posėdžiams patalpas suteikia Užimtumo tarnyba.</text:span></text:p>
      <text:p text:style-name="P536"><text:span text:style-name="T537">_________________</text:span></text:p>
      <text:soft-page-break/>
      <text:p text:style-name="P538">Socialinių<text:s/>įmonių reikalų komisijos</text:p>
      <text:p text:style-name="P544">darbo reglamento</text:p>
      <text:p text:style-name="P545"><text:span text:style-name="T546">1</text:span><text:span text:style-name="T547"><text:s/>priedas</text:span></text:p>
      <text:p text:style-name="P548"/>
      <text:p text:style-name="P549"><text:span text:style-name="T550">(Komisijos nario konfidencialumo ir nešališkumo pasižadėjimo pavyzdys)</text:span></text:p>
      <text:p text:style-name="P551"/>
      <text:p text:style-name="P552"><text:span text:style-name="T553">SOCIALINIŲ ĮMONIŲ REIKALŲ KOMISIJOS NARIO</text:span></text:p>
      <text:p text:style-name="P554"/>
      <text:p text:style-name="P555">____________________________________________________</text:p>
      <text:p text:style-name="P556"><text:span text:style-name="T557">(vardas ir pavardė)</text:span></text:p>
      <text:p text:style-name="P558">________________</text:p>
      <text:p text:style-name="P559"><text:span text:style-name="T560">(asmens kodas)</text:span></text:p>
      <text:p text:style-name="P561"/>
      <text:p text:style-name="P562"><text:span text:style-name="T563">KONFIDENCIALUMO IR NEŠALIŠKUMO PASIŽADĖJIMAS</text:span></text:p>
      <text:p text:style-name="P564">___________</text:p>
      <text:p text:style-name="P565"><text:span text:style-name="T566">(data)</text:span></text:p>
      <text:p text:style-name="P567">___________________</text:p>
      <text:p text:style-name="P568"><text:span text:style-name="T569">(sudarymo vieta)</text:span></text:p>
      <text:p text:style-name="P570"/>
      <text:p text:style-name="P571">Būdamas Socialinių įmonių reikalų komisijos (toliau – Komisija) nariu:</text:p>
      <text:p text:style-name="P572">1. Pasižadu:</text:p>
      <text:p text:style-name="P573">1.1. saugoti ir tik įstatymų ir kitų<text:s/>teisės aktų nustatytais tikslais ir tvarka naudoti konfidencialią informaciją, kuri man taps žinoma, dirbant Komisijos nariu;</text:p>
      <text:p text:style-name="P574">1.2. man patikėtus dokumentus, kuriuose yra konfidenciali informacija, saugoti tokiu būdu, kad tretieji asmenys neturėtų galimybės<text:s/>su jais susipažinti ar pasinaudoti.</text:p>
      <text:p text:style-name="P575">2. Man išaiškinta, kad konfidencialią informaciją sudaro:</text:p>
      <text:p text:style-name="P576">2.1. Komisijoje svarstyti įmonių prašymai ir kiti dokumentai;</text:p>
      <text:p text:style-name="P577">2.2. Komisijos sprendimai ir motyvai dėl socialinių įmonių statuso suteikimo (nesuteikimo/panaikinimo);</text:p>
      <text:p text:style-name="P578">2.3. kita informacija, susijusi su prašymų nagrinėjimu, aiškinimu, vertinimu ir palyginimu;</text:p>
      <text:p text:style-name="P579">2.4. jeigu prašymai buvo atmesti – atmetimo priežastys.</text:p>
      <text:p text:style-name="P580">3. Įsipareigoju, paaiškėjus, kad prašymą dėl socialinės įmonės statuso suteikimo teikia asmuo, susijęs<text:s/>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581">4. Man<text:s/>išaiškinta, kad asmenys, susiję su manimi artimos giminystės ar svainystės ryšiais, yra: tėvai, įtėviai, broliai, seserys ir jų vaikai, seneliai, sutuoktiniai, vaikai, įvaikiai, jų sutuoktiniai ir jų vaikai, taip pat sutuoktinių tėvai, broliai, seserys ir<text:s/>jų vaikai.</text:p>
      <text:p text:style-name="P582"/>
      <text:p text:style-name="P583">Komisijos narys<text:tab/>________________<text:tab/>_________________</text:p>
      <text:p text:style-name="P584"><text:span text:style-name="T585"><text:tab/>(parašas)</text:span><text:span text:style-name="T586"><text:tab/>(vardas ir pavardė)</text:span></text:p>
      <text:p text:style-name="P587"/>
      <text:p text:style-name="P588">_________________</text:p>
      <text:p text:style-name="Normal"/>
      <text:soft-page-break/>
      <text:p text:style-name="P589">Socialinių įmonių reikalų komisijos</text:p>
      <text:p text:style-name="P595">darbo reglamento</text:p>
      <text:p text:style-name="P596"><text:span text:style-name="T597">2</text:span><text:span text:style-name="T598"><text:s/>priedas</text:span></text:p>
      <text:p text:style-name="P599"/>
      <text:p text:style-name="P600"><text:span text:style-name="T601">(Pažymos apie pareiškėjo pateiktų dokumentų ati</text:span><text:span text:style-name="T602">tikimą keliamiems reikalavimams formos pavyzdys)</text:span></text:p>
      <text:p text:style-name="P603"/>
      <text:p text:style-name="P604"><text:span text:style-name="T605">PAŽYMA</text:span></text:p>
      <text:p text:style-name="P606"><text:span text:style-name="T607">APIE PAREIŠKĖJO PATEIKTŲ DOKUMENTŲ ATITIKIMĄ KELIAMIEMS REIKALAVIMAMS</text:span></text:p>
      <text:p text:style-name="P608"/>
      <text:p text:style-name="P609"><text:span text:style-name="T610">Dokumentai Užimtumo tarnybai prie Lietuvos Respublikos socialinės apsaugos ir darbo ministerijos pateikti<text:s/></text:span><text:span text:style-name="T611">_______________________</text:span></text:p>
      <text:p text:style-name="P612"><text:span text:style-name="T613">(data)</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Eil. Nr.</text:span></text:p>
          </table:table-cell>
          <table:table-cell table:style-name="TableCell623">
            <text:p text:style-name="P624"><text:span text:style-name="T625">Dokumento pavadinimas</text:span></text:p>
          </table:table-cell>
          <table:table-cell table:style-name="TableCell626">
            <text:p text:style-name="P627"><text:span text:style-name="T628">Atitikimas keliamiems reikalavimams</text:span></text:p>
          </table:table-cell>
          <table:table-cell table:style-name="TableCell629">
            <text:p text:style-name="P630"><text:span text:style-name="T631">Pastabos, papildomų ar patikslintų dokumentų pateikimas (nurodyti datą)</text:span></text:p>
          </table:table-cell>
        </table:table-row>
        <table:table-row table:style-name="TableRow632">
          <table:table-cell table:style-name="TableCell633">
            <text:p text:style-name="P634">1.</text:p>
          </table:table-cell>
          <table:table-cell table:style-name="TableCell635">
            <text:p text:style-name="P636">Praš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s/></text:p>
          </table:table-cell>
          <table:table-cell table:style-name="TableCell644">
            <text:p text:style-name="Normal"><text:span text:style-name="T645">Pažyma apie socialinės įmonės statuso siekiančio juridinio asmens<text:s/></text:span><text:span text:style-name="T646">ar jo padalinio vykdytas veiklas ir darbuotojų skaičių</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Normal"><text:span text:style-name="T655">Pažyma apie gautas pajamas, jei prievolė sudaryti metinių finansinių ataskaitų rinkinius yra nustatyta Lietuvos Respublikos įmonių finansinės atskaitomybės įstatyme ar socialinės įmonės steigimo<text:s/></text:span><text:span text:style-name="T656">dokumentuose ir jei šių duomenų nėra Juridinių asmenų registre</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Normal"><text:span text:style-name="T665">Pažyma apie planuojamą valstybės pagalbos lėšų poreikį ir numatomas vykdyti veiklas 36 mėnesių laikotarpiu</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Normal"><text:span text:style-name="T674">Tikslinėms grupėms priklausančių asmenų darbinių ir socialinių įgūdžių lav</text:span><text:span text:style-name="T675">inimo ir socialinės integracijos priemonių plana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Normal"><text:span text:style-name="T684">Praėjusių finansinių metų finansinių ataskaitų rinkinys</text:span></text:p>
          </table:table-cell>
          <table:table-cell table:style-name="TableCell685">
            <text:p text:style-name="P686"/>
          </table:table-cell>
          <table:table-cell table:style-name="TableCell687">
            <text:p text:style-name="P688"/>
          </table:table-cell>
        </table:table-row>
      </table:table>
      <text:p text:style-name="P689">Pažymą užpildė_______________________<text:tab/>_______________________<text:tab/>______________________</text:p>
      <text:p text:style-name="P690"><text:span text:style-name="T691">(pareigų pavadinimas)<text:s/></text:span><text:span text:style-name="T692"><text:tab/>(parašas)<text:s/></text:span><text:span text:style-name="T693"><text:tab/>(vardas ir pavardė)</text:span></text:p>
      <text:p text:style-name="P694"><text:span text:style-name="T695">_______________</text:span></text:p>
      <text:soft-page-break/>
      <text:p text:style-name="P696">Socialinių įmonių reikalų komisijos<text:s/></text:p>
      <text:p text:style-name="P702">darbo reglamento</text:p>
      <text:p text:style-name="P703"><text:span text:style-name="T704">3</text:span><text:span text:style-name="T705"><text:s/>priedas</text:span></text:p>
      <text:p text:style-name="P706"/>
      <text:p text:style-name="P707"><text:span text:style-name="T708">(Pažymos apie pareiškėjo duomenis</text:span><text:span text:style-name="T709"><text:s/>ir numatomą jo veiklą</text:span><text:span text:style-name="T710">, siekiant socialinės įmonės statuso, formos pavyzdys)</text:span></text:p>
      <text:p text:style-name="P711"/>
      <text:p text:style-name="P712"><text:span text:style-name="T713">PAŽYMA APIE PAREIŠKĖJO<text:s/></text:span><text:span text:style-name="T714">DUOMENIS IR NUMATOMĄ JO VEIKLĄ, SIEKIANT SOCIALINĖS ĮMONĖS STATUSO</text:span></text:p>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1.</text:p>
          </table:table-cell>
          <table:table-cell table:style-name="TableCell726">
            <text:p text:style-name="P727">Pareiškėjo pavadinimas, juridinio asmens kodas, buveinės adresas</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2.</text:p>
          </table:table-cell>
          <table:table-cell table:style-name="TableCell733">
            <text:p text:style-name="P734">Steigėjas (ai)</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3.</text:p>
          </table:table-cell>
          <table:table-cell table:style-name="TableCell740">
            <text:p text:style-name="P741">Steigimo dokumentuose nurodyti veiklos tikslai</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4.</text:p>
          </table:table-cell>
          <table:table-cell table:style-name="TableCell747">
            <text:p text:style-name="P748">Įstatuose nurodytas įstatinio kapitalo<text:s/>dydis (jei pareiškėjas yra akcinė bendrovė ar uždaroji akcinė bendrovė)</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5.</text:p>
          </table:table-cell>
          <table:table-cell table:style-name="TableCell754">
            <text:p text:style-name="P755">Nuosavo kapitalo dydis (jei pareiškėjas yra akcinė bendrovė ar uždaroji akcinė bendrovė)</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6.</text:p>
          </table:table-cell>
          <table:table-cell table:style-name="TableCell761">
            <text:p text:style-name="P762">Vykdomos veiklos rūšys pagal EVRK klasifikatorių:<text:s/></text:p>
          </table:table-cell>
          <table:table-cell table:style-name="TableCell763">
            <text:p text:style-name="P764">Pajamos per praėjusius<text:s/>kalendorinius metus, Eur</text:p>
          </table:table-cell>
          <table:table-cell table:style-name="TableCell765">
            <text:p text:style-name="P766">Pajamų dalis nuo visų per praėjusius kalendorinius metus gautų pajamų (proc.)</text:p>
          </table:table-cell>
          <table:table-cell table:style-name="TableCell767">
            <text:p text:style-name="P768">Vykdomos veiklos trukmė iki prašymo suteikti socialinės įmonės statusą pateikimo dienos, mėn.</text:p>
          </table:table-cell>
        </table:table-row>
        <table:table-row table:style-name="TableRow769">
          <table:table-cell table:style-name="TableCell770">
            <text:p text:style-name="P771">6.1.</text:p>
          </table:table-cell>
          <table:table-cell table:style-name="TableCell772">
            <text:p text:style-name="P773">Remtinos veiklos:</text:p>
          </table:table-cell>
          <table:table-cell table:style-name="TableCell774" table:number-rows-spanned="4">
            <text:p text:style-name="P775"/>
          </table:table-cell>
          <table:table-cell table:style-name="TableCell776" table:number-rows-spanned="4">
            <text:p text:style-name="P777"/>
          </table:table-cell>
          <table:table-cell table:style-name="TableCell778">
            <text:p text:style-name="P779"/>
          </table:table-cell>
        </table:table-row>
        <table:table-row table:style-name="TableRow780">
          <table:table-cell table:style-name="TableCell781">
            <text:p text:style-name="P782">6.1.1</text:p>
          </table:table-cell>
          <table:table-cell table:style-name="TableCell783">
            <text:p text:style-name="P784"/>
          </table:table-cell>
          <table:covered-table-cell>
            <text:p text:style-name="P785"/>
          </table:covered-table-cell>
          <table:covered-table-cell>
            <text:p text:style-name="P786"/>
          </table:covered-table-cell>
          <table:table-cell table:style-name="TableCell787">
            <text:p text:style-name="P788"/>
          </table:table-cell>
        </table:table-row>
        <table:table-row table:style-name="TableRow789">
          <table:table-cell table:style-name="TableCell790">
            <text:p text:style-name="P791">6.1.2</text:p>
          </table:table-cell>
          <table:table-cell table:style-name="TableCell792">
            <text:p text:style-name="P793"/>
          </table:table-cell>
          <table:covered-table-cell>
            <text:p text:style-name="P794"/>
          </table:covered-table-cell>
          <table:covered-table-cell>
            <text:p text:style-name="P795"/>
          </table:covered-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covered-table-cell>
            <text:p text:style-name="P803"/>
          </table:covered-table-cell>
          <table:covered-table-cell>
            <text:p text:style-name="P804"/>
          </table:covered-table-cell>
          <table:table-cell table:style-name="TableCell805">
            <text:p text:style-name="P806"/>
          </table:table-cell>
        </table:table-row>
        <table:table-row table:style-name="TableRow807">
          <table:table-cell table:style-name="TableCell808">
            <text:p text:style-name="P809">6.2.</text:p>
          </table:table-cell>
          <table:table-cell table:style-name="TableCell810">
            <text:p text:style-name="P811">Neremtinos veiklos:</text:p>
          </table:table-cell>
          <table:table-cell table:style-name="TableCell812" table:number-rows-spanned="4">
            <text:p text:style-name="P813"/>
          </table:table-cell>
          <table:table-cell table:style-name="TableCell814" table:number-rows-spanned="4">
            <text:p text:style-name="P815"/>
          </table:table-cell>
          <table:table-cell table:style-name="TableCell816">
            <text:p text:style-name="P817"/>
          </table:table-cell>
        </table:table-row>
        <table:table-row table:style-name="TableRow818">
          <table:table-cell table:style-name="TableCell819">
            <text:p text:style-name="P820">6.2.1.</text:p>
          </table:table-cell>
          <table:table-cell table:style-name="TableCell821">
            <text:p text:style-name="P822"/>
          </table:table-cell>
          <table:covered-table-cell>
            <text:p text:style-name="P823"/>
          </table:covered-table-cell>
          <table:covered-table-cell>
            <text:p text:style-name="P824"/>
          </table:covered-table-cell>
          <table:table-cell table:style-name="TableCell825">
            <text:p text:style-name="P826"/>
          </table:table-cell>
        </table:table-row>
        <table:table-row table:style-name="TableRow827">
          <table:table-cell table:style-name="TableCell828">
            <text:p text:style-name="P829">6.2.2.</text:p>
          </table:table-cell>
          <table:table-cell table:style-name="TableCell830">
            <text:p text:style-name="P831"/>
          </table:table-cell>
          <table:covered-table-cell>
            <text:p text:style-name="P832"/>
          </table:covered-table-cell>
          <table:covered-table-cell>
            <text:p text:style-name="P833"/>
          </table:covered-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
          </table:table-cell>
          <table:covered-table-cell>
            <text:p text:style-name="P841"/>
          </table:covered-table-cell>
          <table:covered-table-cell>
            <text:p text:style-name="P842"/>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Taip</text:p>
          </table:table-cell>
          <table:table-cell table:style-name="TableCell852">
            <text:p text:style-name="P853">Ne</text:p>
          </table:table-cell>
          <table:table-cell table:style-name="TableCell854">
            <text:p text:style-name="P855">Pastabos</text:p>
          </table:table-cell>
        </table:table-row>
        <table:table-row table:style-name="TableRow856">
          <table:table-cell table:style-name="TableCell857">
            <text:p text:style-name="P858">7.<text:s/></text:p>
          </table:table-cell>
          <table:table-cell table:style-name="TableCell859">
            <text:p text:style-name="P860">Pareiškėjas vykdo laikinojo įdarbinimo veikla<text: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8.</text:p>
          </table:table-cell>
          <table:table-cell table:style-name="TableCell870">
            <text:p text:style-name="P871"><text:span text:style-name="T872">Pareiškėjas nepripažintas kaltas dėl sunkaus ar labai sunkaus nusikaltimo<text:s/></text:span><text:soft-page-break/><text:span text:style-name="T873">padarymo, dėl nusikaltimo valstybės tarnybai ir viešiesiems interesams ar korupcinio pobūdžio nusikaltimo padarymo<text: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9.</text:p>
          </table:table-cell>
          <table:table-cell table:style-name="TableCell883">
            <text:p text:style-name="P884"><text:span text:style-name="T885">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0.</text:p>
          </table:table-cell>
          <table:table-cell table:style-name="TableCell895">
            <text:p text:style-name="P896"><text:span text:style-name="T897">Pareiškėjas, jo vadovas ar jo įgaliotas asmuo nėra pripažinti kaltais dėl baudžiamojo nusižengimo valstybės tarnybai ir viešiesiems interesams ar korupcinio pobūdžio baudžiamojo nusižengimo padarymo, kai nuo apkaltinamojo nuosprendžio įsiteisėjimo</text:span><text:span text:style-name="T898"><text:s/>dienos nėra praėję 3 metai<text: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1.</text:p>
          </table:table-cell>
          <table:table-cell table:style-name="TableCell908">
            <text:p text:style-name="P909"><text:span text:style-name="T910">Pareiškėjas vadovas ar jo įgaliotas asmuo per paskutinius vienus metus iki kreipimosi dėl socialinės įmonės statuso suteikimo dienos pagal Lietuvos Respublikos užimtumo įstatymą įsigaliojusiu sprendimu nebuvo baustas už</text:span><text:span text:style-name="T911"><text:s/>nelegalų darbą arba nebuvo paskirta bauda už padarytą administracinį nusižengimą, numatytą Lietuvos Respublikos administracinių nusižengimų kodekso 95 straipsnyje, arba nebuvo paskirta bauda už Lietuvos Respublikos administracinių nusižengimų kodekso 96,<text:s/></text:span><text:span text:style-name="T912">97, 99, 100 ir 150 straipsniuose numatytą administracinį nusižengimą, padarytą pakartotinai<text: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2.</text:p>
          </table:table-cell>
          <table:table-cell table:style-name="TableCell922">
            <text:p text:style-name="P923"><text:span text:style-name="T924">Pareiškėjas nėra įsiskolinęs savo darbuotojam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3.</text:p>
          </table:table-cell>
          <table:table-cell table:style-name="TableCell934">
            <text:p text:style-name="P935"><text:span text:style-name="T936">Pareiškėjas neturi neatidėtų įsiskolinimų:<text: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3.1.</text:p>
          </table:table-cell>
          <table:table-cell table:style-name="TableCell946">
            <text:p text:style-name="P947"><text:span text:style-name="T948">Valstybinio socialinio draudimo fondo<text:s/></text:span><text:span text:style-name="T949">biudžetu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3.2.</text:p>
          </table:table-cell>
          <table:table-cell table:style-name="TableCell959">
            <text:p text:style-name="P960"><text:span text:style-name="T961">Privalomojo sveikatos draudimo fondo biudžetui<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3.3.</text:p>
          </table:table-cell>
          <table:table-cell table:style-name="TableCell971">
            <text:p text:style-name="P972"><text:span text:style-name="T973">Lietuvos Respublikos valstybės biudžetui ir (ar) savivaldybių biudžetam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4.</text:p>
          </table:table-cell>
          <table:table-cell table:style-name="TableCell983">
            <text:p text:style-name="P984"><text:span text:style-name="T985">Pareiškėjui nėra iškelta bankroto byla, jis nėra likviduojamas, nėra priimtas kreditorių<text:s/></text:span><text:span text:style-name="T986">susirinkimo nutarimas bankroto procedūras vykdyti ne teismo tvark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5.</text:p>
          </table:table-cell>
          <table:table-cell table:style-name="TableCell996">
            <text:p text:style-name="P997"><text:span text:style-name="T998">Pareiškėjas nėra valstybės ar savivaldybės institucija ar įstaiga, profesinė sąjunga, religinė bendruomenė (bendrija) ar asociacija</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_______________</text:span></text:p>
      <text:soft-page-break/>
      <text:p text:style-name="P1008">Socialinių įmonių reikalų komisijos</text:p>
      <text:p text:style-name="P1014">darbo reglamento</text:p>
      <text:p text:style-name="P1015"><text:span text:style-name="T1016">4</text:span><text:span text:style-name="T1017"><text:s/>priedas</text:span></text:p>
      <text:p text:style-name="P1018"/>
      <text:p text:style-name="P1019"><text:span text:style-name="T1020">SOCIALINIŲ ĮMONIŲ REIKALŲ KOMISIJOS POSĖDŽIO PROTOKOLO ĮFORMINIMO APRAŠAS</text:span></text:p>
      <text:p text:style-name="P1021"/>
      <text:p text:style-name="P1022"><text:span text:style-name="T1023">1</text:span><text:span text:style-name="T1024">. Socialinių įmonių reikalų komisijos (toliau – Komisija) svarstomi klausimai</text:span><text:span text:style-name="T1025"><text:s/>ir rekomendacijos išdėstomos posėdžio protokole.</text:span></text:p>
      <text:p text:style-name="P1026"><text:span text:style-name="T1027">2</text:span><text:span text:style-name="T1028">. Posėdžio protokolas susideda iš dviejų dalių: dėstomosios ir nutariamosios.</text:span></text:p>
      <text:p text:style-name="P1029"><text:span text:style-name="T1030">3</text:span><text:span text:style-name="T1031">. Protokolo dėstomojoje dalyje nurodoma:</text:span></text:p>
      <text:p text:style-name="P1032"><text:span text:style-name="T1033">3.1</text:span><text:span text:style-name="T1034">. posėdžio data, laikas ir vieta (vieta nenurodoma, jeigu posėdis vyko n</text:span><text:span text:style-name="T1035">uotoliniu būdu);</text:span><text:s/></text:p>
      <text:p text:style-name="P1036">Papunkčio pakeitimai:</text:p>
      <text:p text:style-name="P1037"><text:span text:style-name="T1038">Nr.<text:s/></text:span><text:a xlink:href="https://www.e-tar.lt/portal/legalAct.html?documentId=d75ddc802a3811eb932eb1ed7f923910" office:target-frame-name="_top" xlink:show="replace"><text:span text:style-name="T1039">V-450</text:span></text:a><text:span text:style-name="T1040">, 2020-11-18, paskelbta TAR 2020-11-19, i. k. 2020-24410</text:span></text:p>
      <text:p text:style-name="Normal"/>
      <text:p text:style-name="P1041"><text:span text:style-name="T1042">3.2</text:span><text:span text:style-name="T1043">. posėdyje dalyvaujantys Komisijos nariai ir</text:span><text:span text:style-name="T1044"><text:s/>kiti asmenys;</text:span></text:p>
      <text:p text:style-name="P1045"><text:span text:style-name="T1046">3.3</text:span><text:span text:style-name="T1047">. Komisijos posėdyje apsvarstyti prašymai ir jų priedai, pažymos, kiti dokumentai, pateikti argumentai, paaiškinimai;</text:span></text:p>
      <text:p text:style-name="P1048"><text:span text:style-name="T1049">3.4</text:span><text:span text:style-name="T1050">. nustatytos faktinės aplinkybės;</text:span></text:p>
      <text:p text:style-name="P1051"><text:span text:style-name="T1052">3.5</text:span><text:span text:style-name="T1053">. sąrašas pareiškėjų, dėl kurių sprendimo suteikti/nesuteikti arba p</text:span><text:span text:style-name="T1054">anaikinti/nenaikinti socialinės įmonės statusą priėmimas atidedamas (išdėstant sprendimo motyvus);</text:span></text:p>
      <text:p text:style-name="P1055"><text:span text:style-name="T1056">3.6</text:span><text:span text:style-name="T1057">. kita, Komisijos nuomone, svarbi informacija.</text:span></text:p>
      <text:p text:style-name="P1058"><text:span text:style-name="T1059">4</text:span><text:span text:style-name="T1060">. Protokolo nutariamojoje dalyje nurodoma:</text:span></text:p>
      <text:p text:style-name="P1061"><text:span text:style-name="T1062">4.1</text:span><text:span text:style-name="T1063">. sąrašas pareiškėjų, kuriems rekomenduojama sut</text:span><text:span text:style-name="T1064">eikti socialinės įmonės statusą;</text:span></text:p>
      <text:p text:style-name="P1065"><text:span text:style-name="T1066">4.2</text:span><text:span text:style-name="T1067">. sąrašas pareiškėjų, kuriems rekomenduojama nesuteikti socialinės įmonės statuso (išdėstant siūlymo atsisakyti suteikti socialinės įmonės statusą motyvus ir teisinius pagrindus);</text:span></text:p>
      <text:p text:style-name="P1068"><text:span text:style-name="T1069">4.3</text:span><text:span text:style-name="T1070">. sąrašas pareiškėjų, kuriems</text:span><text:span text:style-name="T1071"><text:s/>rekomenduojama nenaikinti socialinės įmonės statuso;</text:span></text:p>
      <text:p text:style-name="P1072"><text:span text:style-name="T1073">4.4</text:span><text:span text:style-name="T1074">. sąrašas pareiškėjų, kuriems rekomenduojama panaikinti socialinės įmonės statusą (išdėstant siūlymo panaikinti socialinės įmonės statusą motyvus ir teisinius pagrindus).</text:span></text:p>
      <text:p text:style-name="P1075"><text:span text:style-name="T1076">5</text:span><text:span text:style-name="T1077">. Prie posėdžio p</text:span><text:span text:style-name="T1078">rotokolo pridedami minėti dokumentų sąrašai, posėdyje nagrinėtų dokumentų kopijos.</text:span></text:p>
      <text:p text:style-name="P1079"><text:span text:style-name="T1080">6</text:span><text:span text:style-name="T1081">. Komisijos protokolą pasirašo visi posėdyje dalyvavę Komisijos nariai, Komisijos pirmininkas ir sekretorius. Jei posėdis vyko nuotoliniu būdu, Komisijos protokolą pasi</text:span><text:span text:style-name="T1082">rašo Komisijos pirmininkas ir sekretorius.</text:span><text:s/></text:p>
      <text:p text:style-name="P1083">Punkto pakeitimai:</text:p>
      <text:p text:style-name="P1084"><text:span text:style-name="T1085">Nr.<text:s/></text:span><text:a xlink:href="https://www.e-tar.lt/portal/legalAct.html?documentId=d75ddc802a3811eb932eb1ed7f923910" office:target-frame-name="_top" xlink:show="replace"><text:span text:style-name="T1086">V-450</text:span></text:a><text:span text:style-name="T1087">, 2020-11-18, paskelbta TAR 2020-11-19, i. k. 2020-24410</text:span></text:p>
      <text:p text:style-name="Normal"/>
      <text:p text:style-name="P1088"><text:span text:style-name="T1089">7</text:span><text:span text:style-name="T1090">. Posėdžio protokolas<text:s/></text:span><text:span text:style-name="T1091">įforminamas vadovaujantis Dokumentų rengimo taisyklėmis, patvirtintomis Lietuvos vyriausiojo archyvaro 2011 m. liepos 4 d. įsakymu Nr. V-117 „Dėl Dokumentų rengimo taisyklių patvirtinimo“.</text:span></text:p>
      <text:p text:style-name="P1092"><text:span text:style-name="T1093">_________________</text:span></text:p>
      <text:soft-page-break/>
      <text:p text:style-name="P1094">Socialinių įmonių<text:s/>reikalų komisijos</text:p>
      <text:p text:style-name="P1100">darbo reglamento</text:p>
      <text:p text:style-name="P1101"><text:span text:style-name="T1102">5</text:span><text:span text:style-name="T1103"><text:s/>priedas</text:span></text:p>
      <text:p text:style-name="P1104"/>
      <text:p text:style-name="P1105"><text:span text:style-name="T1106">(Socialinių įmonių reikalų komisijos dokumentų registro formos pavyzdys)</text:span></text:p>
      <text:p text:style-name="P1107"/>
      <text:p text:style-name="P1108"><text:span text:style-name="T1109">SOCIALINIŲ ĮMONIŲ REIKALŲ KOMISIJOS POSĖDŽIŲ DOKUMENTŲ REGISTR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Reg. Nr.</text:span></text:p>
          </table:table-cell>
          <table:table-cell table:style-name="TableCell1122">
            <text:p text:style-name="P1123"><text:span text:style-name="T1124">Data</text:span></text:p>
          </table:table-cell>
          <table:table-cell table:style-name="TableCell1125">
            <text:p text:style-name="P1126"><text:span text:style-name="T1127">Dokumento pavadinimas (antraštė)</text:span></text:p>
          </table:table-cell>
          <table:table-cell table:style-name="TableCell1128">
            <text:p text:style-name="P1129"><text:span text:style-name="T1130">Bylos, į kurią įdė</text:span><text:span text:style-name="T1131">tas dokumentas, nuoroda</text:span></text:p>
          </table:table-cell>
          <table:table-cell table:style-name="TableCell1132">
            <text:p text:style-name="P1133"><text:span text:style-name="T1134">Dokumento su priedais lapų skaičius</text:span></text:p>
          </table:table-cell>
          <table:table-cell table:style-name="TableCell1135">
            <text:p text:style-name="P1136"><text:span text:style-name="T1137">Pastabos</text:span></text:p>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______________________<text:tab/>________________<text:tab/>__________________________</text:p>
      <text:p text:style-name="P1257"><text:span text:style-name="T1258"><text:tab/>(pareigų pavadinimas)<text:s/></text:span><text:span text:style-name="T1259"><text:tab/>(parašas)</text:span><text:span text:style-name="T1260"><text:tab/></text:span><text:span text:style-name="T1261"><text:s/>(vardas ir pavardė)</text:span></text:p>
      <text:p text:style-name="P1262"/>
      <text:p text:style-name="P1263"><text:span text:style-name="T1264">_________________</text:span></text:p>
      <text:p text:style-name="P1265"/>
      <text:p text:style-name="P1266"/>
      <text:p text:style-name="P1267"><text:span text:style-name="T1268">Pakeitimai:</text:span></text:p>
      <text:p text:style-name="P1269"/>
      <text:p text:style-name="P1270"><text:span text:style-name="T1271">1.</text:span></text:p>
      <text:p text:style-name="P1272"><text:span text:style-name="T1273">Užimtumo tarnyba prie Lietuvos Respublikos socialinės apsaugos ir darbo ministerijos, Įsakymas</text:span></text:p>
      <text:p text:style-name="P1274"><text:span text:style-name="T1275">Nr.<text:s/></text:span><text:a xlink:href="https://www.e-tar.lt/portal/legalAct.html?documentId=3bb842d0575c11e9975f9c35aedfe438" office:target-frame-name="_top" xlink:show="replace"><text:span text:style-name="T1276">V-173</text:span></text:a><text:span text:style-name="T1277">, 2019-04-04, paskelbta TAR 2019-04-05, i. k. 2019-05639</text:span></text:p>
      <text:p text:style-name="P1278"><text:span text:style-name="T1279">Dėl Užimtumo tarnybos prie Lietuvos Respublikos socialinės apsaugos ir darbo ministerijos direktoriaus 2019 m. vasario 13 d. įsakymo Nr. V-72 „Dėl Socialinių įmonių reikalų komisijos sudarymo i</text:span><text:span text:style-name="T1280">r jos darbo reglamento patvirtinimo“ pakeitimo</text:span></text:p>
      <text:p text:style-name="P1281"/>
      <text:p text:style-name="P1282"><text:span text:style-name="T1283">2.</text:span></text:p>
      <text:soft-page-break/>
      <text:p text:style-name="P1284"><text:span text:style-name="T1285">Užimtumo tarnyba prie Lietuvos Respublikos socialinės apsaugos ir darbo ministerijos, Įsakymas</text:span></text:p>
      <text:p text:style-name="P1286"><text:span text:style-name="T1287">Nr.<text:s/></text:span><text:a xlink:href="https://www.e-tar.lt/portal/legalAct.html?documentId=8066a1208dd911e9ae2e9d61b1f977b3" office:target-frame-name="_top" xlink:show="replace"><text:span text:style-name="T1288">V-297</text:span></text:a><text:span text:style-name="T1289">, 2</text:span><text:span text:style-name="T1290">019-06-12, paskelbta TAR 2019-06-13, i. k. 2019-09619</text:span></text:p>
      <text:p text:style-name="P1291"><text:span text:style-name="T1292">Dėl Užimtumo tarnybos prie Lietuvos Respublikos socialinės apsaugos ir darbo ministerijos direktoriaus 2019 m. vasario 13 d. įsakymo Nr. V-72 „Dėl Socialinių įmonių reikalų komisijos sudarymo ir jos dar</text:span><text:span text:style-name="T1293">bo reglamento patvirtinimo“ pakeitimo</text:span></text:p>
      <text:p text:style-name="P1294"/>
      <text:p text:style-name="P1295"><text:span text:style-name="T1296">3.</text:span></text:p>
      <text:p text:style-name="P1297"><text:span text:style-name="T1298">Užimtumo tarnyba prie Lietuvos Respublikos socialinės apsaugos ir darbo ministerijos, Įsakymas</text:span></text:p>
      <text:p text:style-name="P1299"><text:span text:style-name="T1300">Nr.<text:s/></text:span><text:a xlink:href="https://www.e-tar.lt/portal/legalAct.html?documentId=b79ef05006b711ea9d279ea27696ab7b" office:target-frame-name="_top" xlink:show="replace"><text:span text:style-name="T1301">V-429</text:span></text:a><text:span text:style-name="T1302">, 2019-11-13</text:span><text:span text:style-name="T1303">, paskelbta TAR 2019-11-14, i. k. 2019-18266</text:span></text:p>
      <text:p text:style-name="P1304"><text:span text:style-name="T1305">Dėl Užimtumo tarnybos prie Lietuvos Respublikos socialinės apsaugos ir darbo ministerijos direktoriaus 2019 m. vasario 13 d. įsakymo Nr. V-72 „Dėl Socialinių įmonių reikalų komisijos sudarymo ir jos darbo reglam</text:span><text:span text:style-name="T1306">ento patvirtinimo” pakeitimo</text:span></text:p>
      <text:p text:style-name="P1307"/>
      <text:p text:style-name="P1308"><text:span text:style-name="T1309">4.</text:span></text:p>
      <text:p text:style-name="P1310"><text:span text:style-name="T1311">Užimtumo tarnyba prie Lietuvos Respublikos socialinės apsaugos ir darbo ministerijos, Įsakymas</text:span></text:p>
      <text:p text:style-name="P1312"><text:span text:style-name="T1313">Nr.<text:s/></text:span><text:a xlink:href="https://www.e-tar.lt/portal/legalAct.html?documentId=c7bc00d03b7911ea829bc2bea81c1194" office:target-frame-name="_top" xlink:show="replace"><text:span text:style-name="T1314">V-14</text:span></text:a><text:span text:style-name="T1315">, 2020-01-17, paskelbt</text:span><text:span text:style-name="T1316">a TAR 2020-01-20, i. k. 2020-00850</text:span></text:p>
      <text:p text:style-name="P1317"><text:span text:style-name="T1318">Dėl Užimtumo tarnybos prie Lietuvos Respublikos socialinės apsaugos ir darbo ministerijos direktoriaus 2019 m. vasario 13 d. įsakymo Nr. V-72 „Dėl Socialinių įmonių reikalų komisijos sudarymo ir jos darbo reglamento patvi</text:span><text:span text:style-name="T1319">rtinimo” pakeitimo</text:span></text:p>
      <text:p text:style-name="P1320"/>
      <text:p text:style-name="P1321"><text:span text:style-name="T1322">5.</text:span></text:p>
      <text:p text:style-name="P1323"><text:span text:style-name="T1324">Užimtumo tarnyba prie Lietuvos Respublikos socialinės apsaugos ir darbo ministerijos, Įsakymas</text:span></text:p>
      <text:p text:style-name="P1325"><text:span text:style-name="T1326">Nr.<text:s/></text:span><text:a xlink:href="https://www.e-tar.lt/portal/legalAct.html?documentId=d1279c407b2211eab005936df725feed" office:target-frame-name="_top" xlink:show="replace"><text:span text:style-name="T1327">V-116</text:span></text:a><text:span text:style-name="T1328">, 2020-04-10, paskelbta TAR<text:s/></text:span><text:span text:style-name="T1329">2020-04-10, i. k. 2020-07699</text:span></text:p>
      <text:p text:style-name="P1330"><text:span text:style-name="T1331">Dėl Užimtumo tarnybos prie Lietuvos Respublikos socialinės apsaugos ir darbo ministerijos direktoriaus 2019 m. vasario 13 d. įsakymo Nr. V-72 „Dėl Socialinių įmonių reikalų komisijos sudarymo ir jos darbo reglamento patvirtinim</text:span><text:span text:style-name="T1332">o” pakeitimo</text:span></text:p>
      <text:p text:style-name="P1333"/>
      <text:p text:style-name="P1334"><text:span text:style-name="T1335">6.</text:span></text:p>
      <text:p text:style-name="P1336"><text:span text:style-name="T1337">Užimtumo tarnyba prie Lietuvos Respublikos socialinės apsaugos ir darbo ministerijos, Įsakymas</text:span></text:p>
      <text:p text:style-name="P1338"><text:span text:style-name="T1339">Nr.<text:s/></text:span><text:a xlink:href="https://www.e-tar.lt/portal/legalAct.html?documentId=d75ddc802a3811eb932eb1ed7f923910" office:target-frame-name="_top" xlink:show="replace"><text:span text:style-name="T1340">V-450</text:span></text:a><text:span text:style-name="T1341">, 2020-11-18, paskelbta TAR 2020-11-1</text:span><text:span text:style-name="T1342">9, i. k. 2020-24410</text:span></text:p>
      <text:p text:style-name="P1343"><text:span text:style-name="T1344">Dėl Užimtumo tarnybos prie Lietuvos Respublikos socialinės apsaugos ir darbo ministerijos direktoriaus 2019 m. vasario 13 d. įsakymo Nr. V-72 „Dėl Socialinių įmonių reikalų komisijos sudarymo ir jos darbo reglamento patvirtinimo” pakeit</text:span><text:span text:style-name="T1345">imo</text:span></text:p>
      <text:p text:style-name="P1346"/>
      <text:p text:style-name="P1347"><text:span text:style-name="T1348">7.</text:span></text:p>
      <text:p text:style-name="P1349"><text:span text:style-name="T1350">Užimtumo tarnyba prie Lietuvos Respublikos socialinės apsaugos ir darbo ministerijos, Įsakymas</text:span></text:p>
      <text:p text:style-name="P1351"><text:span text:style-name="T1352">Nr.<text:s/></text:span><text:a xlink:href="https://www.e-tar.lt/portal/legalAct.html?documentId=c25e25f0a0ef11eb9fecb5ecd3bd711c" office:target-frame-name="_top" xlink:show="replace"><text:span text:style-name="T1353">V-160</text:span></text:a><text:span text:style-name="T1354">, 2021-04-19, paskelbta TAR 2021-04-19, i. k.<text:s/></text:span><text:span text:style-name="T1355">2021-08057</text:span></text:p>
      <text:p text:style-name="P1356"><text:span text:style-name="T1357">Dėl Užimtumo tarnybos prie Lietuvos Respublikos socialinės apsaugos ir darbo ministerijos direktoriaus 2019 m. vasario 13 d. įsakymo Nr. V-72 „Dėl Socialinių įmonių reikalų komisijos sudarymo ir jos darbo reglamento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in"/>
          <style:tab-stop style:type="right" style:position="6in"/>
        </style:tab-stops>
      </style:paragraph-properties>
    </style:style>
    <style:style style:name="P2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2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3in"/>
          <style:tab-stop style:type="right" style:position="6in"/>
        </style:tab-stops>
      </style:paragraph-properties>
    </style:style>
    <style:style style:name="P5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in"/>
          <style:tab-stop style:type="right" style:position="6in"/>
        </style:tab-stops>
      </style:paragraph-properties>
    </style:style>
    <style:style style:name="P59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in"/>
          <style:tab-stop style:type="right" style:position="6in"/>
        </style:tab-stops>
      </style:paragraph-properties>
    </style:style>
    <style:style style:name="P69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3in"/>
          <style:tab-stop style:type="right" style:position="6in"/>
        </style:tab-stops>
      </style:paragraph-properties>
    </style:style>
    <style:style style:name="P101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3in"/>
          <style:tab-stop style:type="right" style:position="6in"/>
        </style:tab-stops>
      </style:paragraph-properties>
    </style:style>
    <style:style style:name="P10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6"/>
      </style:footer>
    </style:master-page>
    <style:master-page style:name="MP2" style:page-layout-name="PL2">
      <style:header>
        <text:p text:style-name="P251"><text:page-number text:fixed="false">3</text:page-number></text:p>
      </style:header>
      <style:footer>
        <text:p text:style-name="P253"><draw:frame draw:style-name="F254" text:anchor-type="paragraph" svg:y="0.0006in" draw:z-index="0"><draw:text-box fo:min-height="0in" fo:min-width="0in"><text:p text:style-name="P252"/></draw:text-box></draw:frame></text:p>
      </style:footer>
    </style:master-page>
    <style:master-page style:next-style-name="MP2" style:name="MPF2" style:page-layout-name="PL2">
      <style:header>
        <text:p text:style-name="Header"/>
      </style:header>
      <style:footer>
        <text:p text:style-name="P255"/>
      </style:footer>
    </style:master-page>
    <style:master-page style:name="MP3" style:page-layout-name="PL3">
      <style:header>
        <text:p text:style-name="P539"><text:page-number text:fixed="false">3</text:page-number></text:p>
      </style:header>
      <style:footer>
        <text:p text:style-name="P541"><draw:frame draw:style-name="F542" text:anchor-type="paragraph" svg:y="0.0006in" draw:z-index="0"><draw:text-box fo:min-height="0in" fo:min-width="0in"><text:p text:style-name="P540"/></draw:text-box></draw:frame></text:p>
      </style:footer>
    </style:master-page>
    <style:master-page style:next-style-name="MP3" style:name="MPF3" style:page-layout-name="PL3">
      <style:header>
        <text:p text:style-name="Header"/>
      </style:header>
      <style:footer>
        <text:p text:style-name="P543"/>
      </style:footer>
    </style:master-page>
    <style:master-page style:name="MP4" style:page-layout-name="PL4">
      <style:header>
        <text:p text:style-name="P590"><text:page-number text:fixed="false">3</text:page-number></text:p>
      </style:header>
      <style:footer>
        <text:p text:style-name="P592"><draw:frame draw:style-name="F593" text:anchor-type="paragraph" svg:y="0.0006in" draw:z-index="0"><draw:text-box fo:min-height="0in" fo:min-width="0in"><text:p text:style-name="P591"/></draw:text-box></draw:frame></text:p>
      </style:footer>
    </style:master-page>
    <style:master-page style:next-style-name="MP4" style:name="MPF4" style:page-layout-name="PL4">
      <style:header>
        <text:p text:style-name="Header"/>
      </style:header>
      <style:footer>
        <text:p text:style-name="P594"/>
      </style:footer>
    </style:master-page>
    <style:master-page style:name="MP5" style:page-layout-name="PL5">
      <style:header>
        <text:p text:style-name="P697"><text:page-number text:fixed="false">3</text:page-number></text:p>
      </style:header>
      <style:footer>
        <text:p text:style-name="P699"><draw:frame draw:style-name="F700" text:anchor-type="paragraph" svg:y="0.0006in" draw:z-index="0"><draw:text-box fo:min-height="0in" fo:min-width="0in"><text:p text:style-name="P698"/></draw:text-box></draw:frame></text:p>
      </style:footer>
    </style:master-page>
    <style:master-page style:next-style-name="MP5" style:name="MPF5" style:page-layout-name="PL5">
      <style:header>
        <text:p text:style-name="Header"/>
      </style:header>
      <style:footer>
        <text:p text:style-name="P701"/>
      </style:footer>
    </style:master-page>
    <style:master-page style:name="MP6" style:page-layout-name="PL6">
      <style:header>
        <text:p text:style-name="P1009"><text:page-number text:fixed="false">3</text:page-number></text:p>
      </style:header>
      <style:footer>
        <text:p text:style-name="P1011"><draw:frame draw:style-name="F1012" text:anchor-type="paragraph" svg:y="0.0006in" draw:z-index="0"><draw:text-box fo:min-height="0in" fo:min-width="0in"><text:p text:style-name="P1010"/></draw:text-box></draw:frame></text:p>
      </style:footer>
    </style:master-page>
    <style:master-page style:next-style-name="MP6" style:name="MPF6" style:page-layout-name="PL6">
      <style:header>
        <text:p text:style-name="Header"/>
      </style:header>
      <style:footer>
        <text:p text:style-name="P1013"/>
      </style:footer>
    </style:master-page>
    <style:master-page style:name="MP7" style:page-layout-name="PL7">
      <style:header>
        <text:p text:style-name="P1095"><text:page-number text:fixed="false">3</text:page-number></text:p>
      </style:header>
      <style:footer>
        <text:p text:style-name="P1097"><draw:frame draw:style-name="F1098" text:anchor-type="paragraph" svg:y="0.0006in" draw:z-index="0"><draw:text-box fo:min-height="0in" fo:min-width="0in"><text:p text:style-name="P1096"/></draw:text-box></draw:frame></text:p>
      </style:footer>
    </style:master-page>
    <style:master-page style:next-style-name="MP7" style:name="MPF7" style:page-layout-name="PL7">
      <style:header>
        <text:p text:style-name="Header"/>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10-15T06:30:00Z</meta:creation-date>
    <dc:date>2021-10-15T06:30:00Z</dc:date>
    <meta:print-date>2016-09-20T13:31:00Z</meta:print-date>
    <meta:template xlink:href="Normal.dotm" xlink:type="simple"/>
    <meta:editing-cycles>2</meta:editing-cycles>
    <meta:editing-duration>PT0S</meta:editing-duration>
    <meta:document-statistic meta:page-count="14" meta:paragraph-count="394" meta:word-count="4145" meta:character-count="31937" meta:row-count="1483" meta:non-whitespace-character-count="28186"/>
  </office:meta>
</office:document-meta>
</file>