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4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15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8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21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22" style:parent-style-name="Normal" style:family="paragraph">
      <style:text-properties fo:font-size="20pt" style:font-size-asian="20pt" style:font-size-complex="20pt"/>
    </style:style>
    <style:style style:name="P23" style:parent-style-name="Normal" style:family="paragraph">
      <style:paragraph-properties fo:text-align="center"/>
      <style:text-properties style:font-name-asian="Calibri" style:font-size-complex="11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text-properties fo:font-size="20pt" style:font-size-asian="20pt" style:font-size-complex="20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="Times New Roman Bold" style:font-name-asian="Calibri" fo:font-weight="bold" style:font-weight-asian="bold" style:font-size-complex="12pt"/>
    </style:style>
    <style:style style:name="T28" style:parent-style-name="DefaultParagraphFont" style:family="text">
      <style:text-properties style:font-name="Times New Roman Bold" style:font-name-asian="Calibri" fo:font-weight="bold" style:font-weight-asian="bold"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text-position="super 66.6%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8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T53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54" style:parent-style-name="Normal" style:family="paragraph">
      <style:paragraph-properties fo:keep-with-next="always" fo:text-align="justify" fo:text-indent="0.5909in"/>
    </style:style>
    <style:style style:name="T55" style:parent-style-name="DefaultParagraphFont" style:family="text">
      <style:text-properties style:font-name-asian="Calibri" style:font-size-complex="11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name-asian="Calibri" fo:font-weight="bold" style:font-weight-asian="bold"/>
    </style:style>
    <style:style style:name="T63" style:parent-style-name="DefaultParagraphFont" style:family="text">
      <style:text-properties style:font-name-asian="Calibri" fo:font-weight="bold" style:font-weight-asian="bold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name-asian="Calibri"/>
    </style:style>
    <style:style style:name="T66" style:parent-style-name="DefaultParagraphFont" style:family="text">
      <style:text-properties style:font-name-asian="Calibri"/>
    </style:style>
    <style:style style:name="P6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6-02-03 iki 2016-05-02</text:span></text:p>
      <text:p text:style-name="P8"/>
      <text:p text:style-name="P9"><text:span text:style-name="T10">Dekretas paskelbtas: TAR 2014-09-19, i. k. 2014-12507</text:span></text:p>
      <text:p text:style-name="P11"/>
      <text:p text:style-name="P12"><text:s/></text:p>
      <text:p text:style-name="P13"><text:span text:style-name="T14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15"><text:s/></text:span></text:p>
      <text:p text:style-name="P16"/>
      <text:p text:style-name="P17"><text:span text:style-name="T18">LIETUVOS RESPUBLIKOS PREZIDENTAS<text:s/></text:span></text:p>
      <text:p text:style-name="P19"/>
      <text:p text:style-name="P20">DEKRETAS</text:p>
      <text:p text:style-name="P21">Dėl PRETENDENTŲ Į TEISĖJUS ATRANKOS KOMISIJOS SUDARYMO IR JOS PIRMININKO SKYRIMO</text:p>
      <text:p text:style-name="P22"/>
      <text:p text:style-name="P23">2014 m. rugsėjo<text:s/>19 d. Nr. 1K-85</text:p>
      <text:p text:style-name="P24">Vilnius</text:p>
      <text:p text:style-name="P25"/>
      <text:p text:style-name="P26"><text:span text:style-name="T27">1</text:span><text:span text:style-name="T28"><text:s/>straipsnis.</text:span></text:p>
      <text:p text:style-name="P29"><text:span text:style-name="T30">Vadovaudamasi Lietuvos Respublikos Konstitucijos 77 straipsniu ir Lietuvos Respublikos teismų įstatymo 55</text:span><text:span text:style-name="T31">1</text:span><text:span text:style-name="T32"><text:s/>straipsnio 1 dalimi,</text:span></text:p>
      <text:p text:style-name="P33">s u d a r a u šios sudėties Pretendentų į teisėjus atrankos komisiją:</text:p>
      <text:p text:style-name="P34">Ramūnas Antanas BOGDANAS – portalo „Delfi“ apžvalgininkas;<text:s/></text:p>
      <text:p text:style-name="P35">Olegas FEDOSIUKAS – Lietuvos Aukščiausiojo Teismo Baudžiamųjų bylų skyriaus teisėjas;</text:p>
      <text:p text:style-name="P36">Giedrė LASTAUSKIENĖ – Vilniaus universiteto Teisės fakulteto Viešosios teisės katedros docentė;</text:p>
      <text:p text:style-name="P37">Virginijus LEPEŠKA – psichologas, vadybos konsultantas;</text:p>
      <text:p text:style-name="P38">Nerijus MAČIULIS – ekonomistas;<text:s/></text:p>
      <text:p text:style-name="P39">Neringa ŠVEDIENĖ – Vilniaus apygardos teismo teisėja, šio teismo Civilinių bylų skyriaus pirmininkė;</text:p>
      <text:p text:style-name="P40"><text:span text:style-name="T41">Skirgailė ŽALIMIENĖ – Lietuvos vyriausiojo administracinio teismo teisėja.</text:span><text:s/></text:p>
      <text:p text:style-name="P42">Straipsnio pakeitimai:</text:p>
      <text:p text:style-name="P43"><text:span text:style-name="T44">Nr.<text:s/></text:span><text:a xlink:href="https://www.e-tar.lt/portal/legalAct.html?documentId=70041a104af811e5a38cd6cdb94b0c51" office:target-frame-name="_top" xlink:show="replace"><text:span text:style-name="T45">1K-422</text:span></text:a><text:span text:style-name="T46">, 2015-08-25, paskelbta TAR 2015-08-25, i. k. 2015-12588</text:span></text:p>
      <text:p text:style-name="P47"><text:span text:style-name="T48">Nr.<text:s/></text:span><text:a xlink:href="https://www.e-tar.lt/portal/legalAct.html?documentId=fdcbf780ca5211e583a295d9366c7ab3" office:target-frame-name="_top" xlink:show="replace"><text:span text:style-name="T49">1K-544</text:span></text:a><text:span text:style-name="T50">, 2016-02-03, paskelbta TAR 2016-02-03, i. k. 2016-02215</text:span></text:p>
      <text:p text:style-name="Normal"/>
      <text:p text:style-name="P51"><text:span text:style-name="T52">2</text:span><text:span text:style-name="T53"><text:s/>straipsnis.</text:span></text:p>
      <text:p text:style-name="P54"><text:span text:style-name="T55">S k i r i u Virginijų LEPEŠKĄ Pretendentų į teisėjus atrankos komisijos pirmininku.</text:span><text:s/></text:p>
      <text:p text:style-name="P56">Straipsnio pakeitimai:</text:p>
      <text:p text:style-name="P57"><text:span text:style-name="T58">Nr.<text:s/></text:span><text:a xlink:href="https://www.e-tar.lt/portal/legalAct.html?documentId=70041a104af811e5a38cd6cdb94b0c51" office:target-frame-name="_top" xlink:show="replace"><text:span text:style-name="T59">1K-422</text:span></text:a><text:span text:style-name="T60">, 2015-08-25, paskelbta TAR 2015-08-25, i. k. 2015-12588</text:span></text:p>
      <text:p text:style-name="Normal"/>
      <text:p text:style-name="P61"><text:span text:style-name="T62">3</text:span><text:span text:style-name="T63"><text:s/>straipsnis.</text:span></text:p>
      <text:p text:style-name="P64"><text:span text:style-name="T65">P r i p a ž į s t u netekusiu galios Lietuvos Respublikos Prezidento 2011 m. r</text:span><text:span text:style-name="T66">ugsėjo 16 d. dekretą Nr. 1K-822 „Dėl Pretendentų į teisėjus atrankos komisijos sudarymo ir jos pirmininko skyrimo“.<text:s/></text:span></text:p>
      <text:p text:style-name="P67"/>
      <text:p text:style-name="P68"/>
      <text:p text:style-name="P69"/>
      <text:p text:style-name="P70"><text:span text:style-name="T71">Respublikos Prezidentė</text:span><text:span text:style-name="T72"><text:tab/>Dalia Grybauskaitė</text:span></text:p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Lietuvos Respublikos Prezidentas, Dekretas</text:span></text:p>
      <text:p text:style-name="P82"><text:span text:style-name="T83">Nr.<text:s/></text:span><text:a xlink:href="https://www.e-tar.lt/portal/legalAct.html?documentId=70041a104af811e5a38cd6cdb94b0c51" office:target-frame-name="_top" xlink:show="replace"><text:span text:style-name="T84">1K-422</text:span></text:a><text:span text:style-name="T85">, 2015-08-25, paskelbta TAR 2015-08-25, i. k. 2015-12588</text:span></text:p>
      <text:p text:style-name="P86"><text:span text:style-name="T87">Dėl Lietuvos Respublikos Prezidento 2014 m. rugsėjo 19 d. dekreto Nr. 1K-85 „Dėl Pretendentų į teisėjus atrankos komis</text:span><text:span text:style-name="T88">ijos sudarymo ir jos pirmininko skyrimo“ pakeitimo</text:span></text:p>
      <text:p text:style-name="P89"/>
      <text:p text:style-name="P90"><text:span text:style-name="T91">2.</text:span></text:p>
      <text:p text:style-name="P92"><text:span text:style-name="T93">Lietuvos Respublikos Prezidentas, Dekretas</text:span></text:p>
      <text:p text:style-name="P94"><text:span text:style-name="T95">Nr.<text:s/></text:span><text:a xlink:href="https://www.e-tar.lt/portal/legalAct.html?documentId=fdcbf780ca5211e583a295d9366c7ab3" office:target-frame-name="_top" xlink:show="replace"><text:span text:style-name="T96">1K-544</text:span></text:a><text:span text:style-name="T97">, 2016-02-03, paskelbta TAR 2016-02-03, i. k.<text:s/></text:span><text:span text:style-name="T98">2016-02215</text:span></text:p>
      <text:p text:style-name="P99"><text:span text:style-name="T100">Dėl Lietuvos Respublikos Prezidento 2014 m. rugsėjo 19 d. dekreto Nr. 1K-85 „Dėl Pretendentų į teisėjus atrankos komisijos sudarymo ir jos pirmininko skyrimo“ pakeitimo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user</dc:creator>
    <meta:creation-date>2016-11-22T09:28:00Z</meta:creation-date>
    <dc:date>2016-11-22T09:28:00Z</dc:date>
    <meta:print-date>2014-09-19T11:28:00Z</meta:print-date>
    <meta:template xlink:href="Normal.dotm" xlink:type="simple"/>
    <meta:editing-cycles>2</meta:editing-cycles>
    <meta:editing-duration>PT60S</meta:editing-duration>
    <meta:document-statistic meta:page-count="2" meta:paragraph-count="53" meta:word-count="354" meta:character-count="2642" meta:row-count="111" meta:non-whitespace-character-count="2341"/>
  </office:meta>
</office:document-meta>
</file>