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fo:line-height="115%" fo:margin-left="0.7in" fo:text-indent="-0.7in">
        <style:tab-stops>
          <style:tab-stop style:type="left" style:position="-0.7in"/>
        </style:tab-stops>
      </style:paragraph-properties>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14" style:parent-style-name="Normal" style:family="paragraph">
      <style:paragraph-properties fo:text-align="center" fo:line-height="115%"/>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fo:line-height="115%"/>
      <style:text-properties style:font-size-complex="12pt" style:language-asian="zh" style:country-asian="CN" fo:hyphenate="false"/>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keep-with-next="always" fo:text-align="center" fo:line-height="115%" fo:margin-left="0.8in" fo:text-indent="-0.8in">
        <style:tab-stops>
          <style:tab-stop style:type="left" style:position="-0.8in"/>
        </style:tab-stops>
      </style:paragraph-properties>
      <style:text-properties style:font-size-complex="12pt" style:language-asian="zh" style:country-asian="CN" fo:hyphenate="false"/>
    </style:style>
    <style:style style:name="P22" style:parent-style-name="Normal" style:family="paragraph">
      <style:paragraph-properties fo:text-align="justify" fo:line-height="115%"/>
      <style:text-properties style:font-size-complex="12pt" style:language-asian="zh" style:country-asian="CN" fo:hyphenate="false"/>
    </style:style>
    <style:style style:name="P23" style:parent-style-name="Normal" style:family="paragraph">
      <style:paragraph-properties fo:text-align="justify" fo:line-height="115%"/>
      <style:text-properties style:font-size-complex="12pt" style:language-asian="zh" style:country-asian="CN"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388in"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keep-with-next="always" fo:text-align="justify" fo:line-height="115%" fo:text-indent="0.3937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3"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4" style:parent-style-name="Normal" style:family="paragraph">
      <style:paragraph-properties fo:keep-with-next="always" fo:line-height="115%" fo:margin-left="0.4in" fo:text-indent="-0.4in">
        <style:tab-stops>
          <style:tab-stop style:type="left" style:position="-0.4in"/>
        </style:tab-stops>
      </style:paragraph-properties>
      <style:text-properties fo:hyphenate="false"/>
    </style:style>
    <style:style style:name="P45" style:parent-style-name="Normal" style:family="paragraph">
      <style:paragraph-properties fo:keep-with-next="always" fo:line-height="115%" fo:margin-left="0.4in" fo:text-indent="-0.4in">
        <style:tab-stops>
          <style:tab-stop style:type="left" style:position="-0.4in"/>
          <style:tab-stop style:type="left" style:position="4.7187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break-before="page" fo:margin-left="3.5in">
        <style:tab-stops/>
      </style:paragraph-properties>
      <style:text-properties fo:hyphenate="false"/>
    </style:style>
    <style:style style:name="P50" style:parent-style-name="Normal" style:family="paragraph">
      <style:paragraph-properties fo:margin-left="3.5in">
        <style:tab-stops/>
      </style:paragraph-properties>
      <style:text-properties style:font-size-complex="12pt" style:language-asian="zh" style:country-asian="CN" fo:hyphenate="false"/>
    </style:style>
    <style:style style:name="P51" style:parent-style-name="Normal" style:family="paragraph">
      <style:paragraph-properties fo:margin-left="3.5in">
        <style:tab-stops/>
      </style:paragraph-properties>
      <style:text-properties style:font-size-complex="12pt" style:language-asian="zh" style:country-asian="CN" fo:hyphenate="false"/>
    </style:style>
    <style:style style:name="P52" style:parent-style-name="Normal" style:family="paragraph">
      <style:paragraph-properties fo:margin-left="3.5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margin-left="3.5in">
        <style:tab-stops/>
      </style:paragraph-properties>
      <style:text-properties fo:color="#000000" style:font-size-complex="12pt" style:language-asian="zh" style:country-asian="CN" fo:hyphenate="false"/>
    </style:style>
    <style:style style:name="P56" style:parent-style-name="Normal" style:family="paragraph">
      <style:paragraph-properties fo:margin-left="3.5in">
        <style:tab-stops/>
      </style:paragraph-properties>
      <style:text-properties fo:color="#000000" style:font-size-complex="12pt" style:language-asian="zh" style:country-asian="CN" fo:hyphenate="false"/>
    </style:style>
    <style:style style:name="P57" style:parent-style-name="Normal" style:family="paragraph">
      <style:paragraph-properties fo:margin-left="3.5in">
        <style:tab-stops/>
      </style:paragraph-properties>
      <style:text-properties fo:color="#000000" style:font-size-complex="12pt" style:language-asian="zh" style:country-asian="CN" fo:hyphenate="false"/>
    </style:style>
    <style:style style:name="P58" style:parent-style-name="Normal" style:family="paragraph">
      <style:paragraph-properties fo:line-height="115%"/>
      <style:text-properties fo:color="#FF0000" style:font-size-complex="12pt" style:language-asian="zh" style:country-asian="CN" fo:hyphenate="false"/>
    </style:style>
    <style:style style:name="P59" style:parent-style-name="Normal" style:family="paragraph">
      <style:paragraph-properties fo:text-align="center" fo:line-height="115%"/>
      <style:text-properties fo:hyphenate="false"/>
    </style:style>
    <style:style style:name="T60" style:parent-style-name="DefaultParagraphFont" style:family="text">
      <style:text-properties fo:font-weight="bold" style:font-weight-asian="bold" style:font-weight-complex="bold" style:font-size-complex="12pt" style:language-asian="zh" style:country-asian="CN"/>
    </style:style>
    <style:style style:name="T61" style:parent-style-name="DefaultParagraphFont" style:family="text">
      <style:text-properties fo:font-weight="bold" style:font-weight-asian="bold" style:font-weight-complex="bold" style:font-size-complex="12pt" style:language-asian="zh" style:country-asian="CN"/>
    </style:style>
    <style:style style:name="P62"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63" style:parent-style-name="Normal" style:family="paragraph">
      <style:paragraph-properties fo:text-align="center" fo:line-height="115%"/>
      <style:text-properties fo:hyphenate="false"/>
    </style:style>
    <style:style style:name="T64" style:parent-style-name="DefaultParagraphFont" style:family="text">
      <style:text-properties fo:font-weight="bold" style:font-weight-asian="bold" style:font-weight-complex="bold" style:font-size-complex="12pt" style:language-asian="zh" style:country-asian="CN"/>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fo:line-height="115%"/>
      <style:text-properties fo:hyphenate="false"/>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line-height="115%" fo:text-indent="0.5in"/>
      <style:text-properties style:font-size-complex="12pt" style:language-asian="zh" style:country-asian="CN" fo:hyphenate="false"/>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line-height="115%"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line-height="115%" fo:text-indent="0.5in"/>
      <style:text-properties fo:hyphenate="false"/>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fo:font-weight="bold" style:font-weight-asian="bold" style:font-weight-complex="bold" style:font-size-complex="12pt" style:language-asian="zh" style:country-asian="CN"/>
    </style:style>
    <style:style style:name="T84" style:parent-style-name="DefaultParagraphFont" style:family="text">
      <style:text-properties fo:font-weight="bold" style:font-weight-asian="bold" style:font-weight-complex="bold" style:font-size-complex="12pt" style:language-asian="zh" style:country-asian="CN"/>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fo:font-weight="bold" style:font-weight-asian="bold" style:font-weight-complex="bold" style:font-size-complex="12pt" style:language-asian="zh" style:country-asian="CN"/>
    </style:style>
    <style:style style:name="T87" style:parent-style-name="DefaultParagraphFont" style:family="text">
      <style:text-properties fo:font-weight="bold" style:font-weight-asian="bold" style:font-weight-complex="bold" style:font-size-complex="12pt" style:language-asian="zh" style:country-asian="CN"/>
    </style:style>
    <style:style style:name="P88" style:parent-style-name="Normal" style:family="paragraph">
      <style:paragraph-properties fo:text-align="justify" fo:line-height="115%"/>
      <style:text-properties fo:font-weight="bold" style:font-weight-asian="bold" style:font-weight-complex="bold" style:font-size-complex="12pt" style:language-asian="zh" style:country-asian="CN" fo:hyphenate="false"/>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4923in"/>
      <style:text-properties fo:hyphenate="false"/>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line-height="115%" fo:text-indent="0.5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5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5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line-height="115%" fo:text-indent="0.5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line-height="115%" fo:text-indent="0.5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line-height="115%" fo:text-indent="0.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line-height="115%" fo:text-indent="0.5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line-height="115%" fo:text-indent="0.5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line-height="115%" fo:text-indent="0.5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line-height="115%" fo:text-indent="0.5in"/>
      <style:text-properties fo:hyphenate="false"/>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line-height="115%" fo:text-indent="0.5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style:text-properties fo:hyphenate="false"/>
    </style:style>
    <style:style style:name="P170" style:parent-style-name="Normal" style:family="paragraph">
      <style:paragraph-properties fo:text-align="center" fo:line-height="115%"/>
      <style:text-properties fo:hyphenate="false"/>
    </style:style>
    <style:style style:name="T171" style:parent-style-name="DefaultParagraphFont" style:family="text">
      <style:text-properties fo:font-weight="bold" style:font-weight-asian="bold" style:font-weight-complex="bold" style:font-size-complex="12pt" style:language-asian="zh" style:country-asian="CN"/>
    </style:style>
    <style:style style:name="T172" style:parent-style-name="DefaultParagraphFont" style:family="text">
      <style:text-properties fo:font-weight="bold" style:font-weight-asian="bold" style:font-weight-complex="bold" style:font-size-complex="12pt" style:language-asian="zh" style:country-asian="CN"/>
    </style:style>
    <style:style style:name="P173" style:parent-style-name="Normal" style:family="paragraph">
      <style:paragraph-properties fo:text-align="center" fo:line-height="115%"/>
      <style:text-properties fo:hyphenate="false"/>
    </style:style>
    <style:style style:name="T174" style:parent-style-name="DefaultParagraphFont" style:family="text">
      <style:text-properties fo:font-weight="bold" style:font-weight-asian="bold" style:font-weight-complex="bold" style:font-size-complex="12pt" style:language-asian="zh" style:country-asian="CN"/>
    </style:style>
    <style:style style:name="P175" style:parent-style-name="Normal" style:family="paragraph">
      <style:paragraph-properties fo:text-align="center" fo:line-height="115%" fo:text-indent="0.043in"/>
      <style:text-properties fo:hyphenate="false"/>
    </style:style>
    <style:style style:name="T176" style:parent-style-name="DefaultParagraphFont" style:family="text">
      <style:text-properties fo:font-weight="bold" style:font-weight-asian="bold" style:font-weight-complex="bold" style:font-size-complex="12pt" style:language-asian="zh" style:country-asian="CN"/>
    </style:style>
    <style:style style:name="P177"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fo:line-height="115%" fo:text-indent="0.5in"/>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line-height="115%" fo:text-indent="0.5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line-height="115%" fo:text-indent="0.5in"/>
      <style:text-properties fo:hyphenate="false"/>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text-align="justify" fo:line-height="115%" fo:text-indent="0.5in"/>
      <style:text-properties fo:hyphenate="false"/>
    </style:style>
    <style:style style:name="P209" style:parent-style-name="Normal" style:family="paragraph">
      <style:paragraph-properties fo:text-align="center" fo:line-height="115%"/>
      <style:text-properties fo:hyphenate="false"/>
    </style:style>
    <style:style style:name="T210" style:parent-style-name="DefaultParagraphFont" style:family="text">
      <style:text-properties fo:font-weight="bold" style:font-weight-asian="bold" style:font-weight-complex="bold" fo:color="#000000" style:font-size-complex="12pt" style:language-asian="zh" style:country-asian="CN"/>
    </style:style>
    <style:style style:name="T211" style:parent-style-name="DefaultParagraphFont" style:family="text">
      <style:text-properties fo:font-weight="bold" style:font-weight-asian="bold" style:font-weight-complex="bold" fo:color="#000000" style:font-size-complex="12pt" style:language-asian="zh" style:country-asian="CN"/>
    </style:style>
    <style:style style:name="P212" style:parent-style-name="Normal" style:family="paragraph">
      <style:paragraph-properties fo:text-align="center" fo:line-height="115%"/>
      <style:text-properties fo:hyphenate="false"/>
    </style:style>
    <style:style style:name="T213" style:parent-style-name="DefaultParagraphFont" style:family="text">
      <style:text-properties fo:font-weight="bold" style:font-weight-asian="bold" style:font-weight-complex="bold" fo:color="#000000" style:font-size-complex="12pt" style:language-asian="zh" style:country-asian="CN"/>
    </style:style>
    <style:style style:name="P214" style:parent-style-name="Normal" style:family="paragraph">
      <style:paragraph-properties fo:text-align="center" fo:line-height="115%"/>
      <style:text-properties fo:font-weight="bold" style:font-weight-asian="bold" style:font-weight-complex="bold" style:font-size-complex="12pt" style:language-asian="zh" style:country-asian="CN" fo:hyphenate="false"/>
    </style:style>
    <style:style style:name="P215" style:parent-style-name="Normal" style:family="paragraph">
      <style:paragraph-properties fo:text-align="justify" fo:line-height="115%" fo:text-indent="0.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5in"/>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line-height="115%" fo:text-indent="0.5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5in"/>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5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break-before="page" fo:margin-left="3.7409in">
        <style:tab-stops/>
      </style:paragraph-properties>
    </style:style>
    <style:style style:name="P234" style:parent-style-name="Normal" style:family="paragraph">
      <style:paragraph-properties fo:margin-left="3.7409in">
        <style:tab-stops/>
      </style:paragraph-properties>
      <style:text-properties style:font-size-complex="12pt" style:language-asian="zh" style:country-asian="CN"/>
    </style:style>
    <style:style style:name="P235" style:parent-style-name="Normal" style:family="paragraph">
      <style:paragraph-properties fo:margin-left="3.7409in">
        <style:tab-stops/>
      </style:paragraph-properties>
      <style:text-properties style:font-size-complex="12pt" style:language-asian="zh" style:country-asian="CN"/>
    </style:style>
    <style:style style:name="P236" style:parent-style-name="Normal" style:family="paragraph">
      <style:paragraph-properties fo:line-height="115%" fo:margin-left="3.7409in">
        <style:tab-stops/>
      </style:paragraph-properties>
      <style:text-properties style:font-size-complex="12pt" style:language-asian="zh" style:country-asian="CN" fo:hyphenate="false"/>
    </style:style>
    <style:style style:name="P237" style:parent-style-name="Normal" style:family="paragraph">
      <style:paragraph-properties fo:line-height="115%" fo:margin-left="0.5in">
        <style:tab-stops/>
      </style:paragraph-properties>
      <style:text-properties style:font-size-complex="12pt" style:language-asian="zh" style:country-asian="CN" fo:hyphenate="false"/>
    </style:style>
    <style:style style:name="P238"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39" style:parent-style-name="Normal" style:family="paragraph">
      <style:paragraph-properties fo:text-align="center" fo:line-height="115%"/>
      <style:text-properties fo:hyphenate="false"/>
    </style:style>
    <style:style style:name="P240" style:parent-style-name="Normal" style:family="paragraph">
      <style:paragraph-properties fo:text-align="center" fo:line-height="115%" fo:text-indent="0.0861in"/>
      <style:text-properties fo:font-weight="bold" style:font-weight-asian="bold" style:font-size-complex="12pt" style:language-asian="zh" style:country-asian="CN" fo:hyphenate="false"/>
    </style:style>
    <style:style style:name="P241" style:parent-style-name="Normal" style:family="paragraph">
      <style:paragraph-properties fo:text-align="center" fo:line-height="115%"/>
      <style:text-properties fo:hyphenate="false"/>
    </style:style>
    <style:style style:name="T242" style:parent-style-name="DefaultParagraphFont" style:family="text">
      <style:text-properties fo:font-weight="bold" style:font-weight-asian="bold" style:font-size-complex="12pt" style:language-asian="zh" style:country-asian="CN"/>
    </style:style>
    <style:style style:name="P243"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P244" style:parent-style-name="Normal" style:family="paragraph">
      <style:paragraph-properties fo:text-align="center" fo:line-height="115%"/>
      <style:text-properties style:font-size-complex="12pt" style:language-asian="zh" style:country-asian="CN" fo:hyphenate="false"/>
    </style:style>
    <style:style style:name="P245" style:parent-style-name="Normal" style:family="paragraph">
      <style:paragraph-properties fo:text-align="center" fo:line-height="115%"/>
      <style:text-properties style:font-size-complex="12pt" style:language-asian="zh" style:country-asian="CN" fo:hyphenate="false"/>
    </style:style>
    <style:style style:name="P246" style:parent-style-name="Normal" style:family="paragraph">
      <style:paragraph-properties fo:text-align="center" fo:line-height="115%">
        <style:tab-stops>
          <style:tab-stop style:type="left" style:leader-style="solid" style:leader-text="_" style:position="6.1812in"/>
          <style:tab-stop style:type="left" style:position="6.2187in"/>
        </style:tab-stops>
      </style:paragraph-properties>
      <style:text-properties style:font-size-complex="12pt" style:language-asian="zh" style:country-asian="CN" fo:hyphenate="false"/>
    </style:style>
    <style:style style:name="P247" style:parent-style-name="Normal" style:family="paragraph">
      <style:paragraph-properties fo:text-align="center" fo:line-height="115%"/>
      <style:text-properties style:font-size-complex="12pt" style:language-asian="zh" style:country-asian="CN" fo:hyphenate="false"/>
    </style:style>
    <style:style style:name="P248" style:parent-style-name="Normal" style:family="paragraph">
      <style:paragraph-properties fo:text-align="center" fo:line-height="115%"/>
      <style:text-properties style:font-size-complex="12pt" style:language-asian="zh" style:country-asian="CN" fo:hyphenate="false"/>
    </style:style>
    <style:style style:name="P249" style:parent-style-name="Normal" style:family="paragraph">
      <style:paragraph-properties fo:text-align="justify" fo:line-height="115%" fo:text-indent="0.5in"/>
      <style:text-properties style:font-size-complex="12pt" style:language-asian="zh" style:country-asian="CN" fo:hyphenate="false"/>
    </style:style>
    <style:style style:name="P250"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51"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5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5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5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5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zh" style:country-asian="CN" fo:hyphenate="false"/>
    </style:style>
    <style:style style:name="P256" style:parent-style-name="Normal" style:family="paragraph">
      <style:paragraph-properties fo:text-align="justify" fo:line-height="115%"/>
      <style:text-properties style:font-size-complex="12pt" style:language-asian="zh" style:country-asian="CN" fo:hyphenate="false"/>
    </style:style>
    <style:style style:name="P257" style:parent-style-name="Normal" style:family="paragraph">
      <style:paragraph-properties fo:text-align="justify" fo:line-height="115%"/>
      <style:text-properties style:font-size-complex="12pt" style:language-asian="zh" style:country-asian="CN" fo:hyphenate="false"/>
    </style:style>
    <style:style style:name="P25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59"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60" style:parent-style-name="Normal" style:family="paragraph">
      <style:paragraph-properties fo:text-align="justify" fo:line-height="115%">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61"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62"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63" style:parent-style-name="Normal" style:family="paragraph">
      <style:paragraph-properties fo:text-align="justify" fo:line-height="115%" fo:text-indent="0.5909in">
        <style:tab-stops>
          <style:tab-stop style:type="right" style:leader-style="solid" style:leader-text="_" style:position="6.3in"/>
          <style:tab-stop style:type="right" style:leader-style="solid" style:leader-text="_" style:position="6.693in"/>
        </style:tab-stops>
      </style:paragraph-properties>
      <style:text-properties style:font-size-complex="12pt" style:language-asian="zh" style:country-asian="CN" fo:hyphenate="false"/>
    </style:style>
    <style:style style:name="P264"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6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66"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67"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68" style:parent-style-name="Normal" style:family="paragraph">
      <style:paragraph-properties fo:line-height="115%" fo:margin-left="1.3333in">
        <style:tab-stops>
          <style:tab-stop style:type="right" style:position="3.6666in"/>
        </style:tab-stops>
      </style:paragraph-properties>
      <style:text-properties style:font-size-complex="12pt" style:language-asian="zh" style:country-asian="CN" fo:hyphenate="false"/>
    </style:style>
    <style:style style:name="P26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70" style:parent-style-name="Normal" style:family="paragraph">
      <style:paragraph-properties fo:line-height="115%" fo:margin-left="1.3333in">
        <style:tab-stops>
          <style:tab-stop style:type="right" style:position="3.6666in"/>
        </style:tab-stops>
      </style:paragraph-properties>
      <style:text-properties style:font-size-complex="12pt" style:language-asian="zh" style:country-asian="CN" fo:hyphenate="false"/>
    </style:style>
    <style:style style:name="P27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zh" style:country-asian="CN" fo:hyphenate="false"/>
    </style:style>
    <style:style style:name="P272" style:parent-style-name="Normal" style:family="paragraph">
      <style:paragraph-properties fo:line-height="115%" fo:margin-left="1.3333in">
        <style:tab-stops>
          <style:tab-stop style:type="right" style:position="3.6666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Suvestinė redakcija nuo 2017-06-30 iki 2018-04-27</text:span></text:p>
      <text:p text:style-name="P6"/>
      <text:p text:style-name="P7"><text:span text:style-name="T8">Sprendimas paskelbtas: TAR 2017-01-25, i. k. 2017-01410</text:span></text:p>
      <text:p text:style-name="P9"/>
      <text:p text:style-name="P10"><text:span text:style-name="T11"><draw:frame draw:style-name="a1" draw:name="Paveikslėlis 3" text:anchor-type="as-char" svg:x="0in" svg:y="0in" svg:width="0.65347in" svg:height="0.77986in" style:rel-width="scale" style:rel-height="scale"><draw:image xlink:href="media/image1.png" xlink:type="simple" xlink:show="embed" xlink:actuate="onLoad"/><svg:title/><svg:desc/></draw:frame></text:span></text:p>
      <text:p text:style-name="P12">ŠIAULIŲ RAJONO SAVIVALDYBĖS TARYBA</text:p>
      <text:p text:style-name="P13"/>
      <text:p text:style-name="P14"><text:span text:style-name="T15">SPRENDIMAS</text:span></text:p>
      <text:p text:style-name="P16"><text:span text:style-name="T17">DĖL NENAUDOJAMŲ KITOS PASKIRTIES ŽEMĖS SKLYPŲ ŠIAULIŲ RAJONE NUSTATYMO TVARKOS APRAŠO PATVIRTINIMO<text:s/></text:span></text:p>
      <text:p text:style-name="P18"/>
      <text:p text:style-name="P19"><text:span text:style-name="T20">2017 m. sausio 24 d. Nr. T-28</text:span></text:p>
      <text:p text:style-name="P21">Šiauliai</text:p>
      <text:p text:style-name="P22"/>
      <text:p text:style-name="P23"/>
      <text:p text:style-name="P24"><text:span text:style-name="T25">Vadovaudamasi Lietuvos Respublikos vietos savivaldos įstatymo 16 straipsnio 4 dalimi, Lietuvos Respublikos žemės mokesčio įstatymo 6 straipsnio 3 dalies 3 punktu, Šiaulių rajono savivaldybės taryba<text:s/></text:span><text:span text:style-name="T26">nusprendži</text:span><text:span text:style-name="T27">a:</text:span></text:p>
      <text:p text:style-name="P28"><text:span text:style-name="T29">1</text:span><text:span text:style-name="T30">. Patvirtinti Nenaudojamų kitos paskirti</text:span><text:span text:style-name="T31">es žemės sklypų Šiaulių rajone nustatymo tvarkos aprašą (pridedama).</text:span></text:p>
      <text:p text:style-name="P32"><text:span text:style-name="T33">2</text:span><text:span text:style-name="T34">. Nustatyti, kad į Nenaudojamų kitos paskirties žemės sklypų Šiaulių rajone sąrašą įrašytiems žemės sklypų savininkams, nuomotojas, naudotojams – fiziniams ir juridiniams asmenims ne</text:span><text:span text:style-name="T35">taikomos žemės mokesčio / žemės nuomos mokesčio lengvatos, nustatytos Šiaulių rajono savivaldybės tarybos sprendimu.</text:span></text:p>
      <text:p text:style-name="P36"><text:span text:style-name="T37">3</text:span><text:span text:style-name="T38">. Pripažinti netekusiu galios Šiaulių rajono savivaldybės tarybos 2015 m. liepos 9 d. sprendimą Nr. T-185 „Dėl Nenaudojamų kitos paski</text:span><text:span text:style-name="T39">rties žemės sklypų Šiaulių rajone nustatymo tvarkos aprašo patvirtinimo“.</text:span></text:p>
      <text:p text:style-name="P40"><text:span text:style-name="T41">Šis sprendimas skelbiamas Teisės aktų registre ir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Antanas Bezaras</text:span></text:p>
      <text:p text:style-name="P49"/>
      <text:soft-page-break/>
      <text:p text:style-name="P50">PATVIRTINTA</text:p>
      <text:p text:style-name="P51">Šiaulių rajono savivaldybės tarybos</text:p>
      <text:p text:style-name="P52"><text:span text:style-name="T53">2017 m</text:span><text:span text:style-name="T54">. sausio 24 <text:s/>d. sprendimu Nr. T-28</text:span></text:p>
      <text:p text:style-name="P55">(Šiaulių rajono savivaldybės tarybos</text:p>
      <text:p text:style-name="P56">2017 m. birželio 27 <text:s/>d. sprendimo Nr. T-247</text:p>
      <text:p text:style-name="P57">redakcija)</text:p>
      <text:p text:style-name="P58"/>
      <text:p text:style-name="P59"><text:span text:style-name="T60">NENAUDOJAMŲ KITOS PASKIRTIES ŽEMĖS SKLYPŲ ŠIAULIŲ<text:s/></text:span><text:span text:style-name="T61">RAJONE NUSTAT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naudojamų kitos paskirties žemės sklypų Šiaulių rajone nustatymo tvarkos aprašas (toliau – Aprašas) reglamentuoja Nenaudojamų kitos paskirties žemės sklypų sąrašo sudarymo bei k</text:span><text:span text:style-name="T72">eitimo tvarką, nuosavybės teise valdomų žemės sklypų savininkų ir valstybinės žemės sklypų nuomininkų, naudotojų informavimo tvarką.<text:s/></text:span></text:p>
      <text:p text:style-name="P73"><text:span text:style-name="T74">2</text:span><text:span text:style-name="T75">. Kitos paskirties žemės sklypams, įtrauktiems į sąrašą, taikomas padidintas žemės mokesčio arba žemės nuomos mokesči</text:span><text:span text:style-name="T76">o tarifas, nustatytas Šiaulių rajono savivaldybės tarybos sprendimu.</text:span></text:p>
      <text:p text:style-name="P77"><text:span text:style-name="T78">3</text:span><text:span text:style-name="T79">. Apraše vartojamos sąvokos suprantamos taip, kaip jos apibrėžtos Lietuvos Respublikos žemės įstatyme, Lietuvos Respublikos žemės mokesčio įstatyme, Lietuvos Respublikos Vyriausybės<text:s/></text:span><text:span text:style-name="T80">2003 m. lapkričio 10 d. nutarime Nr. 1387 „Dėl žemės nuomos mokesčio už valstybinės žemės sklypų naudojimą“, Lietuvos Respublikos Vyriausybės 2002 m. lapkričio 19 d. nutarime Nr. 1798 „Dėl nuomos mokesčio už valstybinę žemę“.</text:span></text:p>
      <text:p text:style-name="P81"/>
      <text:p text:style-name="P82"><text:span text:style-name="T83">II</text:span><text:span text:style-name="T84"><text:s/>SKYRIUS</text:span></text:p>
      <text:p text:style-name="P85"><text:span text:style-name="T86">SĄRAŠŲ SUDAR</text:span><text:span text:style-name="T87">YMAS IR TVIRTINIMAS<text:s/></text:span></text:p>
      <text:p text:style-name="P88"/>
      <text:p text:style-name="P89"><text:span text:style-name="T90">4</text:span><text:span text:style-name="T91">. Rengiamas sąrašas yra tvirtinamas Šiaulių rajono savivaldybės administracijos direktoriaus (toliau – Administracijos direktorius) įsakymu.<text:s/></text:span></text:p>
      <text:p text:style-name="P92"><text:span text:style-name="T93">5</text:span><text:span text:style-name="T94">. Į sąrašą įtraukiamas žemės sklypas (sklypai), atitinkantis (-ys) vieną ar kelis<text:s/></text:span><text:span text:style-name="T95">iš išvardintų kriterijų:</text:span></text:p>
      <text:p text:style-name="P96"><text:span text:style-name="T97">5.1</text:span><text:span text:style-name="T98">. žemės sklypas yra nenaudojamas ir neprižiūrimas, t. y. nesutvarkytas taip, kad jis būtų tinkamas naudoti pagal pagrindinę žemės naudojimo paskirtį arba visiškai neprižiūrimas<text:s/></text:span><text:span text:style-name="T99">(apaugęs krūmais, sumedėjusiais augalais (išskyru</text:span><text:span text:style-name="T100">s želdinius) ir sustabarėjusiomis, taip pat sėklas subrandinusiomis piktžolėmis (kiečiais, usnimis, varnalėšomis, dilgėlėmis ir kt.);<text:s/></text:span></text:p>
      <text:p text:style-name="P101"><text:span text:style-name="T102">5.2</text:span><text:span text:style-name="T103">. žemės sklype netvarkingai laikomos (išskyrus tam skirtas vietas) statybinės ir (ar) teršiančios aplinką medžiago</text:span><text:span text:style-name="T104">s, netvarkingai laikomas statybinis laužas ar daiktai (akivaizdžiai netvarkingos, techninių reikalavimų neatitinkančios transporto priemonės ir žemės ūkio technika, jų dalys, nenaudojami statybiniai vagonėliai ar pan.), kaupiamos šiukšlės.</text:span></text:p>
      <text:p text:style-name="P105"><text:span text:style-name="T106">6</text:span><text:span text:style-name="T107">. Į sąraš</text:span><text:span text:style-name="T108">ą neįtraukiamas žemės sklypas (sklypai), jeigu:</text:span></text:p>
      <text:p text:style-name="P109"><text:span text:style-name="T110">6.1</text:span><text:span text:style-name="T111">. kompetentingos institucijos sprendimu yra nustatytas apribojimas naudoti žemės sklypą (išskyrus šio turto areštą, uždėtą jo savininkui dėl jam inkriminuojamos neteisėtos veikos) ir (ar) juo negalima na</text:span><text:span text:style-name="T112">udotis dėl atliekamo tyrimo ar sprendimo byloje, susijusioje su šiuo turtu, įsiteisėjimo;</text:span></text:p>
      <text:p text:style-name="P113"><text:span text:style-name="T114">6.2</text:span><text:span text:style-name="T115">. nuo žemės sklypo (sklypų) įsigijimo praėjo mažiau kaip vieneri metai;<text:s/></text:span></text:p>
      <text:p text:style-name="P116"><text:span text:style-name="T117">6.3</text:span><text:span text:style-name="T118">. dėl trečiųjų asmenų neteisėtų veiksmų žemės sklype esamas nekilnojamas turtas</text:span><text:span text:style-name="T119"><text:s/>buvo suniokotas, šis faktas buvo konstatuotas kompetentingos institucijos išvadose ir nuo suniokojimo praėjo mažiau nei vieneri metai.</text:span></text:p>
      <text:p text:style-name="P120"><text:span text:style-name="T121">7</text:span><text:span text:style-name="T122">. Administracijos direktoriaus įsakymu kiekvienoje seniūnijoje yra sudaroma nuolatinė komisija iš 3–5 narių, kuri</text:span><text:span text:style-name="T123"><text:s/>atitinkamoje seniūnijos teritorijoje:</text:span></text:p>
      <text:p text:style-name="P124"><text:span text:style-name="T125">7.1</text:span><text:span text:style-name="T126">. nustato žemės sklypus, atitinkančius Aprašo 5 punkte nustatytus kriterijus;</text:span></text:p>
      <text:p text:style-name="P127"><text:span text:style-name="T128">7.2</text:span><text:span text:style-name="T129">. identifikuoja žemės sklypą (sklypus) pagal REGIA duomenis;</text:span></text:p>
      <text:p text:style-name="P130"><text:span text:style-name="T131">7.3</text:span><text:span text:style-name="T132">. surenka įrodymus (nufotografuoja žemės sklypą ar kitaip užfiksuoja požymius, kad žemės sklypas atitinka Aprašo 5 punkte nustatytus kriterijus) bei <text:s/>surašo nustatytos <text:s/>formos apžiūros aktą (pagal Aprašo <text:s/>priedą).</text:span></text:p>
      <text:p text:style-name="P133"><text:span text:style-name="T134">8</text:span><text:span text:style-name="T135">. Atitinkamos seniūnijos seniūnas p</text:span><text:span text:style-name="T136">arengia įsakymo projektą dėl nuolatinės komisijos sudarymo ir teikia Administracijos direktoriui pasirašyti. Įsakymo projektas dėl nuolatinės komisijos sudarymo derinamas su Žemės ūkio skyriaus vedėju. Į kaimiškųjų seniūnijų komisijų sudėtį įeina vienas Že</text:span><text:span text:style-name="T137">mės ūkio skyriaus<text:s/></text:span><text:span text:style-name="T138">darbuotojas</text:span><text:span text:style-name="T139"><text:s/></text:span><text:span text:style-name="T140">ir ne daugiau kaip keturi kaimiškosios seniūnijos darbuotojai. Į miesto seniūnijos komisijos sudėtį įeina vienas Aplinkos apsaugos skyriaus darbuotojas, uždarosios akcinės bendrovės Kuršėnų komunalinio ūkio deleguotas darbuoto</text:span><text:span text:style-name="T141">jas ir ne daugiau kaip 3 miesto seniūnijos darbuotojai.</text:span></text:p>
      <text:p text:style-name="P142"><text:span text:style-name="T143">9</text:span><text:span text:style-name="T144">. Nuolatinė komisija privalo:</text:span></text:p>
      <text:p text:style-name="P145"><text:span text:style-name="T146">9.1</text:span><text:span text:style-name="T147">. nuo einamųjų metų rugpjūčio 1 d. iki einamųjų metų rugpjūčio 21 d. apžiūrėti kitos paskirties žemės sklypus seniūnijos teritorijoje ir nustatyti, kokie žemės<text:s/></text:span><text:span text:style-name="T148">sklypai atitinka bent vieną Aprašo 5 punkte nustatytą kriterijų;<text:s/></text:span></text:p>
      <text:p text:style-name="P149"><text:span text:style-name="T150">9.2</text:span><text:span text:style-name="T151">. sudaryti atitinkamos seniūnijos sąrašą, į kurį įtraukiami kitos paskirties žemės sklypai, kurie atitinka Aprašo 5 punkte nustatytus kriterijus;</text:span></text:p>
      <text:p text:style-name="P152"><text:span text:style-name="T153">9.3</text:span><text:span text:style-name="T154">. sąrašą per 3 darbo dienas po</text:span><text:span text:style-name="T155"><text:s/>apžiūros pabaigos perduoti Žemės ūkio skyriui.<text:s/></text:span></text:p>
      <text:p text:style-name="P156"><text:span text:style-name="T157">10</text:span><text:span text:style-name="T158">. Žemės ūkio skyrius, gavęs sąrašus, identifikuoja žemės sklypo savininką, nuomininką ar naudotoją, patikslindamas sąrašus, nurodo žemės sklypo (sklypų) ar jo (jų) dalių adresus, unikalius numerius,<text:s/></text:span><text:span text:style-name="T159">savininkus, nuomininkus ar naudotojus ir perduoda juos atitinkamoms seniūnijoms.</text:span></text:p>
      <text:p text:style-name="P160"><text:span text:style-name="T161">11</text:span><text:span text:style-name="T162">. Žemės ūkio skyrius pagal patikslintą sąrašą parengia Administracijos direktoriaus įsakymo projektą dėl sąrašo tvirtinimo ir nustatyta tvarka teikia pasirašyti Administ</text:span><text:span text:style-name="T163">racijos direktoriui.</text:span></text:p>
      <text:p text:style-name="P164"><text:span text:style-name="T165">12</text:span><text:span text:style-name="T166">. Žemės ūkio skyrius per 3 darbo dienas nuo <text:s/>Aprašo 11 punkte nurodyto Administracijos direktoriaus įsakymo pasirašymo dienos pateikia Valstybinei mokesčių inspekcijai prie Finansų ministerijos šio įsakymo nuorašą apie žemės skly</text:span><text:span text:style-name="T167">po (sklypų) savininkus</text:span><text:span text:style-name="T168">, įtrauktus į sąrašą.<text:s/></text:span></text:p>
      <text:p text:style-name="P169"/>
      <text:p text:style-name="P170"><text:span text:style-name="T171">III</text:span><text:span text:style-name="T172"><text:s text:c="2"/>SKYRIUS</text:span></text:p>
      <text:p text:style-name="P173"><text:span text:style-name="T174">ŽEMĖS SKLYPŲ SAVININKŲ, NUOMININKŲ IR NAUDOTOJŲ</text:span></text:p>
      <text:p text:style-name="P175"><text:span text:style-name="T176">INFORMAVIMO TVARKA</text:span></text:p>
      <text:p text:style-name="P177"/>
      <text:p text:style-name="P178"><text:span text:style-name="T179">13</text:span><text:span text:style-name="T180">. Žemės ūkio skyrius kasmet iki einamųjų metų birželio 1 d. parengia informacinį pranešimą-priminimą žemės sklypų sav</text:span><text:span text:style-name="T181">ininkams, valstybinės žemės nuomininkams, naudotojams, kad iki einamųjų metų liepos 31 d. turi būti sutvarkyti žemės sklypai. Šis informacinis pranešimas-priminimas nuolat skelbiamas Šiaulių rajono savivaldybės interneto svetainėje, seniūnijų skelbimo lent</text:span><text:span text:style-name="T182">ose.</text:span></text:p>
      <text:p text:style-name="P183"><text:span text:style-name="T184">14</text:span><text:span text:style-name="T185">. Atitinkama<text:s/></text:span><text:span text:style-name="T186">seniūnija Lietuvos Respublikos viešojo administravimo įstatymo 8 straipsnio 4 dalyje nustatytais terminais registruotu laišku išsiunčia Administracijos direktoriaus įsakymo dėl Nenaudojamų kitos paskirties žemės sklypų sąrašo patvir</text:span><text:span text:style-name="T187">tinimo</text:span><text:span text:style-name="T188"><text:s/>išrašą žemės sklypų savininkams,<text:s/></text:span><text:soft-page-break/><text:span text:style-name="T189">kurių žemės sklypai įtraukti į sąrašą. Įsakymo išrašas išsiunčiamas VĮ Registrų<text:s/></text:span><text:span text:style-name="T190">centro registruose nurodytu sklypo (sklypų) savininko adresu.</text:span></text:p>
      <text:p text:style-name="P191"><text:span text:style-name="T192">15</text:span><text:span text:style-name="T193">. Žemės ūkio skyrius Lietuvos Respublikos viešojo administravimo įst</text:span><text:span text:style-name="T194">atymo 8 straipsnio 4 dalyje nustatytais terminais registruotu laišku išsiunčia Administracijos direktoriaus įsakymo dėl Nenaudojamų kitos paskirties žemės sklypų sąrašo patvirtinimo išrašą valstybinės žemės nuomininkams, naudotojams, kurių nuomojami, naudo</text:span><text:span text:style-name="T195">jami žemės sklypai įtraukti į sąrašą. Įsakymo išrašas išsiunčiamas VĮ Registrų centro registruose nurodytu valstybinės žemės nuomininko, naudotojo adresu.</text:span></text:p>
      <text:p text:style-name="P196"><text:span text:style-name="T197">16</text:span><text:span text:style-name="T198">. Administracijos direktoriaus įsakymas <text:s/>dėl Nenaudojamų kitos paskirties žemės sklypų sąrašo p</text:span><text:span text:style-name="T199">atvirtinimo gali būti skundžiamas per vieną mėnesį nuo gavimo dienos <text:s/>Šiaulių rajono savivaldybės visuomeninei administracinių ginčų komisijai (Vilniaus g. 263, Šiauliai) Lietuvos Respublikos administracinių ginčų komisijų įstatymo nustatyta tvarka, Šiauli</text:span><text:span text:style-name="T200">ų apygardos administraciniam teismui (Dvaro g. 80, Šiauliai) Lietuvos Respublikos administracinių bylų teisenos įstatymo nustatyta tvarka arba per vienerius metus nuo akto (sprendimo, atsakymo) priėmimo dienos Lietuvos Respublikos Seimo kontrolierių įstaig</text:span><text:span text:style-name="T201">ai (Gedimino pr. 56, Vilnius) Lietuvos Respublikos Seimo kontrolierių įstatymo nustatyta tvarka. Taip pat žemės sklypo savininkas, valstybinės žemės nuomininkas, naudotojas turi teisę pateikti Administracijos direktoriui <text:s/>skundą apie Šiaulių rajono savival</text:span><text:span text:style-name="T202">dybės administracijos veiksmais, <text:s/>neveikimu ar administraciniais <text:s/>sprendimais <text:s/>galimai <text:s/>padarytą jam teisių ir teisėtų interesų pažeidimą Lietuvos Respublikos viešojo administravimo įstatyme nustatyta tvarka.</text:span></text:p>
      <text:p text:style-name="P203"><text:span text:style-name="T204">17</text:span><text:span text:style-name="T205">. Administracijos direktorius turi teisę<text:s/></text:span><text:span text:style-name="T206">pakeisti sąrašą ir išbraukti žemės sklypą iš šio sąrašo, kai nustatoma, kad nebuvo pagrindo šį žemės sklypą įtraukti į sąrašą.</text:span><text:span text:style-name="T207"><text:tab/></text:span></text:p>
      <text:p text:style-name="P208"/>
      <text:p text:style-name="P209"><text:span text:style-name="T210">IV</text:span><text:span text:style-name="T211"><text:s/>SKYRIUS</text:span></text:p>
      <text:p text:style-name="P212"><text:span text:style-name="T213">BAIGIAMOSIOS NUOSTATOS</text:span></text:p>
      <text:p text:style-name="P214"/>
      <text:p text:style-name="P215"><text:span text:style-name="T216">18</text:span><text:span text:style-name="T217">. <text:s/>Aprašo įgyvendinimo kontrolę vykdo Administracijos direktorius.</text:span></text:p>
      <text:p text:style-name="P218"><text:span text:style-name="T219">19</text:span><text:span text:style-name="T220">.<text:s/></text:span><text:span text:style-name="T221">Nuolatinių komisijų nariai gali būti traukiami tarnybinėn atsakomybėn už nevykdymą ar netinkamą komisijos nario funkcijų atlikimą.</text:span></text:p>
      <text:p text:style-name="P222"><text:span text:style-name="T223">20</text:span><text:span text:style-name="T224">. Nustačius padidėjusį darbų mastą, nuolatinių komisijų nariams už darbo krūvį viršijančią veiklą gali būti mokama prie</text:span><text:span text:style-name="T225">moka / priedas prie tarnybinio atlyginimo.</text:span></text:p>
      <text:p text:style-name="P226"><text:span text:style-name="T227">21</text:span><text:span text:style-name="T228">. Aprašas gali būti papildomas, keičiamas ar pripažįstamas netekusiu galios Savivaldybės tarybos sprendimu.</text:span></text:p>
      <text:p text:style-name="P229"/>
      <text:p text:style-name="P230"><text:span text:style-name="T231">_____________________________</text:span><text:span text:style-name="T232"><text:tab/></text:span></text:p>
      <text:p text:style-name="P233"/>
      <text:soft-page-break/>
      <text:p text:style-name="P234">Nenaudojamų kitos paskirties žemės sklypų<text:s/></text:p>
      <text:p text:style-name="P235">Šiaulių rajone<text:s/>nustatymo tvarkos aprašo<text:s/></text:p>
      <text:p text:style-name="P236">priedas<text:s/></text:p>
      <text:p text:style-name="P237"/>
      <text:p text:style-name="P238">(Apžiūros akto forma)</text:p>
      <text:p text:style-name="P239"/>
      <text:p text:style-name="P240">NENAUDOJAMŲ KITOS PASKIRTIES ŽEMĖS SKLYPŲ NUSTATYMO ŠIAULIŲ RAJONO SAVIVALDYBĖS .................................................. <text:s/>SENIŪNIJOJE</text:p>
      <text:p text:style-name="P241"><text:span text:style-name="T242">APŽIŪROS AKTAS<text:s/></text:span></text:p>
      <text:p text:style-name="P243"/>
      <text:p text:style-name="P244">_______________________ Nr.</text:p>
      <text:p text:style-name="P245">(data)</text:p>
      <text:p text:style-name="P246"><text:tab/></text:p>
      <text:p text:style-name="P247">(vieta)</text:p>
      <text:p text:style-name="P248"/>
      <text:p text:style-name="P249">Komisija, sudaryta nenaudojamų kitos paskirties žemės sklypų nustatymui atlikti:</text:p>
      <text:p text:style-name="P250">1.<text:s/><text:tab/></text:p>
      <text:p text:style-name="P251">(vardas, pavardė)</text:p>
      <text:p text:style-name="P252">2.<text:s/><text:tab/></text:p>
      <text:p text:style-name="P253">(vardas, pavardė)</text:p>
      <text:p text:style-name="P254">3.<text:s/><text:tab/></text:p>
      <text:p text:style-name="P255">(vardas, pavardė)</text:p>
      <text:p text:style-name="P256">apžiūrėjo vietoje žemės sklypą (-us) ir nustatė:</text:p>
      <text:p text:style-name="P257"/>
      <text:p text:style-name="P258">1. Žemės sklypas (unikalus Nr.<text:s/>............................ ) atitinka Aprašo 5 punkto kriterijų, nes ................................................................................................................................................................................................................................................................................................................................</text:p>
      <text:p text:style-name="P259"/>
      <text:p text:style-name="P260">2. Žemės sklypas (unikalus Nr. ............................ ) atitinka Aprašo 5 punkto kriterijų, nes ................................................................................................................................................................................................................................................................................................................................PRIDEDAMA:</text:p>
      <text:p text:style-name="P261">1. Fotonuotrauka (-os), .... vnt.</text:p>
      <text:p text:style-name="P262">2. Žemės sklypo planas iš REGIA, ..... lapas.</text:p>
      <text:p text:style-name="P263">3. <text:s/>.......................................</text:p>
      <text:p text:style-name="P264"/>
      <text:p text:style-name="P265">Apžiūrą atlikę komisijos nariai:</text:p>
      <text:p text:style-name="P266"/>
      <text:p text:style-name="P267">1.<text:s/><text:tab/></text:p>
      <text:p text:style-name="P268">(vardas, pavardė)<text:tab/>(parašas)</text:p>
      <text:p text:style-name="P269">2.<text:s/><text:tab/></text:p>
      <text:p text:style-name="P270">(vardas, pavardė)<text:tab/>(parašas)</text:p>
      <text:p text:style-name="P271">3.<text:s/><text:tab/></text:p>
      <text:p text:style-name="P272"><text:span text:style-name="T273">(vardas, pavardė)</text:span><text:span text:style-name="T274"><text:tab/>(parašas)</text:span></text:p>
      <text:p text:style-name="P275">Priedo pakeitimai:</text:p>
      <text:soft-page-break/>
      <text:p text:style-name="P276"><text:span text:style-name="T277">Nr.<text:s/></text:span><text:a xlink:href="https://www.e-tar.lt/portal/legalAct.html?documentId=9a61ecb05c9911e79198ffdb108a3753" office:target-frame-name="_top" xlink:show="replace"><text:span text:style-name="T278">T-247</text:span></text:a><text:span text:style-name="T279">, 2017-06-27, paskelbta TAR 2017-06-29, i. k. 2017-11006</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Šiaulių rajono savivaldybės taryba, Sprendimas</text:span></text:p>
      <text:p text:style-name="P289"><text:span text:style-name="T290">Nr.<text:s/></text:span><text:a xlink:href="https://www.e-tar.lt/portal/legalAct.html?documentId=9a61ecb05c9911e79198ffdb108a3753" office:target-frame-name="_top" xlink:show="replace"><text:span text:style-name="T291">T-247</text:span></text:a><text:span text:style-name="T292">, 2017-06-27, paskelbta TAR 2017-06-29, i. k. 2017-11006</text:span></text:p>
      <text:p text:style-name="P293"><text:span text:style-name="T294">Dėl Šiaulių rajono savivaldyb</text:span><text:span text:style-name="T295">ės tarybos 2017 m. sausio 24 d. sprendimo Nr. T-28 „Dėl Nenaudojamų kitos paskirties žemės sklypų Šiaulių rajone nustatymo tvarkos ap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text-properties fo:font-size="10pt" style:font-size-asian="10pt" style:language-asian="zh" style:country-asian="CN" fo:hyphenate="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2.81042in" svg:y="-1.99028in" svg:width="0.5125in" svg:height="0.23125in" style:rel-width="scale" style:rel-height="scale"><draw:text-box><text:p text:style-name="Normal"/><text:p text:style-name="P4"/></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ruzdžių komunalinio ūkio UAB</dc:title>
    <meta:initial-creator>Dalyte</meta:initial-creator>
    <dc:creator>adlibuser</dc:creator>
    <meta:creation-date>2018-04-30T12:08:00Z</meta:creation-date>
    <dc:date>2018-04-30T12:08:00Z</dc:date>
    <meta:print-date>2017-01-19T15:25:00Z</meta:print-date>
    <meta:template xlink:href="Normal.dotm" xlink:type="simple"/>
    <meta:editing-cycles>2</meta:editing-cycles>
    <meta:editing-duration>PT0S</meta:editing-duration>
    <meta:document-statistic meta:page-count="6" meta:paragraph-count="92" meta:word-count="1501" meta:character-count="12057" meta:row-count="322" meta:non-whitespace-character-count="10648"/>
  </office:meta>
</office:document-meta>
</file>