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 fo:text-indent="0.7875in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 fo:language="pt" fo:country="BR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 fo:language="en" fo:country="GB"/>
    </style:style>
    <style:style style:name="P32" style:parent-style-name="Normal" style:family="paragraph"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354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2-28</text:span></text:p>
      <text:p text:style-name="P8"/>
      <text:p text:style-name="P9"><text:span text:style-name="T10">Įsakymas paskelbtas: TAR 2023-02-20, i. k. 2023-02975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<text:span text:style-name="T21">DĖL 2021–2030 METŲ LIETUVOS RESPUBLIKOS KULTŪROS MINISTERIJOS KULTŪROS IR<text:s/></text:span><text:span text:style-name="T22">KŪRYBINGUMO PLĖTROS PROGRAMOS PAŽANGOS PRIEMONĖS</text:span></text:p>
      <text:p text:style-name="P23"><text:span text:style-name="T24">NR. 08-001-04-03-01 „TAUTINIŲ MAŽUMŲ ĮSITRAUKIMO IR ĮTRAUKTIES Į VISUOMENINĮ GYVENIMĄ SKATINIMAS IR INFORMACINĖS ATSKIRTIES MAŽINIMAS“<text:s/></text:span><text:span text:style-name="T25">APRAŠO PATVIRTINIMO</text:span></text:p>
      <text:p text:style-name="P26"/>
      <text:p text:style-name="P27"><text:span text:style-name="T28">2023 m. vasario 20 d. Nr.<text:s/></text:span><text:span text:style-name="T29">ĮV-139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Strateginio valdymo metodikos, patvirtintos Lietuvos Respublikos Vyriausybės 2021 m. balandžio 28 d. nutarimu Nr. 292 „Dėl Strateginio valdymo metodikos patvirtinimo“</text:span><text:span text:style-name="T36"><text:s/>82 punktu<text:s/></text:span><text:span text:style-name="T37">ir įgyvendindamas 2021–2030 metų plėtros programos valdytojos Li</text:span><text:span text:style-name="T38">etuvos Respublikos kultūros ministerijos kultūros ir kūrybingumo plėtros<text:s/></text:span><text:soft-page-break/><text:span text:style-name="T39">programą, patvirtintą Lietuvos Respublikos Vyriausybės 2021 m. rugsėjo 29 d. nutarimu Nr. 781 „Dėl 2021–2030 metų Lietuvos Respublikos kultūros ministerijos kultūros ir kūrybingumo pl</text:span><text:span text:style-name="T40">ėtros programos patvirtinimo“,</text:span></text:p>
      <text:p text:style-name="P41"><text:span text:style-name="T42">t v i r t i n u 2021–2030 metų Lietuvos Respublikos kultūros ministerijos kultūros ir kūrybingumo plėtros programos pažangos priemonės Nr. 08-001-04-03-01 „Tautinių mažumų įsitraukimo ir įtraukties į visuomeninį gyvenimą sk</text:span><text:span text:style-name="T43">atinimas ir informacinės atskirties mažinimas“ aprašą (pridedama).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<text:s text:c="26"/>Simonas Kairy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Pažangos priemonės 08-001-04-03-01 aprašas. keistas ĮV-136</text:p>
      <text:p text:style-name="P52">Priedo pakeitimai:</text:p>
      <text:p text:style-name="P53"><text:span text:style-name="T54">Nr.<text:s/></text:span><text:a xlink:href="https://www.e-tar.lt/portal/legalAct.html?documentId=b76cecd6f4e211ef8619bb348379608d" office:target-frame-name="_top" xlink:show="replace"><text:span text:style-name="T55">ĮV-136</text:span></text:a><text:span text:style-name="T56">, 2025-02-25, paskelbta TAR 2025-02-27, i. k. 2025-03263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kultūros ministerija, Įsakymas</text:span></text:p>
      <text:p text:style-name="P66"><text:span text:style-name="T67">Nr.<text:s/></text:span><text:a xlink:href="https://www.e-tar.lt/portal/legalAct.html?documentId=b76cecd6f4e211ef8619bb348379608d" office:target-frame-name="_top" xlink:show="replace"><text:span text:style-name="T68">ĮV-136</text:span></text:a><text:span text:style-name="T69">, 2025-02-25, paskelbta TAR 2025-02-27, i. k. 2025-03263</text:span></text:p>
      <text:p text:style-name="P70"><text:span text:style-name="T71">Dėl kultūros ministro 2023 m. vasario 20 d. įsakymo Nr. ĮV-139 „Dėl 2021–2030 metų Lietuvos Respu</text:span><text:span text:style-name="T72">blikos kultūros ministerijos kultūros ir kūrybingumo plėtros programos pažangos priemonės Nr. 08-001-04-03-01 „Tautinių mažumų įsitraukimo ir įtraukties į visuomeninį gyvenimą skatinimas ir informacinės atskirties mažinimas“ apraš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5-02-28T09:08:00Z</meta:creation-date>
    <dc:date>2025-02-28T09:08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90" meta:character-count="2235" meta:row-count="37" meta:non-whitespace-character-count="1964"/>
  </office:meta>
</office:document-meta>
</file>