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00"/>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5in"/>
    </style:style>
    <style:style style:name="T46" style:parent-style-name="DefaultParagraphFont" style:family="text">
      <style:text-properties style:language-complex="he" style:country-complex="IL"/>
    </style:style>
    <style:style style:name="T4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text-indent="0.5in"/>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3-01</text:span></text:p>
      <text:p text:style-name="P5"/>
      <text:p text:style-name="P6"><text:span text:style-name="T7">Sprendimas paskelbtas: TAR 2022-12-22, i. k. 2022-26341</text:span></text:p>
      <text:p text:style-name="P8"/>
      <text:p text:style-name="P9"/>
      <text:p text:style-name="P10"><text:span text:style-name="T11"><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2">Pasvalio rajono savivaldybės taryba</text:p>
      <text:p text:style-name="Normal"/>
      <text:p text:style-name="P13">Sprendimas</text:p>
      <text:p text:style-name="P14"><text:span text:style-name="T15">Dėl</text:span><text:span text:style-name="T16"><text:s/>MAKSIMALAUS<text:s/></text:span><text:span text:style-name="T17">AKREDITUOTOS VAIKŲ DIENOS SOCIALINĖS PRIEŽIŪROS, TEIKIAMOS PASVALIO RAJONO SAVIVALDYBĖS TERITORIJOJE GYVENANTIEMS VAIKAMS, IŠLAIDŲ FINANSAVIMO DYDŽIO NUSTATYMO<text:s/></text:span></text:p>
      <text:p text:style-name="P18"/>
      <text:p text:style-name="P19">2022 m. gruodžio 21 d. Nr. T1-241</text:p>
      <text:p text:style-name="P20">Pasvalys</text:p>
      <text:p text:style-name="P21"/>
      <text:p text:style-name="P22"/>
      <text:p text:style-name="P23">Vadovaudamasi Lietuvos Respublikos vietos savivaldos įstatymo 16 straipsnio 4 dalimi, įgyvendindama Socialinių paslaugų finansavimo ir lėšų apskaičiavimo metodikos, patvirtintos Lietuvos Respublikos Vyriausybės 2006 m. spalio 10 d. nutarimu Nr. 978 „Dėl Socialinių paslaugų finansavimo ir lėšų apskaičiavimo metodikos patvirtinimo“ (su visais aktualiais pakeitimais), 32 punktą, vykdydama Savivaldybių administracijoms skirtų valstybės biudžeto lėšų akredituotai vaikų dienos socialinei priežiūrai organizuoti, teikti ir administruoti paskirstymo, pervedimo, tikslinimo, naudojimo, atsiskaitymo ir kontrolės tvarkos aprašo, patvirtinto Lietuvos Respublikos socialinės apsaugos ir darbo ministro 2020 m. gruodžio 8 d. įsakymu Nr. A1-1232<text:s/><text:soft-page-break/>„Dėl savivaldybių administracijoms skirtų valstybės biudžeto lėšų akredituotai vaikų dienos socialinei priežiūrai organizuoti, teikti ir administruoti paskirstymo, pervedimo, tikslinimo, naudojimo, atsiskaitymo ir kontrolės tvarkos aprašo patvirtinimo“, 5 punktą, Pasvalio rajono savivaldybės taryba<text:s/><text:span text:style-name="T24">nusprendžia:</text:span></text:p>
      <text:p text:style-name="P25"><text:span text:style-name="T26">1</text:span><text:span text:style-name="T27">. Nustatyti maksim</text:span><text:span text:style-name="T28">alų akredituotos vaikų dienos socialinės priežiūros,</text:span><text:span text:style-name="T29"><text:s/>teikiamos Pasvalio rajono savivaldybės teritorijoje gyvenantiems vaikams,</text:span><text:span text:style-name="T30"><text:s/>išlaidų finansavimo dydį:</text:span></text:p>
      <text:p text:style-name="P31"><text:span text:style-name="T32">1.1</text:span><text:span text:style-name="T33">. 82,5 Eur per mėnesį vieno vaiko paslaugoms finansuoti (taikoma vaikams su negalia ir (ar) vaikam</text:span><text:span text:style-name="T34">s, turintiems specialiųjų ugdymo poreikių);</text:span></text:p>
      <text:p text:style-name="P35"><text:span text:style-name="T36">1.2</text:span><text:span text:style-name="T37">. 55 Eur per mėnesį vieno vaiko paslaugoms finansuoti (taikoma visiems, išskyrus šio sprendimo 1.1 papunktyje nurodytiems, vaikams).</text:span></text:p>
      <text:p text:style-name="P38">Punkto pakeitimai:</text:p>
      <text:p text:style-name="P39"><text:span text:style-name="T40">Nr.<text:s/></text:span><text:a xlink:href="https://www.e-tar.lt/portal/legalAct.html?documentId=7d7cf460cb4f11eea5a28c81c82193a8" office:target-frame-name="_top" xlink:show="replace"><text:span text:style-name="T41">T1-35</text:span></text:a><text:span text:style-name="T42">, 2024-02-14, paskelbta TAR 2024-02-15, i. k. 2024-02811</text:span></text:p>
      <text:p text:style-name="Normal"/>
      <text:p text:style-name="P43">2.<text:tab/><text:span text:style-name="T44">Nustatyti, kad sprendimas:</text:span></text:p>
      <text:p text:style-name="P45">2.1.<text:tab/><text:span text:style-name="T46">skelbiamas Teisės aktų registre ir Pasvalio rajono savivaldybės interneto svetainėje<text:s/></text:span><text:span text:style-name="T47">www.pasvalys.lt</text:span><text:span text:style-name="T48">;</text:span></text:p>
      <text:p text:style-name="P49">2.2.<text:tab/><text:span text:style-name="T50">įsigalioja kitą dieną po jo paskelbimo Teisės aktų registre.</text:span></text:p>
      <text:p text:style-name="P51"><text:span text:style-name="T52">Sprendimas gali būti skundžiamas Lietuvos Respublikos administracinių bylų teisenos įstatymo nustatyta tvarka.</text:span></text:p>
      <text:p text:style-name="P53"/>
      <text:p text:style-name="P54"/>
      <text:p text:style-name="P55"/>
      <text:p text:style-name="P56">Savivaldybės meras<text:s/><text:tab/><text:tab/><text:tab/><text:tab/><text:tab/><text:tab/><text:tab/><text:tab/><text:s text:c="4"/>Gintautas Gegužinskas</text:p>
      <text:p text:style-name="P57"/>
      <text:p text:style-name="P58"/>
      <text:p text:style-name="P59"><text:span text:style-name="T60">Pakeitim</text:span><text:span text:style-name="T61">ai:</text:span></text:p>
      <text:p text:style-name="P62"/>
      <text:soft-page-break/>
      <text:p text:style-name="P63"><text:span text:style-name="T64">1.</text:span></text:p>
      <text:p text:style-name="P65"><text:span text:style-name="T66">Pasvalio rajono savivaldybės taryba, Sprendimas</text:span></text:p>
      <text:p text:style-name="P67"><text:span text:style-name="T68">Nr.<text:s/></text:span><text:a xlink:href="https://www.e-tar.lt/portal/legalAct.html?documentId=7d7cf460cb4f11eea5a28c81c82193a8" office:target-frame-name="_top" xlink:show="replace"><text:span text:style-name="T69">T1-35</text:span></text:a><text:span text:style-name="T70">, 2024-02-14, paskelbta TAR 2024-02-15, i. k. 2024-02811</text:span></text:p>
      <text:p text:style-name="P71"><text:span text:style-name="T72">Dėl Pasvalio rajono savivaldybės<text:s/></text:span><text:span text:style-name="T73">tarybos 2022 m. gruodžio 21 d. sprendimo Nr. T1-241 „Dėl Maksimalaus akredituotos vaikų dienos socialinės priežiūros, teikiamos Pasvalio rajono savivaldybės teritorijoje gyvenantiems vaikams, išlaidų finansavimo dydžio nustatymo"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2-21T07:04:00Z</meta:creation-date>
    <dc:date>2024-02-21T07:04:00Z</dc:date>
    <meta:print-date>2022-12-06T14:30:00Z</meta:print-date>
    <meta:template xlink:href="Normal.dotm" xlink:type="simple"/>
    <meta:editing-cycles>2</meta:editing-cycles>
    <meta:editing-duration>PT0S</meta:editing-duration>
    <meta:document-statistic meta:page-count="3" meta:paragraph-count="65" meta:word-count="363" meta:character-count="2896" meta:row-count="152" meta:non-whitespace-character-count="2598"/>
  </office:meta>
</office:document-meta>
</file>