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20</text:span></text:p>
      <text:p text:style-name="P3"/>
      <text:p text:style-name="P4"><text:span text:style-name="T5">Įsakymas paskelbtas: TAR 2023-08-21, i. k. 2023-16423</text:span></text:p>
      <text:p text:style-name="P6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PRIEGLOBSČIO, MIGRACIJOS IR INTEGRACIJOS FONDO 2021–2027 METŲ PROGRAMOS 1 KONKRETAUS<text:s/>TIKSLO „BENDROJI EUROPOS PRIEGLOBSČIO SISTEMA (BEPS)“ IR 2021–2030 METŲ PLĖTROS PROGRAMOS VALDYTOJOS LIETUVOS RESPUBLIKOS SOCIALINĖS APSAUGOS IR DARBO MINISTERIJOS SOCIALINĖS SUTELKTIES PLĖTROS PROGRAMOS PAŽANGOS PRIEMONĖS NR. 09-003-02-02-07 „PLĖTOTI UŽSIENIEČIŲ INTEGRACIJOS SISTEMĄ“ APRAŠO 12 VEIKLOS „PRIEGLOBSČIO PRAŠYTOJŲ PRIĖMIMO INFRASTRUKTŪROS ATNAUJINIMAS IR PLĖTRA“ KVIETIMO TEIKTI PARAIŠKAS FINANSUOTI PROJEKTĄ NR. PMIF-1.01-V-01 PATVIRTINIMO</text:p>
      <text:p text:style-name="P16"/>
      <text:p text:style-name="P17">2023 m. rugpjūčio 21 d. Nr. A1-559</text:p>
      <text:p text:style-name="P18">Vilnius</text:p>
      <text:p text:style-name="P19"/>
      <text:p text:style-name="P20"><text:span text:style-name="T21">Vadovaudamas</text:span><text:span text:style-name="T22">i<text:s/></text:span><text:span text:style-name="T23">Lietuvos Respublikos Vyriausybės įstatymo 26 straipsnio 3 dalies 2 ir 5 punktais,<text:s/></text:span><text:span text:style-name="T24">įgyvendindama Lietuvos Respublikos Vyriausybės 2014 m. vasario 19 d. nutarimo<text:s/></text:span><text:soft-page-break/><text:span text:style-name="T25">Nr. 149 „Dėl institucijų, atsakingų už Prieglobsčio, migracijos ir integracijos fondo administ</text:span><text:span text:style-name="T26">ravimą Lietuvoje, paskyrimo“ 1 punktą ir 2021–2030 metų plėtros programos valdytojos Lietuvos Respublikos socialinės apsaugos ir darbo ministerijos socialinės sutelkties plėtros programos pažangos priemonės Nr. 09-003-02-02-07 „Plėtoti užsieniečių integrac</text:span><text:span text:style-name="T27">ijos sistemą“ aprašo, patvirtinto Lietuvos Respublikos socialinės apsaugos ir darbo ministro 2022 m. rugsėjo 20 d. įsakymu Nr. A1-616 „Dėl 2021–2030 metų plėtros programos valdytojos Lietuvos Respublikos socialinės apsaugos ir darbo ministerijos socialinės</text:span><text:span text:style-name="T28"><text:s/>sutelkties plėtros programos pažangos priemonės<text:s/></text:span><text:line-break/><text:span text:style-name="T29">Nr. 09-003-02-02-07 „Plėtoti užsieniečių integracijos sistemą“ aprašo patvirtinimo“, 12 veiklą „Prieglobsčio prašytojų priėmimo infrastruktūros atnaujinimas ir plėtra“:</text:span></text:p>
      <text:p text:style-name="P30"><text:span text:style-name="T31">1</text:span><text:span text:style-name="T32">. T v i r t i n u <text:s/>Prieglobsčio,</text:span><text:span text:style-name="T33"><text:s/>migracijos ir integracijos fondo 2021–2027 metų programos 1 konkretaus tikslo „Bendroji Europos prieglobsčio sistema (BEPS)“ ir 2021–2030 metų plėtros programos valdytojos Lietuvos Respublikos socialinės apsaugos ir darbo ministerijos socialinės sutelktie</text:span><text:span text:style-name="T34">s plėtros programos pažangos priemonės Nr. 09-003-02-02-07 „Plėtoti užsieniečių integracijos sistemą“ aprašo 12 veiklos „Prieglobsčio prašytojų priėmimo infrastruktūros atnaujinimas ir plėtra“ kvietimą teikti paraiškas finansuoti projektą<text:s/></text:span><text:span text:style-name="T35">Nr. PMIF-1.01-V-0</text:span><text:span text:style-name="T36">1<text:s/></text:span><text:span text:style-name="T37">(pridedama).</text:span></text:p>
      <text:p text:style-name="P38"><text:span text:style-name="T39">2</text:span><text:span text:style-name="T40">. P a v e d u <text:s/>šio įsakymo vykdymo kontrolę viceministrui pagal veiklos sritį.</text:span></text:p>
      <text:p text:style-name="P41"/>
      <text:p text:style-name="P42"/>
      <text:p text:style-name="P43"/>
      <text:p text:style-name="Normal"><text:span text:style-name="T44">Socialinės apsaugos ir darbo ministrė</text:span><text:span text:style-name="T45"><text:tab/></text:span><text:span text:style-name="T46"><text:tab/></text:span><text:span text:style-name="T47"><text:tab/><text:s text:c="19"/>Monika Navickienė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Kvietimas VSAT (infrastruktura) (pak. A1-871)</text:p>
      <text:p text:style-name="P50">Priedo pakeitimai:</text:p>
      <text:p text:style-name="P51"><text:span text:style-name="T52">Nr.<text:s/></text:span><text:a xlink:href="https://www.e-tar.lt/portal/legalAct.html?documentId=312f52009e6e11eea5a28c81c82193a8" office:target-frame-name="_top" xlink:show="replace"><text:span text:style-name="T53">A1-871</text:span></text:a><text:span text:style-name="T54">, 2023-12-19, paskelbta TAR 2023-12-19, i. k. 2023-2450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socialinės apsaugos ir darbo min</text:span><text:span text:style-name="T64">isterija, Įsakymas</text:span></text:p>
      <text:p text:style-name="P65"><text:span text:style-name="T66">Nr.<text:s/></text:span><text:a xlink:href="https://www.e-tar.lt/portal/legalAct.html?documentId=312f52009e6e11eea5a28c81c82193a8" office:target-frame-name="_top" xlink:show="replace"><text:span text:style-name="T67">A1-871</text:span></text:a><text:span text:style-name="T68">, 2023-12-19, paskelbta TAR 2023-12-19, i. k. 2023-24506</text:span></text:p>
      <text:p text:style-name="P69"><text:span text:style-name="T70">Dėl socialinės apsaugos ir darbo ministro 2023 m. rugpjūčio 21 d. įsakym</text:span><text:span text:style-name="T71">o Nr. A1-559 „Dėl Prieglobsčio, migracijos ir integracijos fondo 2021–2027 metų programos 1 konkretaus tikslo „Bendroji Europos prieglobsčio sistema (BEPS)“ ir 2021–2030 metų plėtros programos valdytojos Lietuvos Respublikos socialinės apsaugos ir darbo mi</text:span><text:span text:style-name="T72">nisterijos socialinės sutelkties plėtros programos pažangos priemonės Nr. 09-003-02-02-07 „Plėtoti užsieniečių integracijos sistemą“ aprašo 12 veiklos „Prieglobsčio prašytojų priėmimo infrastruktūros atnaujinimas ir plėtra“ kvietimo teikti paraiškas finans</text:span><text:span text:style-name="T73">uoti projektą Nr. PMIF-1.01-V-01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vainauskienė</meta:initial-creator>
    <dc:creator>adlibuser</dc:creator>
    <meta:creation-date>2023-12-20T16:09:00Z</meta:creation-date>
    <dc:date>2023-12-20T16:09:00Z</dc:date>
    <meta:template xlink:href="Normal.dotm" xlink:type="simple"/>
    <meta:editing-cycles>2</meta:editing-cycles>
    <meta:editing-duration>PT0S</meta:editing-duration>
    <meta:document-statistic meta:page-count="3" meta:paragraph-count="17" meta:word-count="446" meta:character-count="3621" meta:row-count="79" meta:non-whitespace-character-count="3192"/>
  </office:meta>
</office:document-meta>
</file>