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" style:parent-style-name="DefaultParagraphFont" style:family="text">
      <style:text-properties style:font-name="Arial" fo:font-style="italic" style:font-style-asian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58" style:family="table-column">
      <style:table-column-properties style:column-width="1.4958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1.6694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2.8256in"/>
    </style:style>
    <style:style style:name="TableColumn63" style:family="table-column">
      <style:table-column-properties style:column-width="0.1194in"/>
    </style:style>
    <style:style style:name="TableColumn64" style:family="table-column">
      <style:table-column-properties style:column-width="4.6076in"/>
    </style:style>
    <style:style style:name="TableColumn65" style:family="table-column">
      <style:table-column-properties style:column-width="0.0506in"/>
    </style:style>
    <style:style style:name="Table57" style:family="table">
      <style:table-properties style:width="10.7965in" fo:margin-left="-0.1222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line-height="106%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 style:letter-kerning="true" style:language-asian="lt" style:country-asian="LT"/>
    </style:style>
    <style:style style:name="T120" style:parent-style-name="DefaultParagraphFont" style:family="text">
      <style:text-properties style:letter-kerning="true"/>
    </style:style>
    <style:style style:name="T121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122" style:parent-style-name="DefaultParagraphFont" style:family="text">
      <style:text-properties fo:color="#000000" style:letter-kerning="true" style:language-asian="lt" style:country-asian="LT"/>
    </style:style>
    <style:style style:name="T123" style:parent-style-name="DefaultParagraphFont" style:family="text">
      <style:text-properties fo:color="#000000" style:letter-kerning="true" style:language-asian="lt" style:country-asian="L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47" style:family="table-row">
      <style:table-row-properties style:min-row-height="0.286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96" style:family="table-row">
      <style:table-row-properties style:min-row-height="0.480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</style:style>
    <style:style style:name="T1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etter-kerning="true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10" style:family="table-row">
      <style:table-row-properties style:min-row-height="0.6055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fo:color="#000000" style:letter-kerning="true"/>
    </style:style>
    <style:style style:name="T236" style:parent-style-name="DefaultParagraphFont" style:family="text">
      <style:text-properties fo:color="#000000" style:letter-kerning="true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language-asian="lt" style:country-asian="LT"/>
    </style:style>
    <style:style style:name="T270" style:parent-style-name="DefaultParagraphFont" style:family="text">
      <style:text-properties fo:color="#000000" style:letter-kerning="true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P285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</style:style>
    <style:style style:name="T3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etter-kerning="true" style:text-position="super 66.6%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left="-0.0013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3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</style:style>
    <style:style style:name="T3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2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5" style:parent-style-name="Normal" style:family="paragraph">
      <style:paragraph-properties fo:line-height="106%"/>
    </style:style>
    <style:style style:name="T3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7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9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</style:style>
    <style:style style:name="T3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4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8" style:parent-style-name="Normal" style:family="paragraph">
      <style:paragraph-properties fo:line-height="106%"/>
    </style:style>
    <style:style style:name="T3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</style:style>
    <style:style style:name="T3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etter-kerning="true" style:text-position="super 66.6%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</style:style>
    <style:style style:name="T3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6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8" style:parent-style-name="Normal" style:family="paragraph">
      <style:paragraph-properties fo:line-height="106%"/>
    </style:style>
    <style:style style:name="T3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0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3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0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3" style:parent-style-name="Normal" style:family="paragraph">
      <style:paragraph-properties fo:line-height="106%"/>
    </style:style>
    <style:style style:name="T4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5" style:parent-style-name="DefaultParagraphFont" style:family="text">
      <style:text-properties style:letter-kerning="true" style:language-asian="lt" style:country-asian="LT"/>
    </style:style>
    <style:style style:name="T406" style:parent-style-name="DefaultParagraphFont" style:family="text">
      <style:text-properties style:letter-kerning="true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06%"/>
    </style:style>
    <style:style style:name="T4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7" style:parent-style-name="DefaultParagraphFont" style:family="text">
      <style:text-properties style:letter-kerning="true" style:font-size-complex="12pt"/>
    </style:style>
    <style:style style:name="T4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9" style:parent-style-name="Normal" style:family="paragraph">
      <style:paragraph-properties fo:line-height="106%"/>
    </style:style>
    <style:style style:name="T4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1" style:parent-style-name="DefaultParagraphFont" style:family="text">
      <style:text-properties style:letter-kerning="true" style:font-size-complex="12pt"/>
    </style:style>
    <style:style style:name="T4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3" style:parent-style-name="Normal" style:family="paragraph">
      <style:paragraph-properties fo:line-height="106%"/>
    </style:style>
    <style:style style:name="T4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5" style:parent-style-name="DefaultParagraphFont" style:family="text">
      <style:text-properties style:letter-kerning="true"/>
    </style:style>
    <style:style style:name="T4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7" style:parent-style-name="DefaultParagraphFont" style:family="text">
      <style:text-properties style:letter-kerning="true" style:font-size-complex="12pt"/>
    </style:style>
    <style:style style:name="T4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6%"/>
    </style:style>
    <style:style style:name="T438" style:parent-style-name="DefaultParagraphFont" style:family="text">
      <style:text-properties style:letter-kerning="true" style:font-size-complex="12pt" style:language-asian="lt" style:country-asian="LT"/>
    </style:style>
    <style:style style:name="T4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0" style:parent-style-name="DefaultParagraphFont" style:family="text">
      <style:text-properties style:letter-kerning="true"/>
    </style:style>
    <style:style style:name="T4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42" style:parent-style-name="Normal" style:family="paragraph">
      <style:paragraph-properties fo:line-height="106%"/>
    </style:style>
    <style:style style:name="T443" style:parent-style-name="DefaultParagraphFont" style:family="text">
      <style:text-properties style:letter-kerning="true" style:font-size-complex="12pt" style:language-asian="lt" style:country-asian="LT"/>
    </style:style>
    <style:style style:name="T4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/>
    </style:style>
    <style:style style:name="T446" style:parent-style-name="DefaultParagraphFont" style:family="text">
      <style:text-properties style:letter-kerning="true" style:font-size-complex="12pt"/>
    </style:style>
    <style:style style:name="T4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8" style:parent-style-name="DefaultParagraphFont" style:family="text">
      <style:text-properties fo:color="#000000" style:letter-kerning="true"/>
    </style:style>
    <style:style style:name="T449" style:parent-style-name="DefaultParagraphFont" style:family="text">
      <style:text-properties style:letter-kerning="true"/>
    </style:style>
    <style:style style:name="T450" style:parent-style-name="DefaultParagraphFont" style:family="text">
      <style:text-properties fo:color="#000000" style:letter-kerning="true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style:letter-kerning="true" style:font-size-complex="12pt"/>
    </style:style>
    <style:style style:name="T4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/>
    </style:style>
    <style:style style:name="T4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77" style:parent-style-name="Normal" style:family="paragraph">
      <style:paragraph-properties fo:line-height="106%"/>
    </style:style>
    <style:style style:name="T478" style:parent-style-name="DefaultParagraphFont" style:family="text">
      <style:text-properties fo:color="#000000" style:letter-kerning="true" style:language-asian="lt" style:country-asian="LT"/>
    </style:style>
    <style:style style:name="T479" style:parent-style-name="DefaultParagraphFont" style:family="text">
      <style:text-properties fo:color="#000000" style:letter-kerning="true" style:language-asian="lt" style:country-asian="LT"/>
    </style:style>
    <style:style style:name="T48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8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82" style:parent-style-name="DefaultParagraphFont" style:family="text">
      <style:text-properties fo:color="#000000" style:letter-kerning="true" style:language-asian="lt" style:country-asian="LT"/>
    </style:style>
    <style:style style:name="P4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8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85" style:parent-style-name="Normal" style:family="paragraph">
      <style:paragraph-properties fo:line-height="106%"/>
    </style:style>
    <style:style style:name="T4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7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88" style:parent-style-name="DefaultParagraphFont" style:family="text">
      <style:text-properties fo:color="#000000" style:letter-kerning="true" style:language-asian="lt" style:country-asian="LT"/>
    </style:style>
    <style:style style:name="P489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90" style:parent-style-name="Normal" style:family="paragraph">
      <style:paragraph-properties fo:line-height="106%"/>
    </style:style>
    <style:style style:name="T491" style:parent-style-name="DefaultParagraphFont" style:family="text">
      <style:text-properties fo:color="#000000" style:letter-kerning="true" style:language-asian="lt" style:country-asian="LT"/>
    </style:style>
    <style:style style:name="T492" style:parent-style-name="DefaultParagraphFont" style:family="text">
      <style:text-properties fo:color="#000000" style:letter-kerning="true" style:font-size-complex="12pt"/>
    </style:style>
    <style:style style:name="T493" style:parent-style-name="DefaultParagraphFont" style:family="text">
      <style:text-properties fo:color="#000000" style:letter-kerning="true" style:language-asian="lt" style:country-asian="LT"/>
    </style:style>
    <style:style style:name="T494" style:parent-style-name="DefaultParagraphFont" style:family="text">
      <style:text-properties fo:color="#000000" style:letter-kerning="true" style:language-asian="lt" style:country-asian="LT"/>
    </style:style>
    <style:style style:name="P49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9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97" style:parent-style-name="Normal" style:family="paragraph">
      <style:paragraph-properties fo:line-height="106%"/>
    </style:style>
    <style:style style:name="T498" style:parent-style-name="DefaultParagraphFont" style:family="text">
      <style:text-properties fo:color="#000000" style:letter-kerning="true" style:language-asian="lt" style:country-asian="LT"/>
    </style:style>
    <style:style style:name="T499" style:parent-style-name="DefaultParagraphFont" style:family="text">
      <style:text-properties fo:color="#000000" style:letter-kerning="true" style:language-asian="lt" style:country-asian="L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</style:style>
    <style:style style:name="T509" style:parent-style-name="DefaultParagraphFont" style:family="text">
      <style:text-properties style:letter-kerning="true" style:font-size-complex="12pt" style:language-asian="lt" style:country-asian="LT"/>
    </style:style>
    <style:style style:name="T5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lt" style:country-asian="L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</style:style>
    <style:style style:name="T527" style:parent-style-name="DefaultParagraphFont" style:family="text">
      <style:text-properties style:letter-kerning="true" style:font-size-complex="12pt" style:language-asian="lt" style:country-asian="LT"/>
    </style:style>
    <style:style style:name="T5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9" style:parent-style-name="DefaultParagraphFont" style:family="text">
      <style:text-properties style:letter-kerning="true"/>
    </style:style>
    <style:style style:name="T5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31" style:parent-style-name="Normal" style:family="paragraph">
      <style:paragraph-properties fo:line-height="106%"/>
    </style:style>
    <style:style style:name="T532" style:parent-style-name="DefaultParagraphFont" style:family="text">
      <style:text-properties style:letter-kerning="true" style:font-size-complex="12pt" style:language-asian="lt" style:country-asian="LT"/>
    </style:style>
    <style:style style:name="T5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4" style:parent-style-name="DefaultParagraphFont" style:family="text">
      <style:text-properties style:letter-kerning="true"/>
    </style:style>
    <style:style style:name="T5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57" style:parent-style-name="Normal" style:family="paragraph">
      <style:paragraph-properties fo:line-height="106%"/>
    </style:style>
    <style:style style:name="T558" style:parent-style-name="DefaultParagraphFont" style:family="text">
      <style:text-properties style:letter-kerning="true" style:font-size-complex="12pt" style:language-asian="lt" style:country-asian="LT"/>
    </style:style>
    <style:style style:name="T559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560" style:parent-style-name="DefaultParagraphFont" style:family="text">
      <style:text-properties style:letter-kerning="true" style:font-size-complex="12pt" style:language-asian="lt" style:country-asian="LT"/>
    </style:style>
    <style:style style:name="T561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5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style:letter-kerning="true" style:language-asian="lt" style:country-asian="LT"/>
    </style:style>
    <style:style style:name="T573" style:parent-style-name="DefaultParagraphFont" style:family="text">
      <style:text-properties style:letter-kerning="true" fo:language="pt" fo:country="PT" style:language-asian="lt" style:country-asian="LT"/>
    </style:style>
    <style:style style:name="T574" style:parent-style-name="DefaultParagraphFont" style:family="text">
      <style:text-properties style:letter-kerning="true" style:language-asian="lt" style:country-asian="L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</style:style>
    <style:style style:name="T5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6%"/>
    </style:style>
    <style:style style:name="T5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</style:style>
    <style:style style:name="T59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0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style:letter-kerning="true" style:font-size-complex="12pt" style:language-asian="lt" style:country-asian="LT"/>
    </style:style>
    <style:style style:name="T618" style:parent-style-name="DefaultParagraphFont" style:family="text">
      <style:text-properties style:letter-kerning="true" style:font-size-complex="12pt" style:language-asian="lt" style:country-asian="LT"/>
    </style:style>
    <style:style style:name="T6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0" style:parent-style-name="DefaultParagraphFont" style:family="text">
      <style:text-properties style:letter-kerning="true" style:font-size-complex="12pt" style:language-asian="lt" style:country-asian="LT"/>
    </style:style>
    <style:style style:name="P621" style:parent-style-name="Normal" style:family="paragraph">
      <style:paragraph-properties fo:line-height="106%"/>
    </style:style>
    <style:style style:name="T622" style:parent-style-name="DefaultParagraphFont" style:family="text">
      <style:text-properties style:letter-kerning="true" style:font-size-complex="12pt" style:language-asian="lt" style:country-asian="LT"/>
    </style:style>
    <style:style style:name="T623" style:parent-style-name="DefaultParagraphFont" style:family="text">
      <style:text-properties style:letter-kerning="true"/>
    </style:style>
    <style:style style:name="T624" style:parent-style-name="DefaultParagraphFont" style:family="text">
      <style:text-properties style:letter-kerning="true" style:font-size-complex="12pt" style:language-asian="lt" style:country-asian="LT"/>
    </style:style>
    <style:style style:name="T6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6" style:parent-style-name="DefaultParagraphFont" style:family="text">
      <style:text-properties style:letter-kerning="true" style:font-size-complex="12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</style:style>
    <style:style style:name="T6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/>
    </style:style>
    <style:style style:name="T6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8" style:parent-style-name="DefaultParagraphFont" style:family="text">
      <style:text-properties style:letter-kerning="true"/>
    </style:style>
    <style:style style:name="T6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40" style:parent-style-name="Normal" style:family="paragraph">
      <style:paragraph-properties fo:line-height="106%"/>
    </style:style>
    <style:style style:name="T6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3" style:parent-style-name="DefaultParagraphFont" style:family="text">
      <style:text-properties style:letter-kerning="true"/>
    </style:style>
    <style:style style:name="T6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</style:style>
    <style:style style:name="T6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6%"/>
    </style:style>
    <style:style style:name="T6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</style:style>
    <style:style style:name="T6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2" style:parent-style-name="DefaultParagraphFont" style:family="text">
      <style:text-properties style:letter-kerning="true" style:font-size-complex="12pt" style:language-asian="lt" style:country-asian="LT"/>
    </style:style>
    <style:style style:name="P6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6%"/>
    </style:style>
    <style:style style:name="T685" style:parent-style-name="DefaultParagraphFont" style:family="text">
      <style:text-properties style:letter-kerning="true" style:font-size-complex="12pt" style:language-asian="lt" style:country-asian="LT"/>
    </style:style>
    <style:style style:name="T6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7" style:parent-style-name="DefaultParagraphFont" style:family="text">
      <style:text-properties style:letter-kerning="true" style:font-size-complex="12pt" style:language-asian="lt" style:country-asian="LT"/>
    </style:style>
    <style:style style:name="T688" style:parent-style-name="DefaultParagraphFont" style:family="text">
      <style:text-properties style:letter-kerning="true" style:font-size-complex="12pt" style:language-asian="lt" style:country-asian="LT"/>
    </style:style>
    <style:style style:name="T689" style:parent-style-name="DefaultParagraphFont" style:family="text">
      <style:text-properties style:letter-kerning="true"/>
    </style:style>
    <style:style style:name="T690" style:parent-style-name="DefaultParagraphFont" style:family="text">
      <style:text-properties style:letter-kerning="true" style:font-size-complex="12pt" style:language-asian="lt" style:country-asian="LT"/>
    </style:style>
    <style:style style:name="T6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2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693" style:parent-style-name="DefaultParagraphFont" style:family="text">
      <style:text-properties style:letter-kerning="true" style:font-size-complex="12pt" style:language-asian="lt" style:country-asian="LT"/>
    </style:style>
    <style:style style:name="P694" style:parent-style-name="Normal" style:family="paragraph">
      <style:paragraph-properties fo:line-height="106%"/>
      <style:text-properties style:letter-kerning="true" style:language-asian="lt" style:country-asian="LT"/>
    </style:style>
    <style:style style:name="P695" style:parent-style-name="Normal" style:family="paragraph">
      <style:paragraph-properties fo:line-height="106%"/>
    </style:style>
    <style:style style:name="T696" style:parent-style-name="DefaultParagraphFont" style:family="text">
      <style:text-properties style:letter-kerning="true" style:language-asian="lt" style:country-asian="LT"/>
    </style:style>
    <style:style style:name="T697" style:parent-style-name="DefaultParagraphFont" style:family="text">
      <style:text-properties style:letter-kerning="true"/>
    </style:style>
    <style:style style:name="T698" style:parent-style-name="DefaultParagraphFont" style:family="text">
      <style:text-properties style:letter-kerning="true" style:language-asian="lt" style:country-asian="LT"/>
    </style:style>
    <style:style style:name="T699" style:parent-style-name="DefaultParagraphFont" style:family="text">
      <style:text-properties style:letter-kerning="true"/>
    </style:style>
    <style:style style:name="T700" style:parent-style-name="DefaultParagraphFont" style:family="text">
      <style:text-properties style:letter-kerning="true" style:language-asian="lt" style:country-asian="LT"/>
    </style:style>
    <style:style style:name="P701" style:parent-style-name="Normal" style:family="paragraph">
      <style:paragraph-properties fo:line-height="106%"/>
    </style:style>
    <style:style style:name="T702" style:parent-style-name="DefaultParagraphFont" style:family="text">
      <style:text-properties style:letter-kerning="true" style:language-asian="lt" style:country-asian="LT"/>
    </style:style>
    <style:style style:name="T703" style:parent-style-name="DefaultParagraphFont" style:family="text">
      <style:text-properties style:letter-kerning="true"/>
    </style:style>
    <style:style style:name="T704" style:parent-style-name="DefaultParagraphFont" style:family="text">
      <style:text-properties style:letter-kerning="true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</style:style>
    <style:style style:name="T7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6%"/>
    </style:style>
    <style:style style:name="T7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6" style:parent-style-name="DefaultParagraphFont" style:family="text">
      <style:text-properties style:letter-kerning="true"/>
    </style:style>
    <style:style style:name="T7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18" style:parent-style-name="Normal" style:family="paragraph">
      <style:paragraph-properties fo:line-height="106%"/>
    </style:style>
    <style:style style:name="T7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20" style:parent-style-name="DefaultParagraphFont" style:family="text">
      <style:text-properties style:letter-kerning="true"/>
    </style:style>
    <style:style style:name="T7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22" style:parent-style-name="Normal" style:family="paragraph">
      <style:paragraph-properties fo:line-height="106%"/>
    </style:style>
    <style:style style:name="T723" style:parent-style-name="DefaultParagraphFont" style:family="text">
      <style:text-properties fo:color="#000000" style:letter-kerning="true" style:language-asian="lt" style:country-asian="LT"/>
    </style:style>
    <style:style style:name="T7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25" style:parent-style-name="DefaultParagraphFont" style:family="text">
      <style:text-properties style:letter-kerning="true"/>
    </style:style>
    <style:style style:name="T726" style:parent-style-name="DefaultParagraphFont" style:family="text">
      <style:text-properties style:letter-kerning="true"/>
    </style:style>
    <style:style style:name="T727" style:parent-style-name="DefaultParagraphFont" style:family="text">
      <style:text-properties style:letter-kerning="true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</style:style>
    <style:style style:name="T7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/>
    </style:style>
    <style:style style:name="T7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9" style:family="table-row">
      <style:table-row-properties style:min-row-height="0.4256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</style:style>
    <style:style style:name="T7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50" style:parent-style-name="Normal" style:family="paragraph">
      <style:paragraph-properties fo:line-height="106%"/>
    </style:style>
    <style:style style:name="T751" style:parent-style-name="DefaultParagraphFont" style:family="text">
      <style:text-properties style:letter-kerning="true" style:font-size-complex="12pt" style:language-asian="lt" style:country-asian="LT"/>
    </style:style>
    <style:style style:name="T752" style:parent-style-name="DefaultParagraphFont" style:family="text">
      <style:text-properties style:letter-kerning="true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/>
    </style:style>
    <style:style style:name="T762" style:parent-style-name="DefaultParagraphFont" style:family="text">
      <style:text-properties style:letter-kerning="true" style:font-size-complex="12pt"/>
    </style:style>
    <style:style style:name="T7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/>
    </style:style>
    <style:style style:name="T765" style:parent-style-name="DefaultParagraphFont" style:family="text">
      <style:text-properties style:letter-kerning="true" style:font-size-complex="12pt"/>
    </style:style>
    <style:style style:name="P766" style:parent-style-name="Normal" style:family="paragraph">
      <style:paragraph-properties fo:line-height="106%"/>
    </style:style>
    <style:style style:name="T767" style:parent-style-name="DefaultParagraphFont" style:family="text">
      <style:text-properties style:letter-kerning="true" style:font-size-complex="12pt"/>
    </style:style>
    <style:style style:name="T7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 style:font-size-complex="12pt"/>
    </style:style>
    <style:style style:name="P770" style:parent-style-name="Normal" style:family="paragraph">
      <style:paragraph-properties fo:line-height="106%"/>
    </style:style>
    <style:style style:name="T771" style:parent-style-name="DefaultParagraphFont" style:family="text">
      <style:text-properties style:letter-kerning="true" style:font-size-complex="12pt"/>
    </style:style>
    <style:style style:name="T7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3" style:parent-style-name="DefaultParagraphFont" style:family="text">
      <style:text-properties style:letter-kerning="true" style:font-size-complex="12pt"/>
    </style:style>
    <style:style style:name="P774" style:parent-style-name="Normal" style:family="paragraph">
      <style:paragraph-properties fo:line-height="106%"/>
    </style:style>
    <style:style style:name="T775" style:parent-style-name="DefaultParagraphFont" style:family="text">
      <style:text-properties style:letter-kerning="true" style:font-size-complex="12pt"/>
    </style:style>
    <style:style style:name="T7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7" style:parent-style-name="DefaultParagraphFont" style:family="text">
      <style:text-properties style:letter-kerning="true" style:font-size-complex="12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</style:style>
    <style:style style:name="T7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/>
    </style:style>
    <style:style style:name="T7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9" style:parent-style-name="DefaultParagraphFont" style:family="text">
      <style:text-properties style:letter-kerning="true"/>
    </style:style>
    <style:style style:name="T7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792" style:parent-style-name="Normal" style:family="paragraph">
      <style:paragraph-properties fo:line-height="106%"/>
    </style:style>
    <style:style style:name="T7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94" style:parent-style-name="DefaultParagraphFont" style:family="text">
      <style:text-properties style:letter-kerning="true"/>
    </style:style>
    <style:style style:name="T795" style:parent-style-name="DefaultParagraphFont" style:family="text">
      <style:text-properties style:letter-kerning="true"/>
    </style:style>
    <style:style style:name="P796" style:parent-style-name="Normal" style:family="paragraph">
      <style:paragraph-properties fo:line-height="106%"/>
    </style:style>
    <style:style style:name="T797" style:parent-style-name="DefaultParagraphFont" style:family="text">
      <style:text-properties style:letter-kerning="true" style:font-size-complex="12pt" style:language-asian="lt" style:country-asian="LT"/>
    </style:style>
    <style:style style:name="T798" style:parent-style-name="DefaultParagraphFont" style:family="text">
      <style:text-properties style:letter-kerning="true" style:language-asian="lt" style:country-asian="LT"/>
    </style:style>
    <style:style style:name="T799" style:parent-style-name="DefaultParagraphFont" style:family="text">
      <style:text-properties style:letter-kerning="true"/>
    </style:style>
    <style:style style:name="T800" style:parent-style-name="DefaultParagraphFont" style:family="text">
      <style:text-properties style:letter-kerning="true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</style:style>
    <style:style style:name="T8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6%"/>
    </style:style>
    <style:style style:name="T8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</style:style>
    <style:style style:name="T8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4" style:parent-style-name="Normal" style:family="paragraph">
      <style:paragraph-properties fo:line-height="106%"/>
    </style:style>
    <style:style style:name="T825" style:parent-style-name="DefaultParagraphFont" style:family="text">
      <style:text-properties style:letter-kerning="true" style:font-size-complex="12pt" style:language-asian="lt" style:country-asian="LT"/>
    </style:style>
    <style:style style:name="T8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27" style:parent-style-name="Normal" style:family="paragraph">
      <style:paragraph-properties fo:line-height="106%"/>
    </style:style>
    <style:style style:name="T8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29" style:parent-style-name="DefaultParagraphFont" style:family="text">
      <style:text-properties style:letter-kerning="true" style:font-size-complex="12pt" style:language-asian="lt" style:country-asian="LT"/>
    </style:style>
    <style:style style:name="P83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/>
    </style:style>
    <style:style style:name="T840" style:parent-style-name="DefaultParagraphFont" style:family="text">
      <style:text-properties style:letter-kerning="true" style:font-size-complex="12pt" style:language-asian="lt" style:country-asian="LT"/>
    </style:style>
    <style:style style:name="T8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2" style:parent-style-name="DefaultParagraphFont" style:family="text">
      <style:text-properties style:letter-kerning="true" style:font-size-complex="12pt" style:language-asian="lt" style:country-asian="LT"/>
    </style:style>
    <style:style style:name="P843" style:parent-style-name="Normal" style:family="paragraph">
      <style:paragraph-properties fo:line-height="106%"/>
    </style:style>
    <style:style style:name="T844" style:parent-style-name="DefaultParagraphFont" style:family="text">
      <style:text-properties style:letter-kerning="true" style:font-size-complex="12pt" style:language-asian="lt" style:country-asian="LT"/>
    </style:style>
    <style:style style:name="T845" style:parent-style-name="DefaultParagraphFont" style:family="text">
      <style:text-properties style:letter-kerning="true" style:font-size-complex="12pt" style:language-asian="lt" style:country-asian="LT"/>
    </style:style>
    <style:style style:name="T846" style:parent-style-name="DefaultParagraphFont" style:family="text">
      <style:text-properties style:letter-kerning="true"/>
    </style:style>
    <style:style style:name="T847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8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9" style:parent-style-name="DefaultParagraphFont" style:family="text">
      <style:text-properties style:letter-kerning="true" style:font-size-complex="12pt" style:language-asian="lt" style:country-asian="LT"/>
    </style:style>
    <style:style style:name="P850" style:parent-style-name="Normal" style:family="paragraph">
      <style:paragraph-properties fo:line-height="106%"/>
    </style:style>
    <style:style style:name="T851" style:parent-style-name="DefaultParagraphFont" style:family="text">
      <style:text-properties style:letter-kerning="true" style:font-size-complex="12pt" style:language-asian="lt" style:country-asian="LT"/>
    </style:style>
    <style:style style:name="T852" style:parent-style-name="DefaultParagraphFont" style:family="text">
      <style:text-properties style:letter-kerning="true"/>
    </style:style>
    <style:style style:name="T853" style:parent-style-name="DefaultParagraphFont" style:family="text">
      <style:text-properties style:letter-kerning="true" style:font-size-complex="12pt" style:language-asian="lt" style:country-asian="LT"/>
    </style:style>
    <style:style style:name="T8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5" style:parent-style-name="DefaultParagraphFont" style:family="text">
      <style:text-properties style:letter-kerning="true" style:font-size-complex="12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</style:style>
    <style:style style:name="T8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/>
    </style:style>
    <style:style style:name="T8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7" style:parent-style-name="DefaultParagraphFont" style:family="text">
      <style:text-properties style:letter-kerning="true"/>
    </style:style>
    <style:style style:name="T8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69" style:parent-style-name="Normal" style:family="paragraph">
      <style:paragraph-properties fo:line-height="106%"/>
    </style:style>
    <style:style style:name="T8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71" style:parent-style-name="DefaultParagraphFont" style:family="text">
      <style:text-properties style:letter-kerning="true"/>
    </style:style>
    <style:style style:name="T8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73" style:parent-style-name="Normal" style:family="paragraph">
      <style:paragraph-properties fo:line-height="106%"/>
    </style:style>
    <style:style style:name="T874" style:parent-style-name="DefaultParagraphFont" style:family="text">
      <style:text-properties fo:color="#000000" style:letter-kerning="true" style:language-asian="lt" style:country-asian="LT"/>
    </style:style>
    <style:style style:name="T875" style:parent-style-name="DefaultParagraphFont" style:family="text">
      <style:text-properties fo:color="#000000" style:letter-kerning="true"/>
    </style:style>
    <style:style style:name="T876" style:parent-style-name="DefaultParagraphFont" style:family="text">
      <style:text-properties fo:color="#000000" style:letter-kerning="true"/>
    </style:style>
    <style:style style:name="T877" style:parent-style-name="DefaultParagraphFont" style:family="text">
      <style:text-properties fo:color="#000000" style:letter-kerning="true" style:language-asian="lt" style:country-asian="LT"/>
    </style:style>
    <style:style style:name="T878" style:parent-style-name="DefaultParagraphFont" style:family="text">
      <style:text-properties fo:color="#000000" style:letter-kerning="true"/>
    </style:style>
    <style:style style:name="T879" style:parent-style-name="DefaultParagraphFont" style:family="text">
      <style:text-properties fo:color="#000000" style:letter-kerning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/>
    </style:style>
    <style:style style:name="T8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06%"/>
    </style:style>
    <style:style style:name="T8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</style:style>
    <style:style style:name="T8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0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3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06%"/>
    </style:style>
    <style:style style:name="T913" style:parent-style-name="DefaultParagraphFont" style:family="text">
      <style:text-properties fo:color="#000000" style:letter-kerning="true" style:language-asian="lt" style:country-asian="LT"/>
    </style:style>
    <style:style style:name="T914" style:parent-style-name="DefaultParagraphFont" style:family="text">
      <style:text-properties style:letter-kerning="true"/>
    </style:style>
    <style:style style:name="T915" style:parent-style-name="DefaultParagraphFont" style:family="text">
      <style:text-properties fo:color="#000000" style:letter-kerning="true" style:language-asian="lt" style:country-asian="LT"/>
    </style:style>
    <style:style style:name="T916" style:parent-style-name="DefaultParagraphFont" style:family="text">
      <style:text-properties style:letter-kerning="true"/>
    </style:style>
    <style:style style:name="T917" style:parent-style-name="DefaultParagraphFont" style:family="text">
      <style:text-properties style:letter-kerning="true"/>
    </style:style>
    <style:style style:name="P91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19" style:parent-style-name="Normal" style:family="paragraph">
      <style:paragraph-properties fo:line-height="106%"/>
    </style:style>
    <style:style style:name="T9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1" style:parent-style-name="DefaultParagraphFont" style:family="text">
      <style:text-properties style:letter-kerning="true" style:font-size-complex="12pt"/>
    </style:style>
    <style:style style:name="T9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23" style:family="table-row">
      <style:table-row-properties style:min-row-height="2.5451in"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</style:style>
    <style:style style:name="T9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06%"/>
    </style:style>
    <style:style style:name="T9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4" style:parent-style-name="DefaultParagraphFont" style:family="text">
      <style:text-properties style:letter-kerning="true" style:font-size-complex="12pt" style:language-asian="lt" style:country-asian="LT"/>
    </style:style>
    <style:style style:name="T9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fo:line-height="106%"/>
    </style:style>
    <style:style style:name="T9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40" style:parent-style-name="DefaultParagraphFont" style:family="text">
      <style:text-properties style:letter-kerning="true"/>
    </style:style>
    <style:style style:name="T941" style:parent-style-name="DefaultParagraphFont" style:family="text">
      <style:text-properties style:letter-kerning="true"/>
    </style:style>
    <style:style style:name="P942" style:parent-style-name="Normal" style:family="paragraph">
      <style:paragraph-properties fo:line-height="106%"/>
    </style:style>
    <style:style style:name="T943" style:parent-style-name="DefaultParagraphFont" style:family="text">
      <style:text-properties style:letter-kerning="true"/>
    </style:style>
    <style:style style:name="T944" style:parent-style-name="DefaultParagraphFont" style:family="text">
      <style:text-properties fo:color="#000000" style:letter-kerning="true" style:language-asian="lt" style:country-asian="LT"/>
    </style:style>
    <style:style style:name="T945" style:parent-style-name="DefaultParagraphFont" style:family="text">
      <style:text-properties style:letter-kerning="true"/>
    </style:style>
    <style:style style:name="T946" style:parent-style-name="DefaultParagraphFont" style:family="text">
      <style:text-properties style:letter-kerning="true"/>
    </style:style>
    <style:style style:name="T947" style:parent-style-name="DefaultParagraphFont" style:family="text">
      <style:text-properties fo:color="#000000" style:letter-kerning="true" style:language-asian="lt" style:country-asian="LT"/>
    </style:style>
    <style:style style:name="T948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949" style:parent-style-name="DefaultParagraphFont" style:family="text">
      <style:text-properties style:letter-kerning="true" fo:font-size="11.5pt" style:font-size-asian="11.5pt" style:font-size-complex="11.5pt"/>
    </style:style>
    <style:style style:name="T950" style:parent-style-name="DefaultParagraphFont" style:family="text">
      <style:text-properties style:letter-kerning="true" fo:font-size="11.5pt" style:font-size-asian="11.5pt" style:font-size-complex="11.5pt"/>
    </style:style>
    <style:style style:name="T951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952" style:parent-style-name="DefaultParagraphFont" style:family="text">
      <style:text-properties style:letter-kerning="true"/>
    </style:style>
    <style:style style:name="T953" style:parent-style-name="DefaultParagraphFont" style:family="text">
      <style:text-properties fo:color="#000000" style:letter-kerning="true"/>
    </style:style>
    <style:style style:name="T954" style:parent-style-name="DefaultParagraphFont" style:family="text">
      <style:text-properties fo:color="#000000" style:letter-kerning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</style:style>
    <style:style style:name="T9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6%"/>
    </style:style>
    <style:style style:name="T9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</style:style>
    <style:style style:name="T9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letter-kerning="true"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/>
    </style:style>
    <style:style style:name="T977" style:parent-style-name="DefaultParagraphFont" style:family="text">
      <style:text-properties fo:color="#000000" style:letter-kerning="true" style:language-asian="lt" style:country-asian="LT"/>
    </style:style>
    <style:style style:name="T978" style:parent-style-name="DefaultParagraphFont" style:family="text">
      <style:text-properties fo:color="#000000" style:letter-kerning="true" style:language-asian="lt" style:country-asian="LT"/>
    </style:style>
    <style:style style:name="T97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8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81" style:parent-style-name="DefaultParagraphFont" style:family="text">
      <style:text-properties fo:color="#000000" style:letter-kerning="true" style:language-asian="lt" style:country-asian="LT"/>
    </style:style>
    <style:style style:name="P982" style:parent-style-name="Normal" style:family="paragraph">
      <style:paragraph-properties fo:line-height="106%"/>
    </style:style>
    <style:style style:name="T9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8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85" style:parent-style-name="Normal" style:family="paragraph">
      <style:paragraph-properties fo:line-height="106%"/>
      <style:text-properties style:letter-kerning="true" style:language-asian="lt" style:country-asian="LT"/>
    </style:style>
    <style:style style:name="P986" style:parent-style-name="Normal" style:family="paragraph">
      <style:paragraph-properties fo:line-height="106%"/>
    </style:style>
    <style:style style:name="T987" style:parent-style-name="DefaultParagraphFont" style:family="text">
      <style:text-properties style:letter-kerning="true" style:language-asian="lt" style:country-asian="LT"/>
    </style:style>
    <style:style style:name="T988" style:parent-style-name="DefaultParagraphFont" style:family="text">
      <style:text-properties fo:color="#000000" style:letter-kerning="true" style:font-size-complex="12pt"/>
    </style:style>
    <style:style style:name="T989" style:parent-style-name="DefaultParagraphFont" style:family="text">
      <style:text-properties fo:color="#000000" style:letter-kerning="true" style:font-size-complex="12pt"/>
    </style:style>
    <style:style style:name="P990" style:parent-style-name="Normal" style:family="paragraph">
      <style:paragraph-properties fo:line-height="106%"/>
    </style:style>
    <style:style style:name="T991" style:parent-style-name="DefaultParagraphFont" style:family="text">
      <style:text-properties style:letter-kerning="true" style:language-asian="lt" style:country-asian="LT"/>
    </style:style>
    <style:style style:name="T992" style:parent-style-name="DefaultParagraphFont" style:family="text">
      <style:text-properties fo:color="#000000" style:letter-kerning="true" style:language-asian="lt" style:country-asian="LT"/>
    </style:style>
    <style:style style:name="T993" style:parent-style-name="DefaultParagraphFont" style:family="text">
      <style:text-properties style:letter-kerning="true" style:language-asian="lt" style:country-asian="LT"/>
    </style:style>
    <style:style style:name="P994" style:parent-style-name="Normal" style:family="paragraph">
      <style:paragraph-properties fo:line-height="106%"/>
    </style:style>
    <style:style style:name="T995" style:parent-style-name="DefaultParagraphFont" style:family="text">
      <style:text-properties style:letter-kerning="true" style:language-asian="lt" style:country-asian="LT"/>
    </style:style>
    <style:style style:name="T996" style:parent-style-name="DefaultParagraphFont" style:family="text">
      <style:text-properties fo:color="#000000" style:letter-kerning="true" style:language-asian="lt" style:country-asian="LT"/>
    </style:style>
    <style:style style:name="T997" style:parent-style-name="DefaultParagraphFont" style:family="text">
      <style:text-properties style:letter-kerning="true" style:language-asian="lt" style:country-asian="LT"/>
    </style:style>
    <style:style style:name="T998" style:parent-style-name="DefaultParagraphFont" style:family="text">
      <style:text-properties style:letter-kerning="true" style:language-asian="lt" style:country-asian="LT"/>
    </style:style>
    <style:style style:name="P999" style:parent-style-name="Normal" style:family="paragraph">
      <style:paragraph-properties fo:line-height="106%"/>
    </style:style>
    <style:style style:name="T1000" style:parent-style-name="DefaultParagraphFont" style:family="text">
      <style:text-properties style:letter-kerning="true" style:language-asian="lt" style:country-asian="LT"/>
    </style:style>
    <style:style style:name="T1001" style:parent-style-name="DefaultParagraphFont" style:family="text">
      <style:text-properties fo:color="#000000" style:letter-kerning="true" style:font-size-complex="12p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/>
    </style:style>
    <style:style style:name="T10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letter-kerning="true"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6%"/>
    </style:style>
    <style:style style:name="T10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5%"/>
      <style:text-properties style:letter-kerning="true" style:language-asian="lt" style:country-asian="LT"/>
    </style:style>
    <style:style style:name="P1041" style:parent-style-name="Normal" style:family="paragraph">
      <style:paragraph-properties fo:line-height="105%"/>
    </style:style>
    <style:style style:name="T10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3" style:parent-style-name="DefaultParagraphFont" style:family="text">
      <style:text-properties style:letter-kerning="true" style:font-size-complex="12pt" style:language-asian="lt" style:country-asian="LT"/>
    </style:style>
    <style:style style:name="T10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6" style:parent-style-name="DefaultParagraphFont" style:family="text">
      <style:text-properties style:letter-kerning="true" style:font-size-complex="12pt" style:language-asian="lt" style:country-asian="LT"/>
    </style:style>
    <style:style style:name="T10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8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1049" style:parent-style-name="Normal" style:family="paragraph">
      <style:paragraph-properties fo:line-height="106%"/>
    </style:style>
    <style:style style:name="T1050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1051" style:parent-style-name="DefaultParagraphFont" style:family="text">
      <style:text-properties style:letter-kerning="true" style:font-size-complex="12pt" style:language-asian="lt" style:country-asian="LT"/>
    </style:style>
    <style:style style:name="T1052" style:parent-style-name="DefaultParagraphFont" style:family="text">
      <style:text-properties style:letter-kerning="true" style:font-size-complex="12pt" style:language-asian="lt" style:country-asian="LT"/>
    </style:style>
    <style:style style:name="T10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54" style:parent-style-name="DefaultParagraphFont" style:family="text">
      <style:text-properties style:letter-kerning="true" style:font-size-complex="12pt" style:language-asian="lt" style:country-asian="L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64" style:parent-style-name="Normal" style:family="paragraph">
      <style:paragraph-properties fo:line-height="106%"/>
    </style:style>
    <style:style style:name="T10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0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78" style:parent-style-name="Normal" style:family="paragraph">
      <style:paragraph-properties fo:line-height="106%"/>
    </style:style>
    <style:style style:name="T10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80" style:parent-style-name="DefaultParagraphFont" style:family="text">
      <style:text-properties fo:color="#000000" style:letter-kerning="true"/>
    </style:style>
    <style:style style:name="T1081" style:parent-style-name="DefaultParagraphFont" style:family="text">
      <style:text-properties style:letter-kerning="true"/>
    </style:style>
    <style:style style:name="T1082" style:parent-style-name="DefaultParagraphFont" style:family="text">
      <style:text-properties fo:color="#000000" style:letter-kerning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02" style:parent-style-name="Normal" style:family="paragraph">
      <style:paragraph-properties fo:line-height="106%"/>
    </style:style>
    <style:style style:name="T11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4" style:parent-style-name="DefaultParagraphFont" style:family="text">
      <style:text-properties style:letter-kerning="true" style:font-size-complex="12pt" style:language-asian="lt" style:country-asian="LT"/>
    </style:style>
    <style:style style:name="T110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106" style:parent-style-name="DefaultParagraphFont" style:family="text">
      <style:text-properties style:letter-kerning="true" style:font-size-complex="12pt" style:language-asian="lt" style:country-asian="LT"/>
    </style:style>
    <style:style style:name="T1107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108" style:parent-style-name="Normal" style:family="paragraph">
      <style:paragraph-properties fo:line-height="106%"/>
    </style:style>
    <style:style style:name="T1109" style:parent-style-name="DefaultParagraphFont" style:family="text">
      <style:text-properties style:letter-kerning="true" style:font-size-complex="12pt" style:language-asian="lt" style:country-asian="LT"/>
    </style:style>
    <style:style style:name="T1110" style:parent-style-name="DefaultParagraphFont" style:family="text">
      <style:text-properties style:letter-kerning="true" style:font-size-complex="12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06%"/>
    </style:style>
    <style:style style:name="T11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1" style:parent-style-name="DefaultParagraphFont" style:family="text">
      <style:text-properties style:letter-kerning="true" style:font-size-complex="12pt"/>
    </style:style>
    <style:style style:name="T11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23" style:parent-style-name="Normal" style:family="paragraph">
      <style:paragraph-properties fo:line-height="106%"/>
    </style:style>
    <style:style style:name="T11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5" style:parent-style-name="DefaultParagraphFont" style:family="text">
      <style:text-properties style:letter-kerning="true"/>
    </style:style>
    <style:style style:name="T11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7" style:parent-style-name="DefaultParagraphFont" style:family="text">
      <style:text-properties style:letter-kerning="true" style:font-size-complex="12pt"/>
    </style:style>
    <style:style style:name="T1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29" style:parent-style-name="Normal" style:family="paragraph">
      <style:paragraph-properties fo:line-height="106%"/>
    </style:style>
    <style:style style:name="T11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1" style:parent-style-name="DefaultParagraphFont" style:family="text">
      <style:text-properties style:letter-kerning="true" style:font-size-complex="12pt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41" style:parent-style-name="Normal" style:family="paragraph">
      <style:paragraph-properties fo:line-height="106%"/>
    </style:style>
    <style:style style:name="T11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4" style:parent-style-name="DefaultParagraphFont" style:family="text">
      <style:text-properties style:letter-kerning="true"/>
    </style:style>
    <style:style style:name="T1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46" style:parent-style-name="Normal" style:family="paragraph">
      <style:paragraph-properties fo:line-height="106%"/>
    </style:style>
    <style:style style:name="T1147" style:parent-style-name="DefaultParagraphFont" style:family="text">
      <style:text-properties style:letter-kerning="true" style:font-size-complex="12pt" style:language-asian="lt" style:country-asian="LT"/>
    </style:style>
    <style:style style:name="T11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9" style:parent-style-name="DefaultParagraphFont" style:family="text">
      <style:text-properties style:letter-kerning="true" style:font-size-complex="12pt"/>
    </style:style>
    <style:style style:name="T1150" style:parent-style-name="DefaultParagraphFont" style:family="text">
      <style:text-properties style:letter-kerning="true" style:font-size-complex="12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/>
    </style:style>
    <style:style style:name="T11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/>
    </style:style>
    <style:style style:name="T1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72" style:parent-style-name="DefaultParagraphFont" style:family="text">
      <style:text-properties style:letter-kerning="true" style:font-size-complex="12pt" style:language-asian="lt" style:country-asian="LT"/>
    </style:style>
    <style:style style:name="T1173" style:parent-style-name="DefaultParagraphFont" style:family="text">
      <style:text-properties style:letter-kerning="true" style:font-size-complex="12pt" style:language-asian="lt" style:country-asian="LT"/>
    </style:style>
    <style:style style:name="T11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7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7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06%"/>
    </style:style>
    <style:style style:name="T11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87" style:parent-style-name="DefaultParagraphFont" style:family="text">
      <style:text-properties style:letter-kerning="true" style:font-size-complex="12pt"/>
    </style:style>
    <style:style style:name="T11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89" style:parent-style-name="Normal" style:family="paragraph">
      <style:paragraph-properties fo:line-height="106%"/>
    </style:style>
    <style:style style:name="T11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1" style:parent-style-name="DefaultParagraphFont" style:family="text">
      <style:text-properties style:letter-kerning="true" style:font-size-complex="12pt"/>
    </style:style>
    <style:style style:name="T11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93" style:parent-style-name="Normal" style:family="paragraph">
      <style:paragraph-properties fo:line-height="106%"/>
    </style:style>
    <style:style style:name="T11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5" style:parent-style-name="DefaultParagraphFont" style:family="text">
      <style:text-properties style:letter-kerning="true" style:font-size-complex="12pt"/>
    </style:style>
    <style:style style:name="T11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97" style:parent-style-name="Normal" style:family="paragraph">
      <style:paragraph-properties fo:line-height="106%"/>
    </style:style>
    <style:style style:name="T11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9" style:parent-style-name="DefaultParagraphFont" style:family="text">
      <style:text-properties style:letter-kerning="true" style:font-size-complex="12pt"/>
    </style:style>
    <style:style style:name="T1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10" style:parent-style-name="Normal" style:family="paragraph">
      <style:paragraph-properties fo:line-height="106%"/>
    </style:style>
    <style:style style:name="T12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12" style:parent-style-name="DefaultParagraphFont" style:family="text">
      <style:text-properties fo:color="#000000" style:letter-kerning="true"/>
    </style:style>
    <style:style style:name="T1213" style:parent-style-name="DefaultParagraphFont" style:family="text">
      <style:text-properties fo:color="#242424" style:letter-kerning="true"/>
    </style:style>
    <style:style style:name="T1214" style:parent-style-name="DefaultParagraphFont" style:family="text">
      <style:text-properties fo:color="#000000" style:letter-kerning="true"/>
    </style:style>
    <style:style style:name="P121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16" style:parent-style-name="Normal" style:family="paragraph">
      <style:paragraph-properties fo:line-height="106%"/>
    </style:style>
    <style:style style:name="T12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18" style:parent-style-name="DefaultParagraphFont" style:family="text">
      <style:text-properties style:letter-kerning="true"/>
    </style:style>
    <style:style style:name="T1219" style:parent-style-name="DefaultParagraphFont" style:family="text">
      <style:text-properties style:letter-kerning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/>
    </style:style>
    <style:style style:name="T1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06%"/>
    </style:style>
    <style:style style:name="T12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5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06%"/>
    </style:style>
    <style:style style:name="T12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06%"/>
    </style:style>
    <style:style style:name="T12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8" style:parent-style-name="DefaultParagraphFont" style:family="text">
      <style:text-properties style:letter-kerning="true"/>
    </style:style>
    <style:style style:name="T12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</style:style>
    <style:style style:name="T13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1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/>
    </style:style>
    <style:style style:name="T13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06%"/>
    </style:style>
    <style:style style:name="T13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9" style:parent-style-name="DefaultParagraphFont" style:family="text">
      <style:text-properties style:letter-kerning="true"/>
    </style:style>
    <style:style style:name="T1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6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64" style:parent-style-name="Normal" style:family="paragraph">
      <style:paragraph-properties fo:line-height="106%"/>
    </style:style>
    <style:style style:name="T13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66" style:parent-style-name="DefaultParagraphFont" style:family="text">
      <style:text-properties style:letter-kerning="true"/>
    </style:style>
    <style:style style:name="P136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68" style:parent-style-name="Normal" style:family="paragraph">
      <style:paragraph-properties fo:line-height="106%"/>
    </style:style>
    <style:style style:name="T1369" style:parent-style-name="DefaultParagraphFont" style:family="text">
      <style:text-properties fo:color="#000000" style:letter-kerning="true" style:language-asian="lt" style:country-asian="LT"/>
    </style:style>
    <style:style style:name="T1370" style:parent-style-name="DefaultParagraphFont" style:family="text">
      <style:text-properties fo:color="#000000" style:letter-kerning="true" style:language-asian="lt" style:country-asian="LT"/>
    </style:style>
    <style:style style:name="T137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372" style:parent-style-name="DefaultParagraphFont" style:family="text">
      <style:text-properties fo:color="#000000" style:letter-kerning="true" style:language-asian="lt" style:country-asian="LT"/>
    </style:style>
    <style:style style:name="TableCell1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06%"/>
    </style:style>
    <style:style style:name="T1384" style:parent-style-name="DefaultParagraphFont" style:family="text">
      <style:text-properties fo:color="#000000" style:letter-kerning="true" style:language-asian="lt" style:country-asian="LT"/>
    </style:style>
    <style:style style:name="T1385" style:parent-style-name="DefaultParagraphFont" style:family="text">
      <style:text-properties style:letter-kerning="true"/>
    </style:style>
    <style:style style:name="T1386" style:parent-style-name="DefaultParagraphFont" style:family="text">
      <style:text-properties fo:color="#000000" style:letter-kerning="true" style:language-asian="lt" style:country-asian="LT"/>
    </style:style>
    <style:style style:name="T1387" style:parent-style-name="DefaultParagraphFont" style:family="text">
      <style:text-properties style:letter-kerning="true"/>
    </style:style>
    <style:style style:name="T1388" style:parent-style-name="DefaultParagraphFont" style:family="text">
      <style:text-properties fo:color="#000000" style:letter-kerning="true" style:language-asian="lt" style:country-asian="LT"/>
    </style:style>
    <style:style style:name="P138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90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91" style:parent-style-name="Normal" style:family="paragraph">
      <style:paragraph-properties fo:line-height="106%"/>
    </style:style>
    <style:style style:name="T13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93" style:parent-style-name="DefaultParagraphFont" style:family="text">
      <style:text-properties fo:color="#000000" style:letter-kerning="true" style:language-asian="lt" style:country-asian="LT"/>
    </style:style>
    <style:style style:name="T13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/>
    </style:style>
    <style:style style:name="T14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7" style:parent-style-name="DefaultParagraphFont" style:family="text">
      <style:text-properties style:letter-kerning="true"/>
    </style:style>
    <style:style style:name="T14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0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1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11" style:parent-style-name="Normal" style:family="paragraph">
      <style:paragraph-properties fo:line-height="106%"/>
    </style:style>
    <style:style style:name="T14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13" style:parent-style-name="DefaultParagraphFont" style:family="text">
      <style:text-properties fo:color="#000000" style:letter-kerning="true"/>
    </style:style>
    <style:style style:name="T1414" style:parent-style-name="DefaultParagraphFont" style:family="text">
      <style:text-properties fo:color="#000000" style:letter-kerning="true"/>
    </style:style>
    <style:style style:name="TableCell1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9" style:parent-style-name="Normal" style:family="paragraph">
      <style:text-properties style:letter-kerning="true" style:font-size-complex="12pt" style:language-asian="lt" style:country-asian="LT"/>
    </style:style>
    <style:style style:name="TableCell1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margin-left="-0.3937in" fo:text-indent="0.4187in">
        <style:tab-stops/>
      </style:paragraph-properties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P1436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437" style:parent-style-name="Normal" style:family="paragraph">
      <style:paragraph-properties fo:text-align="center" fo:line-height="115%" fo:text-indent="0.5909in"/>
    </style:style>
    <style:style style:name="P1438" style:parent-style-name="Normal" style:family="paragraph">
      <style:paragraph-properties fo:text-align="justify" fo:line-height="115%"/>
    </style:style>
    <style:style style:name="P1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weight="bold" style:font-weight-asian="bold" fo:font-size="10pt" style:font-size-asian="10pt"/>
    </style:style>
    <style:style style:name="P1448" style:parent-style-name="Normal" style:family="paragraph">
      <style:paragraph-properties fo:text-align="justify"/>
      <style:text-properties style:font-name="Arial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fo:font-size="10pt" style:font-size-asian="10pt"/>
    </style:style>
    <style:style style:name="T1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fo:font-size="10pt" style:font-size-asian="10pt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  <style:text-properties style:font-name="Arial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="Arial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  <style:text-properties style:font-name="Arial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fo:font-size="10pt" style:font-size-asian="10pt"/>
    </style:style>
    <style:style style:name="T1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size="10pt" style:font-size-asian="10pt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fo:font-size="10pt" style:font-size-asian="10pt"/>
    </style:style>
    <style:style style:name="T1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T1506" style:parent-style-name="DefaultParagraphFont" style:family="text"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  <style:text-properties style:font-name="Arial" fo:font-size="10pt" style:font-size-asian="10pt"/>
    </style:style>
    <style:style style:name="P1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9-01-01</text:span></text:p>
      <text:p text:style-name="P4"/>
      <text:p text:style-name="P5"><text:span text:style-name="T6">Įsakymas paskelbtas: TAR 2021-07-05, i. k. 2021-15340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8a971b502f0711efbdaea558de59136c" office:target-frame-name="_top" xlink:show="replace"><text:span text:style-name="T10">A1-417</text:span></text:a><text:span text:style-name="T11">, 2024-06-20, paskelbta<text:s/></text:span><text:span text:style-name="T12">TAR 2024-06-20, i. k. 2024-1128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KREDITUOTŲ SOCIALINIŲ PASLAUGŲ TEIKIMO REIKALAVIMŲ PATVIRTINIMO</text:p>
      <text:p text:style-name="P19"/>
      <text:p text:style-name="P20">2021 m. liepos 5 d. Nr. A1-492</text:p>
      <text:p text:style-name="P21">Vilnius</text:p>
      <text:p text:style-name="P22"/>
      <text:p text:style-name="P23"/>
      <text:p text:style-name="P24"><text:span text:style-name="T25">Vadovaudamasi Lietuvos Respublikos<text:s/></text:span><text:span text:style-name="T26">socialinių paslaugų įstatymo 33 straipsnio 5 dalies 1 punktu,</text:span></text:p>
      <text:p text:style-name="P27"><text:span text:style-name="T28">t v i r t i n u  Akredituotų socialinių paslaugų teikimo reikalavimų aprašą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soft-page-break/>
      <text:p text:style-name="P35"><text:span text:style-name="T36">TAR pastaba.</text:span><text:span text:style-name="T37"><text:s/>2024 m. birežio 20 d. įsakymu Nr. A1-417 nustatyti reikalavimai taikomi akredituotoms socialinės priežiūros paslaugoms, nustatytoms Socialinių paslaugų kataloge, patvirtintame Lietuvos Respublikos socialinės apsaugos ir darbo ministro 2006 m. balandžio 5<text:s/></text:span><text:span text:style-name="T38">d. įsakymu Nr. A1-93 „Dėl Socialinių paslaugų katalogo patvirtinimo“. 2024 m. birežio 20 d. įsakymu Nr. A1-417 nustatyti personalo struktūros ir minimalaus skaičiaus reikalavimai taikomi darbuotojui, dirbančiam vienu etatu (išskyrus nustatytus personalo st</text:span><text:span text:style-name="T39">ruktūros ir minimalaus skaičiaus reikalavimus, teikiant vaikų dienos socialinę priežiūrą).</text:span></text:p>
      <text:p text:style-name="P40"><text:span text:style-name="T41">Nr.<text:s/></text:span><text:a xlink:href="https://www.e-tar.lt/portal/legalAct.html?documentId=8a971b502f0711efbdaea558de59136c" office:target-frame-name="_top" xlink:show="replace"><text:span text:style-name="T42">A1-417</text:span></text:a><text:span text:style-name="T43">, 2024-06-20, paskelbta TAR 2024-06-20, i. k. 2024-11288</text:span></text:p>
      <text:p text:style-name="Normal"/>
      <text:soft-page-break/>
      <text:p text:style-name="P44">PATVIRTINTA</text:p>
      <text:p text:style-name="P46">Lietuvos Respublikos socialinės apsaugos ir</text:p>
      <text:p text:style-name="P47">darbo ministro</text:p>
      <text:p text:style-name="P48">2021 m. liepos 5 d. įsakymu Nr. A1-492</text:p>
      <text:p text:style-name="P49">(Lietuvos Respublikos socialinės apsaugos ir</text:p>
      <text:p text:style-name="P50">darbo ministro</text:p>
      <text:p text:style-name="P51">2024 m. birželio 20 d. įsakymo Nr. A1-417</text:p>
      <text:p text:style-name="P52">redakcija)</text:p>
      <text:p text:style-name="P53"/>
      <text:p text:style-name="P54"><text:span text:style-name="T55">AKREDITUOTŲ SOCIALINIŲ PASLAUGŲ TEIKIMO REIKALAVIMŲ AP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text:s/></text:p>
              <text:p text:style-name="P69"><text:span text:style-name="T70">Nr.</text:span></text:p>
            </table:table-cell>
            <table:table-cell table:style-name="TableCell71" table:number-columns-spanned="2">
              <text:p text:style-name="P72"><text:span text:style-name="T73">Socialinės paslaugos pavadinimas</text:span></text:p>
            </table:table-cell>
            <table:covered-table-cell/>
            <table:table-cell table:style-name="TableCell74" table:number-columns-spanned="2">
              <text:p text:style-name="P75">Paslaugos teikimo kriterijai</text:p>
            </table:table-cell>
            <table:covered-table-cell/>
            <table:table-cell table:style-name="TableCell76" table:number-columns-spanned="2">
              <text:p text:style-name="P77"><text:span text:style-name="T78">Apibūdinimas</text:span></text:p>
            </table:table-cell>
            <table:covered-table-cell/>
            <table:table-cell>
              <text:p text:style-name="P77"/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 table:number-columns-spanned="2">
            <text:p text:style-name="P84">Pagalba į namus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 table:number-columns-spanned="2">
            <text:p text:style-name="P93">Teikėja – socialinių paslaugų įstaiga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1.1.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Patalpų reikalavimai</text:p>
            <text:p text:style-name="P106">(jei paslaugai teikti būtinos patalpos)</text:p>
          </table:table-cell>
          <table:covered-table-cell/>
          <table:table-cell table:style-name="TableCell107" table:number-columns-spanned="2">
            <text:p text:style-name="P108"><text:span text:style-name="T109">Reikalavimai nenustatomi.</text:span></text:p>
          </table:table-cell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1.1.2.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Personalo struktūros ir minimalaus skaičiaus reikalavimai</text:p>
          </table:table-cell>
          <table:covered-table-cell/>
          <table:table-cell table:style-name="TableCell117" table:number-columns-spanned="2">
            <text:p text:style-name="P118"><text:span text:style-name="T119">1.1.2.1. socialinis darbuotojas organizuoja ir (ar) koordinuoja<text:s/></text:span><text:span text:style-name="T120"><text:line-break/></text:span><text:span text:style-name="T121">20</text:span><text:span text:style-name="T122">–35 individualios priežiūros darbuotojų veiklą; jei įstaigos taiko administracinę naštą mažinančias technologijas (pvz., darbuotojų darbo laiko apskaitos programas), socialinis darbuotojas<text:s/></text:span><text:span text:style-name="T123">organizuoja ir (ar) koordinuoja 45–60 individualios priežiūros darbuotojų veiklą;</text:span></text:p>
            <text:p text:style-name="P124"><text:span text:style-name="T125">1.1.2.2. individualios priežiūros darbuotojas teikia paslaugą<text:s/></text:span><text:span text:style-name="T126"><text:line-break/></text:span><text:span text:style-name="T127">4</text:span><text:span text:style-name="T128">–8 asmenims.</text:span></text:p>
          </table:table-cell>
          <table:covered-table-cell/>
          <table:table-cell>
            <text:p text:style-name="P124"/>
          </table:table-cell>
        </table:table-row>
        <table:table-row table:style-name="TableRow129">
          <table:table-cell table:style-name="TableCell130">
            <text:p text:style-name="P131"><text:span text:style-name="T132">1.1.3.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Personalo išsilavinimo reikalavimai</text:p>
          </table:table-cell>
          <table:covered-table-cell/>
          <table:table-cell table:style-name="TableCell137" table:number-columns-spanned="2">
            <text:p text:style-name="P138"><text:span text:style-name="T139">1.1.3.1. socialiniai darbuotojai, atitinkantys Lietuvos Respublikos socialinių paslaugų įstatymo (toliau – Įstatymas) 26 straipsnio<text:s/></text:span><text:span text:style-name="T140"><text:line-break/></text:span><text:span text:style-name="T141">6 dalyje nurodytus reikalavimus;</text:span></text:p>
            <text:p text:style-name="P142"><text:span text:style-name="T143">1.1.3.2. individualios priežiūros darbuotojai, atitinkantys Įstatymo<text:s/></text:span><text:span text:style-name="T144"><text:line-break/></text:span><text:span text:style-name="T145">21 straipsnio 10 dal</text:span><text:span text:style-name="T146">yje nurodytus reikalavimus.</text:span></text:p>
          </table:table-cell>
          <table:covered-table-cell/>
          <table:table-cell>
            <text:p text:style-name="P142"/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Teikėjas – fizinis asmuo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2.1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Patalpų reikalavimai</text:p>
            <text:p text:style-name="P163">(jei paslaugai teikti būtinos patalpos)</text:p>
          </table:table-cell>
          <table:covered-table-cell/>
          <table:table-cell table:style-name="TableCell164" table:number-columns-spanned="2">
            <text:p text:style-name="P165">Reikalavimai nenustatomi.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2.2.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Personalo struktūros ir minimalaus skaičiaus reikalavimai</text:p>
          </table:table-cell>
          <table:covered-table-cell/>
          <table:table-cell table:style-name="TableCell173" table:number-columns-spanned="2">
            <text:p text:style-name="P174">Individualios priežiūros<text:s/>darbuotojas teikia paslaugą ne daugiau kaip 8 asmenims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.2.3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Personalo išsilavinimo reikalavimai</text:p>
          </table:table-cell>
          <table:covered-table-cell/>
          <table:table-cell table:style-name="TableCell182" table:number-columns-spanned="2">
            <text:p text:style-name="P183">Individualios priežiūros darbuotojas atitinka Įstatymo 21 straipsnio 10 dalyje nurodytus reikalavimus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</text:span></text:p>
          </table:table-cell>
          <table:table-cell table:style-name="TableCell188" table:number-columns-spanned="2">
            <text:p text:style-name="P189"><text:span text:style-name="T190">Socialinių įgūdžių ugdymas, palaikymas ir (ar) a</text:span><text:span text:style-name="T191">tkūrima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1.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Patalpų reikalavimai</text:p>
            <text:p text:style-name="P204">(jei paslaugai teikti būtinos patalpos)</text:p>
          </table:table-cell>
          <table:covered-table-cell/>
          <table:table-cell table:style-name="TableCell205" table:number-columns-spanned="2">
            <text:p text:style-name="P206"><text:span text:style-name="T207">2.1.1. įstaigoje turi būti įrengta bent viena atskira konfidencialumą užtikrinanti patalpa</text:span><text:span text:style-name="T208"><text:s/>konsultacijoms, užsiėmimams;</text:span></text:p>
            <text:p text:style-name="P209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Personalo struktūros ir minimalaus skaičiaus reikalavimai</text:p>
          </table:table-cell>
          <table:covered-table-cell/>
          <table:table-cell table:style-name="TableCell217" table:number-columns-spanned="2">
            <text:p text:style-name="P218"><text:span text:style-name="T219">Socialinis darbuotojas teikia paslaugą 15–25 asmenims.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2.3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Personalo išsilavinimo reikalavimai</text:p>
          </table:table-cell>
          <table:covered-table-cell/>
          <table:table-cell table:style-name="TableCell228" table:number-columns-spanned="2">
            <text:p text:style-name="P229"><text:span text:style-name="T230">2.3.1. socialiniai darbuotojai, atitinkantys Įstatymo 26 straipsnio<text:s/></text:span><text:span text:style-name="T231"><text:line-break/></text:span><text:span text:style-name="T232">6 dalyje nurodytus reikalavimus;</text:span></text:p>
            <text:p text:style-name="P233"><text:span text:style-name="T234">2.3.2. priklausomybių konsultantai,<text:s/></text:span><text:span text:style-name="T235">atitinkantys Priklausomybės konsultavimo paslaugų rizikingai ir žalingai alkoholį vartojantiems asmenims teikimo tvark</text:span><text:span text:style-name="T236">os apraše, patvirtintame Lietuvos Respublikos sveikatos<text:s/></text:span><text:span text:style-name="T237">apsaugos ministro<text:s/></text:span><text:span text:style-name="T238">2018 m. rugsėjo 7 d. įsakymu Nr. V-989 „Dėl<text:s/></text:span><text:span text:style-name="T239">Priklausomybės konsultavimo paslaugų rizikingai ir žalingai alkoholį vartojantiems asmenims teikimo tvarkos aprašo patvirtinimo“,<text:s/></text:span><text:span text:style-name="T240">nurodytus reikalavimus.</text:span></text:p>
          </table:table-cell>
          <table:covered-table-cell/>
          <table:table-cell>
            <text:p text:style-name="P233"/>
          </table:table-cell>
        </table:table-row>
        <table:table-row table:style-name="TableRow241">
          <table:table-cell table:style-name="TableCell242">
            <text:p text:style-name="P243">3.<text:s/></text:p>
          </table:table-cell>
          <table:table-cell table:style-name="TableCell244" table:number-columns-spanned="2">
            <text:p text:style-name="P245">Palydėjimo paslauga jaunuoliams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.1.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Patalpų reikalavimai</text:p>
            <text:p text:style-name="P258">(jei paslaugai teikti būtinos patalpos)</text:p>
          </table:table-cell>
          <table:covered-table-cell/>
          <table:table-cell table:style-name="TableCell259" table:number-columns-spanned="2">
            <text:p text:style-name="P260">3.1.1. jei įstaiga teikia paslaugą su apgyvendinimu savo patalpose:</text:p>
            <text:p text:style-name="P261">3.1.1.1. įstaigoje kiekvienam paslaugos gavėjui turi būti<text:s/>įrengta gyvenamoji patalpa (atskiras kambarys); vienoje gyvenamojoje patalpoje (kambaryje) gali gyventi ne daugiau kaip du paslaugos gavėjai, jei jie yra asmenys (ne šeimos) be šeimos narių (jei jie sutinka);</text:p>
            <text:p text:style-name="P262">3.1.1.2. įstaigoje turi būti įrengta bent<text:s/>viena virtuvė;</text:p>
            <text:p text:style-name="P263">3.1.1.3. įstaigoje turi būti įrengta bent viena higienos patalpa, turinti vidinį užraktą;</text:p>
            <text:p text:style-name="P264">3.1.1.4. jei paslauga bus teikiama asmenims, turintiems negalią, higienos patalpa turi būti jiems pritaikyta;</text:p>
            <text:p text:style-name="P265">3.1.2. jei įstaiga neteikia paslaugos su<text:s/>apgyvendinimu savo patalpose:</text:p>
            <text:p text:style-name="P266">3.1.2.1. įstaiga turi turėti bendradarbiavimo sutartį su įstaigomis, kurioms suteikta teisė teikti akredituotas apgyvendinimo paslaugas savarankiško gyvenimo namuose, apsaugotame būste, kuriuose, esant poreikiui, būtų apgyvendintas paslaugos gavėjas;</text:p>
            <text:p text:style-name="P267"><text:span text:style-name="T268">3.1.3. jei įstaiga teikia paslaugą asmeniui, gyvenančiam saugioje aplinkoje,<text:s/></text:span><text:span text:style-name="T269">į</text:span><text:span text:style-name="T270">staigoje turi būti įrengta bent viena atskira konfidencialumą užtikrinanti patalpa konsultacijoms, užsiėmimams.</text:span></text:p>
          </table:table-cell>
          <table:covered-table-cell/>
          <table:table-cell>
            <text:p text:style-name="P267"/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Personalo struktūros ir minimalaus<text:s/>skaičiaus reikalavimai</text:p>
          </table:table-cell>
          <table:covered-table-cell/>
          <table:table-cell table:style-name="TableCell278" table:number-columns-spanned="2">
            <text:p text:style-name="P279"><text:span text:style-name="T280">3.2.1. socialinės įtraukties koordinatorius teikia paslaugą<text:s/></text:span><text:span text:style-name="T281"><text:line-break/></text:span><text:span text:style-name="T282">10</text:span><text:span text:style-name="T283">–</text:span><text:span text:style-name="T284">15 asmenų;</text:span></text:p>
            <text:p text:style-name="P285">3.2.2. jei paslauga teikiama su apgyvendinimu nepilnamečiams paslaugos gavėjams įstaigos patalpose, individualios priežiūros darbuotojas* ją teikia 6–8<text:s/>asmenims.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3.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Personalo išsilavinimo reikalavimai</text:p>
          </table:table-cell>
          <table:covered-table-cell/>
          <table:table-cell table:style-name="TableCell294" table:number-columns-spanned="2">
            <text:p text:style-name="P295"><text:span text:style-name="T296">3.3.1. socialinės įtraukties koordinatoriai, atitinkantys Įstatymo 21 straipsnio 12 dalyje nurodytus reikalavimus;</text:span></text:p>
            <text:p text:style-name="P297"><text:span text:style-name="T298">3.3.2.</text:span><text:span text:style-name="T299"><text:s/></text:span><text:span text:style-name="T300">individualios priežiūros darbuotojai, atitinkantys Įstatymo<text:s/></text:span><text:span text:style-name="T301"><text:line-break/></text:span><text:span text:style-name="T302">21 straipsnio<text:s/></text:span><text:span text:style-name="T303">10 dalyje nurodytus reikalavimus.</text:span></text:p>
          </table:table-cell>
          <table:covered-table-cell/>
          <table:table-cell>
            <text:p text:style-name="P297"/>
          </table:table-cell>
        </table:table-row>
        <table:table-row table:style-name="TableRow304">
          <table:table-cell table:style-name="TableCell305">
            <text:p text:style-name="P306"><text:span text:style-name="T307">3</text:span><text:span text:style-name="T308">1</text:span><text:span text:style-name="T309">.</text:span></text:p>
          </table:table-cell>
          <table:table-cell table:style-name="TableCell310" table:number-columns-spanned="2">
            <text:p text:style-name="P311"><text:span text:style-name="T312">Palydėjimo paslauga socialinę riziką patiriantiems asmenims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3</text:span><text:span text:style-name="T321">1</text:span><text:span text:style-name="T322">.1</text:span><text:span text:style-name="T323">.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Patalpų reikalavimai</text:p>
            <text:p text:style-name="P328">(jei paslaugai teikti būtinos patalpos)</text:p>
          </table:table-cell>
          <table:covered-table-cell/>
          <table:table-cell table:style-name="TableCell329" table:number-columns-spanned="2">
            <text:p text:style-name="P330"><text:span text:style-name="T331">3</text:span><text:span text:style-name="T332">1</text:span><text:span text:style-name="T333">.1.1. įstaigoje turi būti įrengta bent viena atskira konfidencialumą užtikrinanti<text:s/></text:span><text:span text:style-name="T334">patalpa konsultacijoms, užsiėmimams;</text:span></text:p>
            <text:p text:style-name="P335"><text:span text:style-name="T336">3</text:span><text:span text:style-name="T337">1</text:span><text:span text:style-name="T338">.1</text:span><text:span text:style-name="T339">.2.<text:s/></text:span><text:span text:style-name="T340">įstaigoje paslaugos gavėjams turi būti užtikrinta galimybė naudotis praustuvu ir tualetu.</text:span></text:p>
          </table:table-cell>
          <table:covered-table-cell/>
          <table:table-cell>
            <text:p text:style-name="P335"/>
          </table:table-cell>
        </table:table-row>
        <table:table-row table:style-name="TableRow341">
          <table:table-cell table:style-name="TableCell342">
            <text:p text:style-name="P343"><text:span text:style-name="T344">3</text:span><text:span text:style-name="T345">1</text:span><text:span text:style-name="T346">.2.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Personalo struktūros ir minimalaus skaičiaus reikalavimai</text:p>
          </table:table-cell>
          <table:covered-table-cell/>
          <table:table-cell table:style-name="TableCell351" table:number-columns-spanned="2">
            <text:p text:style-name="P352"><text:span text:style-name="T353">3</text:span><text:span text:style-name="T354">1</text:span><text:span text:style-name="T355">.2.1. socialinės įtraukties koordinatorius teikia pas</text:span><text:span text:style-name="T356">laugą<text:s/></text:span><text:span text:style-name="T357"><text:line-break/>15–25 asmenims;<text:s/></text:span></text:p>
            <text:p text:style-name="P358"><text:span text:style-name="T359">3</text:span><text:span text:style-name="T360">1</text:span><text:span text:style-name="T361">.2.2. priklausomybių konsultantas* teikia paslaugą 15–25 asmenims.</text:span></text:p>
          </table:table-cell>
          <table:covered-table-cell/>
          <table:table-cell>
            <text:p text:style-name="P358"/>
          </table:table-cell>
        </table:table-row>
        <table:table-row table:style-name="TableRow362">
          <table:table-cell table:style-name="TableCell363">
            <text:p text:style-name="P364"><text:span text:style-name="T365">3</text:span><text:span text:style-name="T366">1</text:span><text:span text:style-name="T367">.3.</text:span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<text:span text:style-name="T372">Personalo išsilavinimo reikalavimai</text:span></text:p>
          </table:table-cell>
          <table:covered-table-cell/>
          <table:table-cell table:style-name="TableCell373" table:number-columns-spanned="2">
            <text:p text:style-name="P374"><text:span text:style-name="T375">3</text:span><text:span text:style-name="T376">1</text:span><text:span text:style-name="T377">.3.1. socialinės įtraukties koordinatoriai, įgiję Įstatymo 21 straipsnio 12 dalyje nurodytą išsilavinimą;</text:span></text:p>
            <text:p text:style-name="P378"><text:span text:style-name="T379">3</text:span><text:span text:style-name="T380">1</text:span><text:span text:style-name="T381">.3.2. priklausomybių konsultantai, atitinkantys Priklausomybės konsultavimo paslaugų rizikingai ir žalingai alkoholį vartojantiems asmenims teikimo tvarkos apraše, patvirtintame Lietuvos Respublikos sveikatos apsaugos ministro 2018 m. rugsėjo 7 d. įsakymu<text:s/></text:span><text:span text:style-name="T382">Nr. V-989<text:s/></text:span></text:p>
            <text:p text:style-name="P383">„Dėl Priklausomybės konsultavimo paslaugų rizikingai ir žalingai alkoholį vartojantiems asmenims teikimo tvarkos aprašo patvirtinimo“, nurodytus reikalavimus.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4.<text:s/></text:p>
          </table:table-cell>
          <table:table-cell table:style-name="TableCell387" table:number-columns-spanned="2">
            <text:p text:style-name="P388">Socialinė priežiūra šeimoms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4.1.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Patalpų reikalavimai</text:p>
            <text:p text:style-name="P400">(jei paslaugai teikti<text:s/>būtinos patalpos) </text:p>
          </table:table-cell>
          <table:covered-table-cell/>
          <table:table-cell table:style-name="TableCell401" table:number-columns-spanned="2">
            <text:p text:style-name="P402">4.1.1. įstaigoje turi būti įrengta bent viena atskira konfidencialumą užtikrinanti patalpa konsultacijoms, užsiėmimams;</text:p>
            <text:p text:style-name="P403"><text:span text:style-name="T404">4.1.2.<text:s/></text:span><text:span text:style-name="T405">įstaigoje paslaugos gavėjams turi būti užtikrinta galimybė naudotis praustuvu ir tualetu, turinčiu vidinį užra</text:span><text:span text:style-name="T406">ktą.</text:span></text:p>
          </table:table-cell>
          <table:covered-table-cell/>
          <table:table-cell>
            <text:p text:style-name="P403"/>
          </table:table-cell>
        </table:table-row>
        <table:table-row table:style-name="TableRow407">
          <table:table-cell table:style-name="TableCell408">
            <text:p text:style-name="P409">4.2.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Personalo struktūros ir minimalaus skaičiaus reikalavimai</text:p>
          </table:table-cell>
          <table:covered-table-cell/>
          <table:table-cell table:style-name="TableCell414" table:number-columns-spanned="2">
            <text:p text:style-name="P415"><text:span text:style-name="T416">4.2.1. socialinis darbuotojas teikia paslaugą 10</text:span><text:span text:style-name="T417">–</text:span><text:span text:style-name="T418">15 šeimų;</text:span></text:p>
            <text:p text:style-name="P419"><text:span text:style-name="T420">4.2.2. socialinių paslaugų įstaigos socialinis pedagogas* teikia paslaugą 10</text:span><text:span text:style-name="T421">–</text:span><text:span text:style-name="T422">15 šeimų;<text:s/></text:span></text:p>
            <text:p text:style-name="P423"><text:span text:style-name="T424">4.2.3. individualios priežiūros darbuotojas teikia paslaugą<text:s/></text:span><text:span text:style-name="T425"><text:line-break/></text:span><text:span text:style-name="T426">4</text:span><text:span text:style-name="T427">–6</text:span><text:span text:style-name="T428"><text:s/>šeimoms.</text:span></text:p>
          </table:table-cell>
          <table:covered-table-cell/>
          <table:table-cell>
            <text:p text:style-name="P423"/>
          </table:table-cell>
        </table:table-row>
        <table:table-row table:style-name="TableRow429">
          <table:table-cell table:style-name="TableCell430">
            <text:p text:style-name="P431">4.3.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Personalo išsilavinimo reikalavimai</text:p>
          </table:table-cell>
          <table:covered-table-cell/>
          <table:table-cell table:style-name="TableCell436" table:number-columns-spanned="2">
            <text:p text:style-name="P437"><text:span text:style-name="T438">4.3.1.<text:s/></text:span><text:span text:style-name="T439">socialiniai darbuotojai, atitinkantys Įstatymo 26 straipsnio<text:s/></text:span><text:span text:style-name="T440"><text:line-break/></text:span><text:span text:style-name="T441">6 dalyje nurodytus reikalavimus;</text:span></text:p>
            <text:p text:style-name="P442"><text:span text:style-name="T443">4.3.2.</text:span><text:span text:style-name="T444"> </text:span><text:span text:style-name="T445">socialinių paslaugų įstaigos s</text:span><text:span text:style-name="T446">ocialiniai pedagogai<text:s/></text:span><text:span text:style-name="T447">–<text:s/></text:span><text:span text:style-name="T448">asmenys,<text:s/></text:span><text:span text:style-name="T449">įgiję socialinės pedagogikos kvalifikacinį (profesinio bakalauro, bakalauro, magistro) laipsnį ar socialinio pedagogo kvalifikaciją</text:span><text:span text:style-name="T450">;</text:span></text:p>
            <text:p text:style-name="P451"><text:span text:style-name="T452">4.3.3.<text:s/></text:span><text:span text:style-name="T453">individualios priežiūros darbuotojai, atitinkantys Įstatymo<text:s/></text:span><text:span text:style-name="T454"><text:line-break/></text:span><text:span text:style-name="T455">21 straipsnio 10 dalyje</text:span><text:span text:style-name="T456"><text:s/>nurodytus reikalavimus.</text:span></text:p>
          </table:table-cell>
          <table:covered-table-cell/>
          <table:table-cell>
            <text:p text:style-name="P451"/>
          </table:table-cell>
        </table:table-row>
        <table:table-row table:style-name="TableRow457">
          <table:table-cell table:style-name="TableCell458">
            <text:p text:style-name="P459">5.<text:s/></text:p>
          </table:table-cell>
          <table:table-cell table:style-name="TableCell460" table:number-columns-spanned="2">
            <text:p text:style-name="P461">Apgyvendinimas savarankiško gyvenimo namuose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5.1.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Patalpų reikalavimai</text:p>
            <text:p text:style-name="P473">(jei paslaugai teikti būtinos patalpos)</text:p>
            <text:p text:style-name="P474"/>
          </table:table-cell>
          <table:covered-table-cell/>
          <table:table-cell table:style-name="TableCell475" table:number-columns-spanned="2">
            <text:p text:style-name="P476">5.1.1. jei įstaiga teikia paslaugą savo patalpose:</text:p>
            <text:p text:style-name="P477"><text:span text:style-name="T478">5.1.1.1. įstaigoje turi būti įrengtos gyvenamosios patalpos (kambariai) paslaugos gavėjams (asmeniui ar šeimai); vienoje gyvenamojoje patalpoje (kambaryje) gali gyventi ne daugiau kaip du paslaugos gavėjai, jei jie yra asmenys (ne šeimos) be šeimos narių (</text:span><text:span text:style-name="T479">jei jie sutinka); vienoje gyvenamojoje patalpoje (kambaryje), kurioje gyvena šeima, negali būti apgyvendintas dar vienas paslaugos gavėjas (asmuo ar šeima); vienoje gyvenamojoje patalpoje<text:s/></text:span><text:span text:style-name="T480">negali gyventi skirtingoms tikslinėms grupėms priklausantys paslaugų</text:span><text:span text:style-name="T481"><text:s/>gavėjai;</text:span><text:span text:style-name="T482"><text:s/>viename pastate, kuriame gyvena palydėjimo paslaugą gaunantys asmenys, negali gyventi socialinę riziką patiriantys suaugę asmenys;</text:span></text:p>
            <text:p text:style-name="P483">5.1.1.2. įstaigos aukšte turi būti įrengta bent viena virtuvė;</text:p>
            <text:p text:style-name="P484">5.1.1.3. įstaigoje turi būti įrengtos bent dvi higienos patalpos, turinčios vidinį užraktą; <text:s/></text:p>
            <text:p text:style-name="P485"><text:span text:style-name="T486">5.1.1.4. jei paslauga bus teikiama asmenims su negalia, higienos patalpa turi būti pritaikyta<text:s/></text:span><text:span text:style-name="T487">pagal įstaigoje gyvenančių asmenų su negalia poreikius</text:span><text:span text:style-name="T488">;</text:span></text:p>
            <text:p text:style-name="P489">5.1.2. jei įstaiga yra sudariusi bendradarbiavimo sutartį su įstaiga, teikiančia palydėjimo paslaugą jaunuoliams, įstaigos patalpoms, kuriose gyvens palydėjimo paslaugą gaunantys jaunuoliai, taikomi šie reikalavimai:</text:p>
            <text:p text:style-name="P490"><text:span text:style-name="T491">5.1.2.1. įstaigoje kiekvienam paslaugos gavėjui turi būti įrengta gyvenamoji patalpa (atskiras kambarys); vienoje gyvenamojoje patalpoje (kambaryje) gali gyventi ne daugiau kaip du<text:s/></text:span><text:span text:style-name="T492">tai pačiai tikslinei grupei priklausantys paslaugos gavėjai</text:span><text:span text:style-name="T493">, jei jie yra as</text:span><text:span text:style-name="T494">menys (ne šeimos) be šeimos narių (jei jie sutinka);</text:span></text:p>
            <text:p text:style-name="P495">5.1.2.2. įstaigoje turi būti įrengta bent viena virtuvė;</text:p>
            <text:p text:style-name="P496">5.1.2.3. įstaigoje turi būti įrengta bent viena higienos patalpa, turinti vidinį užraktą;</text:p>
            <text:p text:style-name="P497"><text:span text:style-name="T498">5.1.2.4. jei paslauga bus teikiama asmenims, turintiems<text:s/></text:span><text:span text:style-name="T499">negalią, higienos patalpa turi būti jiems pritaikyta.</text:span></text:p>
          </table:table-cell>
          <table:covered-table-cell/>
          <table:table-cell>
            <text:p text:style-name="P497"/>
          </table:table-cell>
        </table:table-row>
        <table:table-row table:style-name="TableRow500">
          <table:table-cell table:style-name="TableCell501">
            <text:p text:style-name="P502">5.2.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Personalo struktūros ir minimalaus skaičiaus reikalavimai</text:p>
          </table:table-cell>
          <table:covered-table-cell/>
          <table:table-cell table:style-name="TableCell507" table:number-columns-spanned="2">
            <text:p text:style-name="P508"><text:span text:style-name="T509">5.2.1. socialinis darbuotojas teikia paslaugą 15</text:span><text:span text:style-name="T510">–</text:span><text:span text:style-name="T511">30 asmenų;</text:span></text:p>
            <text:p text:style-name="P512"><text:span text:style-name="T513">5.2.2. individualios priežiūros darbuotojas teikia paslaugą<text:s/></text:span><text:span text:style-name="T514"><text:line-break/></text:span><text:span text:style-name="T515">5</text:span><text:span text:style-name="T516">–</text:span><text:span text:style-name="T517">8 asmenims.</text:span></text:p>
          </table:table-cell>
          <table:covered-table-cell/>
          <table:table-cell>
            <text:p text:style-name="P512"/>
          </table:table-cell>
        </table:table-row>
        <table:table-row table:style-name="TableRow518">
          <table:table-cell table:style-name="TableCell519">
            <text:p text:style-name="P520">5.3.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Personalo išsilavinimo reikalavimai</text:p>
          </table:table-cell>
          <table:covered-table-cell/>
          <table:table-cell table:style-name="TableCell525" table:number-columns-spanned="2">
            <text:p text:style-name="P526"><text:span text:style-name="T527">5.3.1.<text:s/></text:span><text:span text:style-name="T528">socialiniai darbuotojai, atitinkantys Įstatymo 26 straipsnio<text:s/></text:span><text:span text:style-name="T529"><text:line-break/></text:span><text:span text:style-name="T530">6 dalyje nurodytus reikalavimus;</text:span></text:p>
            <text:p text:style-name="P531"><text:span text:style-name="T532">5.3.2.</text:span><text:span text:style-name="T533"><text:s/>individualios priežiūros darbuotojai, atitinkantys Įstatymo<text:s/></text:span><text:span text:style-name="T534"><text:line-break/></text:span><text:span text:style-name="T535">21 straipsnio 10 dalyje nurodytus reikalavim</text:span><text:span text:style-name="T536">us.</text:span></text:p>
          </table:table-cell>
          <table:covered-table-cell/>
          <table:table-cell>
            <text:p text:style-name="P531"/>
          </table:table-cell>
        </table:table-row>
        <table:table-row table:style-name="TableRow537">
          <table:table-cell table:style-name="TableCell538">
            <text:p text:style-name="P539">6.</text:p>
          </table:table-cell>
          <table:table-cell table:style-name="TableCell540" table:number-columns-spanned="2">
            <text:p text:style-name="P541">Socialinė reabilitacija asmenims su negalia bendruomenėje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6.1.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Patalpų reikalavimai</text:p>
            <text:p text:style-name="P553">(jei paslaugai teikti būtinos patalpos)</text:p>
            <text:p text:style-name="P554"/>
          </table:table-cell>
          <table:covered-table-cell/>
          <table:table-cell table:style-name="TableCell555" table:number-columns-spanned="2">
            <text:p text:style-name="P556">6.1.1. įstaigoje turi būti įrengta bent viena atskira patalpa socialinės reabilitacijos paslaugoms asmenims su negalia<text:s/>bendruomenėje teikti;</text:p>
            <text:p text:style-name="P557"><text:span text:style-name="T558">6.1.2. patekimas į patalpas</text:span><text:span text:style-name="T559"><text:s/>turi būti<text:s/></text:span><text:span text:style-name="T560">prieinamas asmenims su negalia pagal jos pobūdį</text:span><text:span text:style-name="T561">;</text:span></text:p>
            <text:p text:style-name="P562">6.1.3. įstaigoje turi būti užtikrinta galimybė naudotis praustuvu ir tualetu, turinčiu vidinį užraktą.</text:p>
          </table:table-cell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6.2.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Personalo struktūros ir minimalaus<text:s/>skaičiaus reikalavimai</text:p>
          </table:table-cell>
          <table:covered-table-cell/>
          <table:table-cell table:style-name="TableCell570" table:number-columns-spanned="2">
            <text:p text:style-name="P571"><text:span text:style-name="T572">Socialinis darbuotojas teikia paslaugą ne daugiau kaip<text:s/></text:span><text:span text:style-name="T573">80</text:span><text:span text:style-name="T574"> asmenų.</text:span></text:p>
          </table:table-cell>
          <table:covered-table-cell/>
          <table:table-cell>
            <text:p text:style-name="P571"/>
          </table:table-cell>
        </table:table-row>
        <table:table-row table:style-name="TableRow575">
          <table:table-cell table:style-name="TableCell576">
            <text:p text:style-name="P577">6.3.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Personalo išsilavinimo reikalavimai</text:p>
          </table:table-cell>
          <table:covered-table-cell/>
          <table:table-cell table:style-name="TableCell582" table:number-columns-spanned="2">
            <text:p text:style-name="P583">Socialiniai darbuotojai, atitinkantys Įstatymo 26 straipsnio 6 dalyje nurodytus reikalavimus</text:p>
          </table:table-cell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7.</text:span></text:p>
          </table:table-cell>
          <table:table-cell table:style-name="TableCell588" table:number-columns-spanned="2">
            <text:p text:style-name="P589"><text:span text:style-name="T590">Laikinas apnakvindinimas</text:span>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7.1.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Patalpų reikalavimai</text:p>
            <text:p text:style-name="P603">(jei paslaugai teikti būtinos patalpos)</text:p>
          </table:table-cell>
          <table:covered-table-cell/>
          <table:table-cell table:style-name="TableCell604" table:number-columns-spanned="2">
            <text:p text:style-name="P605">7.1.1. įstaigoje turi būti įrengta bent viena atskira konfidencialumą užtikrinanti patalpa asmenų priėmimui, individualioms konsultacijoms;</text:p>
            <text:p text:style-name="P606">7.1.2. įstaigoje turi būti įrengtos gyvenamosios<text:s/>patalpos (kambariai) asmenims;</text:p>
            <text:p text:style-name="P607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7.2.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Personalo struktūros ir minimalaus skaičiaus reikalavimai</text:p>
          </table:table-cell>
          <table:covered-table-cell/>
          <table:table-cell table:style-name="TableCell615" table:number-columns-spanned="2">
            <text:p text:style-name="P616"><text:span text:style-name="T617">7.2.1. socialinis darbuotojas teikia<text:s/></text:span><text:span text:style-name="T618">paslaugą 30</text:span><text:span text:style-name="T619">–</text:span><text:span text:style-name="T620">40 asmenų;</text:span></text:p>
            <text:p text:style-name="P621"><text:span text:style-name="T622">7.2.2. individualios priežiūros darbuotojas teikia paslaugą<text:s/></text:span><text:span text:style-name="T623"><text:line-break/></text:span><text:span text:style-name="T624">25</text:span><text:span text:style-name="T625">–</text:span><text:span text:style-name="T626">30 asmenų.</text:span></text:p>
          </table:table-cell>
          <table:covered-table-cell/>
          <table:table-cell>
            <text:p text:style-name="P621"/>
          </table:table-cell>
        </table:table-row>
        <table:table-row table:style-name="TableRow627">
          <table:table-cell table:style-name="TableCell628">
            <text:p text:style-name="P629"><text:span text:style-name="T630">7.3.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Personalo išsilavinimo reikalavimai</text:p>
          </table:table-cell>
          <table:covered-table-cell/>
          <table:table-cell table:style-name="TableCell635" table:number-columns-spanned="2">
            <text:p text:style-name="P636"><text:span text:style-name="T637">7.3.1. socialiniai darbuotojai, atitinkantys Įstatymo 26 straipsnio<text:s/></text:span><text:span text:style-name="T638"><text:line-break/></text:span><text:span text:style-name="T639">6 dalyje nurodytus reikalavimus;</text:span></text:p>
            <text:p text:style-name="P640"><text:span text:style-name="T641">7.3.2. indivi</text:span><text:span text:style-name="T642">dualios priežiūros darbuotojai, atitinkantys Įstatymo<text:s/></text:span><text:span text:style-name="T643"><text:line-break/></text:span><text:span text:style-name="T644">21 straipsnio 10 dalyje nurodytus reikalavimus.</text:span></text:p>
          </table:table-cell>
          <table:covered-table-cell/>
          <table:table-cell>
            <text:p text:style-name="P640"/>
          </table:table-cell>
        </table:table-row>
        <table:table-row table:style-name="TableRow645">
          <table:table-cell table:style-name="TableCell646">
            <text:p text:style-name="P647"><text:span text:style-name="T648">8.</text:span></text:p>
          </table:table-cell>
          <table:table-cell table:style-name="TableCell649" table:number-columns-spanned="2">
            <text:p text:style-name="P650"><text:span text:style-name="T651">Intensyvi krizių įveikimo pagalba</text:span>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8.1.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Patalpų reikalavimai</text:p>
            <text:p text:style-name="P664">(jei paslaugai teikti būtinos patalpos)</text:p>
          </table:table-cell>
          <table:covered-table-cell/>
          <table:table-cell table:style-name="TableCell665" table:number-columns-spanned="2">
            <text:p text:style-name="P666">8.1.1. įstaigoje turi būti įrengta bent viena<text:s/>atskira patalpa laisvalaikiui, susitikimams, mokymams organizuoti, individualiems pokalbiams, individualiai veiklai;</text:p>
            <text:p text:style-name="P667"><text:span text:style-name="T668">8.1.2. įstaigoje turi būti įrengtos gyvenamosios patalpos (kambariai) kiekvienam paslaugos gavėjui (asmeniui ir (ar) šeimai);<text:s/></text:span><text:span text:style-name="T669">vienoje gyve</text:span><text:span text:style-name="T670">namojoje patalpoje (kambaryje) gali gyventi ne daugiau kaip du paslaugos gavėjai, jei jie yra asmenys (ne šeimos) be šeimos narių (jei jie sutinka); vienoje gyvenamojoje patalpoje (kambaryje), kurioje gyvena šeima, negali būti apgyvendintas dar vienas pasl</text:span><text:span text:style-name="T671">augos gavėjas (asmuo ar šeima)</text:span><text:span text:style-name="T672">;</text:span></text:p>
            <text:p text:style-name="P673">8.1.3. įstaigoje turi būti įrengta bent viena virtuvė;</text:p>
            <text:p text:style-name="P674">8.1.4. įstaigoje turi būti įrengta bent viena higienos patalpa, turinti vidinį užraktą;</text:p>
            <text:p text:style-name="P675">8.1.5. įstaigoje turi būti įrengta skalbimo, džiovinimo ir lyginimo patalpa arba<text:s/>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8.2.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Personalo struktūros ir minimalaus skaičiaus reikalavimai</text:p>
          </table:table-cell>
          <table:covered-table-cell/>
          <table:table-cell table:style-name="TableCell683" table:number-columns-spanned="2">
            <text:p text:style-name="P684"><text:span text:style-name="T685">8.2.1. socialinis darbuotojas teikia paslaugą 8</text:span><text:span text:style-name="T686">–</text:span><text:span text:style-name="T687">10<text:s/></text:span><text:span text:style-name="T688">asmenų,<text:s/></text:span><text:span text:style-name="T689"><text:line-break/></text:span><text:span text:style-name="T690">5</text:span><text:span text:style-name="T691">–</text:span><text:span text:style-name="T692">7</text:span><text:span text:style-name="T693"><text:s/>šeimoms;</text:span></text:p>
            <text:p text:style-name="P694">8.2.2. individualios priežiūros darbuotojas teikia paslaugą<text:s/></text:p>
            <text:p text:style-name="P695"><text:span text:style-name="T696">16</text:span><text:span text:style-name="T697">–</text:span><text:span text:style-name="T698">20 asmenų, 10</text:span><text:span text:style-name="T699">–</text:span><text:span text:style-name="T700">12 šeimų;</text:span></text:p>
            <text:p text:style-name="P701"><text:span text:style-name="T702">8.2.3. psichologai* teikia paslaugą 20</text:span><text:span text:style-name="T703">–</text:span><text:span text:style-name="T704">25 asmenims.</text:span></text:p>
          </table:table-cell>
          <table:covered-table-cell/>
          <table:table-cell>
            <text:p text:style-name="P701"/>
          </table:table-cell>
        </table:table-row>
        <table:table-row table:style-name="TableRow705">
          <table:table-cell table:style-name="TableCell706">
            <text:p text:style-name="P707"><text:span text:style-name="T708">8.3.</text:span>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Personalo išsilavinimo reikalavimai</text:p>
          </table:table-cell>
          <table:covered-table-cell/>
          <table:table-cell table:style-name="TableCell713" table:number-columns-spanned="2">
            <text:p text:style-name="P714"><text:span text:style-name="T715">8.3.1. socialiniai darbuotojai, atitinkantys Įstatymo 26 straipsnio<text:s/></text:span><text:span text:style-name="T716"><text:line-break/></text:span><text:span text:style-name="T717">6 dalyje nurodytus reikalavimus;</text:span></text:p>
            <text:p text:style-name="P718"><text:span text:style-name="T719">8.3.2. individualios priežiūros darbuotojai, atitinkantys Įstatymo<text:s/></text:span><text:span text:style-name="T720"><text:line-break/></text:span><text:span text:style-name="T721">21 straipsnio 10 dalyje nurodytus reikalavimus;</text:span></text:p>
            <text:p text:style-name="P722"><text:span text:style-name="T723">8.3.3.<text:s/></text:span><text:span text:style-name="T724">psichologai, turintys<text:s/></text:span><text:span text:style-name="T725">aukštojo<text:s/></text:span><text:span text:style-name="T726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727">ai (jam) lygiavertę aukštojo mokslo kvalifikaciją.</text:span></text:p>
          </table:table-cell>
          <table:covered-table-cell/>
          <table:table-cell>
            <text:p text:style-name="P722"/>
          </table:table-cell>
        </table:table-row>
        <table:table-row table:style-name="TableRow728">
          <table:table-cell table:style-name="TableCell729">
            <text:p text:style-name="P730"><text:span text:style-name="T731">9.</text:span></text:p>
          </table:table-cell>
          <table:table-cell table:style-name="TableCell732" table:number-columns-spanned="2">
            <text:p text:style-name="P733"><text:span text:style-name="T734">Psichosocialinė pagalba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9.1.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>Patalpų reikalavimai</text:p>
            <text:p text:style-name="P747">(jei paslaugai teikti būtinos patalpos)</text:p>
          </table:table-cell>
          <table:covered-table-cell/>
          <table:table-cell table:style-name="TableCell748" table:number-columns-spanned="2">
            <text:p text:style-name="P749">9.1.1. įstaigoje turi būti įrengta bent viena atskira konfidencialumą užtikrinanti patalpa konsultacijoms,<text:s/>užsiėmimams;</text:p>
            <text:p text:style-name="P750"><text:span text:style-name="T751">9.1.2.<text:s/></text:span><text:span text:style-name="T752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750"/>
          </table:table-cell>
        </table:table-row>
        <table:table-row table:style-name="TableRow753">
          <table:table-cell table:style-name="TableCell754">
            <text:p text:style-name="P755">9.2.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Personalo struktūros ir minimalaus skaičiaus reikalavimai</text:p>
          </table:table-cell>
          <table:covered-table-cell/>
          <table:table-cell table:style-name="TableCell760" table:number-columns-spanned="2">
            <text:p text:style-name="P761"><text:span text:style-name="T762">9.2.1. socialinis darbuotojas teikia paslaugą 20</text:span><text:span text:style-name="T763">–</text:span><text:span text:style-name="T764">25<text:s/></text:span><text:span text:style-name="T765">asmenims;</text:span></text:p>
            <text:p text:style-name="P766"><text:span text:style-name="T767">9.2.2. socialinių paslaugų įstaigos užimtumo specialistas* teikia paslaugą 20</text:span><text:span text:style-name="T768">–</text:span><text:span text:style-name="T769">25 asmenims arba</text:span></text:p>
            <text:p text:style-name="P770"><text:span text:style-name="T771">9.2.3.psichologas* teikia paslaugą 20</text:span><text:span text:style-name="T772">–</text:span><text:span text:style-name="T773">25 asmenims, arba</text:span></text:p>
            <text:p text:style-name="P774"><text:span text:style-name="T775">9.2.4. sielovados darbuotojas* teikia paslaugą 30</text:span><text:span text:style-name="T776">–</text:span><text:span text:style-name="T777">40 asmenų.<text:s/></text:span></text:p>
          </table:table-cell>
          <table:covered-table-cell/>
          <table:table-cell>
            <text:p text:style-name="P774"/>
          </table:table-cell>
        </table:table-row>
        <table:table-row table:style-name="TableRow778">
          <table:table-cell table:style-name="TableCell779">
            <text:p text:style-name="P780"><text:span text:style-name="T781">9.3.</text:span>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>Personalo išsilavinimo<text:s/>reikalavimai</text:p>
          </table:table-cell>
          <table:covered-table-cell/>
          <table:table-cell table:style-name="TableCell786" table:number-columns-spanned="2">
            <text:p text:style-name="P787"><text:span text:style-name="T788">9.3.1. socialiniai darbuotojai, atitinkantys Įstatymo 26 straipsnio<text:s/></text:span><text:span text:style-name="T789"><text:line-break/></text:span><text:span text:style-name="T790">6 dalyje nurodytus reikalavimus;</text:span></text:p>
            <text:p text:style-name="P791">9.3.2. socialinių paslaugų įstaigos užimtumo specialistai, atitinkantys Įstatymo 21 straipsnio 11 dalyje nurodytus reikalavimus;</text:p>
            <text:p text:style-name="P792"><text:span text:style-name="T793">9.3.3. psichologai, turintys<text:s/></text:span><text:span text:style-name="T794">aukštojo mokslo kvalifikaciją, įgytą baigus universitetines pirmosios ir antrosios studijų pakopų psichologijos studijų krypties studijas, ir (ar) socialinių mokslų (psichologijos) bakalauro ir socialinių mokslų (psichologijos)</text:span><text:span text:style-name="T795"><text:s/>magistro kvalifikacinį laipsnį arba jai (jam) lygiavertę aukštojo mokslo kvalifikaciją;</text:span></text:p>
            <text:p text:style-name="P796"><text:span text:style-name="T797">9.3.4. sielovados darbuotojai</text:span><text:span text:style-name="T798">, atitinkantys Įstatymo 21 straipsnio<text:s/></text:span><text:span text:style-name="T799"><text:line-break/></text:span><text:span text:style-name="T800">9 dalyje nurodytus reikalavimus.</text:span></text:p>
          </table:table-cell>
          <table:covered-table-cell/>
          <table:table-cell>
            <text:p text:style-name="P796"/>
          </table:table-cell>
        </table:table-row>
        <table:table-row table:style-name="TableRow801">
          <table:table-cell table:style-name="TableCell802">
            <text:p text:style-name="P803"><text:span text:style-name="T804">10.</text:span></text:p>
          </table:table-cell>
          <table:table-cell table:style-name="TableCell805" table:number-columns-spanned="2">
            <text:p text:style-name="P806"><text:span text:style-name="T807">Apgyvendinimas nakvynės namuose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0.1.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Patalpų<text:s/>reikalavimai</text:p>
            <text:p text:style-name="P820">(jei paslaugai teikti būtinos patalpos)</text:p>
          </table:table-cell>
          <table:covered-table-cell/>
          <table:table-cell table:style-name="TableCell821" table:number-columns-spanned="2">
            <text:p text:style-name="P822">10.1.1. įstaigoje turi būti įrengta bent viena atskira patalpa asmenų priėmimui, individualioms konsultacijoms, laisvalaikiui, susitikimams, individualiems pokalbiams;</text:p>
            <text:p text:style-name="P823">10.1.2. įstaigoje turi būti įrengtos gyvenamosios patalpos (kambariai) paslaugos gavėjams;</text:p>
            <text:p text:style-name="P824"><text:span text:style-name="T825">10.1.3. kiekviename įstaigos aukšte turi būti įrengta bent viena</text:span><text:span text:style-name="T826"><text:s/>virtuvė;</text:span></text:p>
            <text:p text:style-name="P827"><text:span text:style-name="T828">10.1.4. kiekviename įstaigos aukšte turi būti įrengta bent viena<text:s/></text:span><text:span text:style-name="T829">higienos patalpa, turinti vidinį užraktą;</text:span></text:p>
            <text:p text:style-name="P830">10.1.5. įstaigoje<text:s/>turi būti įrengta bent viena skalbimo, džiovinimo ir lyginimo patalpa.</text:p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10.2.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>Personalo struktūros ir minimalaus skaičiaus reikalavimai</text:p>
          </table:table-cell>
          <table:covered-table-cell/>
          <table:table-cell table:style-name="TableCell838" table:number-columns-spanned="2">
            <text:p text:style-name="P839"><text:span text:style-name="T840">10.2.1. socialinis darbuotojas teikia paslaugą 15</text:span><text:span text:style-name="T841">–</text:span><text:span text:style-name="T842">20 asmenų;</text:span></text:p>
            <text:p text:style-name="P843"><text:span text:style-name="T844">10.2.2. individualios priežiūros darbuotojas teikia paslau</text:span><text:span text:style-name="T845">gą<text:s/></text:span><text:span text:style-name="T846"><text:line-break/></text:span><text:span text:style-name="T847">15</text:span><text:span text:style-name="T848">–</text:span><text:span text:style-name="T849">20 asmenų;</text:span></text:p>
            <text:p text:style-name="P850"><text:span text:style-name="T851">10.2.3. priklausomybių konsultantas* teikia paslaugą<text:s/></text:span><text:span text:style-name="T852"><text:line-break/></text:span><text:span text:style-name="T853">15</text:span><text:span text:style-name="T854">–</text:span><text:span text:style-name="T855">20 asmenų.</text:span></text:p>
          </table:table-cell>
          <table:covered-table-cell/>
          <table:table-cell>
            <text:p text:style-name="P850"/>
          </table:table-cell>
        </table:table-row>
        <table:table-row table:style-name="TableRow856">
          <table:table-cell table:style-name="TableCell857">
            <text:p text:style-name="P858"><text:span text:style-name="T859">10.3.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Personalo išsilavinimo reikalavimai</text:p>
          </table:table-cell>
          <table:covered-table-cell/>
          <table:table-cell table:style-name="TableCell864" table:number-columns-spanned="2">
            <text:p text:style-name="P865"><text:span text:style-name="T866">10.3.1. socialiniai darbuotojai, atitinkantys Įstatymo 26 straipsnio<text:s/></text:span><text:span text:style-name="T867"><text:line-break/></text:span><text:span text:style-name="T868">6 dalyje nurodytus reikalavimus;</text:span></text:p>
            <text:p text:style-name="P869"><text:span text:style-name="T870">10.3.2. individualios priežiūros darbuotojai, atitinkantys Įstatymo<text:s/></text:span><text:span text:style-name="T871"><text:line-break/></text:span><text:span text:style-name="T872">21 straipsnio 10 dalyje nurodytus reikalavimus;</text:span></text:p>
            <text:p text:style-name="P873"><text:span text:style-name="T874">10.3.3. priklausomybių konsultantai, atitinkantys<text:s/></text:span><text:span text:style-name="T875">Priklausomybės konsultavimo paslaugų rizikingai ir žalingai alkoholį vartojantiems asmeni</text:span><text:span text:style-name="T876">ms teikimo tvarkos apraše, patvirtintame Lietuvos Respublikos sveikatos apsaugos ministro<text:s/></text:span><text:span text:style-name="T877">2018 m. rugsėjo 7 d. įsakymu Nr. V-989 „Dėl<text:s/></text:span><text:span text:style-name="T878">Priklausomybės konsultavimo paslaugų rizikingai ir žalingai alkoholį vartojantiems asmenims teikimo tvarkos aprašo patvirt</text:span><text:span text:style-name="T879">inimo“, nurodytus reikalavimus.</text:span></text:p>
          </table:table-cell>
          <table:covered-table-cell/>
          <table:table-cell>
            <text:p text:style-name="P873"/>
          </table:table-cell>
        </table:table-row>
        <table:table-row table:style-name="TableRow880">
          <table:table-cell table:style-name="TableCell881">
            <text:p text:style-name="P882"><text:span text:style-name="T883">11.</text:span></text:p>
          </table:table-cell>
          <table:table-cell table:style-name="TableCell884" table:number-columns-spanned="2">
            <text:p text:style-name="P885"><text:span text:style-name="T886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1.1.</text:span>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>Patalpų reikalavimai</text:p>
            <text:p text:style-name="P899">(jei paslaugai teikti būtinos patalpos)</text:p>
          </table:table-cell>
          <table:covered-table-cell/>
          <table:table-cell table:style-name="TableCell900" table:number-columns-spanned="2">
            <text:p text:style-name="P901">11.1.1.<text:s/>įstaigoje turi būti įrengta ne mažiau nei viena atskira konfidencialumą užtikrinanti patalpa individualioms konsultacijoms, užsiėmimams;</text:p>
            <text:p text:style-name="P902">11.1.2. įstaigoje turi būti įrengta bent viena atskira patalpa laisvalaikiui, susitikimams, mokymams organizuoti;</text:p>
            <text:p text:style-name="P903">11.1.3. įstaigoje paslaugos gavėjams turi būti užtikrinta galimybė naudotis praustuvu ir tualetu, turinčiu vidinį užraktą.</text:p>
          </table:table-cell>
          <table:covered-table-cell/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11.2.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>Personalo struktūros ir minimalaus skaičiaus reikalavimai</text:p>
          </table:table-cell>
          <table:covered-table-cell/>
          <table:table-cell table:style-name="TableCell911" table:number-columns-spanned="2">
            <text:p text:style-name="P912"><text:span text:style-name="T913">11.2.1. globos koordinatorius koordinuoja 25</text:span><text:span text:style-name="T914">–</text:span><text:span text:style-name="T915">30 atvejų;<text:s/></text:span><text:span text:style-name="T916">jei jis teikia<text:s/></text:span><text:span text:style-name="T917">paslaugą tik budintiems ir (ar) nuolatiniams globotojams, koordinuoja 10–15 atvejų;</text:span></text:p>
            <text:p text:style-name="P918">11.2.2. psichologas* teikia paslaugą 20–25 asmenims;</text:p>
            <text:p text:style-name="P919"><text:span text:style-name="T920">11.2.3. v</text:span><text:span text:style-name="T921">alstybinės vaiko teisių apsaugos institucijos atestuotas asmuo*<text:s/></text:span><text:span text:style-name="T922">teikia paslaugą ne daugiau kaip 50 asmenų.</text:span></text:p>
          </table:table-cell>
          <table:covered-table-cell/>
          <table:table-cell>
            <text:p text:style-name="P919"/>
          </table:table-cell>
        </table:table-row>
        <table:table-row table:style-name="TableRow923">
          <table:table-cell table:style-name="TableCell924">
            <text:p text:style-name="P925"><text:span text:style-name="T926">11.3.</text:span>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>Personalo išsilavinimo reikalavimai</text:p>
          </table:table-cell>
          <table:covered-table-cell/>
          <table:table-cell table:style-name="TableCell931" table:number-columns-spanned="2">
            <text:p text:style-name="P932"><text:span text:style-name="T933">11.3.1.</text:span><text:span text:style-name="T934"><text:s/></text:span><text:span text:style-name="T935">globos koordinatoriai – globos centro specialistai, įgiję socialinio darbo ir (ar) socialinės pedagogikos, ir (ar) psichologijos, ir (ar) šeimos edukologijos ir vaiko teisių apsaugos išsilavinimą, ir (ar)<text:s/></text:span><text:span text:style-name="T936">Valstybės vaiko teisių apsaugos ir įvaikinimo tarnybos prie Socialinės apsaugos ir darbo ministerijos atestuoti asmenys</text:span><text:span text:style-name="T937">;</text:span></text:p>
            <text:p text:style-name="P938"><text:span text:style-name="T939">11.3.2. psichologai, turintys<text:s/></text:span><text:span text:style-name="T940">aukštojo mokslo kvalifikaciją, įgytą baigus universitetines pirmosios ir antrosios studijų pakopų psichol</text:span><text:span text:style-name="T941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942"><text:span text:style-name="T943">11.3.3.<text:s/></text:span><text:span text:style-name="T944">v</text:span><text:span text:style-name="T945">alstybinės vaiko teisių apsaugos ins</text:span><text:span text:style-name="T946">titucijos atestuoti asmenys<text:s/></text:span><text:span text:style-name="T947">– asmenys, atitinkantys<text:s/></text:span><text:span text:style-name="T948">A</text:span><text:span text:style-name="T949">smenų, siekiančių įgyti teisę vykdyti asmenų pasirengimo globoti (rūpintis) ar įvaikinti vaiką patikrinimą, atestacijos tvarkos apraše, patvirtintame Valstybės vaiko teisių apsaugos ir įvaikinimo tarnybo</text:span><text:span text:style-name="T950">s prie Socialinės apsaugos ir darbo ministerijos direktoriaus</text:span><text:span text:style-name="T951"><text:s/></text:span><text:span text:style-name="T952">2013 m. birželio<text:s/></text:span><text:span text:style-name="T953">5 d. įsakymu Nr. BV-30 „Dėl Asmenų, siekiančių įgyti teisę vykdyti asmenų pasirengimo globoti (rūpintis) ar įvaikinti vaiką patikrinimą, atestacijos tvarkos aprašo patvirtinimo“</text:span><text:span text:style-name="T954">, nurodytus reikalavimus.</text:span></text:p>
          </table:table-cell>
          <table:covered-table-cell/>
          <table:table-cell>
            <text:p text:style-name="P942"/>
          </table:table-cell>
        </table:table-row>
        <table:table-row table:style-name="TableRow955">
          <table:table-cell table:style-name="TableCell956">
            <text:p text:style-name="P957"><text:span text:style-name="T958">12.</text:span></text:p>
          </table:table-cell>
          <table:table-cell table:style-name="TableCell959" table:number-columns-spanned="2">
            <text:p text:style-name="P960"><text:span text:style-name="T961">Apgyvendinimas apsaugotame būste</text:span>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2.1.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>Patalpų reikalavimai</text:p>
            <text:p text:style-name="P974">(jei paslaugai teikti būtinos patalpos)</text:p>
          </table:table-cell>
          <table:covered-table-cell/>
          <table:table-cell table:style-name="TableCell975" table:number-columns-spanned="2">
            <text:p text:style-name="P976"><text:span text:style-name="T977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978">jei jie sutinka); vienoje gyvenamojoje patalpoje (kambaryje), kurioje gyvena šeima, negali būti apgyvendintas dar vienas paslaugos gavėjas (asmuo ar šeima); vienoje gyvenamojoje patalpoje<text:s/></text:span><text:span text:style-name="T979">negali gyventi skirtingoms tikslinėms grupėms priklausantys paslaugų</text:span><text:span text:style-name="T980"><text:s/>gavėjai</text:span><text:span text:style-name="T981">;</text:span></text:p>
            <text:p text:style-name="P982"><text:span text:style-name="T983">12.1.2. apsaugotame būste turi būti įrengta virtuvė;</text:span></text:p>
            <text:p text:style-name="P984">12.1.3. apsaugotame būste turi būti įrengta higienos patalpa;</text:p>
            <text:p text:style-name="P985">12.1.4. jei įstaiga yra sudariusi bendradarbiavimo sutartį su įstaiga, kuri teikia palydėjimo paslaugą jaunuoliams, įstaigos patalpoms, kuriose gyvens palydėjimo paslaugą gaunantys jaunuoliai, taikomi šie reikalavimai:</text:p>
            <text:p text:style-name="P986"><text:span text:style-name="T987">12.1.4.1. įstaigoje kiekvienam paslaugos gavėjui turi būti įrengta gyvenamoji patalpa (atskiras kambarys);<text:s/></text:span><text:span text:style-name="T988">vienoje gyvenamojoje patalpoje (kambaryje) gali gyventi ne da</text:span><text:span text:style-name="T989">ugiau kaip du tai pačiai tikslinei grupei priklausantys paslaugos gavėjai, jei jie yra asmenys (ne šeimos) be šeimos narių (jei jie sutinka);</text:span></text:p>
            <text:p text:style-name="P990"><text:span text:style-name="T991">12.1.4.2.<text:s/></text:span><text:span text:style-name="T992">apsaugotame būste</text:span><text:span text:style-name="T993"><text:s/>turi būti įrengta bent viena virtuvė;</text:span></text:p>
            <text:p text:style-name="P994"><text:span text:style-name="T995">12.1.4.3.<text:s/></text:span><text:span text:style-name="T996">apsaugotame būste</text:span><text:span text:style-name="T997"><text:s/>turi būti įrengta be</text:span><text:span text:style-name="T998">nt viena higienos patalpa, turinti vidinį užraktą;</text:span></text:p>
            <text:p text:style-name="P999"><text:span text:style-name="T1000">12.1.4.4.<text:s/></text:span><text:span text:style-name="T1001">jei paslauga bus teikiama asmenims, turintiems negalią, higienos patalpa turi būti jiems pritaikyta.</text:span></text:p>
          </table:table-cell>
          <table:covered-table-cell/>
          <table:table-cell>
            <text:p text:style-name="P999"/>
          </table:table-cell>
        </table:table-row>
        <table:table-row table:style-name="TableRow1002">
          <table:table-cell table:style-name="TableCell1003">
            <text:p text:style-name="P1004">12.2.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>Personalo struktūros ir minimalaus skaičiaus reikalavimai</text:p>
          </table:table-cell>
          <table:covered-table-cell/>
          <table:table-cell table:style-name="TableCell1009" table:number-columns-spanned="2">
            <text:p text:style-name="P1010">Socialinis darbuotojas<text:s/>teikia paslaugą 4–5 asmenims.</text:p>
          </table:table-cell>
          <table:covered-table-cell/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12.3.</text:span>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>Personalo išsilavinimo reikalavimai</text:p>
          </table:table-cell>
          <table:covered-table-cell/>
          <table:table-cell table:style-name="TableCell1019" table:number-columns-spanned="2">
            <text:p text:style-name="P1020"><text:span text:style-name="T1021">Socialiniai darbuotojai, įgiję Įstatymo 26 straipsnio 6 dalyje nurodytą išsilavinimą</text:span></text:p>
          </table:table-cell>
          <table:covered-table-cell/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13.</text:p>
          </table:table-cell>
          <table:table-cell table:style-name="TableCell1025" table:number-columns-spanned="2">
            <text:p text:style-name="P1026">Vaikų dienos socialinė priežiūra</text:p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13.1.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>Patalpų reikalavimai</text:p>
            <text:p text:style-name="P1038">(jei paslaugai teikti<text:s/>būtinos patalpos)</text:p>
          </table:table-cell>
          <table:covered-table-cell/>
          <table:table-cell table:style-name="TableCell1039" table:number-columns-spanned="2">
            <text:p text:style-name="P1040">13.1.1. tose pačiose įstaigos patalpose gali būti įsteigtas vienas vaikų dienos centras, teikiantis akredituotą vaikų dienos socialinę priežiūrą;</text:p>
            <text:p text:style-name="P1041"><text:span text:style-name="T1042">13.1.2.<text:s/></text:span><text:span text:style-name="T1043">įstaigoje turi būti įrengta bent viena atskira konfidencialumą užtikrinanti patalpa</text:span><text:span text:style-name="T1044"><text:s/></text:span><text:span text:style-name="T1045">konsultacijoms</text:span><text:span text:style-name="T1046"><text:s/>arba įstaiga turi turėti galimybę naudotis tokia patalpa</text:span><text:span text:style-name="T1047">;</text:span></text:p>
            <text:p text:style-name="P1048">13.1.3. įstaigoje turi būti įrengta bent viena atskira patalpa užsiėmimams arba įstaiga turi turėti galimybę naudotis tokia patalpa;</text:p>
            <text:p text:style-name="P1049"><text:span text:style-name="T1050">13.1.4.<text:s/></text:span><text:span text:style-name="T1051">įstaigoje turi būti užtikrinta galimybė na</text:span><text:span text:style-name="T1052">udotis p</text:span><text:span text:style-name="T1053">raustuvu ir tualetu, turinčiu vidinį užraktą</text:span><text:span text:style-name="T1054">.</text:span></text:p>
          </table:table-cell>
          <table:covered-table-cell/>
          <table:table-cell>
            <text:p text:style-name="P1049"/>
          </table:table-cell>
        </table:table-row>
        <table:table-row table:style-name="TableRow1055">
          <table:table-cell table:style-name="TableCell1056">
            <text:p text:style-name="P1057">13.2.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>Personalo struktūros ir minimalaus skaičiaus reikalavimai</text:p>
          </table:table-cell>
          <table:covered-table-cell/>
          <table:table-cell table:style-name="TableCell1062" table:number-columns-spanned="2">
            <text:p text:style-name="P1063">13.2.1. socialinis darbuotojas ne mažiau nei 0,25 etato teikia paslaugą vaikams ir jų šeimoms viename vaikų dienos centre arba<text:s/></text:p>
            <text:p text:style-name="P1064"><text:span text:style-name="T1065">13.2.2.<text:s/></text:span><text:span text:style-name="T1066">socialinių paslaugų įstaigos socialinis pedagogas ne mažiau nei 0,</text:span><text:span text:style-name="T1067">25 etato teikia paslaug</text:span><text:span text:style-name="T1068">ą vaikams ir jų šeimoms viename vaikų dienos centre.</text:span></text:p>
          </table:table-cell>
          <table:covered-table-cell/>
          <table:table-cell>
            <text:p text:style-name="P1064"/>
          </table:table-cell>
        </table:table-row>
        <table:table-row table:style-name="TableRow1069">
          <table:table-cell table:style-name="TableCell1070">
            <text:p text:style-name="P1071">13.3.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>Personalo išsilavinimo reikalavimai</text:p>
          </table:table-cell>
          <table:covered-table-cell/>
          <table:table-cell table:style-name="TableCell1076" table:number-columns-spanned="2">
            <text:p text:style-name="P1077">13.3.1. socialiniai darbuotojai, įgiję Įstatymo 26 straipsnio 6 dalyje<text:s/>nurodytą išsilavinimą;</text:p>
            <text:p text:style-name="P1078"><text:span text:style-name="T1079">13.3.2. socialinių paslaugų įstaigos socialiniai pedagogai,</text:span><text:span text:style-name="T1080"><text:s/></text:span><text:span text:style-name="T1081">įgiję socialinės pedagogikos kvalifikacinį (profesinio bakalauro, bakalauro, magistro) laipsnį ar socialinio pedagogo kvalifikaciją</text:span><text:span text:style-name="T1082">.</text:span></text:p>
          </table:table-cell>
          <table:covered-table-cell/>
          <table:table-cell>
            <text:p text:style-name="P1078"/>
          </table:table-cell>
        </table:table-row>
        <table:table-row table:style-name="TableRow1083">
          <table:table-cell table:style-name="TableCell1084">
            <text:p text:style-name="P1085">14.<text:s/></text:p>
          </table:table-cell>
          <table:table-cell table:style-name="TableCell1086" table:number-columns-spanned="2">
            <text:p text:style-name="P1087">Socialinių dirbtuvių paslauga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14.1.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Patalpų reikalavimai</text:p>
            <text:p text:style-name="P1099">(jei paslaugai teikti būtinos patalpos)</text:p>
          </table:table-cell>
          <table:covered-table-cell/>
          <table:table-cell table:style-name="TableCell1100" table:number-columns-spanned="2">
            <text:p text:style-name="P1101">14.1.1. įstaigoje turi būti ne mažiau nei dvi atskiros patalpos paslaugai teikti;</text:p>
            <text:p text:style-name="P1102"><text:span text:style-name="T1103">14.1.2.<text:s/></text:span><text:span text:style-name="T1104">patekimas į patalpas</text:span><text:span text:style-name="T1105"><text:s/>turi būti<text:s/></text:span><text:span text:style-name="T1106">prieinamas asmenims su negalia pagal jos pobūdį</text:span><text:span text:style-name="T1107">;</text:span></text:p>
            <text:p text:style-name="P1108"><text:span text:style-name="T1109">14.1.3. įstaigoje<text:s/></text:span><text:span text:style-name="T1110">turi būti užtikrintas higienos patalpos prieinamumas.</text:span></text:p>
          </table:table-cell>
          <table:covered-table-cell/>
          <table:table-cell>
            <text:p text:style-name="P1108"/>
          </table:table-cell>
        </table:table-row>
        <table:table-row table:style-name="TableRow1111">
          <table:table-cell table:style-name="TableCell1112">
            <text:p text:style-name="P1113">14.2.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>Personalo struktūros ir minimalaus skaičiaus reikalavimai</text:p>
          </table:table-cell>
          <table:covered-table-cell/>
          <table:table-cell table:style-name="TableCell1118" table:number-columns-spanned="2">
            <text:p text:style-name="P1119"><text:span text:style-name="T1120">14.2.1. socialinis darbuotojas teikia paslaugą 10</text:span><text:span text:style-name="T1121">–</text:span><text:span text:style-name="T1122">15 asmenų;</text:span></text:p>
            <text:p text:style-name="P1123"><text:span text:style-name="T1124">14.2.2. individualios priežiūros darbuotojas teikia paslaugą<text:s/></text:span><text:span text:style-name="T1125"><text:line-break/></text:span><text:span text:style-name="T1126">10</text:span><text:span text:style-name="T1127">–</text:span><text:span text:style-name="T1128">15 asmenų;</text:span></text:p>
            <text:p text:style-name="P1129"><text:span text:style-name="T1130">14.2.3. p</text:span><text:span text:style-name="T1131">rofesinės srities gamybos ir (ar) paslaugų srities specialistas (meistras) teikia paslaugą 10–15 asmenų.</text:span></text:p>
          </table:table-cell>
          <table:covered-table-cell/>
          <table:table-cell>
            <text:p text:style-name="P1129"/>
          </table:table-cell>
        </table:table-row>
        <table:table-row table:style-name="TableRow1132">
          <table:table-cell table:style-name="TableCell1133">
            <text:p text:style-name="P1134">14.3.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>Personalo išsilavinimo reikalavimai</text:p>
          </table:table-cell>
          <table:covered-table-cell/>
          <table:table-cell table:style-name="TableCell1139" table:number-columns-spanned="2">
            <text:p text:style-name="P1140">14.3.1. socialiniai darbuotojai, įgiję Įstatymo 26 straipsnio 6 dalyje nurodytą išsilavinimą;</text:p>
            <text:p text:style-name="P1141"><text:span text:style-name="T1142">14.</text:span><text:span text:style-name="T1143">3.2. individualios priežiūros darbuotojai, atitinkantys Įstatymo<text:s/></text:span><text:span text:style-name="T1144"><text:line-break/></text:span><text:span text:style-name="T1145">21 straipsnio 10 dalyje nurodytus reikalavimus;</text:span></text:p>
            <text:p text:style-name="P1146"><text:span text:style-name="T1147">14.3.3.<text:s/></text:span><text:span text:style-name="T1148">p</text:span><text:span text:style-name="T1149">rofesinės srities gamybos ir (ar) paslaugų srities specialistai (meistrai), turintys atitinkamos profesinės srities kvalifikaciją<text:s/></text:span><text:span text:style-name="T1150">arba ne mažesnę nei 3 mėnesių atitinkamos srities profesinę patirtį.</text:span></text:p>
          </table:table-cell>
          <table:covered-table-cell/>
          <table:table-cell>
            <text:p text:style-name="P1146"/>
          </table:table-cell>
        </table:table-row>
        <table:table-row table:style-name="TableRow1151">
          <table:table-cell table:style-name="TableCell1152">
            <text:p text:style-name="P1153">15.</text:p>
          </table:table-cell>
          <table:table-cell table:style-name="TableCell1154" table:number-columns-spanned="2">
            <text:p text:style-name="P1155"><text:span text:style-name="T1156">Psichologinė ir socialinė reabilitacija vaikams bendruomenėje</text:span></text:p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15.1.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>Patalpų reikalavimai</text:p>
            <text:p text:style-name="P1168">(jei paslaugai teikti būtinos patalpos)</text:p>
          </table:table-cell>
          <table:covered-table-cell/>
          <table:table-cell table:style-name="TableCell1169" table:number-columns-spanned="2">
            <text:p text:style-name="P1170"><text:span text:style-name="T1171">15.1.1.<text:s/></text:span><text:span text:style-name="T1172">įstaigoje turi būti įrengta bent viena<text:s/></text:span><text:span text:style-name="T1173">atskira konfidencialumą užtikrinanti patalpa</text:span><text:span text:style-name="T1174"><text:s/>konsultacijoms;</text:span></text:p>
            <text:p text:style-name="P1175">15.1.2. įstaigoje turi būti įrengta bent viena atskira patalpa užsiėmimams;</text:p>
            <text:p text:style-name="P1176">15.1.3. įstaigoje turi būti įrengta bent viena higienos patalpa.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15.2.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>Personalo struktūros ir minimalaus skaičiaus<text:s/>reikalavimai</text:p>
          </table:table-cell>
          <table:covered-table-cell/>
          <table:table-cell table:style-name="TableCell1184" table:number-columns-spanned="2">
            <text:p text:style-name="P1185"><text:span text:style-name="T1186">15.2.1. socialinis darbuotojas teikia paslaugą 10</text:span><text:span text:style-name="T1187">–</text:span><text:span text:style-name="T1188">15 asmenų;</text:span></text:p>
            <text:p text:style-name="P1189"><text:span text:style-name="T1190">15.2.2. socialinių paslaugų įstaigos socialinis pedagogas teikia paslaugą 10</text:span><text:span text:style-name="T1191">–</text:span><text:span text:style-name="T1192">15 asmenų;</text:span></text:p>
            <text:p text:style-name="P1193"><text:span text:style-name="T1194">15.2.3. socialinių paslaugų įstaigos užimtumo specialistas teikia paslaugą 20</text:span><text:span text:style-name="T1195">–</text:span><text:span text:style-name="T1196">25 asmenims;</text:span></text:p>
            <text:p text:style-name="P1197"><text:span text:style-name="T1198">15.2.4. psichologas teikia paslaugą 20</text:span><text:span text:style-name="T1199">–</text:span><text:span text:style-name="T1200">25 asmenims.</text:span></text:p>
          </table:table-cell>
          <table:covered-table-cell/>
          <table:table-cell>
            <text:p text:style-name="P1197"/>
          </table:table-cell>
        </table:table-row>
        <table:table-row table:style-name="TableRow1201">
          <table:table-cell table:style-name="TableCell1202">
            <text:p text:style-name="P1203">15.3.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>Personalo išsilavinimo reikalavimai</text:p>
          </table:table-cell>
          <table:covered-table-cell/>
          <table:table-cell table:style-name="TableCell1208" table:number-columns-spanned="2">
            <text:p text:style-name="P1209">15.3.1. socialiniai darbuotojai, įgiję Įstatymo 26 straipsnio 6 dalyje nurodytą išsilavinimą;</text:p>
            <text:p text:style-name="P1210"><text:span text:style-name="T1211">15.3.2. socialinių paslaugų įstaigos socialiniai pedagogai, įgiję</text:span><text:span text:style-name="T1212"><text:s/>aukštojo universitetinio mokslo kvalifikaciją, įgytą baigus socialinės pedagogikos studijas</text:span><text:span text:style-name="T1213"><text:s/>(arba jai lygiavertę kvalifikaciją),</text:span><text:span text:style-name="T1214"> ir turintys ne mažesnę kaip vienų metų darbo su šeima ar vaikais (ar savanorystės šioje srityje) patirtį;</text:span></text:p>
            <text:p text:style-name="P1215">15.3.3. socialinių paslaugų įstaigos užimtumo specialistai, atitinkantys Įstatymo 21 straipsnio 11 dalyje nurodytus reikalavimus;</text:p>
            <text:p text:style-name="P1216"><text:span text:style-name="T1217">15.3.4. psichologai, turintys<text:s/></text:span><text:span text:style-name="T1218">aukštojo mokslo kvalifikaciją, įgytą baigus universitetines pirmosios ir antrosios studijų pakopų psichologijos stud</text:span><text:span text:style-name="T1219">ijų krypties studijas, ir (ar) socialinių mokslų (psichologijos) bakalauro ir socialinių mokslų (psichologijos) magistro kvalifikacinį laipsnį arba jai (jam) lygiavertę aukštojo mokslo kvalifikaciją.</text:span></text:p>
          </table:table-cell>
          <table:covered-table-cell/>
          <table:table-cell>
            <text:p text:style-name="P1216"/>
          </table:table-cell>
        </table:table-row>
        <table:table-row table:style-name="TableRow1220">
          <table:table-cell table:style-name="TableCell1221">
            <text:p text:style-name="P1222"><text:span text:style-name="T1223">16.</text:span></text:p>
          </table:table-cell>
          <table:table-cell table:style-name="TableCell1224" table:number-columns-spanned="2">
            <text:p text:style-name="P1225"><text:span text:style-name="T1226">Laikinas atokvėpis<text:s/></text:span>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6.1.</text:p>
          </table:table-cell>
          <table:table-cell table:style-name="TableCell1236" table:number-columns-spanned="2">
            <text:p text:style-name="P1237">Teikėjas – fizinis<text:s/>asmuo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6.1.1.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>Patalpų reikalavimai</text:p>
            <text:p text:style-name="P1251">(jei paslaugai teikti būtinos patalpos)</text:p>
          </table:table-cell>
          <table:covered-table-cell/>
          <table:table-cell table:style-name="TableCell1252" table:number-columns-spanned="2">
            <text:p text:style-name="P1253"><text:span text:style-name="T1254">Reikalavimai nenustatomi.</text:span>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6.1.2.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>Personalo struktūros ir minimalaus skaičiaus reikalavimai</text:p>
          </table:table-cell>
          <table:covered-table-cell/>
          <table:table-cell table:style-name="TableCell1264" table:number-columns-spanned="2">
            <text:p text:style-name="P1265">Individualios priežiūros darbuotojas teikia paslaugą ne daugiau kaip 8 asmenims.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6.1.3.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>Personalo išsilavinimo reikalavimai</text:p>
          </table:table-cell>
          <table:covered-table-cell/>
          <table:table-cell table:style-name="TableCell1275" table:number-columns-spanned="2">
            <text:p text:style-name="P1276"><text:span text:style-name="T1277">Individualios priežiūros darbuotojai, atitinkantys Įstatymo<text:s/></text:span><text:span text:style-name="T1278"><text:line-break/></text:span><text:span text:style-name="T1279">21 straipsnio 10 dalyje nurodytus reikalavimus</text:span></text:p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6.2.</text:p>
          </table:table-cell>
          <table:table-cell table:style-name="TableCell1285" table:number-columns-spanned="2">
            <text:p text:style-name="P1286">Teikėja – socialinių paslaugų įstaiga</text:p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6.2.1.</text:p>
          </table:table-cell>
          <table:table-cell table:style-name="TableCell1296" table:number-columns-spanned="2">
            <text:p text:style-name="P1297">Teikiama asmens namuose</text:p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6.2.1.1.</text:span>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>Patalpų reikalavimai</text:p>
            <text:p text:style-name="P1312">(jei paslaugai teikti būtinos patalpos)</text:p>
          </table:table-cell>
          <table:covered-table-cell/>
          <table:table-cell table:style-name="TableCell1313" table:number-columns-spanned="2">
            <text:p text:style-name="P1314">Reikalavimai nenustatomi.</text:p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6.2.1.2.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>Personalo struktūros ir minimalaus skaičiaus reikalavimai</text:p>
          </table:table-cell>
          <table:covered-table-cell/>
          <table:table-cell table:style-name="TableCell1324" table:number-columns-spanned="2">
            <text:p text:style-name="P1325">Individualios priežiūros darbuotojas teikia paslaugą ne daugiau kaip 8 asmenims.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16.2.1.3.</text:span>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>Personalo išsilavinimo reikalavimai</text:p>
          </table:table-cell>
          <table:covered-table-cell/>
          <table:table-cell table:style-name="TableCell1336" table:number-columns-spanned="2">
            <text:p text:style-name="P1337"><text:span text:style-name="T1338">Individualios priežiūros darbuotojas, atitinkantis Įstatymo<text:s/></text:span><text:span text:style-name="T1339"><text:line-break/></text:span><text:span text:style-name="T1340">21 straipsnio 10 dalyje nurodytus reikalavimus</text:span></text:p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6.2.2.</text:p>
          </table:table-cell>
          <table:table-cell table:style-name="TableCell1346" table:number-columns-spanned="2">
            <text:p text:style-name="P1347">Teikiama institucijoje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6.2.2.1.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>Patalpų reikalavimai</text:p>
            <text:p text:style-name="P1361">(jei paslaugai teikti būtinos patalpos)</text:p>
          </table:table-cell>
          <table:covered-table-cell/>
          <table:table-cell table:style-name="TableCell1362" table:number-columns-spanned="2">
            <text:p text:style-name="P1363">16.2.2.1.1. įstaigoje turi būti 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<text:s/>gyventi socialinę riziką patiriantys suaugę asmenys;</text:p>
            <text:p text:style-name="P1364"><text:span text:style-name="T1365">16.2.2.1.2.<text:s/></text:span><text:span text:style-name="T1366">gyvenamosios patalpos (kambariai) negali būti įrengti rūsyje, pusrūsyje (cokoliniame aukšte);</text:span></text:p>
            <text:p text:style-name="P1367">16.2.2.1.3. įstaigoje turi būti įrengta bent viena virtuvė;</text:p>
            <text:p text:style-name="P1368"><text:span text:style-name="T1369">16.2.2.1.4. įstaigoje turi būti įreng</text:span><text:span text:style-name="T1370">ta bent viena higienos patalpa, pritaikyta<text:s/></text:span><text:span text:style-name="T1371">pagal įstaigoje paslaugas gaunančių asmenų su negalia poreikius</text:span><text:span text:style-name="T1372">.</text:span>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6.2.2.2.</text:p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>Personalo struktūros ir minimalaus skaičiaus reikalavimai</text:p>
          </table:table-cell>
          <table:covered-table-cell/>
          <table:table-cell table:style-name="TableCell1382" table:number-columns-spanned="2">
            <text:p text:style-name="P1383"><text:span text:style-name="T1384">16.2.2.2.1. socialinis darbuotojas organizuoja paslaugą<text:s/></text:span><text:span text:style-name="T1385"><text:line-break/></text:span><text:span text:style-name="T1386">4</text:span><text:span text:style-name="T1387">–</text:span><text:span text:style-name="T1388">10 asmenų;</text:span></text:p>
            <text:p text:style-name="P1389">16.2.2.2.2. individualios priežiūros darbuotojas teikia paslaugą ne daugiau kaip 10 asmenų;</text:p>
            <text:p text:style-name="P1390">16.2.2.2.3. slaugytojas* teikia paslaugą 5–10 asmenų;</text:p>
            <text:p text:style-name="P1391"><text:span text:style-name="T1392">16.2.2.2.4. slaugytojo padėjėjas* teikia paslaugą 5</text:span><text:span text:style-name="T1393">–</text:span><text:span text:style-name="T1394">10 asmenų.<text:s/></text:span></text:p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6.2.2.3.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>Personalo išsilavinimo<text:s/>reikalavimai</text:p>
          </table:table-cell>
          <table:covered-table-cell/>
          <table:table-cell table:style-name="TableCell1404" table:number-columns-spanned="2">
            <text:p text:style-name="P1405"><text:span text:style-name="T1406">16.2.2.3.1. socialiniai darbuotojai, įgiję Įstatymo 26 straipsnio<text:s/></text:span><text:span text:style-name="T1407"><text:line-break/></text:span><text:span text:style-name="T1408">6 dalyje nurodytą išsilavinimą;</text:span></text:p>
            <text:p text:style-name="P1409">16.2.2.3.2. individualios priežiūros darbuotojai, atitinkantys Įstatymo 21 straipsnio 10 dalyje nurodytus reikalavimus;</text:p>
            <text:p text:style-name="P1410">16.2.2.3.3. slaugytojai,<text:s/>įgiję profesinę kvalifikaciją;</text:p>
            <text:p text:style-name="P1411"><text:span text:style-name="T1412">16.2.2.3.4. slaugytojo padėjėjai, atitinkantys Slaugytojo padėjėjo kvalifikacinių reikalavimų tvarkos apraše, patvirtintame Lietuvos Respublikos sveikatos apsaugos ministro<text:s/></text:span><text:span text:style-name="T1413">2000 m. balandžio 26 d. įsakymu Nr. 220 „Dėl<text:s/></text:span><text:span text:style-name="T1414">Slaugytojo padėjėjo kvalifikacinių reikalavimų tvarkos aprašo patvirtinimo“, nurodytus reikalavimus.</text:span></text:p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><text:span text:style-name="T1435">*</text:span><text:s/>Specialistų paslaugos, atsižvelgiant į jų gavėjų poreikius, gali būti organizuojamos, nesteigiant šių pareigybių įstaigoje.</text:p>
      <text:p text:style-name="P1436"/>
      <text:p text:style-name="P1437">____________________________________________</text:p>
      <text:p text:style-name="P1438"/>
      <text:p text:style-name="P1439">Priedo pakeitimai:</text:p>
      <text:p text:style-name="P1440"><text:span text:style-name="T1441">Nr.<text:s/></text:span><text:a xlink:href="https://www.e-tar.lt/portal/legalAct.html?documentId=8a971b502f0711efbdaea558de59136c" office:target-frame-name="_top" xlink:show="replace"><text:span text:style-name="T1442">A1-417</text:span></text:a><text:span text:style-name="T1443">, 2024-06-20, paskelbta TAR 2024-06-20, i. k. 2024-11288</text:span></text:p>
      <text:p text:style-name="Normal"/>
      <text:p text:style-name="P1444"/>
      <text:p text:style-name="P1445"/>
      <text:p text:style-name="P1446"><text:span text:style-name="T1447">Pakeitimai:</text:span></text:p>
      <text:p text:style-name="P1448"/>
      <text:p text:style-name="P1449"><text:span text:style-name="T1450">1.</text:span></text:p>
      <text:p text:style-name="P1451"><text:span text:style-name="T1452">Lietuvos Respublikos socialinės apsaugos ir darbo ministerija, Įsakymas</text:span></text:p>
      <text:p text:style-name="P1453"><text:span text:style-name="T1454">Nr.<text:s/></text:span><text:a xlink:href="https://www.e-tar.lt/portal/legalAct.html?documentId=d8ac8910461b11ec992fe4cdfceb5666" office:target-frame-name="_top" xlink:show="replace"><text:span text:style-name="T1455">A1-809</text:span></text:a><text:span text:style-name="T1456">, 2021-11-15, paskelbta TAR 2021-11-15, i. k. 2021-23605</text:span></text:p>
      <text:p text:style-name="P1457"><text:span text:style-name="T1458">Dėl Lietuvos Respub</text:span><text:span text:style-name="T1459">likos socialinės apsaugos ir darbo ministro 2021 m. liepos 5 d. įsakymo Nr. A1-492 „Dėl akredituotos socialinės priežiūros teikimo reikalavimų patvirtinimo“ pakeitimo</text:span></text:p>
      <text:p text:style-name="P1460"/>
      <text:p text:style-name="P1461"><text:span text:style-name="T1462">2.</text:span></text:p>
      <text:p text:style-name="P1463"><text:span text:style-name="T1464">Lietuvos Respublikos socialinės apsaugos ir darbo ministerija, Įsakymas</text:span></text:p>
      <text:p text:style-name="P1465"><text:span text:style-name="T1466">Nr.<text:s/></text:span><text:a xlink:href="https://www.e-tar.lt/portal/legalAct.html?documentId=bfd910e052a811ec862fdcbc8b3e3e05" office:target-frame-name="_top" xlink:show="replace"><text:span text:style-name="T1467">A1-862</text:span></text:a><text:span text:style-name="T1468">, 2021-12-01, paskelbta TAR 2021-12-01, i. k. 2021-24873</text:span></text:p>
      <text:p text:style-name="P1469"><text:span text:style-name="T1470">Dėl Lietuvos Respublikos socialinės apsaugos ir darbo ministro 2021 m. liepos 5 d. įsakymo Nr. A1-492 „D</text:span><text:span text:style-name="T1471">ėl Akredituotos socialinės priežiūros teikimo reikalavimų patvirtinimo“ pakeitimo</text:span></text:p>
      <text:p text:style-name="P1472"/>
      <text:p text:style-name="P1473"><text:span text:style-name="T1474">3.</text:span></text:p>
      <text:p text:style-name="P1475"><text:span text:style-name="T1476">Lietuvos Respublikos socialinės apsaugos ir darbo ministerija, Įsakymas</text:span></text:p>
      <text:p text:style-name="P1477"><text:span text:style-name="T1478">Nr.<text:s/></text:span><text:a xlink:href="https://www.e-tar.lt/portal/legalAct.html?documentId=cf64b030636211eca9ac839120d251c4" office:target-frame-name="_top" xlink:show="replace"><text:span text:style-name="T1479">A1-941</text:span></text:a><text:span text:style-name="T1480">, 2021-12-22, paskelbta TAR 2021-12-23, i. k. 2021-26685</text:span></text:p>
      <text:p text:style-name="P1481"><text:span text:style-name="T1482">Dėl Lietuvos Respublikos socialinės apsaugos ir darbo ministro 2021 m. liepos 5 d. įsakymo Nr. A1-492 „Dėl Akredituotos socialinės priežiūros teikimo reikalavimų patvirtinimo“ pakeitimo</text:span></text:p>
      <text:p text:style-name="P1483"/>
      <text:p text:style-name="P1484"><text:span text:style-name="T1485">4.</text:span></text:p>
      <text:p text:style-name="P1486"><text:span text:style-name="T1487">Lietuvos Respublikos socialinės apsaugos ir darbo ministerija, Įsakymas</text:span></text:p>
      <text:p text:style-name="P1488"><text:span text:style-name="T1489">Nr.<text:s/></text:span><text:a xlink:href="https://www.e-tar.lt/portal/legalAct.html?documentId=59adb1508e6111ecaf3aba0cb308998c" office:target-frame-name="_top" xlink:show="replace"><text:span text:style-name="T1490">A1-112</text:span></text:a><text:span text:style-name="T1491">, 2022-02-15, paskelbta TAR 2022-02-15, i. k. 2022-02753</text:span></text:p>
      <text:p text:style-name="P1492"><text:span text:style-name="T1493">Dėl Lietuvos Respu</text:span><text:span text:style-name="T1494">blikos socialinės apsaugos ir darbo ministro 2021 m. liepos 5 d. įsakymo Nr. A1-492 „Dėl Akredituotos socialinės priežiūros teikimo reikalavimų patvirtinimo“ pakeitimo</text:span></text:p>
      <text:p text:style-name="P1495"/>
      <text:p text:style-name="P1496"><text:span text:style-name="T1497">5.</text:span></text:p>
      <text:p text:style-name="P1498"><text:span text:style-name="T1499">Lietuvos Respublikos socialinės apsaugos ir darbo ministerija, Įsakymas</text:span></text:p>
      <text:p text:style-name="P1500"><text:span text:style-name="T1501">Nr.<text:s/></text:span><text:a xlink:href="https://www.e-tar.lt/portal/legalAct.html?documentId=319602f0f24611ec8fa7d02a65c371ad" office:target-frame-name="_top" xlink:show="replace"><text:span text:style-name="T1502">A1-430</text:span></text:a><text:span text:style-name="T1503">, 2022-06-22, paskelbta TAR 2022-06-22, i. k. 2022-13418</text:span></text:p>
      <text:p text:style-name="P1504"><text:span text:style-name="T1505">Dėl Lietuvos Respublikos socialinės apsaugos ir darbo ministro 2021 m. liepos 5 d. įsakymo Nr. A1-492 „</text:span><text:span text:style-name="T1506">Dėl Akredituotos socialinės priežiūros teikimo reikalavimų patvirtinimo“ pakeitimo</text:span></text:p>
      <text:p text:style-name="P1507"/>
      <text:p text:style-name="P1508"><text:span text:style-name="T1509">6.</text:span></text:p>
      <text:p text:style-name="P1510"><text:span text:style-name="T1511">Lietuvos Respublikos socialinės apsaugos ir darbo ministerija, Įsakymas</text:span></text:p>
      <text:p text:style-name="P1512"><text:span text:style-name="T1513">Nr.<text:s/></text:span><text:a xlink:href="https://www.e-tar.lt/portal/legalAct.html?documentId=8a971b502f0711efbdaea558de59136c" office:target-frame-name="_top" xlink:show="replace"><text:span text:style-name="T1514">A1-417</text:span></text:a><text:span text:style-name="T1515">, 2024-06-20, paskelbta TAR 2024-06-20, i. k. 2024-11288</text:span></text:p>
      <text:p text:style-name="P1516"><text:span text:style-name="T1517">Dėl Lietuvos Respublikos socialinės apsaugos ir darbo ministro 2021 m. liepos 5 d. įsakymo Nr. A1-492 „Dėl Akredituotos socialinės priežiūros teikimo reikalavimų patvirtinimo“ pakeitimo</text:span></text:p>
      <text:p text:style-name="P1518"/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06-21T09:10:00Z</meta:creation-date>
    <dc:date>2024-06-21T09:1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ir reikalavi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1653" meta:word-count="3378" meta:character-count="29766" meta:row-count="2002" meta:non-whitespace-character-count="28041"/>
  </office:meta>
</office:document-meta>
</file>