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fo:text-transform="uppercase" fo:font-size="14pt" style:font-size-asian="14pt" style:font-size-complex="14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text-transform="uppercase" fo:font-size="14pt" style:font-size-asian="14pt" style:font-size-complex="14pt" style:language-asian="ar" style:country-asian="SA"/>
    </style:style>
    <style:style style:name="P18" style:parent-style-name="Normal" style:family="paragraph">
      <style:paragraph-properties style:snap-to-layout-grid="false" fo:text-align="center"/>
      <style:text-properties fo:font-weight="bold" style:font-weight-asian="bold" fo:text-transform="uppercase" fo:font-size="13pt" style:font-size-asian="13pt" style:font-size-complex="12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text-transform="uppercase" style:font-size-complex="12pt" style:language-asian="ar" style:country-asian="SA"/>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fo:text-transform="uppercase" style:font-size-complex="12pt" style:language-asian="ar" style:country-asian="SA"/>
    </style:style>
    <style:style style:name="T23" style:parent-style-name="DefaultParagraphFont" style:family="text">
      <style:text-properties fo:font-weight="bold" style:font-weight-asian="bold" fo:text-transform="uppercase" style:font-size-complex="12pt" style:language-asian="ar" style:country-asian="SA"/>
    </style:style>
    <style:style style:name="P24" style:parent-style-name="Normal" style:family="paragraph">
      <style:paragraph-properties style:snap-to-layout-grid="false" fo:text-align="center"/>
      <style:text-properties fo:font-weight="bold" style:font-weight-asian="bold" fo:text-transform="uppercase" fo:font-size="14pt" style:font-size-asian="14pt" style:language-asian="ar" style:country-asian="SA"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5909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15%" fo:text-indent="0.5909in"/>
      <style:text-properties fo:hyphenate="false"/>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font-style="italic" style:font-style-asian="italic"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68" style:parent-style-name="DefaultParagraphFont" style:family="text">
      <style:text-properties fo:letter-spacing="0.0208in" style:font-size-complex="12pt" style:language-asian="ar" style:country-asian="SA"/>
    </style:style>
    <style:style style:name="T69" style:parent-style-name="DefaultParagraphFont" style:family="text">
      <style:text-properties fo:letter-spacing="0.0208in"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fo:hyphenate="false"/>
    </style:style>
    <style:style style:name="P79" style:parent-style-name="Normal" style:family="paragraph">
      <style:text-properties fo:hyphenate="false"/>
    </style:style>
    <style:style style:name="P80" style:parent-style-name="Normal" style:family="paragraph">
      <style:text-properties fo:hyphenate="false"/>
    </style:style>
    <style:style style:name="P81" style:parent-style-name="Normal" style:family="paragraph">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master-page-name="MPF1" style:family="paragraph">
      <style:paragraph-properties fo:break-before="page" fo:line-height="125%" fo:margin-left="3.2486in" style:page-number="1">
        <style:tab-stops/>
      </style:paragraph-properties>
      <style:text-properties style:font-size-complex="12pt"/>
    </style:style>
    <style:style style:name="P93" style:parent-style-name="Normal" style:family="paragraph">
      <style:paragraph-properties fo:line-height="125%" fo:margin-left="3.2486in">
        <style:tab-stops/>
      </style:paragraph-properties>
      <style:text-properties style:font-size-complex="12pt"/>
    </style:style>
    <style:style style:name="P94" style:parent-style-name="Normal" style:family="paragraph">
      <style:paragraph-properties fo:line-height="125%" fo:margin-left="3.248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text-properties fo:font-size="7pt" style:font-size-asian="7pt" style:font-size-complex="7pt"/>
    </style:style>
    <style:style style:name="P99" style:parent-style-name="Normal" style:family="paragraph">
      <style:paragraph-properties fo:text-align="center" fo:text-indent="0.4923in"/>
      <style:text-properties fo:font-weight="bold" style:font-weight-asian="bold" style:font-size-complex="12p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50%"/>
      <style:text-properties style:font-size-complex="12p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50%">
        <style:tab-stops>
          <style:tab-stop style:type="left" style:position="0.7875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style:tab-stops>
          <style:tab-stop style:type="left" style:position="0.7875in"/>
          <style:tab-stop style:type="left" style:position="1.0833in"/>
        </style:tab-stops>
      </style:paragraph-properties>
      <style:text-properties style:font-size-complex="12pt"/>
    </style:style>
    <style:style style:name="P11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P148" style:parent-style-name="Normal" style:family="paragraph">
      <style:paragraph-properties fo:text-align="center" fo:line-height="150%">
        <style:tab-stops>
          <style:tab-stop style:type="left" style:position="0.7875in"/>
          <style:tab-stop style:type="left" style:position="1.0833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line-height="150%">
        <style:tab-stops>
          <style:tab-stop style:type="left" style:position="0.6895in"/>
          <style:tab-stop style:type="left" style:position="0.7875in"/>
        </style:tab-stops>
      </style:paragraph-properties>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50%" fo:text-indent="0.5909in">
        <style:tab-stops>
          <style:tab-stop style:type="left" style:position="0.7875in"/>
          <style:tab-stop style:type="left" style:position="1.0833in"/>
        </style:tab-stops>
      </style:paragraph-properties>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3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378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378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37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37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378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3784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378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378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378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3784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fo:line-height="150%" fo:text-indent="0.5909in">
        <style:tab-stops>
          <style:tab-stop style:type="left" style:position="0.7875in"/>
          <style:tab-stop style:type="left" style:position="1.0833in"/>
        </style:tab-stops>
      </style:paragraph-properties>
    </style:style>
    <style:style style:name="P221" style:parent-style-name="Normal" style:family="paragraph">
      <style:paragraph-properties fo:text-align="center" fo:line-height="150%">
        <style:tab-stops>
          <style:tab-stop style:type="left" style:position="0.7875in"/>
          <style:tab-stop style:type="left" style:position="1.0833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line-height="150%">
        <style:tab-stops>
          <style:tab-stop style:type="left" style:position="0.7875in"/>
        </style:tab-stops>
      </style:paragraph-properties>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text-properties style:font-size-complex="12pt"/>
    </style:style>
    <style:style style:name="P22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2.5659in"/>
        </style:tab-stops>
      </style:paragraph-properties>
    </style:style>
    <style:style style:name="P281" style:parent-style-name="Normal" style:family="paragraph">
      <style:paragraph-properties fo:text-align="center" fo:line-height="150%">
        <style:tab-stops>
          <style:tab-stop style:type="left" style:position="0.7875in"/>
          <style:tab-stop style:type="left" style:position="1.0833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line-height="150%">
        <style:tab-stops>
          <style:tab-stop style:type="left" style:position="0.7875in"/>
          <style:tab-stop style:type="left" style:position="1.0833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text-properties style:font-size-complex="12pt"/>
    </style:style>
    <style:style style:name="P28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P356" style:parent-style-name="Normal" style:family="paragraph">
      <style:paragraph-properties fo:text-align="center" fo:line-height="150%">
        <style:tab-stops>
          <style:tab-stop style:type="left" style:position="0.7875in"/>
          <style:tab-stop style:type="left" style:position="1.0833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line-height="150%">
        <style:tab-stops>
          <style:tab-stop style:type="left" style:position="0.7875in"/>
          <style:tab-stop style:type="left" style:position="1.0833in"/>
        </style:tab-stops>
      </style:paragraph-properties>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text-properties style:font-size-complex="12pt"/>
    </style:style>
    <style:style style:name="P36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Lucida Sans Unicode" style:font-size-complex="12pt" style:language-complex="hi" style:country-complex="IN"/>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P602" style:parent-style-name="Normal" style:family="paragraph">
      <style:paragraph-properties fo:text-align="center" fo:line-height="150%">
        <style:tab-stops>
          <style:tab-stop style:type="left" style:position="0.7875in"/>
          <style:tab-stop style:type="left" style:position="1.0833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line-height="150%">
        <style:tab-stops>
          <style:tab-stop style:type="left" style:position="0.7875in"/>
          <style:tab-stop style:type="left" style:position="1.0833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fo:line-height="150%" fo:text-indent="0.5909in">
        <style:tab-stops>
          <style:tab-stop style:type="left" style:position="0.7875in"/>
        </style:tab-stops>
      </style:paragraph-properties>
      <style:text-properties style:font-size-complex="12pt"/>
    </style:style>
    <style:style style:name="P60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P620" style:parent-style-name="Normal" style:family="paragraph">
      <style:paragraph-properties fo:text-align="center" fo:line-height="150%">
        <style:tab-stops>
          <style:tab-stop style:type="left" style:position="0.7875in"/>
          <style:tab-stop style:type="left" style:position="1.0833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fo:line-height="150%">
        <style:tab-stops>
          <style:tab-stop style:type="left" style:position="0.7875in"/>
          <style:tab-stop style:type="left" style:position="1.0833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line-height="150%" fo:text-indent="0.5909in">
        <style:tab-stops>
          <style:tab-stop style:type="left" style:position="0.5909in"/>
        </style:tab-stops>
      </style:paragraph-properties>
      <style:text-properties style:font-size-complex="12pt"/>
    </style:style>
    <style:style style:name="P627" style:parent-style-name="Normal" style:family="paragraph">
      <style:paragraph-properties fo:text-align="justify" fo:line-height="150%" fo:text-indent="0.5909in">
        <style:tab-stops>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P668" style:parent-style-name="Normal" style:family="paragraph">
      <style:paragraph-properties fo:text-align="center" fo:line-height="150%">
        <style:tab-stops>
          <style:tab-stop style:type="left" style:position="0.7875in"/>
          <style:tab-stop style:type="left" style:position="1.0833in"/>
        </style:tab-stops>
      </style:paragraph-properties>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fo:line-height="150%">
        <style:tab-stops>
          <style:tab-stop style:type="left" style:position="0.7875in"/>
          <style:tab-stop style:type="left" style:position="1.0833in"/>
        </style:tab-stops>
      </style:paragraph-properties>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center" fo:line-height="150%" fo:text-indent="0.5909in">
        <style:tab-stops>
          <style:tab-stop style:type="left" style:position="0.7875in"/>
          <style:tab-stop style:type="left" style:position="1.0833in"/>
        </style:tab-stops>
      </style:paragraph-properties>
      <style:text-properties style:font-size-complex="12pt"/>
    </style:style>
    <style:style style:name="P67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P679" style:parent-style-name="Normal" style:family="paragraph">
      <style:paragraph-properties fo:keep-with-next="always" fo:text-align="center" fo:line-height="150%">
        <style:tab-stops>
          <style:tab-stop style:type="left" style:position="0.7875in"/>
          <style:tab-stop style:type="left" style:position="1.0833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keep-with-next="always" fo:text-align="center" fo:line-height="150%">
        <style:tab-stops>
          <style:tab-stop style:type="left" style:position="0.7875in"/>
        </style:tab-stops>
      </style:paragraph-properties>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keep-with-next="always" fo:line-height="150%"/>
      <style:text-properties fo:color="#000000" style:font-size-complex="12pt"/>
    </style:style>
    <style:style style:name="P685" style:parent-style-name="Normal" style:family="paragraph">
      <style:paragraph-properties fo:keep-with-next="always" fo:text-align="justify" fo:line-height="150%" fo:text-indent="0.602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602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P697" style:parent-style-name="Normal" style:family="paragraph">
      <style:paragraph-properties fo:text-align="center" fo:line-height="150%">
        <style:tab-stops>
          <style:tab-stop style:type="left" style:position="0.7875in"/>
          <style:tab-stop style:type="left" style:position="1.0833in"/>
        </style:tab-stops>
      </style:paragraph-properties>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fo:line-height="150%">
        <style:tab-stops>
          <style:tab-stop style:type="left" style:position="0.7875in"/>
        </style:tab-stops>
      </style:paragraph-properties>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text-properties style:font-size-complex="12pt"/>
    </style:style>
    <style:style style:name="P70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line-height="150%">
        <style:tab-stops>
          <style:tab-stop style:type="left" style:position="0.7875in"/>
        </style:tab-stops>
      </style:paragraph-properties>
    </style:style>
    <style:style style:name="P712" style:parent-style-name="Normal" style:family="paragraph">
      <style:paragraph-properties fo:text-align="center" fo:line-height="150%">
        <style:tab-stops>
          <style:tab-stop style:type="left" style:position="0.7875in"/>
          <style:tab-stop style:type="left" style:position="1.0833in"/>
        </style:tab-stops>
      </style:paragraph-properties>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center" fo:line-height="150%">
        <style:tab-stops>
          <style:tab-stop style:type="left" style:position="0.7875in"/>
          <style:tab-stop style:type="left" style:position="1.0833in"/>
        </style:tab-stops>
      </style:paragraph-properties>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text-properties style:font-size-complex="12pt"/>
    </style:style>
    <style:style style:name="P71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909in">
        <style:tab-stops>
          <style:tab-stop style:type="left" style:position="0.7875in"/>
        </style:tab-stops>
      </style:paragraph-properties>
    </style:style>
    <style:style style:name="P731" style:parent-style-name="Normal" style:family="paragraph">
      <style:paragraph-properties fo:text-align="center" fo:line-height="150%">
        <style:tab-stops>
          <style:tab-stop style:type="left" style:position="0.7875in"/>
        </style:tab-stops>
      </style:paragraph-properties>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center" fo:line-height="150%">
        <style:tab-stops>
          <style:tab-stop style:type="left" style:position="0.7875in"/>
        </style:tab-stops>
      </style:paragraph-properties>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737" style:parent-style-name="Normal" style:family="paragraph">
      <style:paragraph-properties fo:text-align="justify" fo:line-height="150%" fo:text-indent="0.5909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909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909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fo:line-height="150%" fo:text-indent="0.4923in"/>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center" fo:line-height="150%"/>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center" fo:line-height="150%" fo:text-indent="0.5354in"/>
      <style:text-properties style:font-size-complex="12p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5-08 iki 2023-01-04</text:span></text:p>
      <text:p text:style-name="P9"/>
      <text:p text:style-name="P10"><text:span text:style-name="T11">Įsakymas paskelbtas: TAR 2020-05-04, i. k. 2020-09344</text:span></text:p>
      <text:p text:style-name="P12"/>
      <text:p text:style-name="P13"><text:span text:style-name="T14"><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5">Lietuvos respublikos švietimo, mokslo ir sporto<text:s/></text:p>
      <text:p text:style-name="P16"><text:span text:style-name="T17">MINISTRAS</text:span></text:p>
      <text:p text:style-name="P18"/>
      <text:p text:style-name="P19"><text:span text:style-name="T20">Įsakymas</text:span></text:p>
      <text:p text:style-name="P21"><text:span text:style-name="T22">DĖL<text:s/></text:span><text:span text:style-name="T23">LABDAROS IR PARAMOS FONDO ŠVIETIMO MAINŲ PARAMOS FONDO PERTVARKYMO</text:span></text:p>
      <text:p text:style-name="P24"/>
      <text:p text:style-name="P25"><text:span text:style-name="T26">2020 m. gegužės 4 d. Nr. V-649</text:span></text:p>
      <text:p text:style-name="P27"><text:span text:style-name="T28">Vilnius</text:span></text:p>
      <text:p text:style-name="P29">Pakeistas teisės akto pavadinimas:</text:p>
      <text:p text:style-name="P30"><text:span text:style-name="T31">Nr.<text:s/></text:span><text:a xlink:href="https://www.e-tar.lt/portal/legalAct.html?documentId=99e251f0902411ea9515f752ff221ec9" office:target-frame-name="_top" xlink:show="replace"><text:span text:style-name="T32">V-670</text:span></text:a><text:span text:style-name="T33">,<text:s/></text:span><text:span text:style-name="T34">2020-05-07, paskelbta TAR 2020-05-07, i. k. 2020-09778</text:span></text:p>
      <text:p text:style-name="Normal"/>
      <text:p text:style-name="P35"><text:span text:style-name="T36">Vadovaudamasis Lietuvos Respublikos viešųjų įstaigų įstatymo 6 straipsnio 5 dalimi ir atsižvelgdamas į Lietuvos Respublikos Vyriausybės 2020 m. kovo 10 d. nutarimo Nr. 206 „Dėl labdaros ir paramos<text:s/></text:span><text:span text:style-name="T37">fondo Švietimo mainų paramos fondo pertvarkymo į viešąją įstaigą ir valstybės turto investavimo“ 3 punktą:</text:span></text:p>
      <text:p text:style-name="P38"><text:span text:style-name="T39">1</text:span><text:span text:style-name="T40">. P e r t v a r k a u labdaros ir paramos fondą Švietimo mainų paramos fondą į viešąją įstaigą Švietimo mainų paramos fondą.</text:span><text:s/></text:p>
      <text:soft-page-break/>
      <text:p text:style-name="P41">Papildyta punktu:</text:p>
      <text:p text:style-name="P42"><text:span text:style-name="T43">Nr.<text:s/></text:span><text:a xlink:href="https://www.e-tar.lt/portal/legalAct.html?documentId=99e251f0902411ea9515f752ff221ec9" office:target-frame-name="_top" xlink:show="replace"><text:span text:style-name="T44">V-670</text:span></text:a><text:span text:style-name="T45">, 2020-05-07, paskelbta TAR 2020-05-07, i. k. 2020-09778</text:span></text:p>
      <text:p text:style-name="Normal"/>
      <text:p text:style-name="P46"><text:span text:style-name="T47">2</text:span><text:span text:style-name="T48">.</text:span><text:span text:style-name="T49"><text:tab/>T v i r t i n u <text:s/>Švietimo mainų paramos fondo įstatus (pridedama).</text:span></text:p>
      <text:p text:style-name="P50">Punkto numeracijos pakeitimas:</text:p>
      <text:p text:style-name="P51"><text:span text:style-name="T52">Nr.<text:s/></text:span><text:a xlink:href="https://www.e-tar.lt/portal/legalAct.html?documentId=99e251f0902411ea9515f752ff221ec9" office:target-frame-name="_top" xlink:show="replace"><text:span text:style-name="T53">V-670</text:span></text:a><text:span text:style-name="T54">, 2020-05-07, paskelbta TAR 2020-05-07, i. k. 2020-09778</text:span></text:p>
      <text:p text:style-name="Normal"/>
      <text:p text:style-name="P55"><text:span text:style-name="T56">3</text:span><text:span text:style-name="T57">.</text:span><text:span text:style-name="T58"><text:tab/>P r i p a ž į s t u <text:s/>netekusiu galios Lietuvos Respublikos švietimo ir</text:span><text:span text:style-name="T59"><text:s/>mokslo ministro 2007 m. sausio 2 d. įsakymą Nr. ISAK-1 „Dėl Europos Sąjungos Leonardo Da Vinčio programos koordinavimo paramos fondo ir Europos Sąjungos<text:s/></text:span><text:span text:style-name="T60">Socrates</text:span><text:span text:style-name="T61"><text:s/>programos koordinavimo paramos fondo reorganizavimo“ su visais pakeitimais ir papildymais.</text:span></text:p>
      <text:p text:style-name="P62">Punkto numeracijos pakeitimas:</text:p>
      <text:p text:style-name="P63"><text:span text:style-name="T64">Nr.<text:s/></text:span><text:a xlink:href="https://www.e-tar.lt/portal/legalAct.html?documentId=99e251f0902411ea9515f752ff221ec9" office:target-frame-name="_top" xlink:show="replace"><text:span text:style-name="T65">V-670</text:span></text:a><text:span text:style-name="T66">, 2020-05-07, paskelbta TAR 2020-05-07, i. k. 2020-09778</text:span></text:p>
      <text:p text:style-name="Normal"/>
      <text:p text:style-name="P67"><text:span text:style-name="T68">4</text:span><text:span text:style-name="T69">.<text:s/></text:span><text:span text:style-name="T70">Į g a l i o j u <text:s/>Švietimo mainų paramos fondo direktorę</text:span><text:span text:style-name="T71"><text:s/>Daivą Šutinytę pasirašyti šio įsakymo 1 punkte nurodytus Švietimo mainų paramos fondo įstatus ir pateikti juos įregistruoti<text:s/></text:span><text:span text:style-name="T72">Juridinių asmenų registre.</text:span></text:p>
      <text:p text:style-name="P73">Punkto numeracijos pakeitimas:</text:p>
      <text:p text:style-name="P74"><text:span text:style-name="T75">Nr.<text:s/></text:span><text:a xlink:href="https://www.e-tar.lt/portal/legalAct.html?documentId=99e251f0902411ea9515f752ff221ec9" office:target-frame-name="_top" xlink:show="replace"><text:span text:style-name="T76">V-670</text:span></text:a><text:span text:style-name="T77">, 2020-05-07, paskelbta TAR 2020-05-07, i. k. 2020-09778</text:span></text:p>
      <text:p text:style-name="Normal"/>
      <text:p text:style-name="P78"/>
      <text:p text:style-name="P79"/>
      <text:p text:style-name="P80"/>
      <text:soft-page-break/>
      <text:p text:style-name="P81"><text:span text:style-name="T82">Švietimo, mokslo ir sporto ministras<text:s/></text:span><text:span text:style-name="T83"><text:tab/></text:span><text:span text:style-name="T84"><text:tab/><text:s text:c="38"/>Algirdas Monkev</text:span><text:span text:style-name="T85">ičius</text:span></text:p>
      <text:soft-page-break/>
      <text:p text:style-name="P86">PATVIRTINTA</text:p>
      <text:p text:style-name="P93">Lietuvos Respublikos švietimo, mokslo ir sporto<text:s/></text:p>
      <text:p text:style-name="P94"><text:span text:style-name="T95">ministro<text:s/></text:span><text:span text:style-name="T96">2020 m. gegužės 4 d.<text:s/></text:span><text:span text:style-name="T97">įsakymu Nr. V-649</text:span></text:p>
      <text:p text:style-name="P98"/>
      <text:p text:style-name="P99"/>
      <text:p text:style-name="P100"><text:span text:style-name="T101">ŠVIETIMO MAINŲ PARAMOS FONDO</text:span></text:p>
      <text:p text:style-name="P102"><text:span text:style-name="T103">Į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Švietimo mainų paramos fondo įstatai (toliau – Įstatai) nustato Švietimo mainų paramos fondo (toliau – Įstaiga) teisinę formą, priklausomybę, savininko teises ir pareigas įgyvendinančią instituciją, paskirtį, veiklos teisinį pagrindą, veiklos sritis ir<text:s/></text:span><text:span text:style-name="T114">rūšis, tikslą, funkcijas, asmens tapimo nauju dalininku, dalininko teisių pardavimo kitiems asmenims, naujų dalininkų priėmimo ir dalininkų įnašų perdavimo Įstaigai tvarką, visuotinio dalininkų susirinkimo kompetenciją, jo sušaukimo ir sprendimų priėmimo,<text:s/></text:span><text:span text:style-name="T115">Įstaigos vadovo skyrimo ir atleidimo tvarką, dokumentų ir kitos informacijos pateikimo dalininkams, pranešimų ir skelbimų paskelbimo bei informacijos apie Įstaigos veiklą pateikimo visuomenei, filialų steigimo ir jų veiklos nutraukimo tvarką,<text:s/></text:span><text:soft-page-break/><text:span text:style-name="T116">Įstaigos veik</text:span><text:span text:style-name="T117">los organizavimą ir valdymą, savivaldą, darbuotojų priėmimo į darbą, jų darbo apmokėjimo tvarką, lėšų šaltinius, jų naudojimo tvarką ir finansinės veiklos kontrolę, Įstaigos turto nurašymą ir realizavimą, Įstaigos reorganizavimo, likvidavimo ar pertvarkymo</text:span><text:span text:style-name="T118"><text:s/>tvarką.</text:span></text:p>
      <text:p text:style-name="P119"><text:span text:style-name="T120">2</text:span><text:span text:style-name="T121">. Oficialusis Įstaigos pavadinimas – Švietimo mainų paramos fondas. Įstaiga įregistruota juridinių asmenų registre, juridinio asmens kodas – 300629875.</text:span></text:p>
      <text:p text:style-name="P122"><text:span text:style-name="T123">3</text:span><text:span text:style-name="T124">. Įstaigos teisinė forma – viešoji įstaiga.</text:span></text:p>
      <text:p text:style-name="P125"><text:span text:style-name="T126">4</text:span><text:span text:style-name="T127">. Įstaigos priklausomybė –<text:s/></text:span><text:span text:style-name="T128">valstybinė.</text:span></text:p>
      <text:p text:style-name="P129"><text:span text:style-name="T130">5</text:span><text:span text:style-name="T131">. Įstaigos steigėjas yra Lietuvos Respublika (toliau – valstybė).<text:s/></text:span></text:p>
      <text:p text:style-name="P132"><text:span text:style-name="T133">6</text:span><text:span text:style-name="T134">. Valstybės, kaip Įstaigos savininko, teises ir pareigas įgyvendina Lietuvos Respublikos švietimo, mokslo ir sporto ministerija (juridinio asmens kodas 188603091) (tol</text:span><text:span text:style-name="T135">iau – Ministerija).<text:s/></text:span></text:p>
      <text:p text:style-name="P136"><text:span text:style-name="T137">7</text:span><text:span text:style-name="T138">. Įstaiga turi ūkinį, finansinį, organizacinį bei teisinį savarankiškumą, įstatymų nustatytą veikimo, iniciatyvos bei sprendimų priėmimo laisvę. Įstaigos veiklos laikotarpis neribojamas, finansiniai metai sutampa su kalendoriniais</text:span><text:span text:style-name="T139"><text:s/>metais. Įstaiga yra paramos gavėjas. Įstaiga yra pelno nesiekiantis ribotos civilinės atsakomybės viešasis juridinis asmuo, turintis antspaudą su valstybės herbu ir savo pavadinimu, sąskaitas bankuose, savo atributiką.<text:s/></text:span></text:p>
      <text:p text:style-name="P140"><text:span text:style-name="T141">8</text:span><text:span text:style-name="T142">. Įstaiga savo veiklą grindžia</text:span><text:span text:style-name="T143"><text:s/>Lietuvos Respublikos Konstitucija, Lietuvos Respublikos civiliniu kodeksu, Lietuvos Respublikos darbo kodeksu, Lietuvos Respublikos viešųjų įstaigų<text:s/></text:span><text:soft-page-break/><text:span text:style-name="T144">įstatymu, Lietuvos Respublikos švietimo įstatymu, Lietuvos Respublikos mokslo ir studijų įstatymu, Lietuvos</text:span><text:span text:style-name="T145"><text:s/>Respublikos sporto įstatymu, Lietuvos Respublikos buhalterinės apskaitos įstatymu, Europos Parlamento, Europos Sąjungos Tarybos, Europos Komisijos sprendimais, Europos Komisijos ir Įstaigos pasirašytomis sutartimis, Lietuvos Respublikos Vyriausybės nutari</text:span><text:span text:style-name="T146">mais, Ministerijos teisės aktais, kitais teisės aktais ir Įstatais.</text:span></text:p>
      <text:p text:style-name="P147"/>
      <text:p text:style-name="P148"><text:span text:style-name="T149">II</text:span><text:span text:style-name="T150"><text:s/>SKYRIUS</text:span></text:p>
      <text:p text:style-name="P151"><text:span text:style-name="T152">ĮSTAIGOS VEIKLOS POBŪDIS, TIKSLAS, FUNKCIJOS</text:span></text:p>
      <text:p text:style-name="P153"/>
      <text:p text:style-name="P154"><text:span text:style-name="T155">9</text:span><text:span text:style-name="T156">. Įstaigos veiklos pobūdis – švietimo programų ir iniciatyvų įgyvendinimas ir administravimas, Sporto rėmimo fondo lėšo</text:span><text:span text:style-name="T157">mis finansuojamų sporto projektų administravimas Lietuvoje.</text:span></text:p>
      <text:p text:style-name="P158"><text:span text:style-name="T159">10</text:span><text:span text:style-name="T160">. <text:s/>Įstaigos veiklos tikslas – įgyvendinti Lietuvos Respublikos sporto įstatyme nustatytas funkcijas, susijusias su sporto projektų administravimu, ir administruoti Lietuvos Respublikos šviet</text:span><text:span text:style-name="T161">imo įstatyme nurodytas Europos Sąjungos ir kitas tarptautines švietimo programas ir iniciatyvas.</text:span></text:p>
      <text:p text:style-name="P162"><text:span text:style-name="T163">11</text:span><text:span text:style-name="T164">. Įstaigos funkcijos:</text:span></text:p>
      <text:p text:style-name="P165"><text:span text:style-name="T166">11.1</text:span><text:span text:style-name="T167">.</text:span><text:span text:style-name="T168"><text:tab/>teikti konsultacijas ir informaciją visoms institucijoms bei asmenims klausimais, susijusiais su administruojamų sporto pro</text:span><text:span text:style-name="T169">jektų, Europos Sąjungos ir kitų tarptautinių švietimo programų ir iniciatyvų įgyvendinimu Lietuvoje;</text:span></text:p>
      <text:p text:style-name="P170"><text:span text:style-name="T171">11.2</text:span><text:span text:style-name="T172">.</text:span><text:span text:style-name="T173"><text:tab/>administruoti sporto projektus, Europos Sąjungos ir kitas tarptautines švietimo, programas ir iniciatyvas: skelbti konkursus, teikti paraiškas, o</text:span><text:span text:style-name="T174">rganizuoti paraiškų vertinimą ir atranką, sudaryti sutartis dėl projektų finansavimo bei pervesti atitinkamą finansavimą gavėjams, prižiūrėti ir kontroliuoti programų ir projektų eigą, bei atlikti kitas administravimo veiklas, reikalingas sklandžiam progra</text:span><text:span text:style-name="T175">mų ir projektų įgyvendinimui;</text:span></text:p>
      <text:p text:style-name="P176"><text:span text:style-name="T177">11.3</text:span><text:span text:style-name="T178">.</text:span><text:span text:style-name="T179"><text:tab/>inicijuoti ir organizuoti bendradarbiavimo su kitomis suinteresuotomis institucijomis programas, projektus bei kitas bendras veiklas;</text:span></text:p>
      <text:p text:style-name="P180"><text:span text:style-name="T181">11.4</text:span><text:span text:style-name="T182">.</text:span><text:span text:style-name="T183"><text:tab/>rengti administruojamų programų ir projektų ataskaitas Europos Komisijai</text:span><text:span text:style-name="T184">, Ministerijai ir kitoms finansavimą skiriančioms institucijoms;</text:span></text:p>
      <text:p text:style-name="P185"><text:span text:style-name="T186">11.5</text:span><text:span text:style-name="T187">. <text:s/>inicijuoti, įgyvendinti ir administruoti nacionalines švietimo programas ir projektus;<text:s/></text:span></text:p>
      <text:p text:style-name="P188"><text:span text:style-name="T189">11.6</text:span><text:span text:style-name="T190">.</text:span><text:span text:style-name="T191"><text:tab/>kaupti, apibendrinti ir viešinti informaciją apie Įstaigos administruojamų<text:s/></text:span><text:span text:style-name="T192">programų ir projektų pasiektus rezultatus ir veiklą.</text:span></text:p>
      <text:p text:style-name="P193"><text:span text:style-name="T194">12</text:span><text:span text:style-name="T195">. Įstaigos veiklos sritys – Europos Sąjungos ir kitų tarptautinių švietimo programų ir iniciatyvų administravimas, sporto projektų administravimas teisės aktų nustatyta tvarka.</text:span></text:p>
      <text:p text:style-name="P196"><text:span text:style-name="T197">13</text:span><text:span text:style-name="T198">. Įstaigos v</text:span><text:span text:style-name="T199">eiklos rūšys pagal Ekonominės veiklos rūšių klasifikatorių (EVRK 2 red.), patvirtintą Statistikos departamento prie Lietuvos Respublikos Vyriausybės generalinio direktoriaus 2007 m. spalio 31 d. įsakymu Nr. DĮ 226 „Dėl Ekonominės veiklos rūšių klasifikator</text:span><text:span text:style-name="T200">iaus patvirtinimo“ (toliau – EVRK klasifikatorius):</text:span></text:p>
      <text:p text:style-name="P201"><text:span text:style-name="T202">13.1</text:span><text:span text:style-name="T203">.</text:span><text:span text:style-name="T204"><text:tab/>konsultacinė valdymo veikla (70.2);</text:span></text:p>
      <text:p text:style-name="P205"><text:span text:style-name="T206">13.2</text:span><text:span text:style-name="T207">.</text:span><text:span text:style-name="T208"><text:tab/>sportinis ir rekreacinis švietimas (85.51);</text:span></text:p>
      <text:p text:style-name="P209"><text:span text:style-name="T210">13.3</text:span><text:span text:style-name="T211">.</text:span><text:span text:style-name="T212"><text:tab/>švietimui būdingų paslaugų veikla (85.60);</text:span></text:p>
      <text:p text:style-name="P213"><text:span text:style-name="T214">13.4</text:span><text:span text:style-name="T215">. kitas, niekur kitur nepriskirtas, švietimas</text:span><text:span text:style-name="T216"><text:s/>(85.59).</text:span></text:p>
      <text:p text:style-name="P217"><text:span text:style-name="T218">14</text:span><text:span text:style-name="T219">. Jeigu veiklai, numatytai Įstatuose, reikalinga licencija (leidimas), tai tokią licenciją (leidimą) Įstaiga privalo turėti.</text:span></text:p>
      <text:p text:style-name="P220"/>
      <text:p text:style-name="P221"><text:span text:style-name="T222">III</text:span><text:span text:style-name="T223"><text:s/>SKYRIUS</text:span></text:p>
      <text:p text:style-name="P224"><text:span text:style-name="T225">ĮSTAIGOS TEISĖS IR PAREIGOS</text:span></text:p>
      <text:p text:style-name="P226"/>
      <text:p text:style-name="P227"><text:span text:style-name="T228">15</text:span><text:span text:style-name="T229">. Įstaiga, įgyvendindama jai pavestą tikslą ir uždavinius,<text:s/></text:span><text:span text:style-name="T230">turi teisę:<text:s/></text:span></text:p>
      <text:p text:style-name="P231"><text:span text:style-name="T232">15.1</text:span><text:span text:style-name="T233">. įsigyti turtą, jį valdyti, naudotis ir disponuoti juo Lietuvos Respublikos teisės aktuose nustatyta tvarka;<text:s/></text:span></text:p>
      <text:p text:style-name="P234"><text:span text:style-name="T235">15.2</text:span><text:span text:style-name="T236">. sudaryti sutartis bei prisiimti įsipareigojimus Lietuvos Respublikos teisės aktuose nustatyta tvarka;<text:s/></text:span></text:p>
      <text:p text:style-name="P237"><text:span text:style-name="T238">15.3</text:span><text:span text:style-name="T239">. tei</text:span><text:span text:style-name="T240">kti mokamas paslaugas, atlikti sutartinius darbus;<text:s/></text:span></text:p>
      <text:p text:style-name="P241"><text:span text:style-name="T242">15.4</text:span><text:span text:style-name="T243">. gauti paramą Lietuvos Respublikos labdaros ir paramos įstatyme nustatyta tvarka;<text:s/></text:span></text:p>
      <text:p text:style-name="P244"><text:span text:style-name="T245">15.5</text:span><text:span text:style-name="T246">. Lietuvos Respublikos įstatymuose ir kituose teisės aktuose nustatyta tvarka turėti sąskaitas bankuose ir naudoti lėšas;<text:s/></text:span></text:p>
      <text:p text:style-name="P247"><text:span text:style-name="T248">15.6</text:span><text:span text:style-name="T249">. verstis įstatymų nedraudžiama ūkine komercine veikla, kuri yra neatsiejamai susijusi su Įstaigos veiklos tikslais;<text:s/></text:span></text:p>
      <text:p text:style-name="P250"><text:span text:style-name="T251">15.7</text:span><text:span text:style-name="T252">. stoti į asociacijas ir dalyvauti jų veikloje;<text:s/></text:span></text:p>
      <text:p text:style-name="P253"><text:span text:style-name="T254">15.8</text:span><text:span text:style-name="T255">. leisti informacinius leidinius ir medžiagą;</text:span></text:p>
      <text:p text:style-name="P256"><text:span text:style-name="T257">15.9</text:span><text:span text:style-name="T258">. turėti kitas teises, numatytas Lietuvos Respublikos įstatymuose ir kituose teisės aktuose.</text:span></text:p>
      <text:p text:style-name="P259"><text:span text:style-name="T260">16</text:span><text:span text:style-name="T261">. Įstaigos pareigos:<text:s/></text:span></text:p>
      <text:p text:style-name="P262"><text:span text:style-name="T263">16.1</text:span><text:span text:style-name="T264">. sudaryti lank</text:span><text:span text:style-name="T265">ytojams ir darbuotojams saugias, priešgaisrinės ir visuomenės sveikatos saugos reikalavimus atitinkančias sąlygas;<text:s/></text:span></text:p>
      <text:p text:style-name="P266"><text:span text:style-name="T267">16.2</text:span><text:span text:style-name="T268">. vykdyti buhalterinę apskaitą, teikti buhalterinės apskaitos, finansų ir kitą statistinę informaciją dalininkams, valstybės institu</text:span><text:span text:style-name="T269">cijoms;</text:span></text:p>
      <text:p text:style-name="P270"><text:span text:style-name="T271">16.3</text:span><text:span text:style-name="T272">. mokėti mokesčius Įstatuose, Lietuvos Respublikos įstatymuose ir kituose teisės aktuose nustatyta tvarka;</text:span></text:p>
      <text:p text:style-name="P273"><text:span text:style-name="T274">16.4</text:span><text:span text:style-name="T275">. tinkamai ir laiku vykdyti Europos Sąjungos institucijų ir įstaigų sprendimus ir Įstaigos pasirašytas sutartis;<text:s/></text:span></text:p>
      <text:p text:style-name="P276"><text:span text:style-name="T277">16.5</text:span><text:span text:style-name="T278">.<text:s/></text:span><text:span text:style-name="T279">vykdyti kitas pareigas Lietuvos Respublikos įstatymuose ir kituose teisės aktuose nustatyta tvarka.</text:span></text:p>
      <text:p text:style-name="P280"/>
      <text:p text:style-name="P281"><text:span text:style-name="T282">IV</text:span><text:span text:style-name="T283"><text:s/>SKYRIUS</text:span></text:p>
      <text:p text:style-name="P284"><text:span text:style-name="T285">ASMENS TAPIMO NAUJU DALININKU, DALININKŲ TEISIŲ PARDAVIMO KITEMS ASMENIMS TVARKA IR DALININKŲ ĮNAŠŲ PERDAVIMO ĮSTAIGAI TVARKA</text:span></text:p>
      <text:p text:style-name="P286"/>
      <text:p text:style-name="P287"><text:span text:style-name="T288">17</text:span><text:span text:style-name="T289">. A</text:span><text:span text:style-name="T290">smuo gali tapti nauju dalininku, priimtas dalininku arba yra įgijęs dalininko teises. Asmuo priimamas dalininku tokia tvarka:</text:span></text:p>
      <text:p text:style-name="P291"><text:span text:style-name="T292">17.1</text:span><text:span text:style-name="T293">. pageidaujantis tapti dalininku asmuo pateikia Įstaigos vadovui prašymą juo tapti; asmens prašyme turi būti nurodyti jo duo</text:span><text:span text:style-name="T294">menys (fizinio asmens vardas ir pavardė, asmens kodas, gyvenamoji vieta arba adresas korespondencijai; juridinio asmens pavadinimas, teisinė forma,<text:s/></text:span><text:soft-page-break/><text:span text:style-name="T295">kodas, buveinė, atstovo vardas, pavardė), išreikštas pritarimas Įstaigos veiklos tikslams ir nurodytas asmen</text:span><text:span text:style-name="T296">s numatomas įnašas į dalininkų kapitalą, šio įnašo dydis (kai numatomas įnašas – pinigai) ar vertė (kai numatomas įnašas – materialusis ar nematerialusis turtas) eurais ir įnašo perdavimo Įstaigai terminas;</text:span></text:p>
      <text:p text:style-name="P297"><text:span text:style-name="T298">17.2</text:span><text:span text:style-name="T299">. asmuo dalininku priimamas visuotinio da</text:span><text:span text:style-name="T300">lininkų susirinkimo sprendimu prieš tai gavus Lietuvos Respublikos Vyriausybės sutikimą;<text:s/></text:span></text:p>
      <text:p text:style-name="P301"><text:span text:style-name="T302">17.3</text:span><text:span text:style-name="T303">. visuotiniam dalininkų susirinkimui priėmus sprendimą priimti dalininką, pageidavęs dalininku tapti asmuo juo tampa, perdavęs Įstaigai savo prašyme nurodytą<text:s/></text:span><text:span text:style-name="T304">įnašą.</text:span></text:p>
      <text:p text:style-name="P305"><text:span text:style-name="T306">18</text:span><text:span text:style-name="T307">. Dalininko teises įgijęs asmuo dalininku tampa tokia tvarka:<text:s/></text:span></text:p>
      <text:p text:style-name="P308"><text:span text:style-name="T309">18.1</text:span><text:span text:style-name="T310">. apie tai, kad įgijo dalininko teises, raštu praneša Įstaigos vadovui ir kartu pateikia jam dalininko teisių įgijimą liudijantį dokumentą ar jo išrašą; pranešime turi būti</text:span><text:span text:style-name="T311"><text:s/>nurodyta: dalininkas, kurio turėtas dalininko teises asmuo įgijo (fizinio asmens vardas ir pavardė, asmens kodas; juridinio asmens pavadinimas); asmuo, įgijęs dalininko teises (fizinio asmens vardas ir pavardė, asmens kodas, gyvenamosios vietos adresas ar</text:span><text:span text:style-name="T312"><text:s/>adresas korespondencijai; juridinio asmens pavadinimas, buveinė, kodas, atstovo vardas ir pavardė); dalininko teisių įgijimo data;<text:s/></text:span></text:p>
      <text:p text:style-name="P313"><text:span text:style-name="T314">18.2</text:span><text:span text:style-name="T315">. dalininku tapusio asmens įnašo į dalininkų kapitalą vertė atitinka dalininko teises perleidusio dalininko turėtų<text:s/></text:span><text:span text:style-name="T316">įnašų vertę.</text:span></text:p>
      <text:p text:style-name="P317"><text:span text:style-name="T318">19</text:span><text:span text:style-name="T319">. Pageidavusiam tapti dalininku asmeniui atlikus Įstatų 17.3 papunktyje nurodytus veiksmus ar dalininko teises įgijusiam asmeniui atlikus Įstatų 18.1 papunktyje nurodytus veiksmus, Įstaigos vadovas per 2 darbo dienas įrašo naują dalini</text:span><text:span text:style-name="T320">nką ir jo įnašo vertę į Įstaigos dokumentus, atsižvelgdamas atitinkamai į Įstatų 17.3 papunkčio nuostatas ar 18.1 papunktyje nurodytuose dokumentuose nurodytą dalininko teisių įgijimo datą ir 18.2 papunkčio nuostatas.<text:s/></text:span></text:p>
      <text:p text:style-name="P321"><text:span text:style-name="T322">20</text:span><text:span text:style-name="T323">. Atlikus Įstatų 18 punkte nuro</text:span><text:span text:style-name="T324">dytus veiksmus, naujam dalininkui išduodamas jo įnašų vertę patvirtinantis dokumentas.<text:s/></text:span></text:p>
      <text:p text:style-name="P325"><text:span text:style-name="T326">21</text:span><text:span text:style-name="T327">. Įstaigos dalininkas turi teisę parduoti ar kitaip perleisti dalininko teises. Valstybės ir savivaldybės dalininko teisės gali būti perleistos kitiems asmenims Viešųjų įstaigų įstatymo ir Lietuvos Respublikos valstybės ir savivaldybių turto valdymo, naudo</text:span><text:span text:style-name="T328">jimo ir disponavimo juo įstatymo nustatytais atvejais ir būdais. Įstaigos dalininkai dalininko teises perleidžia tokia tvarka:<text:s/></text:span></text:p>
      <text:p text:style-name="P329"><text:span text:style-name="T330">21.1</text:span><text:span text:style-name="T331">. apie ketinimą perleisti dalininko teises dalininkas turi raštu pranešti Įstaigos vadovui;<text:s/></text:span></text:p>
      <text:p text:style-name="P332"><text:span text:style-name="T333">21.2</text:span><text:span text:style-name="T334">. Įstaigos vadovas pe</text:span><text:span text:style-name="T335">r 5 dienas nuo dalininko pranešimo gavimo dienos apie tai Įstatų 30 punkte nurodytu būdu informuoja kitus Įstaigos dalininkus (kartu nurodo dalininką, kuris perleidžia dalininko teises) ir Įstatų nustatyta tvarka šaukia visuotinį dalininkų susirinkimą spre</text:span><text:span text:style-name="T336">ndimui dėl Įstaigos dalininko, kuris perimtų perleidžiamas dalininko teises, priimti;<text:s/></text:span></text:p>
      <text:p text:style-name="P337"><text:span text:style-name="T338">21.3</text:span><text:span text:style-name="T339">. visuotiniame dalininkų susirinkime paaiškėjus, kad dalininko teisių neperima nė vienas Įstaigos dalininkas, dalininko teises ketinantis perleisti dalininkas ga</text:span><text:span text:style-name="T340">li jas perleisti kitam asmeniui.</text:span></text:p>
      <text:p text:style-name="P341"><text:span text:style-name="T342">22</text:span><text:span text:style-name="T343">. Jeigu Įstaigos dalininkas yra vienas asmuo, dalininko teisės perleidžiamos šio dalininko pasirinktam asmeniui, neatliekant Įstatų 21 punkte nurodytų veiksmų.<text:s/></text:span></text:p>
      <text:p text:style-name="P344"><text:span text:style-name="T345">23</text:span><text:span text:style-name="T346">. Dalininkų įnašai Įstaigai perduodami tokia tvarka:<text:s/></text:span></text:p>
      <text:p text:style-name="P347"><text:span text:style-name="T348">23.1</text:span><text:span text:style-name="T349">. pinigai įnešami į Įstaigos sąskaitą;<text:s/></text:span></text:p>
      <text:p text:style-name="P350"><text:span text:style-name="T351">23.2</text:span><text:span text:style-name="T352">. materialusis ir nematerialusis turtas Įstaigai perduodamas surašant turto perdavimo ir priėmimo aktą; aktą pasirašo turtą perduodantis asmuo (stei</text:span><text:span text:style-name="T353">gėjas, dalininkas, dalininku tapti pageidaujantis asmuo) ir Įstaigos vadovas; kartu su perduodamu turtu Įstaigai pateikiama ir šio turto vertinimo ataskaita, kuri turi būti sudaryta ne vėliau kaip prieš 6 mėnesius iki turto perdavimo Įstaigai; turto vertin</text:span><text:span text:style-name="T354">imas atliekamas perduodamo turto savininko lėšomis.</text:span></text:p>
      <text:p text:style-name="P355"/>
      <text:p text:style-name="P356"><text:span text:style-name="T357">V</text:span><text:span text:style-name="T358"><text:s/>SKYRIUS</text:span></text:p>
      <text:p text:style-name="P359"><text:span text:style-name="T360">ĮSTAIGOS VEIKLOS ORGANIZAVIMAS IR VALDYMAS</text:span></text:p>
      <text:p text:style-name="P361"/>
      <text:p text:style-name="P362"><text:span text:style-name="T363">24</text:span><text:span text:style-name="T364">. Įstaigos veikla organizuojama pagal Įstaigos veiklos strategiją, kurią tvirtina visuotinis dalininkų susirinkimas;<text:s/></text:span></text:p>
      <text:p text:style-name="P365"><text:span text:style-name="T366">25</text:span><text:span text:style-name="T367">. Įstaiga į</text:span><text:span text:style-name="T368">gyja civilines teises, prisiima civilines pareigas ir jas įgyvendina per savo valdymo organus. Įstaigos steigėjo raštiški sprendimai prilyginami visuotinio dalininkų susirinkimo sprendimams.<text:s/></text:span></text:p>
      <text:p text:style-name="P369"><text:span text:style-name="T370">26</text:span><text:span text:style-name="T371">. Įstaigos organai – visuotinis dalininkų susirinkimas, va</text:span><text:span text:style-name="T372">ldymo komitetas ir vienasmenis valdymo organas – Įstaigos vadovas.</text:span></text:p>
      <text:p text:style-name="P373"><text:span text:style-name="T374">27</text:span><text:span text:style-name="T375">. Visuotinio dalininkų susirinkimo kompetencija:<text:s/></text:span></text:p>
      <text:p text:style-name="P376"><text:span text:style-name="T377">27.1</text:span><text:span text:style-name="T378">. keičia Įstaigos Įstatus;<text:s/></text:span></text:p>
      <text:p text:style-name="P379"><text:span text:style-name="T380">27.2</text:span><text:span text:style-name="T381">. kontroliuoja Įstaigai pavestų administruoti sporto projektų, Europos Sąjungos ir kitų tar</text:span><text:span text:style-name="T382">ptautinių švietimo programų ir iniciatyvų įgyvendinimą Lietuvoje;<text:s/></text:span></text:p>
      <text:p text:style-name="P383"><text:span text:style-name="T384">27.3</text:span><text:span text:style-name="T385">. priima sprendimą pakeisti Įstaigos buveinę;<text:s/></text:span></text:p>
      <text:p text:style-name="P386"><text:span text:style-name="T387">27.4</text:span><text:span text:style-name="T388">. skiria ir atšaukia iš pareigų Įstaigos vadovą, nustato jo atlyginimą ir jo darbo sutarties sąlygas. Įgalioja asmenį dalinink</text:span><text:span text:style-name="T389">ų vardu sudaryti darbo sutartį su Įstaigos vadovu ir ją nutraukti;<text:s/></text:span></text:p>
      <text:p text:style-name="P390"><text:span text:style-name="T391">27.5</text:span><text:span text:style-name="T392"><text:s/>nustato Įstaigos administruojamų programų veiklos ir finansų ataskaitų tvirtinimo tvarką;</text:span></text:p>
      <text:p text:style-name="P393"><text:span text:style-name="T394">27.6</text:span><text:span text:style-name="T395">. tvirtina Įstaigos metinių finansinių ataskaitų rinkinį;<text:s/></text:span></text:p>
      <text:p text:style-name="P396"><text:span text:style-name="T397">27.7</text:span><text:span text:style-name="T398">. tvirtina val</text:span><text:span text:style-name="T399">dymo komiteto sudėtį ir jo darbo reglamentą;<text:s/></text:span></text:p>
      <text:p text:style-name="P400"><text:span text:style-name="T401">27.8</text:span><text:span text:style-name="T402">. pritaria Įstaigos filialų ir atstovybių steigimui ir likvidavimui;<text:s/></text:span></text:p>
      <text:p text:style-name="P403"><text:span text:style-name="T404">27.9</text:span><text:span text:style-name="T405">. priima sprendimą pertvarkyti Įstaigą;<text:s/></text:span></text:p>
      <text:p text:style-name="P406"><text:span text:style-name="T407">27.10</text:span><text:span text:style-name="T408">. priima sprendimą likviduoti Įstaigą ar atšaukti jos likvidavimą;</text:span></text:p>
      <text:p text:style-name="P409"><text:span text:style-name="T410">27.11</text:span><text:span text:style-name="T411">. priima sprendimą dėl Įstaigos reorganizavimo, pertvarkymo ar likvidavimo sąlygų tvirtinimo;<text:s/></text:span></text:p>
      <text:p text:style-name="P412"><text:span text:style-name="T413">27.12</text:span><text:span text:style-name="T414">. skiria ir atšaukia likvidatorių, kai Viešųjų įstaigų įstatymo nustatytais atvejais sprendimą likviduoti Įstaigą priima visuotinis dalininkų susirink</text:span><text:span text:style-name="T415">imas;<text:s/></text:span></text:p>
      <text:p text:style-name="P416"><text:span text:style-name="T417">27.13</text:span><text:span text:style-name="T418">. nustato informaciją, kuri pateikiama visuomenei apie Įstaigos veiklą;<text:s/></text:span></text:p>
      <text:p text:style-name="P419"><text:span text:style-name="T420">27.14</text:span><text:span text:style-name="T421">. tvirtina Įstaigos parengtus veiklos planus;<text:s/></text:span></text:p>
      <text:p text:style-name="P422"><text:span text:style-name="T423">27.15</text:span><text:span text:style-name="T424">. priima sprendimą dėl Įstaigos metinių finansinių ataskaitų rinkinio audito kitais, nei nurodyta Vieš</text:span><text:span text:style-name="T425">ųjų įstatymo 11 straipsnyje, atvejais ir renka auditorių ar audito įmonę; </text:span></text:p>
      <text:p text:style-name="P426"><text:span text:style-name="T427">27.16</text:span><text:span text:style-name="T428">. nustato Įstaigos vidaus kontrolės tvarką;<text:s/></text:span></text:p>
      <text:p text:style-name="P429"><text:span text:style-name="T430">27.17</text:span><text:span text:style-name="T431">. priima sprendimą dėl Įstaigos tapimo kitų juridinių asmenų steigėju ar dalyviu;<text:s/></text:span></text:p>
      <text:p text:style-name="P432"><text:span text:style-name="T433">27.18</text:span><text:span text:style-name="T434">. tvirtina Įstaigos valdym</text:span><text:span text:style-name="T435">o struktūrą ir pareigybių sąrašą;<text:s/></text:span></text:p>
      <text:p text:style-name="P436"><text:span text:style-name="T437">27.19</text:span><text:span text:style-name="T438">. priima sprendimą dėl Viešųjų įstaigų įstatymo 11</text:span><text:span text:style-name="T439">1</text:span><text:span text:style-name="T440"><text:s/>straipsnyje nurodytų bendrųjų funkcijų centralizuoto atlikimo;</text:span></text:p>
      <text:p text:style-name="P441"><text:span text:style-name="T442">27.20</text:span><text:span text:style-name="T443">. renka ir atšaukia kolegialių organų narius, jeigu kolegialūs organai numatyti Įstaigos</text:span><text:span text:style-name="T444"><text:s/>įstatuose;</text:span></text:p>
      <text:p text:style-name="P445"><text:span text:style-name="T446">27.21</text:span><text:span text:style-name="T447">. priima sprendimą dėl naujų dalininkų priėmimo;<text:s/></text:span></text:p>
      <text:p text:style-name="P448"><text:span text:style-name="T449">27.22</text:span><text:span text:style-name="T450">. sprendžia kitus Įstatuose ar Viešųjų įstaigų įstatyme visuotinio dalininkų susirinkimo kompetencijai priskirtus klausimus.<text:s/></text:span></text:p>
      <text:p text:style-name="P451"><text:span text:style-name="T452">28</text:span><text:span text:style-name="T453">. Visuotinį dalininkų susirinkimą šaukia Į</text:span><text:span text:style-name="T454">staigos vadovas. Susirinkimo šaukimo iniciatyvos teisę turi ir dalininkai.</text:span><text:span text:style-name="T455"><text:s/></text:span><text:span text:style-name="T456">Jeigu Įstaigos dalininkas yra vienas asmuo, jis vadinamas Įstaigos savininku ir jo raštiški sprendimai prilyginami visuotinio dalininkų susirinkimo sprendimams.<text:s/></text:span></text:p>
      <text:p text:style-name="P457"><text:span text:style-name="T458">29</text:span><text:span text:style-name="T459">. Kiekvienais</text:span><text:span text:style-name="T460"><text:s/>metais per keturis mėnesius nuo Įstaigos finansinių metų pabaigos turi įvykti eilinis visuotinis dalininkų susirinkimas. Įstaigos vadovas eiliniam visuotiniam dalininkų susirinkimui privalo pateikti Įstaigos metinių finansinių ataskaitų rinkinį ir praėjus</text:span><text:span text:style-name="T461">ių finansinių metų Įstaigos veiklos ataskaitą. Neeilinis visuotinis dalininkų susirinkimas gali būti šaukiamas Įstaigos vadovo ir Lietuvos Respublikos teisės aktuose nustatytais atvejais teismo sprendimu.</text:span></text:p>
      <text:p text:style-name="P462"><text:span text:style-name="T463">30</text:span><text:span text:style-name="T464">. Apie šaukiamą visuotinį dalininkų susirinki</text:span><text:span text:style-name="T465">mą Įstaigos vadovas ne vėliau kaip prieš 14 dienų iki dalininkų susirinkimo dienos praneša kiekvienam dalininkui išsiųsdamas registruotą laišką adresu, kurį dalininkas nurodęs Įstaigai ar įteikdamas pranešimą pasirašytinai ar elektroninių ryšių priemonėmis</text:span><text:span text:style-name="T466">. Visuotinis dalininkų susirinkimas gali būti šaukiamas nesilaikant šiame punkte nurodyto termino, jei su tuo raštiškai sutinka visi dalininkai.</text:span></text:p>
      <text:p text:style-name="P467"><text:span text:style-name="T468">31</text:span><text:span text:style-name="T469">. Visuotinio dalininkų susirinkimo sprendimai priimami paprasta visų dalininkų susirinkime dalyvaujančių<text:s/></text:span><text:span text:style-name="T470">dalininkų balsų dauguma, išskyrus sprendimus dėl Įstaigos reorganizavimo ir reorganizavimo sąlygų tvirtinimo, Įstaigos pertvarkymo, likvidavimo ir jo atšaukimo, kurie priimami kvalifikuota dviejų trečdalių visų dalininkų susirinkime dalyvaujančių dalininkų</text:span><text:span text:style-name="T471"><text:s/>balsų dauguma. Visuotiniame dalininkų susirinkime dalininkai turi po vieną balsą, išskyrus Ministeriją, kuri turi tris balsus.</text:span></text:p>
      <text:p text:style-name="P472"><text:span text:style-name="T473">32</text:span><text:span text:style-name="T474">. Dalininkai turi teisę balsuoti raštu dėl iš anksto paskelbto visuotinio dalininkų susirinkimo posėdžio darbotvarkės klau</text:span><text:span text:style-name="T475">simo ir pateikti savo sprendimą Įstaigos vadovui. Dalininko sprendimas turi būti pasirašytas. Sprendimas, atsiųstas elektroniniais ryšiais, turi būti pasirašytas saugiu elektroniniu parašu, sukurtu saugia parašo formavimo įranga ir patvirtintu galiojančiu<text:s/></text:span><text:span text:style-name="T476">kvalifikuotu sertifikatu, arba suformuotas elektroninėmis priemonėmis, kurios leidžia užtikrinti teksto vientisumą ir nepakeičiamumą. Įstaigos vadovas dalininko sprendimą pateikia visuotiniam dalininkų susirinkimui posėdžio metu. Dalininko, nedalyvaujančio</text:span><text:span text:style-name="T477"><text:s/>posėdyje ir dėl svarstomo klausimo pateikusio savo sprendimą raštu, balsavimas yra įskaitomas į posėdžio kvorumą ir posėdžio rezultatus. Posėdžio protokole pažymima, kad atitinkamas dalininkas balsavo raštu.</text:span></text:p>
      <text:p text:style-name="P478"><text:span text:style-name="T479">33</text:span><text:span text:style-name="T480">. Įstaigos vadovas:<text:s/></text:span></text:p>
      <text:p text:style-name="P481"><text:span text:style-name="T482">33.1</text:span><text:span text:style-name="T483">. Darbo kodekse ir kituose teisės aktuose nustatyta tvarka priima į darbą ir atleidžia iš jo Įstaigos darbuotojus, skatina juos, siekia darbo santykių darnaus vystymosi ir darbo sutarties šalių teisėtų interesų gynimo;<text:s/></text:span></text:p>
      <text:p text:style-name="P484"><text:span text:style-name="T485">33.2</text:span><text:span text:style-name="T486">. užtikrina Įstaigos veiklos</text:span><text:span text:style-name="T487"><text:s/>organizavimą ir jo tikslų įgyvendinimą;</text:span></text:p>
      <text:p text:style-name="P488"><text:span text:style-name="T489">33.3</text:span><text:span text:style-name="T490">. nustato darbuotojų pareigybes;</text:span></text:p>
      <text:p text:style-name="P491"><text:span text:style-name="T492">33.4</text:span><text:span text:style-name="T493">. sudaro ir užtikrina Įstaigos lankytojams ir darbuotojams saugias ir sveikatai nekenksmingas darbo ir lankymosi sąlygas;<text:s/></text:span></text:p>
      <text:p text:style-name="P494"><text:span text:style-name="T495">33.5</text:span><text:span text:style-name="T496">. organizuoja ir koordinuoja Įstaig</text:span><text:span text:style-name="T497">os veiklą;<text:s/></text:span></text:p>
      <text:p text:style-name="P498"><text:span text:style-name="T499">33.6</text:span><text:span text:style-name="T500">. leidžia įsakymus, procedūras, kontroliuoja jų vykdymą;<text:s/></text:span></text:p>
      <text:p text:style-name="P501"><text:span text:style-name="T502">33.7</text:span><text:span text:style-name="T503">. sudaro Lietuvos Respublikos teisės aktuose nustatytas komisijas, darbo grupes, metodines grupes;<text:s/></text:span></text:p>
      <text:p text:style-name="P504"><text:span text:style-name="T505">33.8</text:span><text:span text:style-name="T506">. sudaro Įstaigos vardu sutartis;<text:s/></text:span></text:p>
      <text:p text:style-name="P507"><text:span text:style-name="T508">33.9</text:span><text:span text:style-name="T509">. organizuoja Įstai</text:span><text:span text:style-name="T510">gos dokumentų saugojimą ir valdymą;<text:s/></text:span></text:p>
      <text:p text:style-name="P511"><text:span text:style-name="T512">33.10</text:span><text:span text:style-name="T513">. valdo, naudoja Įstaigos turtą, lėšas ir jomis disponuoja; rūpinasi intelektiniais, materialiniais, finansiniais, informaciniais ištekliais, užtikrina jų optimalų valdymą ir naudojimą;</text:span></text:p>
      <text:p text:style-name="P514"><text:span text:style-name="T515">33.11</text:span><text:span text:style-name="T516">. rūpinasi metodinės veiklos organizavimu, darbuotojų profesiniu tobulėjimu, sudaro sąlygas tobulinti kvalifikaciją;<text:s/></text:span></text:p>
      <text:p text:style-name="P517"><text:span text:style-name="T518">33.12</text:span><text:span text:style-name="T519">. atstovauja Įstaigai kitose institucijose;<text:s/></text:span></text:p>
      <text:p text:style-name="P520"><text:span text:style-name="T521">33.13</text:span><text:span text:style-name="T522">. dalį savo funkcijų Lietuvos Respublikos teisės aktuose nustatyta tvarka g</text:span><text:span text:style-name="T523">ali pavesti atlikti vadovo pavaduotojams, Įstaigos struktūrinių padalinių vadovams, kitiems darbuotojams;<text:s/></text:span></text:p>
      <text:p text:style-name="P524"><text:span text:style-name="T525">33.14</text:span><text:span text:style-name="T526">. teikia dalininkams, jiems paprašius, dokumentus ir kitą informaciją apie Įstaigos veiklą;<text:s/></text:span></text:p>
      <text:p text:style-name="P527"><text:span text:style-name="T528">33.15</text:span><text:span text:style-name="T529">. užtikrina praėjusių finansinių metų<text:s/></text:span><text:span text:style-name="T530">Įstaigos metinio pranešimo ir metinio finansinių ataskaitų rinkinio parengimą ir pateikimą visuotiniam dalininkų susirinkimui, valdymo komitetui;</text:span></text:p>
      <text:p text:style-name="P531"><text:span text:style-name="T532">33.16</text:span><text:span text:style-name="T533">. vykdo kitas Lietuvos Respublikos teisės aktuose ir vadovo pareigybės aprašyme nustatytas funkcijas.</text:span></text:p>
      <text:p text:style-name="P534"><text:span text:style-name="T535">34</text:span><text:span text:style-name="T536">. Įstaigos vadovas atsako už Lietuvos Respublikos įstatymų ir kitų teisės aktų laikymąsi Įstaigoje, už Įstaigos valdymą, bendruomenės narių informavimą, funkcijų atlikimą, nustatytų tikslų įgyvendinimą, Įstaigos veiklos kokybę.</text:span></text:p>
      <text:p text:style-name="P537"><text:span text:style-name="T538">35</text:span><text:span text:style-name="T539">. Įstaigos va</text:span><text:span text:style-name="T540">dovui laikinai negalint vykdyti savo funkcijų (liga, komandiruotė, atostogos ir pan.), jo funkcijas vykdo visuotinio dalininkų susirinkimo ar jo įgalioto asmens paskirtas Įstaigos vadovo pavaduotojas.</text:span></text:p>
      <text:p text:style-name="P541"><text:span text:style-name="T542">36</text:span><text:span text:style-name="T543">. Valdymo komiteto sudėtį (įskaitant valdymo<text:s/></text:span><text:span text:style-name="T544">komiteto pirmininką) 4 metų laikotarpiui skiria ir atšaukia visuotinis dalininkų susirinkimas.</text:span></text:p>
      <text:p text:style-name="P545"><text:span text:style-name="T546">37</text:span><text:span text:style-name="T547">. Valdymo komitetą sudaro 8 nariai (įskaitant valdymo komiteto pirmininką), kuriais gali būti Ministerijos ir Įstaigos atstovai.</text:span></text:p>
      <text:p text:style-name="P548"><text:span text:style-name="T549">38</text:span><text:span text:style-name="T550">. Valdymo komiteto n</text:span><text:span text:style-name="T551">ariams už veiklą valdymo komitete neatlyginama.</text:span></text:p>
      <text:p text:style-name="P552"><text:span text:style-name="T553">39</text:span><text:span text:style-name="T554">. Valdymo komiteto funkcijos:</text:span></text:p>
      <text:p text:style-name="P555"><text:span text:style-name="T556">39.1</text:span><text:span text:style-name="T557">. teikia pasiūlymus visuotiniam dalininkų susirinkimui ir Įstaigai dėl:</text:span></text:p>
      <text:p text:style-name="P558"><text:span text:style-name="T559">39.1.1</text:span><text:span text:style-name="T560">. Europos Sąjungos ir kitų tarptautinių švietimo programų ir iniciatyvų įgyvendinimo L</text:span><text:span text:style-name="T561">ietuvoje strategijos, derindamas Europos Sąjungos ir nacionalinius prioritetus;</text:span></text:p>
      <text:p text:style-name="P562"><text:span text:style-name="T563">39.1.2</text:span><text:span text:style-name="T564">. Europos Sąjungos ir kitų tarptautinių švietimo programų ir iniciatyvų veiklos finansavimo iš Europos Komisijos ir Lietuvos Respublikos valstybės biudžeto lėšų bei k</text:span><text:span text:style-name="T565">itų finansavimo šaltinių kriterijų;</text:span></text:p>
      <text:p text:style-name="P566"><text:span text:style-name="T567">39.1.3</text:span><text:span text:style-name="T568">. sporto projektų administravimo Lietuvoje;</text:span></text:p>
      <text:p text:style-name="P569"><text:span text:style-name="T570">39.1.4</text:span><text:span text:style-name="T571">. Įstaigos pertvarkymo, reorganizavimo ar likvidavimo, filialų ir atstovybių steigimo, panaikinimo ir (ar) šių Įstatų pakeitimo;</text:span></text:p>
      <text:p text:style-name="P572"><text:span text:style-name="T573">39.2</text:span><text:span text:style-name="T574">. nustato adminis</text:span><text:span text:style-name="T575">truojamų programų nacionalinius prioritetus bei priima strateginius sprendimus Įstaigos veiklos klausimais.</text:span></text:p>
      <text:p text:style-name="P576"><text:span text:style-name="T577">40</text:span><text:span text:style-name="T578">. Valdymo komitetas, vykdydamas savo funkcijas, turi teisę:</text:span></text:p>
      <text:p text:style-name="P579"><text:span text:style-name="T580">40.1</text:span><text:span text:style-name="T581">. kreiptis į kompetentingas institucijas klausimais, susijusiais su sporto</text:span><text:span text:style-name="T582"><text:s/>projektų, Europos Sąjungos ir kitų tarptautinių švietimo programų ir iniciatyvų įgyvendinimu;</text:span></text:p>
      <text:p text:style-name="P583"><text:span text:style-name="T584">40.2</text:span><text:span text:style-name="T585">. pasitelkti atitinkamų sričių specialistus;</text:span></text:p>
      <text:p text:style-name="P586"><text:span text:style-name="T587">40.3</text:span><text:span text:style-name="T588">. kviesti į posėdžius Ministerijos, Įstaigos bei kitų institucijų specialistus;</text:span></text:p>
      <text:p text:style-name="P589"><text:span text:style-name="T590">40.4</text:span><text:span text:style-name="T591">. bendradarb</text:span><text:span text:style-name="T592">iauti su kitomis Lietuvos ir užsienio institucijomis bei tarptautinėmis organizacijomis tarptautinių švietimo programų ir kitų iniciatyvų vykdymo klausimais.</text:span></text:p>
      <text:p text:style-name="P593"><text:span text:style-name="T594">41</text:span><text:span text:style-name="T595">. Sprendimus valdymo komitetas priima savo posėdžiuose. Valdymo komiteto posėdžius šaukia<text:s/></text:span><text:span text:style-name="T596">valdymo komiteto pirmininkas ar jo įgaliotas asmuo. Valdymo komitetas gali priimti sprendimus, kai posėdyje dalyvauja daugiau kaip pusė jo narių. Sprendimai priimami posėdyje dalyvaujančių valdymo komiteto narių balsų dauguma. Jei balsai pasidalija po lygi</text:span><text:span text:style-name="T597">ai, lemia valdymo komiteto pirmininko balsas.</text:span></text:p>
      <text:p text:style-name="P598"><text:span text:style-name="T599">42</text:span><text:span text:style-name="T600">. Valdymo organai Lietuvos Respublikos įstatymų nustatyta tvarka atsako už tai, kad Įstaigos veikla atitiktų Lietuvos Respublikos teisės aktų nuostatas.</text:span></text:p>
      <text:p text:style-name="P601"/>
      <text:p text:style-name="P602"><text:span text:style-name="T603">VI</text:span><text:span text:style-name="T604"><text:s/>SKYRIUS</text:span></text:p>
      <text:p text:style-name="P605"><text:span text:style-name="T606">DARBUOTOJŲ PRIĖMIMAS Į DARBĄ, JŲ<text:s/></text:span><text:span text:style-name="T607">DARBO APMOKĖJIMO TVARKA</text:span></text:p>
      <text:p text:style-name="P608"/>
      <text:p text:style-name="P609"><text:span text:style-name="T610">43</text:span><text:span text:style-name="T611">. Darbuotojai į darbą Įstaigoje priimami ir atleidžiami iš jo Darbo kodekso ir kitų teisės aktų nustatyta tvarka.<text:s/></text:span></text:p>
      <text:p text:style-name="P612"><text:span text:style-name="T613">44</text:span><text:span text:style-name="T614">. Su Įstaigos darbuotojais yra sudaromos darbo sutartys ir jiems garantuojamos Lietuvos Respublikos teisės aktuose numatytos darbo sąlygos ir socialinės garantijos.<text:s/></text:span></text:p>
      <text:p text:style-name="P615"><text:span text:style-name="T616">45</text:span><text:span text:style-name="T617">. Įstaigos vadovo, jo pavaduotojo (-ų) darbo apmokėjimas nustatomas vadovaujantis Li</text:span><text:span text:style-name="T618">etuvos Respublikos Vyriausybės 2010 m. gegužės 26 d. nutarimu Nr. 598 „Dėl Viešųjų įstaigų, kurių savininkė yra valstybė arba kai valstybė turi daugumą balsų visuotiniame dalininkų susirinkime, vadovų darbo apmokėjimo“.</text:span></text:p>
      <text:p text:style-name="P619"/>
      <text:p text:style-name="P620"><text:span text:style-name="T621">VII</text:span><text:span text:style-name="T622"><text:s/>SKYRIUS</text:span></text:p>
      <text:p text:style-name="P623"><text:span text:style-name="T624">ĮSTAIGOS TURTAS I</text:span><text:span text:style-name="T625">R LĖŠOS, JŲ NAUDOJIMO TVARKA, FINANSINĖS VEIKLOS KONTROLĖ IR VEIKLOS PRIEŽIŪRA</text:span></text:p>
      <text:p text:style-name="P626"/>
      <text:p text:style-name="P627"><text:span text:style-name="T628">46</text:span><text:span text:style-name="T629">. Įstaiga <text:s/>turtą valdo, naudoja ir disponuoja juo Lietuvos Respublikos įstatymų ir kitų teisės aktų nustatyta tvarka.<text:s/></text:span></text:p>
      <text:p text:style-name="P630"><text:span text:style-name="T631">47</text:span><text:span text:style-name="T632">. Įstaigos lėšos:<text:s/></text:span></text:p>
      <text:p text:style-name="P633"><text:span text:style-name="T634">47.1</text:span><text:span text:style-name="T635">. dalininkų skiriamo</text:span><text:span text:style-name="T636">s lėšos;<text:s/></text:span></text:p>
      <text:p text:style-name="P637"><text:span text:style-name="T638">47.2</text:span><text:span text:style-name="T639">. valstybės biudžeto lėšos;<text:s/></text:span></text:p>
      <text:p text:style-name="P640"><text:span text:style-name="T641">47.3</text:span><text:span text:style-name="T642">. savivaldybių biudžeto lėšos;<text:s/></text:span></text:p>
      <text:p text:style-name="P643"><text:span text:style-name="T644">47.4</text:span><text:span text:style-name="T645">. pajamos už teikiamas paslaugas;<text:s/></text:span></text:p>
      <text:p text:style-name="P646"><text:span text:style-name="T647">47.5</text:span><text:span text:style-name="T648">. fondų, organizacijų, kitų asmenų dovanotos ar kitaip teisėtais būdais perduotos lėšos, tikslinės paskirties lėšos pa</text:span><text:span text:style-name="T649">gal pavedimus;<text:s/></text:span></text:p>
      <text:p text:style-name="P650"><text:span text:style-name="T651">47.6</text:span><text:span text:style-name="T652">. kitos teisėtu būdu Įstaigos įgytos lėšos.<text:s/></text:span></text:p>
      <text:p text:style-name="P653"><text:span text:style-name="T654">48</text:span><text:span text:style-name="T655">. Įstaigos lėšos naudojamos Lietuvos Respublikos teisės aktuose nustatyta tvarka.<text:s/></text:span></text:p>
      <text:p text:style-name="P656"><text:span text:style-name="T657">49</text:span><text:span text:style-name="T658">. Įstaiga buhalterinę apskaitą tvarko, finansines ataskaitas sudaro ir teikia Lietuvos Res</text:span><text:span text:style-name="T659">publikos teisės aktuose nustatyta tvarka.<text:s/></text:span></text:p>
      <text:p text:style-name="P660"><text:span text:style-name="T661">50</text:span><text:span text:style-name="T662">. Įstaigos finansinė veikla kontroliuojama Lietuvos Respublikos teisės aktuose nustatyta tvarka.<text:s/></text:span></text:p>
      <text:p text:style-name="P663"><text:span text:style-name="T664">51</text:span><text:span text:style-name="T665">. Įstaigos veiklos priežiūrą atlieka visuotinis dalininkų susirinkimas Lietuvos Respublikos teisės<text:s/></text:span><text:span text:style-name="T666">aktuose nustatyta tvarka.</text:span></text:p>
      <text:p text:style-name="P667"/>
      <text:p text:style-name="P668"><text:span text:style-name="T669">VIII</text:span><text:span text:style-name="T670"><text:s/>SKYRIUS</text:span></text:p>
      <text:p text:style-name="P671"><text:span text:style-name="T672">ĮSTAIGOS TURTO NURAŠYMAS IR REALIZAVIMAS</text:span></text:p>
      <text:p text:style-name="P673"/>
      <text:p text:style-name="P674"><text:span text:style-name="T675">52</text:span><text:span text:style-name="T676">. Įstaiga nereikalingą arba netinkamą (negalimą) naudoti, nuosavybės teise valdomą trumpalaikį materialųjį turtą ir nematerialųjį turtą nurašo Įstaigos vadovo<text:s/></text:span><text:span text:style-name="T677">nustatyta tvarka. Ilgalaikis materialusis turtas nurašomas suderinus su visuotiniu dalininkų susirinkimu.</text:span></text:p>
      <text:p text:style-name="P678"/>
      <text:p text:style-name="P679"><text:span text:style-name="T680">IX</text:span><text:span text:style-name="T681"><text:s/>SKYRIUS</text:span></text:p>
      <text:p text:style-name="P682"><text:span text:style-name="T683">FILIALŲ IR ATSTOVYBIŲ STEIGIMO IR JŲ VEIKLOS NUTRAUKIMO TVARKA</text:span></text:p>
      <text:p text:style-name="P684"/>
      <text:p text:style-name="P685"><text:span text:style-name="T686">53</text:span><text:span text:style-name="T687">. Įstaigos filialų ir atstovybių steigimo bei jų veiklos nutra</text:span><text:span text:style-name="T688">ukimo iniciatyvos teisę turi visuotinis dalininkų susirinkimas ir Įstaigos vadovas.<text:s/></text:span></text:p>
      <text:p text:style-name="P689"><text:span text:style-name="T690">54</text:span><text:span text:style-name="T691">. Sprendimus steigti Įstaigos filialus ir atstovybes, nutraukti jų veiklą priima Įstaigos vadovas suderinęs su visuotiniu dalininku susirinkimu.<text:s/></text:span></text:p>
      <text:p text:style-name="P692"><text:span text:style-name="T693">55</text:span><text:span text:style-name="T694">. Įstaigos va</text:span><text:span text:style-name="T695">dovas tvirtina Įstaigos filialų ir atstovybių nuostatus, skiria ir atšaukia Įstaigos filialų ir atstovybių vadovus.</text:span></text:p>
      <text:p text:style-name="P696"/>
      <text:p text:style-name="P697"><text:span text:style-name="T698">X</text:span><text:span text:style-name="T699"><text:s/>SKYRIUS</text:span></text:p>
      <text:p text:style-name="P700"><text:span text:style-name="T701">DOKUMENTŲ IR KITOS INFORMACIJOS APIE ĮSTAIGOS <text:s/>VEIKLĄ PATEIKIMO DALININKAMS TVARKA</text:span></text:p>
      <text:p text:style-name="P702"/>
      <text:p text:style-name="P703"><text:span text:style-name="T704">56</text:span><text:span text:style-name="T705">. Dalininko reikalavimu raštu ne vėliau kaip per 7 dienas nuo reikalavimo gavimo dienos Įstaigos dokumentai jam pateikiami susipažinti Įstaigos darbo valandomis jos buveinėje ar kitoje Įstaigos vadovo nurodytoje vietoje, kurioje dokumentai yra saugomi. Šių</text:span><text:span text:style-name="T706"><text:s/>dokumentų kopijos dalininkui gali būti siunčiamos registruotu laišku adresu, kurį dalininkas nurodęs Įstaigai, arba įteikiamos pasirašytinai ar elektroninių ryšių priemonėmis.<text:s/></text:span></text:p>
      <text:p text:style-name="P707"><text:span text:style-name="T708">57</text:span><text:span text:style-name="T709">. Įstaigos dokumentai, jų kopijos ar kita informacija dalininkams pateik</text:span><text:span text:style-name="T710">iama neatlygintinai.</text:span></text:p>
      <text:p text:style-name="P711"/>
      <text:p text:style-name="P712"><text:span text:style-name="T713">XI</text:span><text:span text:style-name="T714"><text:s/>SKYRIUS</text:span></text:p>
      <text:p text:style-name="P715"><text:span text:style-name="T716">VIEŠŲJŲ PRANEŠIMŲ IR SKELBIMŲ PASKELBIMO TVARKA</text:span></text:p>
      <text:p text:style-name="P717"/>
      <text:p text:style-name="P718"><text:span text:style-name="T719">58</text:span><text:span text:style-name="T720">. Lietuvos Respublikos teisės aktų numatyti vieši pranešimai skelbiami Įstaigos interneto svetainėje ir Valstybės įmonės Registrų centro leidžiamame elektroniniam</text:span><text:span text:style-name="T721">e leidinyje „Juridinių asmenų vieši pranešimai“.</text:span></text:p>
      <text:p text:style-name="P722"><text:span text:style-name="T723">59</text:span><text:span text:style-name="T724">. Kiti Įstaigos pranešimai dalininkams ir kitiems asmenims siunčiami registruotu laišku arba įteikiami pasirašytinai ar elektroninių ryšių priemonėmis. Kai pranešimai dalininkui siunčiami registruotu l</text:span><text:span text:style-name="T725">aišku, jie siunčiami adresu, kurį dalininkas nurodęs Įstaigai. Skubūs pranešimai gali būti perduoti elektroninių ryšių priemonėmis, originalai tą pačią dieną išsiunčiami adresatui registruotu laišku ar įteikiami pasirašytinai.</text:span></text:p>
      <text:p text:style-name="P726"><text:span text:style-name="T727">60</text:span><text:span text:style-name="T728">. Už pranešimų išsiunti</text:span><text:span text:style-name="T729">mą laiku ar jų įteikimą pasirašytinai atsako Įstaigos vadovas.</text:span></text:p>
      <text:p text:style-name="P730"/>
      <text:p text:style-name="P731"><text:span text:style-name="T732">XII</text:span><text:span text:style-name="T733"><text:s/>SKYRIUS</text:span></text:p>
      <text:p text:style-name="P734"><text:span text:style-name="T735">INFORMACIJOS APIE ĮSTAIGOS VEIKLĄ PATEIKIMO VISUOMENEI TVARKA</text:span></text:p>
      <text:p text:style-name="P736"/>
      <text:p text:style-name="P737"><text:span text:style-name="T738">61</text:span><text:span text:style-name="T739">. Įstaigos veiklos ataskaita, kartu su audituotu metinių finansinių ataskaitų rinkiniu ir auditoriaus išvada turi būti pateikti Juridinių asmenų registrui.<text:s/></text:span></text:p>
      <text:p text:style-name="P740"><text:span text:style-name="T741">62</text:span><text:span text:style-name="T742">. Informacija, kuri pateikiama visuomenei ir kurią nustato visuotinis dalininkų susirinkimas,</text:span><text:span text:style-name="T743"><text:s/>skelbiama Įstaigos interneto svetainėje.<text:s/></text:span></text:p>
      <text:p text:style-name="P744"><text:span text:style-name="T745">63</text:span><text:span text:style-name="T746">. Tretiesiems asmenims turi būti sudarytos sąlygos su Įstaigos veiklos ataskaita ir kita visuomenei pateikiama informacija susipažinti Įstaigos buveinėje Įstaigos darbo valandomis.</text:span></text:p>
      <text:p text:style-name="P747"/>
      <text:p text:style-name="P748"><text:span text:style-name="T749">XIII</text:span><text:span text:style-name="T750"><text:s/>SKYRIUS<text:s/></text:span></text:p>
      <text:p text:style-name="P751"><text:span text:style-name="T752">BAIGIAMOSIOS NUOSTATOS</text:span></text:p>
      <text:p text:style-name="P753"/>
      <text:p text:style-name="P754"><text:span text:style-name="T755">64</text:span><text:span text:style-name="T756">. Įstatus, jų pakeitimus ir papildymus tvirtina visuotinis dalininkų susirinkimas.<text:s/></text:span></text:p>
      <text:p text:style-name="P757"><text:span text:style-name="T758">65</text:span><text:span text:style-name="T759">. Įstatai gali būti keičiami ir papildomi visuotinio dalininkų susirinkimo, Įstaigos vadovo ar valdymo komiteto iniciatyva.<text:s/></text:span></text:p>
      <text:p text:style-name="P760"><text:span text:style-name="T761">66</text:span><text:span text:style-name="T762">. Įst</text:span><text:span text:style-name="T763">aiga gali būti reorganizuojamas, pertvarkomas, likviduojamas, vykdoma Įstaigos struktūros pertvarka Lietuvos Respublikos civilinio kodekso, Viešųjų įstaigų įstatymo ir kitų teisės aktų nustatyta tvarka.<text:s/></text:span></text:p>
      <text:p text:style-name="P764"><text:span text:style-name="T765">67</text:span><text:span text:style-name="T766">. Kiti Įstaigos valdymo ir veiklos klausimai,<text:s/></text:span><text:span text:style-name="T767">neaptarti Įstatuose, sprendžiami Lietuvos Respublikos civilinio kodekso, Viešųjų įstaigų įstatymo ir kitų teisės aktų nustatyta tvarka.<text:s/></text:span></text:p>
      <text:p text:style-name="P768"><text:span text:style-name="T769">68</text:span><text:span text:style-name="T770">. Įstaiga turi interneto svetainę, atitinkančią Lietuvos Respublikos teisės aktuose nustatytus reikalavimus.</text:span></text:p>
      <text:p text:style-name="P771"><text:span text:style-name="T772">_____________________</text:span></text:p>
      <text:p text:style-name="P773"/>
      <text:p text:style-name="P774"/>
      <text:p text:style-name="P775"><text:span text:style-name="T776">Pakeitimai:</text:span></text:p>
      <text:p text:style-name="P777"/>
      <text:p text:style-name="P778"><text:span text:style-name="T779">1.</text:span></text:p>
      <text:p text:style-name="P780"><text:span text:style-name="T781">Lietuvos Respublikos švietimo, mokslo ir sporto ministerija, Įsakymas</text:span></text:p>
      <text:p text:style-name="P782"><text:span text:style-name="T783">Nr.<text:s/></text:span><text:a xlink:href="https://www.e-tar.lt/portal/legalAct.html?documentId=99e251f0902411ea9515f752ff221ec9" office:target-frame-name="_top" xlink:show="replace"><text:span text:style-name="T784">V-670</text:span></text:a><text:span text:style-name="T785">, 2020-05-07, paskelbta TAR<text:s/></text:span><text:span text:style-name="T786">2020-05-07, i. k. 2020-09778</text:span></text:p>
      <text:p text:style-name="P787"><text:span text:style-name="T788">Dėl švietimo, mokslo ir sporto ministro 2020 m. gegužės 4 d. įsakymo Nr. V-649 „Dėl Švietimo mainų paramos fondo įstatų patvirtinimo“ pakeit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5pt" style:font-size-asian="10.5pt" style:font-size-complex="10.5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5pt" style:font-size-asian="10.5pt" style:font-size-complex="10.5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5pt" style:font-size-asian="10.5pt" style:font-size-complex="10.5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0.5pt" style:font-size-asian="10.5pt" style:font-size-complex="10.5p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font-size="10.5pt" style:font-size-asian="10.5pt" style:font-size-complex="10.5p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fo:font-size="10.5pt" style:font-size-asian="10.5pt" style:font-size-complex="10.5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12</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548b86-8cb3-47db-921e-32f5859f9795</dc:title>
    <meta:initial-creator>Dzimanavičius Dainius</meta:initial-creator>
    <dc:creator>adlibuser</dc:creator>
    <meta:creation-date>2023-01-05T09:09:00Z</meta:creation-date>
    <dc:date>2023-01-05T09:09:00Z</dc:date>
    <meta:print-date>2014-09-01T13: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6" meta:paragraph-count="162" meta:word-count="3708" meta:character-count="29392" meta:row-count="698" meta:non-whitespace-character-count="25846"/>
  </office:meta>
</office:document-meta>
</file>