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center" style:position="3.15in"/>
          <style:tab-stop style:type="left" style:position="5.2916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62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justify" fo:line-height="115%" fo:margin-right="-0.325in"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 fo:text-align="justify" fo:line-height="115%" fo:margin-right="-0.325in">
        <style:tab-stops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 fo:text-align="justify" fo:line-height="115%" fo:margin-right="-0.325in">
        <style:tab-stops>
          <style:tab-stop style:type="right" style:position="6.3in"/>
        </style:tab-stops>
      </style:paragraph-properties>
    </style:style>
    <style:style style:name="P95" style:parent-style-name="Normal" style:family="paragraph">
      <style:paragraph-properties fo:text-align="justify" fo:line-height="115%" fo:margin-right="-0.325in">
        <style:tab-stops>
          <style:tab-stop style:type="right" style:position="6.3in"/>
        </style:tab-stops>
      </style:paragraph-properties>
      <style:text-properties style:font-size-complex="12pt"/>
    </style:style>
    <style:style style:name="P96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305in">
        <style:tab-stops>
          <style:tab-stop style:type="left" style:position="0.5305in"/>
        </style:tab-stops>
      </style:paragraph-properties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fo:language="en" fo:country="US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fo:language="en" fo:country="US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fo:language="en" fo:country="US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fo:language="en" fo:country="US" style:language-asian="lt" style:country-asian="LT"/>
    </style:style>
    <style:style style:name="T416" style:parent-style-name="DefaultParagraphFont" style:family="text">
      <style:text-properties style:font-size-complex="12pt" fo:language="en" fo:country="US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fo:language="en" fo:country="US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fo:language="en" fo:country="US" style:language-asian="lt" style:country-asian="LT"/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 fo:language="en" fo:country="US" style:language-asian="lt" style:country-asian="LT"/>
    </style:style>
    <style:style style:name="T441" style:parent-style-name="DefaultParagraphFont" style:family="text">
      <style:text-properties style:font-size-complex="12pt" fo:language="en" fo:country="US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04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center" fo:margin-right="0.0347in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5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79cd660c79811ec8d9390588bf2de65" office:target-frame-name="_top" xlink:show="replace"><text:span text:style-name="T12">V-847</text:span></text:a><text:span text:style-name="T13">, 2022-04-29, paskelbta TAR 2022-04-29, i. k. 2022-08957</text:span></text:p>
      <text:p text:style-name="P14"><text:span text:style-name="T15">Dėl kai kurių Lietuvos Respublikos sveikatos apsaugos ministro, valstybės lygio ekstremaliosios si</text:span><text:span text:style-name="T16">tuacijos valstybės operacijų vadovo sprendimų pripažinimo netekusiais galios</text:span></text:p>
      <text:p text:style-name="P17"/>
      <text:p text:style-name="P18"><text:span text:style-name="T19">Suvestinė redakcija nuo 2021-07-01 iki 2022-04-30</text:span></text:p>
      <text:p text:style-name="P20"/>
      <text:p text:style-name="P21"><text:span text:style-name="T22">Sprendimas paskelbtas: TAR 2020-11-06, i. k. 2020-23423</text:span></text:p>
      <text:p text:style-name="P23"/>
      <text:p text:style-name="P24"/>
      <text:p text:style-name="P25"/>
      <text:p text:style-name="P26"/>
      <text:p text:style-name="P27"><text:span text:style-name="T28">LIETUVOS RESPUBLIKOS SVEIKATOS APSAUGOS MINISTRO</text:span><text:span text:style-name="T29">-VALSTYBĖS LYGIO EK</text:span><text:span text:style-name="T30">STREMALIOSIOS SITUACIJOS VALSTYBĖS OPERACIJŲ<text:s/></text:span></text:p>
      <text:p text:style-name="P31">VADOVAS</text:p>
      <text:p text:style-name="P32"/>
      <text:p text:style-name="P33">SPRENDIMAS</text:p>
      <text:p text:style-name="P34"><text:span text:style-name="T35">DĖL<text:s/></text:span><text:span text:style-name="T36">SVEIKATOS PRIEŽIŪROS<text:s/></text:span><text:span text:style-name="T37">PASLAUGŲ DĖL COVID-19 TEIKIMĄ ORGANIZUOJANČIŲ ASMENS SVEIKATOS PRIEŽIŪROS ĮSTAIGŲ VEIKLOS KOORDINATORIAUS SKYRIMO, SVEIKATOS PRIEŽIŪROS PASLAUGŲ DĖL COVID-19 TEIKIMO</text:span><text:span text:style-name="T38"><text:s/>ORGANIZAVIMO KOORDINACINĖS GRUPĖS SUDARYMO IR JOS DARBO REGLAMENTO PATVIRTINIMO</text:span></text:p>
      <text:p text:style-name="P39"/>
      <text:p text:style-name="P40"><text:span text:style-name="T41">2020 m. <text:s/>lapkričio 6<text:s/></text:span><text:span text:style-name="T42"><text:s/>d.<text:s/></text:span><text:span text:style-name="T43">Nr. V-2558</text:span></text:p>
      <text:p text:style-name="P44">Vilnius</text:p>
      <text:p text:style-name="P45"/>
      <text:p text:style-name="P46"><text:span text:style-name="T47">Įgyvendindamas Lietuvos Respublikos Vyriausybės 2020 m. vasario 26 d. nutarimo Nr. 152 „Dėl valstybės lygio ekstremaliosios<text:s/></text:span><text:span text:style-name="T48">situacijos paskelbimo“ 3.2.3.3 papunktį:</text:span><text:s/></text:p>
      <text:p text:style-name="P49">Preambulės pakeitimai:</text:p>
      <text:p text:style-name="P50"><text:span text:style-name="T51">Nr.<text:s/></text:span><text:a xlink:href="https://www.e-tar.lt/portal/legalAct.html?documentId=5a943830d9a011eb9f09e7df20500045" office:target-frame-name="_top" xlink:show="replace"><text:span text:style-name="T52">V-1554</text:span></text:a><text:span text:style-name="T53">, 2021-06-30, paskelbta TAR 2021-06-30, i. k. 2021-14784</text:span></text:p>
      <text:p text:style-name="Normal"/>
      <text:p text:style-name="P54"><text:span text:style-name="T55">1</text:span><text:span text:style-name="T56">. S k i r i u<text:s/></text:span>Ingą Cechanovičienę, Lietuvos Respublikos sveikatos apsaugos ministerijos Asmens sveikatos departamento Specializuotos sveikatos priežiūros skyriaus vedėją,<text:s/><text:span text:style-name="T57">sveikatos priežiūros<text:s/></text:span><text:span text:style-name="T58">paslaugų dėl COVID-19 teikimą organizuojančių asmens sveikatos priežiūros įstaigų ve</text:span><text:span text:style-name="T59">iklos koordinatore (toliau – Koordinatorius).</text:span></text:p>
      <text:p text:style-name="P60"><text:span text:style-name="T61">2</text:span><text:span text:style-name="T62">. S u d a r a u <text:s/>Sveikatos priežiūros<text:s/></text:span><text:span text:style-name="T63">paslaugų dėl COVID-19 teikimo organizavimo koordinacinę grupę</text:span>:</text:p>
      <text:p text:style-name="P64">2.1. Inga Cechanovičienė – Koordinatorius, Koordinacinės grupės vadovas;</text:p>
      <text:p text:style-name="P65">2.2. Rita Banuškevičienė<text:s/>– Lietuvos Respublikos sveikatos apsaugos ministerijos Strateginio planavimo ir valdymo skyriaus patarėja (finansavimo Valstybės biudžeto lėšomis klausimai);</text:p>
      <text:p text:style-name="P66">2.3. Raimonda Janonienė – Lietuvos Respublikos sveikatos apsaugos ministerijos Strateginio planavimo ir valdymo skyriaus vedėja (<text:span text:style-name="T67">sveikatos<text:s/></text:span><text:span text:style-name="T68">priežiūros įstaigų infrastruktūros poreikio<text:s/></text:span>klausimai);</text:p>
      <text:p text:style-name="P69">2.4. Gintaras Kacevičius – Valstybinės ligonių kasos prie Sveikatos apsaugos ministerijos direktorius (finansavimo Privalomojo sveikatos draudimo fondo<text:s/>biudžeto lėšomis klausimai);</text:p>
      <text:p text:style-name="P70">2.5. Edita Laurinavičienė – Lietuvos Respublikos sveikatos apsaugos ministerijos Europos Sąjungos paramos skyriaus vedėja (finansavimo Europos Sąjungos fondų lėšomis klausimai);</text:p>
      <text:p text:style-name="P71">2.6. Olegas Sitnikovas – Ekstremalių sveikatai situacijų centro direktorius (asmens<text:s/><text:span text:style-name="T72">sveikatos<text:s/></text:span><text:span text:style-name="T73">priežiūros įstaigų aprūpinimo<text:s/></text:span><text:span text:style-name="T74">klausimai);</text:span></text:p>
      <text:p text:style-name="P75">2.7. Loreta Ašoklienė – Lietuvos Respublikos sveikatos apsaugos ministerijos Visuomenės sveikatos departamento Sveiktos<text:s/>stiprinimo skyriaus vedėja (epidemiologinės priežiūros klausimai);</text:p>
      <text:p text:style-name="P76">2.8. Rasa Biekšienė – Lietuvos Respublikos sveikatos apsaugos ministerijos Asmens sveikatos departamento Pirminės sveikatos priežiūros ir slaugos skyriaus vedėja (pirminės asmens sveikatos priežiūros paslaugų ir slaugos, globos klausimai).</text:p>
      <text:p text:style-name="P77"><text:span text:style-name="T78">3</text:span><text:span text:style-name="T79">. T v i r t i n u<text:s/></text:span><text:span text:style-name="T80">Sveikatos priežiūros<text:s/></text:span><text:span text:style-name="T81">paslaugų dėl COVID-19 teikimo organizavimo koordinacinės grupės<text:s/></text:span>darbo reglamentą (pridedama).<text:s/></text:p>
      <text:p text:style-name="P82">4. L e i d ž i u prireikus pasitelkti kitus specialistus ir ekspertus.</text:p>
      <text:p text:style-name="P83">5. P a v e d u:</text:p>
      <text:p text:style-name="P84">5.1. Lietuvos Respublikos sveikatos apsaugos ministerijos struktūriniams padaliniams ir Lietuvos Respublikos sveikatos apsaugos ministerijai pavaldžioms įstaigoms rengti ir teikti<text:s/><text:span text:style-name="T85">Sveikatos priežiūros<text:s/></text:span><text:span text:style-name="T86">paslaugų dėl COVI</text:span><text:span text:style-name="T87">D-19 teikimo organizavimo koordinacinės grupės<text:s/></text:span>darbui reikalingą informaciją, vykdyti pavedimus.</text:p>
      <text:p text:style-name="P88">5.2. Lietuvos Respublikos sveikatos apsaugos ministerijos Strateginio planavimo ir valdymo skyriaus vyriausiajai specialistei Egidijai Roževič, jos nesant<text:s/>– kitas to skyriaus darbuotojui, vykdyti S<text:span text:style-name="T89">veikatos priežiūros<text:s/></text:span><text:span text:style-name="T90">paslaugų dėl COVID-19 teikimo organizavimo koordinacinės grupės<text:s/></text:span>darbo sekretoriato funkcijas.</text:p>
      <text:p text:style-name="P91">6. P a s i l i e k u <text:s/>įsakymo vykdymo kontrolę.</text:p>
      <text:p text:style-name="P92"/>
      <text:p text:style-name="P93"/>
      <text:p text:style-name="P94"/>
      <text:p text:style-name="P95">Sveikatos apsaugos ministras<text:tab/><text:s text:c="12"/><text:s text:c="52"/>Aurelijus Veryga</text:p>
      <text:p text:style-name="Normal"/>
      <text:soft-page-break/>
      <text:p text:style-name="P96">PATVIRTINTA</text:p>
      <text:p text:style-name="P102">Lietuvos Respublikos</text:p>
      <text:p text:style-name="P103">sveikatos apsaugos ministro -Valstybės lygio ekstremaliosios situacijos valstybės operacijų vadovo<text:s/></text:p>
      <text:p text:style-name="P104">2020 m. lapkričio <text:s/>6 d. įsakymu Nr. V-2558</text:p>
      <text:p text:style-name="P105"/>
      <text:p text:style-name="P106"><text:span text:style-name="T107">SVEIKATOS PRIEŽIŪROS<text:s/></text:span><text:span text:style-name="T108">PASLAUGŲ DĖL COVID-19 TEIKIMO ORGANIZAVIMO KOORDINACINĖS GRUPĖS DARBO<text:s/></text:span><text:span text:style-name="T109">REGLAMENTAS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text:s/></text:span></text:p>
      <text:p text:style-name="P116"/>
      <text:p text:style-name="P117"><text:span text:style-name="T118">1</text:span><text:span text:style-name="T119">.<text:s/></text:span><text:span text:style-name="T120">Sveikatos priežiūros<text:s/></text:span><text:span text:style-name="T121">paslaugų dėl COVID-19 teikimo organizavimo koordinacinės grupės darbo<text:s/></text:span><text:span text:style-name="T122">reglamentas (toliau – Reglamentas) nustato<text:s/></text:span><text:span text:style-name="T123">Sveikatos priežiūros<text:s/></text:span><text:span text:style-name="T124">paslaugų dėl COVID-19 teikimo organizavimo koordinacinės grupė</text:span><text:span text:style-name="T125">s (toliau – Koordinacinė grupė)<text:s/></text:span><text:span text:style-name="T126">sudėtį, uždavinius ir funkcijas, darbo organizavimo, sprendimų priėmimo bei jų įforminimo tvarką.</text:span></text:p>
      <text:p text:style-name="P127"><text:span text:style-name="T128">2</text:span><text:span text:style-name="T129">. Koordinacinė grupė savo veikloje vadovaujasi Lietuvos Respublikos Konstitucija, Lietuvos Respublikos sveikatos sistemos</text:span><text:span text:style-name="T130"><text:s/>įstatymu, Lietuvos Respublikos sveikatos draudimo įstatymu, Lietuvos Respublikos sveikatos priežiūros įstaigų įstatymu, kitais Lietuvos Respublikos įstatymais, Lietuvos Respublikos Vyriausybės nutarimais, Lietuvos Respublikos sveikatos apsaugos ministro į</text:span><text:span text:style-name="T131">sakymais, Valstybės lygio ekstremaliosios situacijos valstybės operacijų vadovo sprendimais, kitais Lietuvos Respublikos teisės aktais ir Reglamentu.</text:span></text:p>
      <text:p text:style-name="P132"><text:span text:style-name="T133">3</text:span><text:span text:style-name="T134">. Ko</text:span><text:span text:style-name="T135">ordinacinės grupės darbas grindžiamas kolegialiu ir nešališku klausimų svarstymu, teisėtumo, vieš</text:span><text:span text:style-name="T136">umo, teisingumo, sąžiningumo, proporcingumo ir protingumo principais.</text:span></text:p>
      <text:p text:style-name="P137"/>
      <text:p text:style-name="P138"><text:span text:style-name="T139">II</text:span><text:span text:style-name="T140"> SKYRIUS</text:span></text:p>
      <text:p text:style-name="P141"><text:span text:style-name="T142">KOORDINACINĖS GRUPĖS SUDARYMAS<text:s/></text:span></text:p>
      <text:p text:style-name="P143"/>
      <text:p text:style-name="P144"><text:span text:style-name="T145">4</text:span><text:span text:style-name="T146">. Koordinacinės grupės nariais skiriami:</text:span></text:p>
      <text:p text:style-name="P147"><text:span text:style-name="T148">4.1</text:span><text:span text:style-name="T149">. Sveikatos priežiūros paslaugų dėl COVID-19 teikimą organizuojančių asmens sveikats</text:span><text:span text:style-name="T150"><text:s/>priežiūros įstaigų veiklos koordinatorius (toliau – Koordinatorius);</text:span></text:p>
      <text:p text:style-name="P151"><text:span text:style-name="T152">4.2</text:span><text:span text:style-name="T153">. penki Lietuvos Respublikos sveikatos apsaugos ministerijos atstovai:</text:span></text:p>
      <text:p text:style-name="P154"><text:span text:style-name="T155">4.3</text:span><text:span text:style-name="T156">. vienas Valstybinės ligonių kasos prie Sveikatos apsaugos ministerijos atstovas;</text:span></text:p>
      <text:p text:style-name="P157"><text:span text:style-name="T158">4.4</text:span><text:span text:style-name="T159">. <text:s/>vienas<text:s/></text:span>Ekstremalių sveikatai situacijų centro<text:span text:style-name="T160"><text:s/>atstovas.</text:span></text:p>
      <text:p text:style-name="P161"><text:span text:style-name="T162">5</text:span><text:span text:style-name="T163">. Koordinacinei grupei vadovauja K</text:span><text:span text:style-name="T164">oordinatorius.</text:span></text:p>
      <text:p text:style-name="P165"><text:span text:style-name="T166">6</text:span><text:span text:style-name="T167">.<text:s/></text:span>Lietuvos Respublikos sveikatos apsaugos ministerijos struktūriniai padaliniai ir Lietuvos Respublikos sveikatos apsaugos ministerijai pavaldžios įstaigos rengia ir teikia visą K<text:span text:style-name="T168">oordinacinės grupės<text:s/></text:span>darbui reikalingą informaciją.</text:p>
      <text:p text:style-name="P169"><text:span text:style-name="T170">7</text:span><text:span text:style-name="T171">. Koordinacinės grupės sekretoriato funkcijas vykdo<text:s/></text:span>Lietuvos Respublikos sveikatos apsaugos ministerijos Strateginio planavimo ir valdymo skyriaus paskirtas darbuotojas.<text:s/></text:p>
      <text:p text:style-name="P172"/>
      <text:p text:style-name="P173"><text:span text:style-name="T174">III</text:span><text:span text:style-name="T175"><text:s/>SKYRIUS</text:span></text:p>
      <text:p text:style-name="P176"><text:span text:style-name="T177">KOORDINACINĖS GRUPĖS VEIKLOS TIKSLAS IR FUNKCIJOS</text:span></text:p>
      <text:p text:style-name="P178"/>
      <text:p text:style-name="P179"><text:span text:style-name="T180">8</text:span><text:span text:style-name="T181">.<text:s/></text:span><text:span text:style-name="T182">Koordinacinės grupės veiklos tikslas – svarstyti su s</text:span><text:span text:style-name="T183">veikatos priežiūros<text:s/></text:span><text:span text:style-name="T184">paslaugų dėl COVID-19 teikimo organizavimu susijusius klausimus ir formuoti<text:s/></text:span><text:span text:style-name="T185">siūlymus <text:s/></text:span><text:span text:style-name="T186">Koordinatoriui.</text:span></text:p>
      <text:p text:style-name="P187"><text:span text:style-name="T188">9</text:span><text:span text:style-name="T189">.<text:s/></text:span><text:span text:style-name="T190">Koordinacinės grupės funkcijos:</text:span></text:p>
      <text:p text:style-name="P191"><text:span text:style-name="T192">9.1</text:span><text:span text:style-name="T193">. vertinti<text:s/></text:span><text:span text:style-name="T194">sveikatos priežiūros<text:s/></text:span><text:span text:style-name="T195">paslaugų dėl COVID-19 teikimą organizuojančių asmens sveikatos priežiūros įstaigų (toliau – Organizuojančios ASPĮ) ir Organizuojančios ASPĮ paslaugų dėl COVID-19 teikimui pasitelktų<text:s/></text:span><text:span text:style-name="T196">kitų veikimo teritorijoje esančių asmens sveikatos priežiūros<text:s/></text:span><text:soft-page-break/><text:span text:style-name="T197">įstaigų (toliau – Pasitelkiamos ASPĮ), nurodytų<text:s/></text:span><text:span text:style-name="T198">Lietuvos Respublikos Vyriausybės 2020 m. vasario 26 d. nutarimo Nr. 152 „Dėl valstybės lygio ekstremaliosios situacijos paskelbimo“ priede</text:span><text:span text:style-name="T199"><text:s/>(toliau</text:span><text:span text:style-name="T200"><text:s/>kartu vadinamos ASPĮ),<text:s/></text:span><text:span text:style-name="T201">veiklą dėl:</text:span><text:s/></text:p>
      <text:p text:style-name="P202">Papunkčio pakeitimai:</text:p>
      <text:p text:style-name="P203"><text:span text:style-name="T204">Nr.<text:s/></text:span><text:a xlink:href="https://www.e-tar.lt/portal/legalAct.html?documentId=5a943830d9a011eb9f09e7df20500045" office:target-frame-name="_top" xlink:show="replace"><text:span text:style-name="T205">V-1554</text:span></text:a><text:span text:style-name="T206">, 2021-06-30, paskelbta TAR 2021-06-30, i. k. 2021-14784</text:span></text:p>
      <text:p text:style-name="P207"><text:span text:style-name="T208">9.1.1</text:span><text:span text:style-name="T209">.<text:s/></text:span><text:span text:style-name="T210">sveikatos priežiūros<text:s/></text:span><text:span text:style-name="T211">pa</text:span><text:span text:style-name="T212">slaugų dėl COVID-19 teikimo ASPĮ organizavimo, jo tobulinimo;</text:span></text:p>
      <text:p text:style-name="P213"><text:span text:style-name="T214">9.1.2</text:span><text:span text:style-name="T215">. turimos ir trūkstamos infrastruktūros, diagnostikai ir gydymui reikalingų medicinos priemonių (prietaisų), jų įsigijimo planavimo, paskirstymo, perskirstymo;</text:span></text:p>
      <text:p text:style-name="P216"><text:span text:style-name="T217">9.1.3</text:span><text:span text:style-name="T218">. turimų ir trūk</text:span><text:span text:style-name="T219">stamų žmogiškųjų išteklių, jų pasitelkimo planavimo, perskirstymo;</text:span></text:p>
      <text:p text:style-name="P220"><text:span text:style-name="T221">9.1.4</text:span><text:span text:style-name="T222">. pacientų srautų tarp ASPĮ valdymo (nukreipimo, sprendimų dėl pacientų perkėlimo į veikimo teritorijoje esančias ASPĮ priėmimo ir kt.);</text:span></text:p>
      <text:p text:style-name="P223"><text:span text:style-name="T224">9.1.5</text:span><text:span text:style-name="T225">. asmeninių apsaugos priemonių pas</text:span><text:span text:style-name="T226">kirstymo tarp ASPĮ organizavimo;</text:span></text:p>
      <text:p text:style-name="P227"><text:span text:style-name="T228">9.1.6</text:span><text:span text:style-name="T229">. bendradarbiavimo tarp ASPĮ, su kitomis įstaigomis, įmonėmis, organizacijomis, problemų identifikavimo ir jų sprendimo būdų;</text:span></text:p>
      <text:p text:style-name="P230"><text:span text:style-name="T231">9.2</text:span><text:span text:style-name="T232">. nagrinėti<text:s/></text:span><text:span text:style-name="T233">savivaldybių ir kitų institucijų, organizacijų<text:s/></text:span><text:span text:style-name="T234">kreipimusis</text:span><text:span text:style-name="T235"><text:s/>sveikatos priežiūros<text:s/></text:span><text:span text:style-name="T236">paslaugų dėl COVID-19 teikimo organizavimo, jo tobulinimo ir ASPĮ aprūpinimo klausimais;</text:span></text:p>
      <text:p text:style-name="P237"><text:span text:style-name="T238">9.3</text:span><text:span text:style-name="T239">. teikti siūlymus Lietuvos Respublikos sveikatos apsaugos ministrui ir <text:s/>Valstybės lygio ekstremaliosios situacijos valstybės operacijų vad</text:span><text:span text:style-name="T240">ovui <text:s/>, susijusių su<text:s/></text:span><text:span text:style-name="T241">sveikatos priežiūros<text:s/></text:span><text:span text:style-name="T242">paslaugų dėl COVID-19 teikimo ASPĮ organizavimu, jo tobulinimu ir<text:s/></text:span><text:span text:style-name="T243">ASPĮ aprūpinimu, jų sprendimams pagal kompetenciją priimti;</text:span></text:p>
      <text:p text:style-name="P244"><text:span text:style-name="T245">9.4</text:span><text:span text:style-name="T246">. konsultuoti ASPĮ<text:s/></text:span><text:span text:style-name="T247">sveikatos priežiūros<text:s/></text:span><text:span text:style-name="T248">paslaugų dėl COVID-19 teikimo ASPĮ organi</text:span><text:span text:style-name="T249">zavimo, jo tobulinimo ir aprūpinimo klausimais;</text:span></text:p>
      <text:p text:style-name="P250"><text:span text:style-name="T251">9.5</text:span><text:span text:style-name="T252">. vykdyti kitas funkcijas, susijusių su<text:s/></text:span><text:span text:style-name="T253">sveikatos priežiūros<text:s/></text:span><text:span text:style-name="T254">paslaugų dėl COVID-19 teikimo ASPĮ organizavimu ir aprūpinimu</text:span><text:span text:style-name="T255">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KOORDINACINĖS GRUPĖS NARIŲ TEISĖS IR PAREIGOS<text:s/></text:span></text:p>
      <text:p text:style-name="P262"/>
      <text:p text:style-name="P263"><text:span text:style-name="T264">10</text:span><text:span text:style-name="T265">. K</text:span><text:span text:style-name="T266">oordinacinės grupės nario teisės:</text:span></text:p>
      <text:p text:style-name="P267"><text:span text:style-name="T268">10.1</text:span><text:span text:style-name="T269">. gauti iš<text:s/></text:span>Lietuvos Respublikos sveikatos apsaugos ministerijos struktūrinių padalinių ir Lietuvos Respublikos sveikatos apsaugos ministerijai pavaldžių įstaigų,<text:s/><text:span text:style-name="T270">ASPĮ ir kitų institucijų, organizacijų darbui reikalin</text:span><text:span text:style-name="T271">gus duomenis, informaciją ar nuomonę svarstomais klausimais (toliau – darbo informacija).</text:span></text:p>
      <text:p text:style-name="P272"><text:span text:style-name="T273">10.2</text:span><text:span text:style-name="T274">. gauti posėdžio medžiagą;</text:span></text:p>
      <text:p text:style-name="P275"><text:span text:style-name="T276">10.3</text:span><text:span text:style-name="T277">. užduoti klausimus į posėdį pakviestiems asmenims;</text:span></text:p>
      <text:p text:style-name="P278"><text:span text:style-name="T279">10.4</text:span><text:span text:style-name="T280">. teikti siūlymus dėl posėdžio darbotvarkės, posėdyje svarstomų</text:span><text:span text:style-name="T281"><text:s/>klausimų ir rengiamų Koordinatoriaus protokolinių nurodymų pagal kuravimo sritį.</text:span></text:p>
      <text:p text:style-name="P282"><text:span text:style-name="T283">11</text:span><text:span text:style-name="T284">. Koordinacinės grupės nario pareigos:</text:span></text:p>
      <text:p text:style-name="P285"><text:span text:style-name="T286">11.1</text:span><text:span text:style-name="T287">. dalyvauti posėdžiuose;</text:span></text:p>
      <text:p text:style-name="P288"><text:span text:style-name="T289">11.2</text:span><text:span text:style-name="T290">. surinkti darbo informaciją ir dokumentus ir susijusius su posėdyje svarstomais<text:s/></text:span><text:span text:style-name="T291">klausimais pagal kuravimo sritį, juos išanalizuoti ir pristatyti (arba organizuoti pristatymą) Koordinacinės grupės posėdyje;</text:span></text:p>
      <text:p text:style-name="P292"><text:span text:style-name="T293">11.3</text:span><text:span text:style-name="T294">. pateikti siūlymus Koordinatoriui dėl reikalingų sprendimų, susijusių su posėdyje svarstomais klausimais pagal kuravimo s</text:span><text:span text:style-name="T295">ritį;</text:span></text:p>
      <text:p text:style-name="P296"><text:span text:style-name="T297">11.4</text:span><text:span text:style-name="T298">.<text:s/></text:span><text:span text:style-name="T299">parengti Koordinatoriaus protokolinio nurodymo projektą ar teisės akto, reikalingo įgyvendinti Koordinacinės grupės sprendimą ar Koordinatoriaus protokolinį nurodymą, projektą pagal kuravimo sritį arba organizuoti jo parengimą;</text:span></text:p>
      <text:p text:style-name="P300"><text:span text:style-name="T301">11.5</text:span><text:span text:style-name="T302">.<text:s/></text:span><text:span text:style-name="T303">ko</text:span><text:span text:style-name="T304">ntroliuoti Koordinacinės grupės sprendimo ar Koordinatoriaus priimto protokolinio nurodymo pagal kuravimo sritį įgyvendinimą ir pristatyti įgyvendinimo ataskaitą Koordinacinės grupės posėdyje;</text:span></text:p>
      <text:p text:style-name="P305"><text:span text:style-name="T306">11.6</text:span><text:span text:style-name="T307">. prieš pradedant klausimo svarstymą nusišalinti nuo kl</text:span><text:span text:style-name="T308">ausimo svarstymo, jeigu yra aplinkybių, sukeliančių arba galinčių sukelti viešųjų ir privačių interesų konfliktą;</text:span></text:p>
      <text:p text:style-name="P309"><text:span text:style-name="T310">11.7</text:span><text:span text:style-name="T311">. užtikrinti Koordinacinėje grupėje svarstomos informacijos konfidencialumą ir neteikti jokios informacijos apie Koordinacinėje grupėj</text:span><text:span text:style-name="T312">e nagrinėjamą informaciją, dokumentus, priimtus sprendimus ir kt. (darbo Koordinacinėje grupėje metu ir baigus darbą Koordinacinėje grupėje);</text:span></text:p>
      <text:p text:style-name="P313"><text:span text:style-name="T314">11.8</text:span><text:span text:style-name="T315">. negalint dalyvauti posėdyje, apie tai informuoti Koordinatorių;</text:span></text:p>
      <text:p text:style-name="P316"><text:span text:style-name="T317">11.9</text:span><text:span text:style-name="T318">. vykdyti Koordinatoriaus pavedi</text:span><text:span text:style-name="T319">mus.</text:span></text:p>
      <text:p text:style-name="P320"/>
      <text:p text:style-name="P321"><text:span text:style-name="T322">V</text:span><text:span text:style-name="T323"><text:s/>SKYRIUS<text:s/></text:span></text:p>
      <text:p text:style-name="P324"><text:span text:style-name="T325">KOORDINACINĖS GRUPĖS DARBO ORGANIZAVIMAS IR SPRENDIMŲ ĮFORMINIMO TVARKA<text:s/></text:span></text:p>
      <text:p text:style-name="P326"/>
      <text:p text:style-name="P327"><text:span text:style-name="T328">12</text:span><text:span text:style-name="T329">. Koordinacinės grupės</text:span><text:span text:style-name="T330"><text:s/>posėdžiai kviečiami pagal poreikį, bet ne rečiau kaip du kartus per savaitę.</text:span><text:span text:style-name="T331"><text:s/>Koordinacinės grupės</text:span><text:span text:style-name="T332"><text:s/>posėdžius kviečia<text:s/></text:span><text:span text:style-name="T333">Koordinatori</text:span><text:span text:style-name="T334">us.<text:s/></text:span><text:span text:style-name="T335">Koordinacinės grupės posėdžiai gali vykti nuotoliniu būdu.</text:span></text:p>
      <text:p text:style-name="P336"><text:span text:style-name="T337">13</text:span><text:span text:style-name="T338">. Koordinacinės grupės posėdyje esant poreikiui kviečiami su nagrinėjamu klausimu susijusių Organizuojančios (-ių) ASPĮ ir (ar) Pasitelkiamos (-ų) ASPĮ atstovai ir atitinkamos savivaldybė</text:span><text:span text:style-name="T339">s merai ar administracijos direktoriai, kitų institucijų ir organizacijų atstovai. Kiti asmenys dalyvauti posėdyje kviečiami Koordinatoriaus sprendimu.</text:span></text:p>
      <text:p text:style-name="P340"><text:span text:style-name="T341">14</text:span><text:span text:style-name="T342">. Koordinacinės grupės posėdžio darbotvarkę sudaro Koordinatorius.</text:span></text:p>
      <text:p text:style-name="P343"><text:span text:style-name="T344">15</text:span><text:span text:style-name="T345">. Į Koordinacinės grupės<text:s/></text:span><text:span text:style-name="T346">darbotvarkę įtraukto klausimo darbo informaciją ir posėdžio medžiagą atitinkamą klausimą kuruojantis Koordinacinės grupės narys pateikia Koordinacinės grupės posėdžio sekretoriui ir Koordinatoriui.<text:s/></text:span></text:p>
      <text:p text:style-name="P347"><text:span text:style-name="T348">16</text:span><text:span text:style-name="T349">. Koordinacinės grupės posėdžio sekretorius kvietimą ir posėdžio medžiagą<text:s/></text:span><text:span text:style-name="T350">visiems Koordinacinės grupės</text:span><text:span text:style-name="T351"><text:s/>nariams ir dalyvauti posėdyje kviečiamiems asmenims, institucijoms,<text:s/></text:span><text:soft-page-break/><text:span text:style-name="T352">organizacijoms (arba prisijungimo dalyvauti posėdyje nuotoliniu būdu nuorodą) išsiunč</text:span><text:span text:style-name="T353">ia ne vėliau kaip prieš<text:s/></text:span><text:span text:style-name="T354">1</text:span><text:span text:style-name="T355"><text:s/>darbo dieną iki<text:s/></text:span><text:span text:style-name="T356">Koordinacinės grupės</text:span><text:span text:style-name="T357"><text:s/>posėdžio. Kviečiamo asmens, institucijos, organizacijos atstovo</text:span><text:span text:style-name="T358"><text:s/>nedalyvavimas posėdyje nėra kliūtis klausimo nagrinėjimui ir sprendimo nagrinėjamu klausimu priėmimui.</text:span></text:p>
      <text:p text:style-name="P359"><text:span text:style-name="T360">17</text:span><text:span text:style-name="T361">. Koordinacinės grup</text:span><text:span text:style-name="T362">ės</text:span><text:span text:style-name="T363"><text:s/>posėdžiui pirmininkauja<text:s/></text:span><text:span text:style-name="T364">Koordinatorius.</text:span></text:p>
      <text:p text:style-name="P365"><text:span text:style-name="T366">18</text:span><text:span text:style-name="T367">. Už į Koordinacinės grupės darbotvarkę įtraukto klausimo ir darbo informacijos <text:s/>posėdžio metu pristatymą (arba pristatymo organizavimą) atsakingas atitinkamą klausimą kuruojantis Koordinacinės grupės narys.</text:span></text:p>
      <text:p text:style-name="P368"><text:span text:style-name="T369">19</text:span><text:span text:style-name="T370">. Koordinacinė grupė,<text:s/></text:span><text:span text:style-name="T371">įvertinusi posėdžio metu nagrinėtą darbo informaciją ir dokumentus, priima sprendimus, kurie įforminami Koordinacinės grupės protokolu (toliau – Protokolas).<text:s/></text:span><text:span text:style-name="T372">Protokolą surašo<text:s/></text:span><text:span text:style-name="T373">posėdžio</text:span><text:span text:style-name="T374"><text:s/>sekretorius</text:span><text:span text:style-name="T375">.<text:s/></text:span><text:span text:style-name="T376">Protokole nurodoma Koordinacin</text:span><text:span text:style-name="T377">ės <text:s/>grupės posėdžio data, dalyviai, nagrinėti klausimai, nagrinėto klausimo esmė, priimtas sprendimas ir sprendimo priėmimo argumentai, siūlomi Koordinatoriaus protokoliniai nurodymai (jeigu Koordinatoriaus privalomas nurodymas bus formuojamas), už Koordin</text:span><text:span text:style-name="T378">atoriaus protokolinį nurodymą atsakingas vykdytojas ir įvykdymo terminas.<text:s/></text:span><text:span text:style-name="T379"><text:s/>Koordinacinės grupės</text:span><text:span text:style-name="T380"><text:s/>posėdžiuose daromas posėdžio garso ar vaizdo ir garso <text:s/>įrašas.<text:s/></text:span></text:p>
      <text:p text:style-name="P381"><text:span text:style-name="T382">2</text:span><text:span text:style-name="T383">0</text:span><text:span text:style-name="T384">.<text:s/></text:span><text:span text:style-name="T385">Koordinacinės grupės</text:span><text:span text:style-name="T386"><text:s/></text:span><text:span text:style-name="T387">sprendimai priimami bendru sutarimu. Jeigu Koordinacinės grupės</text:span><text:span text:style-name="T388"><text:s/></text:span><text:span text:style-name="T389">nar</text:span><text:span text:style-name="T390">iai nepasiekia bendro sutarimo, sprendimai priimami atviru balsavimu, kai už jį balsuoja daugiau kaip pusė posėdyje dalyvaujančių ir turinčių teisę balsuoti (nenusišalinusių) Koordinacinės grupės</text:span><text:span text:style-name="T391"><text:s/></text:span><text:span text:style-name="T392">narių</text:span><text:span text:style-name="T393">.<text:s/></text:span><text:span text:style-name="T394">Koordinacinės grupės</text:span><text:span text:style-name="T395"><text:s/>narių balsams pasiskirsčius po l</text:span><text:span text:style-name="T396">ygiai, lemia<text:s/></text:span><text:span text:style-name="T397">Koordinatoriaus</text:span><text:span text:style-name="T398"><text:s/>balsas.<text:s/></text:span></text:p>
      <text:p text:style-name="P399"><text:span text:style-name="T400">21</text:span><text:span text:style-name="T401">.<text:s/></text:span><text:span text:style-name="T402">Per 1 darbo dieną surašytas Protokolo projektas elektroniniu būdu išsiunčiamas posėdyje dalyvavusiems<text:s/></text:span><text:span text:style-name="T403">Koordinacinės grupės</text:span><text:span text:style-name="T404"><text:s/>nariams. Per<text:s/></text:span><text:span text:style-name="T405">1</text:span><text:span text:style-name="T406"><text:s/>darbo dieną negavus pastabų, laikoma, kad Koordinacinės grupės narys Pro</text:span><text:span text:style-name="T407">tokolui pritaria.<text:s/></text:span></text:p>
      <text:p text:style-name="P408"><text:span text:style-name="T409">22. Reglamento nustatyta tvarka suderintas Protokolo projektas pasirašomas ne vėliau kaip per<text:s/></text:span><text:span text:style-name="T410">1</text:span><text:span text:style-name="T411"><text:s/>darbo dienas pasibaigus Reglamento 21 punkte nurodytam derinimo terminui. .<text:s/></text:span><text:s/><text:span text:style-name="T412">Protokolą pasirašo visi klausimo svarstyme dalyvavę Koordinaci</text:span><text:span text:style-name="T413">nės grupės nariai.</text:span></text:p>
      <text:p text:style-name="P414"><text:span text:style-name="T415">23</text:span><text:span text:style-name="T416">. Ne v</text:span><text:span text:style-name="T417">ėliau kaip kitą darbo dieną po Protokolo pasirašymo dienos, Koordinacinės grupės narys pagal kuravimo sritį, parengęs (arba organizavęs parengimą) Koordinatoriaus protokolinio nurodymo projektą (įforminamas Lietuvos Respublikos sveikatos apsaugos ministeri</text:span><text:span text:style-name="T418">jos raštu), kurį pasirašo Koordinatorius Koordinatoriaus protokoliniame nurodyme taip pat turi būti nurodytas Koordinacinės grupės posėdžio Protokolas, kurio pagrindu parengtas Koordinatoriaus protokolinis nurodymas.<text:s/></text:span><text:span text:style-name="T419">Pasira</text:span><text:span text:style-name="T420">šytas raštas registruojamas Sveik</text:span><text:span text:style-name="T421">atos apsaugos ministerijos Dokumentų valdymo sistemoje ir išsiunčiamas adresatui (-ams), kuriam jis skirtas.</text:span><text:s/></text:p>
      <text:p text:style-name="P422">24.<text:s/><text:span text:style-name="T423">Koordinatoriaus protokoliniai nurodymai privalomi organizuojančioms ASPĮ ir pasitelkiamoms ASPĮ (išskyrus atvejus, kai įstatymai nustato k</text:span><text:span text:style-name="T424">itaip).</text:span></text:p>
      <text:p text:style-name="P425"><text:span text:style-name="T426">25</text:span><text:span text:style-name="T427">. Kai<text:s/></text:span><text:span text:style-name="T428">Koordinatoriaus protokolinio nurodymas skirtas<text:s/></text:span><text:span text:style-name="T429">Pasitelkiamai ASPĮ, dėl jo įgyvendinimo Koordinatorius bendradarbiauja su savivaldybės, kurioje Pasitelkiama ASPĮ yra, meru ar administracija (Lietuvos Respublikos sveikatos apsaugos minist</text:span><text:span text:style-name="T430">erijos rašto, kuriuo įforminamas Koordinatoriaus protokolinis nurodymas adresuojamas ir savivaldybės merui ar administracijai).<text:s/></text:span></text:p>
      <text:p text:style-name="P431"><text:span text:style-name="T432">26</text:span><text:span text:style-name="T433">. Koordinacinės grupės sprendimai, jeigu Koordinatoriaus privalomas nurodymas jame neformuojamas, privalomi vykdyti Lietuvos Respublikos sveikatos apsaugos ministerijos struktūriniams padaliniams, o pavaldžioms įstaigoms tuo atveju, jei ant jos yra uždėta<text:s/></text:span><text:span text:style-name="T434">Lietuvos Respublikos Sveikatos apsaugos ministerijos vadovybės rezoliucija “vykdyti”. <text:s text:c="2"/></text:span></text:p>
      <text:p text:style-name="P435"><text:span text:style-name="T436">27</text:span><text:span text:style-name="T437">. Teisės akto, reikalingo įgyvendinti Koordinatoriaus protokolinį nurodymą, projektą Koordinacinės grupės narys pagal kuravimo sritį, parengia (arba organizuoja<text:s/></text:span><text:span text:style-name="T438">parengimą) ir organizuoja jo pasirašymą Koordinacinės grupės nustatytu terminu.<text:s/></text:span></text:p>
      <text:p text:style-name="P439"><text:span text:style-name="T440">28</text:span><text:span text:style-name="T441">. Apie<text:s/></text:span><text:span text:style-name="T442">Koordinatoriaus protokolinio nurodymo įvykdymą atsakingas vykdytojas atsiskaito Koordinatorius nustatytais ir įvykdymo terminas.</text:span></text:p>
      <text:p text:style-name="P443"/>
      <text:p text:style-name="P444"><text:span text:style-name="T445">VI</text:span><text:span text:style-name="T446"><text:s/>SKYRIUS</text:span></text:p>
      <text:p text:style-name="P447"><text:span text:style-name="T448">BAIGIAMOSIOS NU</text:span><text:span text:style-name="T449">OSTATOS</text:span></text:p>
      <text:p text:style-name="P450"/>
      <text:p text:style-name="P451"><text:span text:style-name="T452">29</text:span><text:span text:style-name="T453">. Koordinacinės grupės posėdžių medžiaga saugoma pas Koordinatorių.</text:span></text:p>
      <text:p text:style-name="P454"><text:span text:style-name="T455">30</text:span><text:span text:style-name="T456">. Koordinatorius ir<text:s/></text:span><text:span text:style-name="T457">Koordinacinė grupė vykdo savo funkcijas vadovaudamasi Reglamentu, išskyrus atvejus, kai sprendimai turi būti priimami nedelsiant.</text:span></text:p>
      <text:p text:style-name="P458"><text:span text:style-name="T459">___________</text:span></text:p>
      <text:p text:style-name="P460"/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sveikatos apsaugos ministerija, Sprendimas</text:span></text:p>
      <text:p text:style-name="P470"><text:span text:style-name="T471">Nr.<text:s/></text:span><text:a xlink:href="https://www.e-tar.lt/portal/legalAct.html?documentId=5a943830d9a011eb9f09e7df20500045" office:target-frame-name="_top" xlink:show="replace"><text:span text:style-name="T472">V-1554</text:span></text:a><text:span text:style-name="T473">, 2021-06-30, paskelbta TAR 2021-06-30, i. k. 2021-14784</text:span></text:p>
      <text:p text:style-name="P474"><text:span text:style-name="T475">Dėl<text:s/></text:span><text:span text:style-name="T476">Lietuvos Respublikos sveikatos apsaugos ministro–valstybės lygio ekstremaliosios situacijos valstybės operacijų vadovo 2020 m. lapkričio 6 d. sprendimo Nr. V-2558 „Dėl Sveikatos priežiūros paslaugų dėl COVID-19 teikimą organizuojančių asmens sveikatos prie</text:span><text:span text:style-name="T477">žiūros įstaigų veiklos koordinatoriaus skyrimo, Sveikatos priežiūros paslaugų dėl COVID-19 teikimo organizavimo koordinacinės grupės sudarymo ir jos darbo reglamento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13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6895in" fo:margin-left="1.1812in" fo:margin-bottom="0.788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97"><text:page-number text:fixed="false">2</text:page-number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OBULINIMO PROGRAMŲ DERINIMO TAISYKLIŲ IR TOBULINIMO PROGRAMŲ KOKYBĖS VERTINIMO KOMISIJOS NUOSTATŲ PATVIRTINIMO</dc:title>
    <meta:initial-creator>vaitukaityte</meta:initial-creator>
    <dc:creator>adlibuser</dc:creator>
    <meta:creation-date>2022-05-05T07:49:00Z</meta:creation-date>
    <dc:date>2022-05-05T07:49:00Z</dc:date>
    <meta:print-date>2018-09-07T07:23:00Z</meta:print-date>
    <meta:template xlink:href="Normal.dotm" xlink:type="simple"/>
    <meta:editing-cycles>2</meta:editing-cycles>
    <meta:editing-duration>PT0S</meta:editing-duration>
    <meta:document-statistic meta:page-count="11" meta:paragraph-count="127" meta:word-count="2132" meta:character-count="17231" meta:row-count="371" meta:non-whitespace-character-count="15226"/>
  </office:meta>
</office:document-meta>
</file>