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pl" style:country-asian="PL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808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6</text:span></text:p>
      <text:p text:style-name="P3"/>
      <text:p text:style-name="P4"><text:span text:style-name="T5">Sprendimas paskelbtas: TAR 2014-06-05, i. k. 2014-07147</text:span></text:p>
      <text:p text:style-name="P6"/>
      <text:p text:style-name="P7"><text:span text:style-name="T8"><draw:frame draw:z-index="0" draw:id="id0" draw:style-name="a0" draw:name="Object 1" text:anchor-type="as-char" svg:x="0in" svg:y="0in" svg:width="0.51319in" svg:height="0.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<text:span text:style-name="T13">DĖL</text:span><text:span text:style-name="T14"><text:s/></text:span><text:span text:style-name="T15">VILNIAUS R. EGLIŠKIŲ ŠV. JONO BOSKO VIDURINĖS MOKYKLOS</text:span><text:span text:style-name="T16"><text:s/></text:span><text:span text:style-name="T17">NUOSTATŲ PATVIRTINIMO<text:s/></text:span></text:p>
      <text:p text:style-name="P18"/>
      <text:p text:style-name="P19">2014 m. gegužės 30 d. Nr. T3-176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, Lietuvos Respublikos švietimo įstatymo 43 straipsnio 3, 4 dalimi, Lietuvos Respublikos biudžetinių įsta</text:span><text:span text:style-name="T25">igų įstatymo 4 straipsnio 3 dalies 1 punktu, 6 straipsniu, Lietuvos Respublikos švietimo ir mokslo ministro 2011 m. birželio 29 d. įsakymu Nr. V-1164 patvirtintais Nuostatų, įstatų ar statutų įforminimo reikalavimais ir atsižvelgdama į Vilniaus rajono savi</text:span><text:span text:style-name="T26">valdybės tarybos 2014 m. kovo 28 d. sprendimą Nr. T3-98 „Dėl Vilniaus rajono savivaldybės ikimokyklinio amžiaus vaikų ugdymo grupių steigimo bendrojo ugdymo mokyklose“, Vilniaus rajono savivaldybės taryba <text:s/>n u s p r e n d ž i a:</text:span></text:p>
      <text:p text:style-name="P27"><text:span text:style-name="T28">1.</text:span><text:span text:style-name="T29"><text:s/>Neteko galios nuo 2015</text:span><text:span text:style-name="T30">-08-26</text:span></text:p>
      <text:p text:style-name="P31">Punkto naikinimas:</text:p>
      <text:p text:style-name="P32"><text:span text:style-name="T33">Nr.<text:s/></text:span><text:a xlink:href="https://www.e-tar.lt/portal/legalAct.html?documentId=f2c41fc04b0411e5a38cd6cdb94b0c51" office:target-frame-name="_top" xlink:show="replace"><text:span text:style-name="T34">T3-358</text:span></text:a><text:span text:style-name="T35">, 2015-08-21, paskelbta TAR 2015-08-25, i. k. 2015-12596</text:span></text:p>
      <text:p text:style-name="Normal"/>
      <text:p text:style-name="P36"><text:span text:style-name="T37">2</text:span><text:span text:style-name="T38">. Įgalioti Vilniaus r. Egliškių šv. Jono Bosko vidurinės<text:s/></text:span><text:span text:style-name="T39">mokyklos direktorių Zbignevą Čechą pasirašyti ir įregistruoti savo vadovaujamos švietimo įstaigos patvirtintus nuostatus Juridinių asmenų registre bei atlikti kitus su tuo susijusius veiksmus teisės aktų nustatyta tvarka.</text:span></text:p>
      <text:p text:style-name="P40"><text:span text:style-name="T41">3</text:span><text:span text:style-name="T42">. Pripažinti netekusia galios</text:span><text:span text:style-name="T43"><text:s/>nuo 1 punkte patvirtintų nuostatų įregistravimo dienos Juridinių asmenų registre Vilniaus rajono savivaldybės tarybos 2013 m. gegužės 31 d. sprendimo Nr. T3-179 „Dėl Vilniaus r. Egliškių šv. Jono Bosko vidurinės mokyklos nuostatų patvirtinimo“ 2 p. tą dal</text:span><text:span text:style-name="T44">į, kuria patvirtinti Vilniaus r. Egliškių šv. Jono Bosko vidurinės mokyklos nuostatai.</text:span></text:p>
      <text:p text:style-name="P45"><text:span text:style-name="T46">4</text:span><text:span text:style-name="T47">. Šį sprendimą teisės aktų nustatyta tvarka paskelbti Teisės aktų registre ir Savivaldybės tinklalapyje.</text:span></text:p>
      <text:p text:style-name="P48"/>
      <text:p text:style-name="P49"/>
      <text:p text:style-name="P50"/>
      <text:p text:style-name="P51"><text:span text:style-name="T52">Savivaldybės merė</text:span><text:span text:style-name="T53"><text:tab/>Marija Rekst</text:span></text:p>
      <text:p text:style-name="P54"><text:span text:style-name="T55">Patvirtinta.</text:span><text:span text:style-name="T56"><text:s/>Neteko galios nuo 2015-08-26</text:span></text:p>
      <text:p text:style-name="P57">Priedo naikinimas:</text:p>
      <text:p text:style-name="P58"><text:span text:style-name="T59">Nr.<text:s/></text:span><text:a xlink:href="https://www.e-tar.lt/portal/legalAct.html?documentId=f2c41fc04b0411e5a38cd6cdb94b0c51" office:target-frame-name="_top" xlink:show="replace"><text:span text:style-name="T60">T3-358</text:span></text:a><text:span text:style-name="T61">, 2015-08-21, paskelbta TAR 2015-08-25, i. k. 2015-1259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ilniaus rajono savival</text:span><text:span text:style-name="T71">dybės taryba, Sprendimas</text:span></text:p>
      <text:p text:style-name="P72"><text:span text:style-name="T73">Nr.<text:s/></text:span><text:a xlink:href="https://www.e-tar.lt/portal/legalAct.html?documentId=f2c41fc04b0411e5a38cd6cdb94b0c51" office:target-frame-name="_top" xlink:show="replace"><text:span text:style-name="T74">T3-358</text:span></text:a><text:span text:style-name="T75">, 2015-08-21, paskelbta TAR 2015-08-25, i. k. 2015-12596</text:span></text:p>
      <text:p text:style-name="P76"><text:span text:style-name="T77">Dėl Vilniaus r. Egliškių šv. Jono Bosko vidurinės mokyklos<text:s/></text:span><text:span text:style-name="T78">pavadinimo pakeitimo ir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3-06T16:58:00Z</meta:creation-date>
    <dc:date>2016-03-06T16:58:00Z</dc:date>
    <meta:template xlink:href="Normal" xlink:type="simple"/>
    <meta:editing-cycles>2</meta:editing-cycles>
    <meta:editing-duration>PT0S</meta:editing-duration>
    <meta:document-statistic meta:page-count="2" meta:paragraph-count="31" meta:word-count="349" meta:character-count="2543" meta:row-count="82" meta:non-whitespace-character-count="2225"/>
  </office:meta>
</office:document-meta>
</file>